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2 M. LIEPOS 31 D. ĮSAKYMO Nr. 2B-313 „DĖL KELIŲ TRANSPORTO PRIEMONIŲ VAIRUOTOJŲ, VEŽANČIŲ PAVOJINGUOSIUS KROVINIUS, MOKYMO IR EGZAMINAVIMO TVARKOS APRAŠO PATVIRTINIMO“ PAKEITIMO</text:p>
      <text:p text:style-name="P6"/>
      <text:p text:style-name="P7"><text:span text:style-name="T8">2013 m. gruodžio 11 d. Nr. 2B-291</text:span></text:p>
      <text:p text:style-name="P9">Vilnius</text:p>
      <text:p text:style-name="P10"/>
      <text:p text:style-name="P11"><text:span text:style-name="T12">1</text:span><text:span text:style-name="T13">. P a k e i č i u Kelių transporto priemonių vairuotojų, vežančių pavojinguosius krovinius, mokymo ir egzaminavimo tvarkos aprašą, patvirtintą Valstybinės kelių transporto inspekcijos prie Susisiekimo ministerijos viršininko 2012 m. liepos 31 d. įsakymu Nr. 2B-313 „Dėl Kelių transporto priemonių vairuotojų, vežančių pavojinguosius krovinius, mokymo ir egzaminavimo tvarkos aprašo patvirtinimo“ (Žin., 2012, Nr. </text:span><text:a xlink:href="https://www.e-tar.lt/portal/lt/legalAct/TAR.456C13B57299" office:target-frame-name="_blank" xlink:show="new"><text:span text:style-name="T14">93-4839</text:span></text:a><text:span text:style-name="T15">):</text:span></text:p>
      <text:p text:style-name="P16"><text:span text:style-name="T17">1.1</text:span><text:span text:style-name="T18">. išdėstau 17 punktą taip:</text:span></text:p>
      <text:p text:style-name="P19"><text:span text:style-name="T20">„</text:span><text:span text:style-name="T21">17</text:span><text:span text:style-name="T22">. Kandidatas arba vairuotojas, norintis laikyti pavojingųjų krovinių vežimo automobilių keliais egzaminą (toliau – egzaminuojamasis),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 </text:span><text:a xlink:href="https://www.e-tar.lt/portal/lt/legalAct/TAR.4735AB598711" office:target-frame-name="_blank" xlink:show="new"><text:span text:style-name="T23">70-2887</text:span></text:a><text:span text:style-name="T24">; 2010, Nr. </text:span><text:a xlink:href="https://www.e-tar.lt/portal/lt/legalAct/TAR.E3D51D55D2D0" office:target-frame-name="_blank" xlink:show="new"><text:span text:style-name="T25">119-6092</text:span></text:a><text:span text:style-name="T26">), nustatyta tvarka Inspekcijai turi pateikti šiuos dokumentus:</text:span></text:p>
      <text:p text:style-name="P27"><text:span text:style-name="T28">17.1</text:span><text:span text:style-name="T29">. nustatytos formos prašymą (3 priedas), užpildytą pagal pateiktų dokumentų duomenis;</text:span></text:p>
      <text:p text:style-name="P30"><text:span text:style-name="T31">17.2</text:span><text:span text:style-name="T32">. galiojantį asmens tapatybę patvirtinantį dokumentą (Lietuvos Respublikos ar užsienio valstybės išduotą pasą, asmens tapatybės kortelę, Lietuvoje, Europos Sąjungoje ar Europos laisvosios prekybos asociacijos valstybėje išduotą vairuotojo pažymėjimą, leidimą gyventi Lietuvos Respublikoje ar skaitmeniniuose tachografuose naudojamą vairuotojo identifikavimo kortelę (toliau – vairuotojo kortelė)) arba kitą dokumentą, kurio blanko forma yra įregistruota Saugiųjų dokumentų ir saugiųjų dokumentų blankų registre ir kuriame yra asmens veido atvaizdas, vardas, pavardė ir gimimo data arba asmens kodas, jei pateikdamas prašymą elektroniniu būdu asmuo neidentifikuoja savęs kvalifikuotu skaitmeniniu parašu per Paslaugų ir gaminių kontaktinį centrą arba Valstybės informacinių išteklių sąveikumo platformą (toliau – VIISP);</text:span></text:p>
      <text:p text:style-name="P33"><text:span text:style-name="T34">17.3</text:span><text:span text:style-name="T35">. pagrindinio, specializuoto (-ų) ar žinių atnaujinimo mokymo kurso (-ų) baigimo liudijimą (jei vairuotojas pateikia liudijimą, kurį praeityje jau buvo pateikęs prieš laikydamas egzaminą (-us) ir tą (-uos) egzaminą (-us) išlaikė bei gavo pažymėjimą, toks liudijimas laikomas netinkamu ir vairuotojui egzamino laikyti neleidžiama), jei tokia informacija nepateikta Inspekcijos tvarkomoje informacinėje sistemoje;</text:span></text:p>
      <text:p text:style-name="P36"><text:span text:style-name="T37">17.4</text:span><text:span text:style-name="T38">. vieną nuotrauką, atitinkančią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9">119-5362</text:span></text:a><text:span text:style-name="T40">; 2006, Nr. </text:span><text:a xlink:href="https://www.e-tar.lt/portal/lt/legalAct/TAR.B6BC36723100" office:target-frame-name="_blank" xlink:show="new"><text:span text:style-name="T41">93-3657</text:span></text:a><text:span text:style-name="T42">). Egzaminuojamajam pageidaujant ir sutinkant, jo duomenys (nuotrauka ir parašas) naudojami tokie patys kaip egzaminuojamojo turimame galiojančiame vairuotojo pažymėjime; šie duomenys gaunami iš valstybės įmonės „Regitra“ duomenų bazės, jei egzaminuojamajam vairuotojo pažymėjimas išduotas ne anksčiau kaip prieš 5 metus, skaičiuojant nuo prašymo pateikimo Inspekcijos skyriui dienos.“;</text:span></text:p>
      <text:p text:style-name="P43"><text:span text:style-name="T44">1.2</text:span><text:span text:style-name="T45">. išdėstau 20 punktą taip:</text:span></text:p>
      <text:p text:style-name="P46"><text:span text:style-name="T47">„</text:span><text:span text:style-name="T48">20</text:span><text:span text:style-name="T49">. Registruotis į egzaminą galima ir internetu, prisijungiant prie registracijos į egzaminą internetu aplinkos ir identifikuojant asmens tapatybę per VIISP. Į egzaminą internetu užsiregistravęs egzaminuojamasis, egzamino dieną atvykęs į Inspekciją, privalo su savimi turėti ir egzaminuotojui prieš egzaminą pateikti Aprašo 17.3 punkte nurodytą dokumentą ir vieną nuotrauką, atitinkančią Aprašo 17.4 punkte nurodytus reikalavimus, jei egzaminuojamasis, registruodamasis į egzaminą internetu, nepageidavo ir nesutiko (nepažymėjo atitinkamo registracijos į egzaminą internetu lange esančio laukelio), kad, sėkmingai išlaikius egzaminą, pažymėjime būtų naudojama ta pati nuotrauka ir parašas kaip jo turimame vairuotojo pažymėjime (pateikęs nuotrauką egzaminuojamasis privalo pasirašyti egzaminuotojo nurodytoje vietoje). Egzaminuojamasis nuotrauką pateikti ir pasirašyti privalo ir tuo atveju, kai registruodamasis į egzaminą internetu pageidavo ir sutiko (pažymėjo atitinkamą registracijos į egzaminą internetu lange esantį laukelį), kad, sėkmingai išlaikius egzaminą, ADR vairuotojo pasirengimo pažymėjime būtų naudojama ta pati nuotrauka ir parašas kaip jo turimame vairuotojo pažymėjime, tačiau šie duomenys nebuvo atvaizduoti registracijos į egzaminą internetu lange.“;</text:span></text:p>
      <text:p text:style-name="P50"><text:span text:style-name="T51">1.3</text:span><text:span text:style-name="T52">. išdėstau 23.4.5 punktą taip:</text:span></text:p>
      <text:p text:style-name="P53"><text:span text:style-name="T54">„</text:span><text:span text:style-name="T55">23.4.5</text:span><text:span text:style-name="T56">. 12 laukelyje nurodomi turimo galiojančio Lietuvos Respublikoje išduoto vairuotojo pažymėjimo duomenys: numeris ir išdavimo data (tik tuomet, jei egzaminuojamasis pageidauja ir sutinka, kad pažymėjime būtų naudojama ta pati nuotrauka ir parašas kaip nurodytame vairuotojo pažymėjime, kaip nustatyta Aprašo 17.4 punkte);“;</text:span></text:p>
      <text:p text:style-name="P57"><text:span text:style-name="T58">1.4</text:span><text:span text:style-name="T59">. išdėstau 38 punktą taip:</text:span></text:p>
      <text:p text:style-name="P60"><text:span text:style-name="T61">„</text:span><text:span text:style-name="T62">38</text:span><text:span text:style-name="T63">. Egzaminuojamieji, atvykę į egzaminą, privalo egzaminuotojui pateikti Aprašo 17.2 punkte nurodytą dokumentą. Egzaminuotojas pagal pateiktą dokumentą privalo patikrinti egzaminuojamojo tapatybę ir tik tada leisti užeiti į egzaminų patalpą. Egzaminuojamiesiems egzaminų patalpoje išdalijami prisijungimo prie egzaminavimo informacinės sistemos slaptažodžiai.“;</text:span></text:p>
      <text:p text:style-name="P64"><text:span text:style-name="T65">1.5</text:span><text:span text:style-name="T66">. išdėstau 63.2 punktą taip:</text:span></text:p>
      <text:p text:style-name="P67"><text:span text:style-name="T68">„</text:span><text:span text:style-name="T69">63.2</text:span><text:span text:style-name="T70">. Aprašo 17.2 punkte nurodytą dokumentą.“</text:span></text:p>
      <text:p text:style-name="P71"><text:span text:style-name="T72">2</text:span><text:span text:style-name="T73">. Šis įsakymas nustatyta tvarka skelbiamas „Valstybės žiniose“ ir Valstybinės kelių transporto inspekcijos prie Susisiekimo ministerijos interneto svetainėje.</text:span></text:p>
      <text:p text:style-name="P74"><text:span text:style-name="T75">3</text:span><text:span text:style-name="T76">. N u s t a t a u, kad šis įsakymas įsigalioja 2014 m. sausio 1 d.</text:span></text:p>
      <text:p text:style-name="P77"/>
      <text:p text:style-name="P78"/>
      <text:p text:style-name="P79"><text:span text:style-name="T80">Inspekcijos viršininkas</text:span><text:span text:style-name="T8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CLUSadmin</dc:creator>
    <meta:creation-date>2015-07-21T14:01:00Z</meta:creation-date>
    <dc:date>2015-07-21T14:01:00Z</dc:date>
    <meta:template xlink:href="Normal.dotm" xlink:type="simple"/>
    <meta:editing-cycles>2</meta:editing-cycles>
    <meta:editing-duration>PT0S</meta:editing-duration>
    <meta:document-statistic meta:page-count="2" meta:paragraph-count="149" meta:word-count="814" meta:character-count="6123" meta:row-count="454" meta:non-whitespace-character-count="5458"/>
  </office:meta>
</office:document-meta>
</file>