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<text:span text:style-name="T6">DĖL ŠVIETIMO IR MOKSLO MINISTRO 2009 M. RUGSĖJO 28 D. ĮSAKYMO Nr. ISAK-</text:span><text:span text:style-name="T7">1954 „DĖL AUKŠTOJO MOKSLO TARYBOS SUDĖTIES PATVIRTINIMO“ PAKEITIMO</text:span></text:p>
      <text:p text:style-name="P8"/>
      <text:p text:style-name="P9">2013 m. gruodžio 5 d. Nr. V-1190</text:p>
      <text:p text:style-name="P10">Vilnius</text:p>
      <text:p text:style-name="P11"/>
      <text:p text:style-name="P12"><text:span text:style-name="T13">Vadovaudamasis Aukštojo mokslo tarybos nuostatų, patvirtintų Lietuvos Respublikos Vyriausybės 2009 m. liepos 22 d. nutarimu Nr. 771 (Žin., 2009, Nr. </text:span><text:a xlink:href="https://www.e-tar.lt/portal/lt/legalAct/TAR.C376A66D1B35" office:target-frame-name="_blank" xlink:show="new"><text:span text:style-name="T14">90-3842</text:span></text:a><text:span text:style-name="T15">; 2012, Nr. </text:span><text:a xlink:href="https://www.e-tar.lt/portal/lt/legalAct/TAR.6168DF2B6847" office:target-frame-name="_blank" xlink:show="new"><text:span text:style-name="T16">89-4654</text:span></text:a><text:span text:style-name="T17">), 7, 10, 11.6, 13 punktais ir atsižvelgdamas į komisijos, patvirtintos Lietuvos Respublikos švietimo ir mokslo ministro 2013 m. rugsėjo 30 d. įsakymu Nr. V-899, 2013 m. spalio 17</text:span><text:span text:style-name="T18"> d. posėdžio protokolą Nr. 1,</text:span></text:p>
      <text:p text:style-name="P19"><text:span text:style-name="T20">p a k e i č i u Lietuvos Respublikos švietimo ir mokslo ministro 2009 m. rugsėjo 28 d. įsakymą Nr. ISAK-1954 „Dėl Aukštojo mokslo tarybos sudėties patvirtinimo“ (Žin., 2009, 119-5125; 2011, Nr. 137-6498; 2013, Nr. 57-2885) i</text:span><text:span text:style-name="T21">r išdėstau jį nauja redakcija:</text:span></text:p>
      <text:p text:style-name="P22"/>
      <text:p text:style-name="P23"><text:span text:style-name="T24">„</text:span><text:span text:style-name="T25">LIETUVOS RESPUBLIKOS ŠVIETIMO IR MOKSLO</text:span></text:p>
      <text:p text:style-name="P26">MINISTRAS</text:p>
      <text:p text:style-name="P27"/>
      <text:p text:style-name="P28">ĮSAKYMAS</text:p>
      <text:p text:style-name="P29">DĖL AUKŠTOJO MOKSLO TARYBOS SUDĖTIES PATVIRTINIMO</text:p>
      <text:p text:style-name="P30"/>
      <text:p text:style-name="P31"><text:span text:style-name="T32">Vadovaudamasis Aukštojo mokslo tarybos nuostatų, patvirtintų Lietuvos Respublikos Vyriausybės 2009 m. liepos 22 </text:span><text:span text:style-name="T33">d. nutarimu Nr. 771 (Žin., 2009, Nr. </text:span><text:a xlink:href="https://www.e-tar.lt/portal/lt/legalAct/TAR.C376A66D1B35" office:target-frame-name="_blank" xlink:show="new"><text:span text:style-name="T34">90-3842</text:span></text:a><text:span text:style-name="T35">; 2012, Nr. </text:span><text:a xlink:href="https://www.e-tar.lt/portal/lt/legalAct/TAR.6168DF2B6847" office:target-frame-name="_blank" xlink:show="new"><text:span text:style-name="T36">89-4654</text:span></text:a><text:span text:style-name="T37">), 7, 10, 11.6, 13 punktais:</text:span></text:p>
      <text:p text:style-name="P38"><text:span text:style-name="T39">1</text:span><text:span text:style-name="T40">.</text:span><text:span text:style-name="T41"><text:s/>T v i r t i n u Aukštojo mokslo tarybos sudėtį:</text:span></text:p>
      <text:p text:style-name="P42"><text:span text:style-name="T43">1.1</text:span><text:span text:style-name="T44">. Iki 2015 m. lapkričio 18 d.:</text:span></text:p>
      <text:p text:style-name="P45"><text:span text:style-name="T46">1.1.1</text:span><text:span text:style-name="T47">.<text:s/></text:span><text:span text:style-name="T48">Gediminas Rainys (Aukštojo mokslo tarybos pirmininko pavaduotojas), Lietuvos pramonininkų konfederacijos viceprezidentas, Vykdomosios direkcijos generalinis direk</text:span><text:span text:style-name="T49">torius;</text:span></text:p>
      <text:p text:style-name="P50"><text:span text:style-name="T51">1.1.2</text:span><text:span text:style-name="T52">. Donatas Čygas, Vilniaus Gedimino technikos universiteto Aplinkos inžinerijos fakulteto dekanas;</text:span></text:p>
      <text:p text:style-name="P53"><text:span text:style-name="T54">1.1.3</text:span><text:span text:style-name="T55">. Šarūnas Liekis, Vytauto Didžiojo universiteto profesorius;</text:span></text:p>
      <text:p text:style-name="P56"><text:span text:style-name="T57">1.1.4</text:span><text:span text:style-name="T58">. Brigita Serafinavičiūtė, Lietuvos mokslo tarybos mokslinė<text:s/></text:span><text:span text:style-name="T59">sekretorė;</text:span></text:p>
      <text:p text:style-name="P60"><text:span text:style-name="T61">1.1.5</text:span><text:span text:style-name="T62">. Svajonė Šaltauskienė, Vilniaus miesto 29-ojo notaro biuro notarė, Mykolo Romerio universiteto lektorė.</text:span></text:p>
      <text:p text:style-name="P63"><text:span text:style-name="T64">1.2</text:span><text:span text:style-name="T65">. Ketveriems metams:</text:span></text:p>
      <text:p text:style-name="P66"><text:span text:style-name="T67">1.2.1</text:span><text:span text:style-name="T68">.<text:s/></text:span><text:span text:style-name="T69">Valdemaras Razumas (Aukštojo mokslo tarybos pirmininkas), Lietuvos mokslų akademijos prezide</text:span><text:span text:style-name="T70">ntas;</text:span></text:p>
      <text:p text:style-name="P71"><text:span text:style-name="T72">1.2.2</text:span><text:span text:style-name="T73">. Renaldas Gudauskas, Lietuvos nacionalinės Martyno Mažvydo bibliotekos generalinis direktorius;</text:span></text:p>
      <text:p text:style-name="P74"><text:span text:style-name="T75">1.2.3</text:span><text:span text:style-name="T76">. Liucija Nijolė Kikutienė, Vilniaus technologijų ir dizaino kolegijos direktorė;</text:span></text:p>
      <text:p text:style-name="P77"><text:span text:style-name="T78">1.2.4</text:span><text:span text:style-name="T79">. Vaclovas Kontrauskas, UAB „Ida Basar“<text:s/></text:span><text:span text:style-name="T80">direktorius;</text:span></text:p>
      <text:p text:style-name="P81"><text:span text:style-name="T82">1.2.5</text:span><text:span text:style-name="T83">. Tomas Krilavičius, Baltijos pažangių technologijų instituto Informacinių technologijų skyriaus vedėjas, Vytauto Didžiojo universiteto Informatikos fakulteto docentas;</text:span></text:p>
      <text:p text:style-name="P84"><text:span text:style-name="T85">1.2.6</text:span><text:span text:style-name="T86">. Kęstutis Kriščiūnas, Kauno technologijos universiteto<text:s/></text:span><text:span text:style-name="T87">Europos instituto direktorius, profesorius;</text:span></text:p>
      <text:p text:style-name="P88"><text:span text:style-name="T89">1.2.7</text:span><text:span text:style-name="T90">. Justas Kučinskas, UAB „Arvi“ ir ko personalo vadovas;</text:span></text:p>
      <text:p text:style-name="P91"><text:span text:style-name="T92">1.2.8</text:span><text:span text:style-name="T93">. Rimvydas Petrauskas, Vilniaus universiteto Istorijos fakulteto profesorius;</text:span></text:p>
      <text:p text:style-name="P94"><text:span text:style-name="T95">1.2.9</text:span><text:span text:style-name="T96">.<text:s/></text:span><text:span text:style-name="T97">Artūras Stimbirys, Lietuvos sveikatos mokslų univ</text:span><text:span text:style-name="T98">ersiteto profesorius</text:span><text:span text:style-name="T99">;</text:span></text:p>
      <text:p text:style-name="P100"><text:span text:style-name="T101">1.2.10</text:span><text:span text:style-name="T102">. Vaidotas Viliūnas, Marijampolės kolegijos direktorius.</text:span></text:p>
      <text:p text:style-name="P103"><text:span text:style-name="T104">2</text:span><text:span text:style-name="T105">. S k i r i u Aukštojo mokslo tarybos sekretoriumi Tomą Pūtį, Švietimo ir mokslo ministerijos Studijų, mokslo ir technologijų departamento Universitetinių<text:s/></text:span><text:span text:style-name="T106">studijų skyriaus vyresnįjį specialistą.“</text:span></text:p>
      <text:p text:style-name="P107"/>
      <text:p text:style-name="P108"><text:span text:style-name="T109">Švietimo ir mokslo ministras</text:span><text:span text:style-name="T110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3" meta:paragraph-count="40" meta:word-count="440" meta:character-count="3370" meta:row-count="129" meta:non-whitespace-character-count="2970"/>
  </office:meta>
</office:document-meta>
</file>