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 m. sausio 6 d. įsakymo Nr. V-6 „Dėl Sveikatos priežiūros įstaigų civilinės atsakomybės už pacientams padarytą žalą privalomojo draudimo tvarkos aprašo patvirtinimo“ pakeitimo</text:p>
      <text:p text:style-name="P6"/>
      <text:p text:style-name="P7">2013 m. gruodžio 12 d. Nr. V-1166</text:p>
      <text:p text:style-name="P8">Vilnius</text:p>
      <text:p text:style-name="P9"/>
      <text:p text:style-name="P10"/>
      <text:p text:style-name="P11"><text:span text:style-name="T12">P a k e i č i u Sveikatos priežiūros įstaigų civilinės atsakomybės už pacientams padarytą žalą privalomojo draudimo tvarkos aprašą, patvirtintą Lietuvos Respublikos sveikatos apsaugos ministro 2005 m. sausio 6 d. įsakymu Nr. V-6 „Dėl Sveikatos priežiūros įstaigų civilinės atsakomybės už pacientams padarytą žalą privalomojo draudimo tvarkos aprašo patvirtinimo“ (Žin., 2005, Nr. </text:span><text:a xlink:href="https://www.e-tar.lt/portal/lt/legalAct/TAR.87E413B2FC0B" office:target-frame-name="_blank" xlink:show="new"><text:span text:style-name="T13">3-50</text:span></text:a><text:span text:style-name="T14">; 2012, Nr. </text:span><text:a xlink:href="https://www.e-tar.lt/portal/lt/legalAct/TAR.17A7F7910245" office:target-frame-name="_blank" xlink:show="new"><text:span text:style-name="T15">9-352</text:span></text:a><text:span text:style-name="T16">), ir išdėstau 27 punktą taip:</text:span></text:p>
      <text:p text:style-name="P17"><text:span text:style-name="T18">„</text:span><text:span text:style-name="T19">27</text:span><text:span text:style-name="T20">. Draudimo suma nustatoma draudiko ir draudėjo susitarimu ir nurodoma draudimo liudijime (polise). Minimalūs draudimo sumų dydžiai nustatyti Lietuvos Respublikos sveikatos apsaugos ministro 2010 m. vasario 24 d. įsakyme Nr. V-171 „Dėl sveikatos priežiūros įstaigų civilinės atsakomybės minimalių draudimo sumų nustatymo“ (Žin., 2010, Nr. </text:span><text:a xlink:href="https://www.e-tar.lt/portal/lt/legalAct/TAR.848B4D7C0CD3" office:target-frame-name="_blank" xlink:show="new"><text:span text:style-name="T21">30-1388</text:span></text:a><text:span text:style-name="T22">)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31T22:47:00Z</meta:creation-date>
    <dc:date>2019-12-31T22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449" meta:row-count="34" meta:non-whitespace-character-count="1273"/>
  </office:meta>
</office:document-meta>
</file>