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together="always" fo:widows="0" fo:orphans="0" fo:margin-left="3.149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4" style:family="table-column">
      <style:table-column-properties style:column-width="1.5743in" style:use-optimal-column-width="false"/>
    </style:style>
    <style:style style:name="TableColumn95" style:family="table-column">
      <style:table-column-properties style:column-width="1.5743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1.575in" style:use-optimal-column-width="false"/>
    </style:style>
    <style:style style:name="Table93" style:family="table">
      <style:table-properties style:width="6.2986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min-row-height="0.043in" style:use-optimal-row-height="false"/>
    </style:style>
    <style:style style:name="P109" style:parent-style-name="Normal" style:family="paragraph">
      <style:paragraph-properties fo:widows="0" fo:orphans="0"/>
      <style:text-properties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fo:hyphenate="false"/>
    </style:style>
    <style:style style:name="P143" style:parent-style-name="Normal" style:family="paragraph">
      <style:paragraph-properties fo:widows="0" fo:orphans="0" fo:text-align="end"/>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8"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birželio 9 D. ĮSAKYMO Nr. D1-289 „DĖL statybos techninio reglamento STR 2.09.02:2005 „Šildymas, vėdinimas ir oro kondicionavimas“ patvirtinimo“ PAKEITIMO</text:p>
      <text:p text:style-name="P6"/>
      <text:p text:style-name="P7">2013 m. gruodžio 9 d. Nr. D1-910</text:p>
      <text:p text:style-name="P8">Vilnius</text:p>
      <text:p text:style-name="P9"/>
      <text:p text:style-name="P10"/>
      <text:p text:style-name="P11"><text:span text:style-name="T12">P a k e i č i u statybos techninį reglamentą STR 2.09.02:2005 „Šildymas, vėdinimas ir oro kondicionavimas“, patvirtintą Lietuvos Respublikos aplinkos ministro 2005 m. birželio 9 d. įsakymu Nr. D1-289 „Dėl statybos techninio reglamento <text:s/>STR 2.09.02:2005 „Šildymas, vėdinimas ir oro kondicionavimas“ patvirtinimo“ (Žin., 2005, Nr. </text:span><text:a xlink:href="https://www.e-tar.lt/portal/lt/legalAct/TAR.1F3FB56815CB" office:target-frame-name="_blank" xlink:show="new"><text:span text:style-name="T13">75-2729</text:span></text:a><text:span text:style-name="T14">):</text:span></text:p>
      <text:p text:style-name="P15"><text:span text:style-name="T16">1</text:span><text:span text:style-name="T17">. Išdėstau 2 punktą taip:</text:span></text:p>
      <text:p text:style-name="P18"><text:span text:style-name="T19">„</text:span><text:span text:style-name="T20">2</text:span><text:span text:style-name="T21">. Reglamentas yra suderintas su Europos Parlamento ir Tarybos 2010 m. gegužės 19 d. direktyvos 2010/31/ES dėl pastatų energinio naudingumo (OL 2010 L 153, p. 13–35) [5.56] nuostatomis.“</text:span></text:p>
      <text:p text:style-name="P22"><text:span text:style-name="T23">2</text:span><text:span text:style-name="T24">. Išdėstau 3 punktą taip:</text:span></text:p>
      <text:p text:style-name="P25"><text:span text:style-name="T26">„</text:span><text:span text:style-name="T27">3</text:span><text:span text:style-name="T28">.</text:span><text:span text:style-name="T29"><text:s/></text:span><text:span text:style-name="T30">Siekiant užtikrinti 2011 m. kovo 9 d. Europos Parlamento ir Tarybos reglamente (ES) Nr. 305/2011, kuriuo nustatomos suderintos statybos produktų rinkodaros sąlygos ir panaikinama Tarybos direktyva 89/106/EEB (OL 2011 L 88, p. 5–43) (toliau – Reglamentas (ES) Nr. 305/2011) [5.57], nustatytų esminių statinių reikalavimų įgyvendinimą, Reglamente išdėstyti pagrindiniai reikalavimai ŠV ir OK sistemoms projektuoti ir įrengti. Reikalavimai konkrečios paskirties pastatams ar inžineriniams statiniams pateikiami atitinkamuose statybos techniniuose reglamentuose.“</text:span></text:p>
      <text:p text:style-name="P31"><text:span text:style-name="T32">3</text:span><text:span text:style-name="T33">. Papildau šiuo 5.56 punktu:</text:span></text:p>
      <text:p text:style-name="P34"><text:span text:style-name="T35">„</text:span><text:span text:style-name="T36">5.56</text:span><text:span text:style-name="T37">.<text:s/></text:span><text:span text:style-name="T38">2010 m. gegužės 19 d. direktyvą 2010/31/ES dėl pastatų energinio naudingumo (OL 2010 L 153, p. 13–35);“.</text:span></text:p>
      <text:p text:style-name="P39"><text:span text:style-name="T40">4</text:span><text:span text:style-name="T41">. Papildau šiuo 5.57 punktu:</text:span></text:p>
      <text:p text:style-name="P42"><text:span text:style-name="T43">„</text:span><text:span text:style-name="T44">5.57</text:span><text:span text:style-name="T45">.<text:s/></text:span><text:span text:style-name="T46">2011 m. kovo 9 d. Europos Parlamento ir Tarybos reglamentą (ES) Nr. 305/2011, kuriuo nustatomos suderintos statybos produktų rinkodaros sąlygos ir panaikinama Tarybos direktyva 89/106/EEB (OL 2011 L 88, p. 5–43).“</text:span></text:p>
      <text:p text:style-name="P47"><text:span text:style-name="T48">5</text:span><text:span text:style-name="T49">. 7 punkte po žodžių „turi tenkinti“ įrašau „Reglamente (ES) Nr. 305/2011 [5.56], nustatytus“, o vietoj žodžio „statinio“ įrašau žodį „statinių“.</text:span></text:p>
      <text:p text:style-name="P50"><text:span text:style-name="T51">6</text:span><text:span text:style-name="T52">. Papildau šiuo 22.4 punktu:</text:span></text:p>
      <text:p text:style-name="P53"><text:span text:style-name="T54">„</text:span><text:span text:style-name="T55">22.4</text:span><text:span text:style-name="T56">. Gyvenamųjų pastatų butų virtuvės, vonios, tualeto, gyvenamųjų patalpų (nepateiktų 1 priede) oro kiekio projektinės reikšmės pagal kategorijas pateiktos Reglamento 11 priede. Oro judrumo charakteristika 11 priede išvardintoms patalpoms, išskyrus tualetą, pagal Reglamento 2 priedo reikalavimus turi būti 2.“</text:span></text:p>
      <text:p text:style-name="P57"><text:span text:style-name="T58">7</text:span><text:span text:style-name="T59">. Papildau šiuo 36.3.2 punktu:</text:span></text:p>
      <text:p text:style-name="P60"><text:span text:style-name="T61">„</text:span><text:span text:style-name="T62">36.3.2</text:span><text:span text:style-name="T63">. Projektuojant mechaninį patalpų vėdinimą, atstumas tarp gyvenamųjų pastatų oro šalinimo ir ėmimo angų tiek horizontaliai, tiek vertikaliai, turi būti ne mažesnis nei 1500 mm. Šių oro šalinimo ir ėmimo angų įrengimo pastato fasade architektūros reikalavimai nustatomi specialiuose architektūros reikalavimuose.“</text:span></text:p>
      <text:p text:style-name="P64"><text:span text:style-name="T65">8</text:span><text:span text:style-name="T66">. Papildau šiuo 36.3.2.1 punktu:</text:span></text:p>
      <text:p text:style-name="P67"><text:span text:style-name="T68">„</text:span><text:span text:style-name="T69">36.3.2.1</text:span><text:span text:style-name="T70">. Projektuojant mechaninį patalpų vėdinimą, atstumas tarp gyvenamųjų pastatų oro šalinimo ar ėmimo angų ir varstomų langų nereglamentuojamas.“</text:span></text:p>
      <text:p text:style-name="P71"><text:span text:style-name="T72">9</text:span><text:span text:style-name="T73">. Išbraukiu 1 priedo eilutę „Gyvenamosios patalpos“ ir 1.1–1.8 eilutes (ankstesnes 1.9–1.16 eilutes laikau 1.1–1.8 eilutėmis).</text:span></text:p>
      <text:p text:style-name="P74"><text:span text:style-name="T75">10</text:span><text:span text:style-name="T76">. Išbraukiu po 1 priedo lentele pastabas su keturiomis ir penkiomis žvaigždutėmis.</text:span></text:p>
      <text:p text:style-name="P77"><text:span text:style-name="T78">11</text:span><text:span text:style-name="T79">. Išbraukiu 8 priedo pastaboje žodžius „gyvenamiesiems ir“.</text:span></text:p>
      <text:p text:style-name="P80"><text:span text:style-name="T81">12</text:span><text:span text:style-name="T82">. Papildau šiuo 11 priedu:</text:span></text:p>
      <text:p text:style-name="P83"/>
      <text:p text:style-name="P84"><text:span text:style-name="T85">„STR 2.09.02:2005</text:span></text:p>
      <text:p text:style-name="P86"><text:span text:style-name="T87">11</text:span><text:span text:style-name="T88"> priedas</text:span></text:p>
      <text:p text:style-name="P89"/>
      <text:p text:style-name="P90"><text:span text:style-name="T91">GYVENAMOJO PASTATO BUTO PATALPŲ ORO KIEKIO PROJEKTINĖS REIKŠMĖ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Kategorija</text:p>
            </table:table-cell>
            <table:table-cell table:style-name="TableCell101" table:number-columns-spanned="2">
              <text:p text:style-name="P102">Šalinamo oro kiekis, l/s patalpai</text:p>
            </table:table-cell>
            <table:covered-table-cell/>
            <table:table-cell table:style-name="TableCell103">
              <text:p text:style-name="P104"><text:span text:style-name="T105">Tiekiamo lauko oro kiekis, l/s 1 m</text:span><text:span text:style-name="T106">2</text:span><text:span text:style-name="T107"> grindų ploto</text:span></text:p>
            </table:table-cell>
          </table:table-row>
          <table:table-row table:style-name="TableRow108">
            <table:covered-table-cell>
              <text:p text:style-name="P109"/>
            </table:covered-table-cell>
            <table:table-cell table:style-name="TableCell110">
              <text:p text:style-name="P111">Virtuvė</text:p>
            </table:table-cell>
            <table:table-cell table:style-name="TableCell112">
              <text:p text:style-name="P113">Vonia, tualetas</text:p>
            </table:table-cell>
            <table:table-cell table:style-name="TableCell114">
              <text:p text:style-name="P115">Gyvenamosios patalpos</text:p>
            </table:table-cell>
          </table:table-row>
        </table:table-header-rows>
        <table:table-row table:style-name="TableRow116">
          <table:table-cell table:style-name="TableCell117">
            <text:p text:style-name="P118">A</text:p>
          </table:table-cell>
          <table:table-cell table:style-name="TableCell119">
            <text:p text:style-name="P120">15</text:p>
          </table:table-cell>
          <table:table-cell table:style-name="TableCell121">
            <text:p text:style-name="P122">12</text:p>
          </table:table-cell>
          <table:table-cell table:style-name="TableCell123">
            <text:p text:style-name="P124">0,38</text:p>
          </table:table-cell>
        </table:table-row>
        <table:table-row table:style-name="TableRow125">
          <table:table-cell table:style-name="TableCell126">
            <text:p text:style-name="P127">B</text:p>
          </table:table-cell>
          <table:table-cell table:style-name="TableCell128">
            <text:p text:style-name="P129">10</text:p>
          </table:table-cell>
          <table:table-cell table:style-name="TableCell130">
            <text:p text:style-name="P131">8</text:p>
          </table:table-cell>
          <table:table-cell table:style-name="TableCell132">
            <text:p text:style-name="P133">0,28</text:p>
          </table:table-cell>
        </table:table-row>
        <table:table-row table:style-name="TableRow134">
          <table:table-cell table:style-name="TableCell135">
            <text:p text:style-name="P136">C</text:p>
          </table:table-cell>
          <table:table-cell table:style-name="TableCell137">
            <text:p text:style-name="P138">7</text:p>
          </table:table-cell>
          <table:table-cell table:style-name="TableCell139">
            <text:p text:style-name="P140">6</text:p>
          </table:table-cell>
          <table:table-cell table:style-name="TableCell141">
            <text:p text:style-name="P142">0,22</text:p>
          </table:table-cell>
        </table:table-row>
      </table:table>
      <text:p text:style-name="P143"><text:span text:style-name="T144">“</text:span></text:p>
      <text:p text:style-name="P145"/>
      <text:p text:style-name="P146"/>
      <text:p text:style-name="P147">Aplinkos ministras<text:s/><text:tab/>Valentinas Mazuroni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24T15:02:00Z</meta:creation-date>
    <dc:date>2016-05-24T15:02:00Z</dc:date>
    <meta:template xlink:href="Normal.dotm" xlink:type="simple"/>
    <meta:editing-cycles>2</meta:editing-cycles>
    <meta:editing-duration>PT0S</meta:editing-duration>
    <meta:document-statistic meta:page-count="2" meta:paragraph-count="58" meta:word-count="517" meta:character-count="3631" meta:row-count="158" meta:non-whitespace-character-count="3172"/>
  </office:meta>
</office:document-meta>
</file>