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15 IR 18 STRAIPSNIŲ PAKEITIMO</text:p>
      <text:p text:style-name="P13">Į S T A T Y M A S</text:p>
      <text:p text:style-name="P14"/>
      <text:p text:style-name="P15">1997 m. lapkričio 6 d. Nr. VIII-497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1996, Nr.<text:s/></text:span><text:a xlink:href="https://www.e-tar.lt/portal/lt/legalAct/TAR.587826FB9EA2" office:target-frame-name="_blank" xlink:show="new"><text:span text:style-name="T22">50-1196</text:span></text:a><text:span text:style-name="T23">; 1997, Nr.<text:s/></text:span><text:a xlink:href="https://www.e-tar.lt/portal/lt/legalAct/TAR.5B552C063746" office:target-frame-name="_blank" xlink:show="new"><text:span text:style-name="T24">20-446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5 straipsnio 19 p</text:span><text:span text:style-name="T31">unkto pakeitimas</text:span></text:p>
      <text:p text:style-name="P32"><text:span text:style-name="T33">15 straipsnio 19 punktą pakeisti ir išdėstyti taip:</text:span></text:p>
      <text:p text:style-name="P34"><text:span text:style-name="T35">„</text:span><text:span text:style-name="T36">19</text:span><text:span text:style-name="T37">) tvirtina savivaldybės teritorijos ir jos dalių bendruosius planus, taip pat pagal kompetenciją detaliuosius planus, jų pakeitimus ir papildymus, priima sprendimus dėl savivaldybė</text:span><text:span text:style-name="T38">s teritorijos dalių bendrųjų planų rengimo;“.</text:span></text:p>
      <text:p text:style-name="P39"/>
      <text:p text:style-name="P40"><text:span text:style-name="T41">2</text:span><text:span text:style-name="T42"><text:s/>straipsnis.<text:s/></text:span><text:span text:style-name="T43">18 straipsnio 1 dalies 5 ir 6 punktų pakeitimas</text:span></text:p>
      <text:p text:style-name="P44"><text:span text:style-name="T45">18 straipsnio 1 dalies 5 ir 6 punktus pakeisti ir išdėstyti taip:</text:span></text:p>
      <text:p text:style-name="P46"><text:span text:style-name="T47">„</text:span><text:span text:style-name="T48">5</text:span><text:span text:style-name="T49">) organizuoja savivaldybės teritorijos ar jos dalių bendrąjį, pag</text:span><text:span text:style-name="T50">al kompetenciją specialųjį ir detalųjį planavimą, teritorijų planavimo dokumentų pakeitimų ir papildymų rengimą;</text:span></text:p>
      <text:p text:style-name="P51"><text:span text:style-name="T52">6</text:span><text:span text:style-name="T53">) organizuoja teritorijų planavimo dokumentų reikalavimų vykdymo kontrolę, nustato planavimo sąlygas ir reikalavimus bendrajam, specialiaj</text:span><text:span text:style-name="T54">am ir detaliajam planavimui, tvirtina kompleksinį statybos dokumentą su projektavimo sąlygomis ir reikalavimais, derina parengtą statytos projektą;“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tab/>ALGIRDAS<text:s/>BRAZAUSKA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3T08:17:00Z</meta:creation-date>
    <dc:date>2015-10-13T08:17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505" meta:row-count="66" meta:non-whitespace-character-count="1323"/>
  </office:meta>
</office:document-meta>
</file>