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27 d. ĮSAKYMO Nr. V-1460 „DĖL 2007–2013 m. ŽMOGIŠKŲJŲ IŠTEKLIŲ PLĖTROS VEIKSMŲ PROGRAMOS 2 PRIORITETO „MOKYMASIS VISĄ GYVENIMĄ“ VP1-2.2-ŠMM-08-V PRIEMONĖS „AUKŠTOJO MOKSLO TARPTAUTIŠKUMO PLĖTRA“ PROJEKTŲ FINANSAVIMO SĄLYGŲ APRAŠO Nr. 2 PATVIRTINIMO“ PAKEITIMO</text:p>
      <text:p text:style-name="P6"/>
      <text:p text:style-name="P7">2013 m. gruodžio 5 d. Nr. V-120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text:span></text:p>
      <text:p text:style-name="P16"><text:span text:style-name="T17">p a k e i č i u <text:s/>2007–2013 m. Žmogiškųjų išteklių plėtros veiksmų programos 2 prioriteto „Mokymasis visą gyvenimą“ VP1-2.2-ŠMM-08-V priemonės „Aukštojo mokslo tarptautiškumo plėtra“ projektų finansavimo sąlygų aprašą Nr. 2, patvirtintą Lietuvos Respublikos švietimo ir mokslo ministro 2011 m. liepos 27 d. įsakymu Nr. V-1460 „Dėl 2007–2013 m. Žmogiškųjų išteklių plėtros veiksmų programos 2 prioriteto „Mokymasis visą gyvenimą“ VP1-2.2-ŠMM-08-V priemonės „Aukštojo mokslo tarptautiškumo plėtra“ projektų finansavimo sąlygų aprašo Nr. 2 patvirtinimo“ (Žin., 2011, Nr. </text:span><text:a xlink:href="https://www.e-tar.lt/portal/lt/legalAct/TAR.0386434FEBD3" office:target-frame-name="_blank" xlink:show="new"><text:span text:style-name="T18">100-4700</text:span></text:a><text:span text:style-name="T19">), ir papildau nauju 6</text:span><text:span text:style-name="T20">1</text:span><text:span text:style-name="T21"><text:s/>punktu:</text:span></text:p>
      <text:p text:style-name="P22"><text:span text:style-name="T23">„</text:span><text:span text:style-name="T24">6</text:span><text:span text:style-name="T25">1</text:span><text:span text:style-name="T26">.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27">95-3722</text:span></text:a><text:span text:style-name="T28">; 2013, Nr. </text:span><text:a xlink:href="https://www.e-tar.lt/portal/lt/legalAct/TAR.4D0BA2EFA412" office:target-frame-name="_blank" xlink:show="new"><text:span text:style-name="T29">43-2119</text:span></text:a><text:span text:style-name="T30">), I skyriaus „Europos Sąjungos fondų lėšų įsipareigojimams, nustatytų Žmogiškųjų išteklių plėtros veiksmų programos finansavimo plane, paskirstymas tarp ministerijų ir (ar) kitų valstybės institucijų administruojamų veiksmų programos prioritetų“ 2.2 punktą, pasirašant projektų finansavimo ir administravimo sutartis, pagal šį Aprašą numatoma galimybė viršyti <text:s/>Aprašo 6 punkte numatomą skirti finansavimo lėšų sumą, bet ne daugiau kaip 674 844,00 Lt (šešiais šimtais septyniasdešimt keturiais tūkstančiais aštuoniais šimtais keturiasdešimt keturiais litais 00 ct), iš kurių iki 573 617,40 Lt (penkių šimtų septyniasdešimt trijų tūkstančių šešių šimtų septyniolikos litų 40 ct) – ES fondų lėšų, iki 101 226,60 Lt (vieno šimto vieno tūkstančio dviejų šimtų dvidešimt šešių litų 60 ct) – Lietuvos Respublikos valstybės biudžeto lėšų.“</text:span></text:p>
      <text:p text:style-name="P31"/>
      <text:p text:style-name="P32"/>
      <text:p text:style-name="P33">Švietimo ir mokslo ministras<text:tab/>Dainius Pavalki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1-28T13:04:00Z</meta:creation-date>
    <dc:date>2015-01-28T13:04:00Z</dc:date>
    <meta:template xlink:href="Normal" xlink:type="simple"/>
    <meta:editing-cycles>2</meta:editing-cycles>
    <meta:editing-duration>PT0S</meta:editing-duration>
    <meta:document-statistic meta:page-count="1" meta:paragraph-count="48" meta:word-count="346" meta:character-count="2707" meta:row-count="172" meta:non-whitespace-character-count="2409"/>
  </office:meta>
</office:document-meta>
</file>