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41in" style:font-size-complex="12pt" style:language-asian="lt" style:country-asian="LT"/>
    </style:style>
    <style:style style:name="T233" style:parent-style-name="DefaultParagraphFont" style:family="text">
      <style:text-properties fo:color="#000000" fo:letter-spacing="-0.0041in" style:font-size-complex="12pt" style:language-asian="lt" style:country-asian="LT"/>
    </style:style>
    <style:style style:name="T234" style:parent-style-name="DefaultParagraphFont" style:family="text">
      <style:text-properties fo:color="#000000" fo:letter-spacing="-0.0041in"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7in"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fo:color="#000000" fo:letter-spacing="-0.0027in"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style:tab-stops>
          <style:tab-stop style:type="right" style:position="6.2993in"/>
        </style:tab-stops>
      </style:paragraph-properties>
      <style:text-properties fo:hyphenate="false"/>
    </style:style>
    <style:style style:name="P500" style:parent-style-name="Normal" style:family="paragraph">
      <style:paragraph-properties fo:widows="0" fo:orphans="0">
        <style:tab-stops>
          <style:tab-stop style:type="right" style:position="6.2993in"/>
        </style:tab-stops>
      </style:paragraph-properties>
      <style:text-properties fo:hyphenate="false"/>
    </style:style>
    <style:style style:name="P501" style:parent-style-name="Normal" style:family="paragraph">
      <style:paragraph-properties fo:widows="0" fo:orphans="0">
        <style:tab-stops>
          <style:tab-stop style:type="right" style:position="6.2993in"/>
        </style:tab-stops>
      </style:paragraph-properties>
      <style:text-properties fo:hyphenate="false"/>
    </style:style>
    <style:style style:name="P502" style:parent-style-name="Normal" style:family="paragraph">
      <style:paragraph-properties fo:widows="0" fo:orphans="0">
        <style:tab-stops>
          <style:tab-stop style:type="right" style:position="6.2993in"/>
        </style:tab-stops>
      </style:paragraph-properties>
      <style:text-properties fo:hyphenate="false"/>
    </style:style>
    <style:style style:name="T503" style:parent-style-name="DefaultParagraphFont" style:family="text">
      <style:text-properties fo:text-transform="uppercase" fo:color="#000000" style:font-size-complex="12pt" style:language-asian="lt" style:country-asian="LT"/>
    </style:style>
    <style:style style:name="T50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5">LIETUVOS RESPUBLIKOS ŠVIETIMO IR MOKSLO MINISTRO</text:span></text:p>
      <text:p text:style-name="P6">Į S A K Y M A S</text:p>
      <text:p text:style-name="P7"/>
      <text:p text:style-name="P8">DĖL ŠVIETIMO IR MOKSLO MINISTRO 2006 m. GRUODŽIO 18 d. ĮSAKYMO Nr. ISAK-2391 „DĖL BRANDOS EGZAMINŲ ORGANIZAVIMO IR VYKDYMO TVARKOS APRAŠO IR KALBŲ ĮSKAITŲ NUOSTATŲ PATVIRTINIMO“ PAKEITIMO</text:p>
      <text:p text:style-name="P9"/>
      <text:p text:style-name="P10">2013 m. gruodžio 5 d. Nr. V-1195</text:p>
      <text:p text:style-name="P11">Vilnius</text:p>
      <text:p text:style-name="P12"/>
      <text:p text:style-name="P13"/>
      <text:p text:style-name="P14"><text:span text:style-name="T15">P a k e i č i u Lietuvos Respublikos švietimo ir mokslo ministro 2006 m. gruodžio 18 d. įsakymą Nr. ISAK-2391 „Dėl Brandos egzaminų organizavimo ir vykdymo tvarkos aprašo ir Kalbų įskaitų nuostatų patvirtinimo“ (Žin., 2006, Nr. </text:span><text:a xlink:href="https://www.e-tar.lt/portal/lt/legalAct/TAR.759F8EEA8302" office:target-frame-name="_blank" xlink:show="new"><text:span text:style-name="T16">141-5437</text:span></text:a><text:span text:style-name="T17">; 2013, Nr. </text:span><text:a xlink:href="https://www.e-tar.lt/portal/lt/legalAct/TAR.93A4ED8AB6FC" office:target-frame-name="_blank" xlink:show="new"><text:span text:style-name="T18">4-133</text:span></text:a><text:span text:style-name="T19">, Nr. </text:span><text:a xlink:href="https://www.e-tar.lt/portal/lt/legalAct/TAR.E87D142B5270" office:target-frame-name="_blank" xlink:show="new"><text:span text:style-name="T20">17-837</text:span></text:a><text:span text:style-name="T21">):</text:span></text:p>
      <text:p text:style-name="P22"><text:span text:style-name="T23">1</text:span><text:span text:style-name="T24">. Nurodytu įsakymu patvirtintame Brandos egzaminų organizavimo ir vykdymo tvarkos apraše:</text:span></text:p>
      <text:p text:style-name="P25"><text:span text:style-name="T26">1.1</text:span><text:span text:style-name="T27">. išdėstau 2 punktą taip:</text:span></text:p>
      <text:p text:style-name="P28"><text:span text:style-name="T29">„</text:span><text:span text:style-name="T30">2</text:span><text:span text:style-name="T31">. Apraše vartojamos sąvokos:</text:span></text:p>
      <text:p text:style-name="P32"><text:span text:style-name="T33">Bazinė mokykla</text:span><text:span text:style-name="T34"> – mokykla, priimanti eksternų prašymus laikyti brandos egzaminus, organizuojanti ir vykdanti mokyklinių brandos egzaminų pakartotinę<text:s/></text:span><text:soft-page-break/><text:span text:style-name="T35">sesiją, pakartotinės sesijos mokyklinių brandos egzaminų darbų vertinimą ir mokyklinius brandos egzaminus laikiusių kandidatų apeliacijų nagrinėjimą.</text:span></text:p>
      <text:p text:style-name="P36"><text:span text:style-name="T37">Buvęs mokinys</text:span><text:span text:style-name="T38"> – nesimokantis pagal vidurinio ugdymo programą asmuo, turintis mokymosi pasiekimų pažymėjimą, liudijantį tai, kad yra mokęsis šios programos baigiamojoje klasėje, <text:s/>pageidaujantis laikyti brandos egzaminus.</text:span></text:p>
      <text:p text:style-name="P39"><text:span text:style-name="T40">Brandos egzaminas</text:span><text:span text:style-name="T41"> – mokymosi pagal vidurinio ugdymo programas pasiekimų patikrinimas.</text:span></text:p>
      <text:p text:style-name="P42"><text:span text:style-name="T43">Dalyko brandos egzamino centras</text:span><text:span text:style-name="T44"> – mokykla ar įstaiga, kurioje vykdomas dalyko valstybinis ar (ir) mokyklinis brandos egzaminas.</text:span></text:p>
      <text:p text:style-name="P45"><text:span text:style-name="T46">Duomenų perdavimo sistema „KELTAS“</text:span><text:span text:style-name="T47"> – Nacionalinio egzaminų centro interaktyvi kandidatų brandos egzaminų pasirinkimo, mokyklų ir dalykų brandos egzaminų centrų duomenų registravimo ir informavimo priemonė.</text:span></text:p>
      <text:p text:style-name="P48"><text:span text:style-name="T49">Egzamino užduotis</text:span><text:span text:style-name="T50"> – pagal brandos egzamino programą parengtas užduočių rinkinys.<text:s/></text:span></text:p>
      <text:p text:style-name="P51"><text:span text:style-name="T52">Eksternas</text:span><text:span text:style-name="T53"> – asmuo, įgijęs vidurinį išsilavinimą Lietuvoje ar užsienyje, arba užsienio šalies mokyklos vidurinio ugdymo programos baigiamosios klasės mokinys, pageidaujantis laikyti brandos egzaminą.</text:span></text:p>
      <text:p text:style-name="P54"><text:span text:style-name="T55">Kalbos įskaita</text:span><text:span text:style-name="T56"> – lietuvių kalbos ir literatūros ir užsienio kalbos (anglų, prancūzų, rusų, vokiečių) sakytinės komunikacijos pasiekimų patikrinimas baigiant dalyko vidurinio ugdymo programą.</text:span></text:p>
      <text:soft-page-break/>
      <text:p text:style-name="P57"><text:span text:style-name="T58">Kandidatas</text:span><text:span text:style-name="T59"> – mokinys, buvęs mokinys ir eksternas.</text:span></text:p>
      <text:p text:style-name="P60"><text:span text:style-name="T61">Kriterinis mokyklinio brandos egzamino vertinimas</text:span><text:span text:style-name="T62"> – vertinimas pagal nustatytus vertinimo kriterijus.</text:span></text:p>
      <text:p text:style-name="P63"><text:span text:style-name="T64">Kriterinis valstybinio brandos egzamino vertinimas</text:span><text:span text:style-name="T65"> – vertinimas pagal nustatytus vertinimo kriterijus ir kandidato brandos egzamino rezultato priskyrimas iš anksto nustatytam valstybinių brandos egzaminų pasiekimų lygiui (patenkinamam, pagrindiniam ar aukštesniajam). <text:s/></text:span></text:p>
      <text:p text:style-name="P66"><text:span text:style-name="T67">Mokinys</text:span><text:span text:style-name="T68"> – vidurinio ugdymo programos baigiamosios klasės mokinys (išskyrus mokinį, kuris mokosi pagal socialinių įgūdžių ugdymo programą) arba 11 (III gimnazijos) klasės mokinys, baigęs atitinkamo vidurinio ugdymo programos dalyko programą, jei, vadovaujantis mokyklos ugdymo planu, dalyko mokymas buvo intensyvinamas, ir pageidaujantis laikyti brandos egzaminą.</text:span></text:p>
      <text:p text:style-name="P69"><text:span text:style-name="T70">Nepatenkinamas įvertinimas</text:span><text:span text:style-name="T71"> – brandos egzaminą laikiusių kandidatų darbų įvertinimas įrašu „Neišlaikyta“.</text:span></text:p>
      <text:p text:style-name="P72"><text:span text:style-name="T73">Nevertinimas</text:span><text:span text:style-name="T74"> – vyresniojo vykdytojo, vertinimo komisijos pirmininko ar švietimo ir mokslo ministro sprendimas nevertinti darbų kandidatų, pažeidusių brandos egzamino organizavimo ir vykdymo tvarką arba nebaigusių brandos egzamino dėl sveikatos sutrikimo kandidatams to prašant.</text:span></text:p>
      <text:p text:style-name="P75"><text:span text:style-name="T76">Patenkinamas įvertinimas</text:span><text:span text:style-name="T77"> – kandidatų mokyklinio<text:s/></text:span><text:soft-page-break/><text:span text:style-name="T78">brandos egzamino darbų įvertinimas 4–10 balų; valstybinio brandos egzamino darbų įvertinimas 16–100 balų.</text:span></text:p>
      <text:p text:style-name="P79"><text:span text:style-name="T80">Specialiųjų ugdymosi poreikių turintis kandidata</text:span><text:span text:style-name="T81">s – kandidatas, turintis ribotas galimybes išlaikyti brandos egzaminą dėl nustatytų specialiųjų ugdymosi poreikių, atsirandančių dėl įgimtų ar įgytų <text:s/>sutrikimų (neįgalumo).<text:s/></text:span></text:p>
      <text:p text:style-name="P82"><text:span text:style-name="T83">Vertinimo instrukcija</text:span><text:span text:style-name="T84"> – vertinimo normų rinkinys atliktai brandos egzamino užduočiai įvertinti nustatytu taškų skaičiumi.“;</text:span></text:p>
      <text:p text:style-name="P85"><text:span text:style-name="T86">1.2</text:span><text:span text:style-name="T87">. įrašau 7 punkte vietoj žodžio „penkių“ žodį „šešių“;</text:span></text:p>
      <text:p text:style-name="P88"><text:span text:style-name="T89">1.3</text:span><text:span text:style-name="T90">. išdėstau 10 punktą taip:</text:span></text:p>
      <text:p text:style-name="P91"><text:span text:style-name="T92">„</text:span><text:span text:style-name="T93">10</text:span><text:span text:style-name="T94">. Technologijų brandos egzaminą gali rinktis vidurinio ugdymo programos mokinys, kuris mokosi pagal to dalyko programą arba profesinio mokymo programos modulius, arba profesinio mokymo programą, kuri vykdoma kartu su vidurinio ugdymo programa. Technologijų brandos egzaminas vykdomas kovo–gegužės mėnesiais toje mokykloje, kurios mokiniai pasirinko šį egzaminą laikyti, vertinamas brandos egzamino vertinimo centre.“;</text:span></text:p>
      <text:p text:style-name="P95"><text:span text:style-name="T96">1.4</text:span><text:span text:style-name="T97">. išdėstau 11 punktą taip:</text:span></text:p>
      <text:p text:style-name="P98"><text:span text:style-name="T99">„</text:span><text:span text:style-name="T100">11</text:span><text:span text:style-name="T101">. Menų brandos egzaminą gali rinktis mokinys, kuris mokosi pagal pasirinkto meninio ugdymo dalyko programą. Menų brandos egzaminas vykdomas kovo–gegužės mėnesiais toje mokykloje, kurios mokiniai<text:s/></text:span><text:soft-page-break/><text:span text:style-name="T102">pasirinko šį egzaminą laikyti, vertinamas brandos egzamino vertinimo centre.“;</text:span></text:p>
      <text:p text:style-name="P103"><text:span text:style-name="T104">1.5</text:span><text:span text:style-name="T105">. išdėstau 12 punktą taip:</text:span></text:p>
      <text:p text:style-name="P106"><text:span text:style-name="T107">„</text:span><text:span text:style-name="T108">12</text:span><text:span text:style-name="T109">. Prašymą laikyti dalykų brandos egzaminus kandidatas teikia mokyklos vadovui. Prašyme turi būti nurodomi pasirinkti egzaminai, egzaminų tipai, pareiškiamas sutikimas dėl asmens duomenų tvarkymo brandos egzaminų organizavimo, pritaikymo, vykdymo, vertinimo, mokymosi rezultatų sutikrinimo, stojimo į kitas mokyklas tikslais. Galima naudoti ir Nacionalinio egzaminų centro duomenų perdavimo sistemoje „KELTAS“ teikiamą prašymo formą. Prašymai registruojami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110">88-4230</text:span></text:a><text:span text:style-name="T111">). Prašymą iki einamųjų metų sausio 17 dienos dėl menų ir technologijų, o iki kovo 5 dienos dėl kitų brandos egzaminų pasirinkimo pateikia:“;</text:span></text:p>
      <text:p text:style-name="P112"><text:span text:style-name="T113">1.6</text:span><text:span text:style-name="T114">. išdėstau 13 punkto antrąją pastraipą taip:</text:span></text:p>
      <text:p text:style-name="P115"><text:span text:style-name="T116">„Mokiniai, kurie mokosi pagal profesinio mokymo programos modulius arba profesinio mokymo programą, kuri vykdoma kartu su vidurinio ugdymo programa, pasirinkę technologijų mokyklinį brandos egzaminą, prašyme nurodo profesinio mokymo programos pavadinimą ir jos kodą.“;</text:span></text:p>
      <text:p text:style-name="P117"><text:span text:style-name="T118">1.7</text:span><text:span text:style-name="T119">. išdėstau 17 punktą taip:</text:span></text:p>
      <text:p text:style-name="P120"><text:span text:style-name="T121">„</text:span><text:span text:style-name="T122">17</text:span><text:span text:style-name="T123">. Mokiniui ir buvusiam mokiniui pasirinktus brandos egzaminus leidžiama laikyti mokyklos vadovo įsakymu:</text:span></text:p>
      <text:p text:style-name="P124"><text:span text:style-name="T125">17.1</text:span><text:span text:style-name="T126">. lietuvių kalbos ir literatūros brandos egzaminą – turinčiam patenkinamą to dalyko metinį įvertinimą ir išlaikytą dalyko įskaitą, jei nuo to dalyko įskaitos nėra atleistas;</text:span></text:p>
      <text:p text:style-name="P127"><text:span text:style-name="T128">17.2</text:span><text:span text:style-name="T129">. individualaus ugdymo plano užsienio kalbos (anglų, prancūzų, rusų, vokiečių) brandos egzaminą – turinčiam išlaikytą to dalyko įskaitą, jei nuo to dalyko įskaitos nėra atleistas;</text:span></text:p>
      <text:p text:style-name="P130"><text:span text:style-name="T131">17.3</text:span><text:span text:style-name="T132">. kito individualaus ugdymo plano dalyko, išskyrus menų ir technologijų brandos egzaminus, – turinčiam patenkinamą to dalyko metinį įvertinimą;</text:span></text:p>
      <text:p text:style-name="P133"><text:span text:style-name="T134">17.4</text:span><text:span text:style-name="T135">. individualaus ugdymo plano menų ir technologijų brandos egzaminus;</text:span></text:p>
      <text:p text:style-name="P136"><text:span text:style-name="T137">17.5</text:span><text:span text:style-name="T138">. ne individualaus ugdymo plano dalyko brandos egzaminą, išskyrus užsienio kalbos (rusų ar vokiečių), jei šios kalbos mokėsi kaip gimtosios, egzaminą.“;</text:span></text:p>
      <text:p text:style-name="P139"><text:span text:style-name="T140">1.8</text:span><text:span text:style-name="T141">. išdėstau 18 punktą taip:</text:span></text:p>
      <text:p text:style-name="P142"><text:span text:style-name="T143">„</text:span><text:span text:style-name="T144">18</text:span><text:span text:style-name="T145">. Organizuojamos dvi brandos egzaminų sesijos. Pagrindinė sesija vykdoma gegužės–birželio mėnesiais, pakartotinė – birželio–liepos mėnesiais. Sesijų pradžia sutampa su egzaminų tvarkaraštyje nustatyta pagrindinės ir pakartotinės sesijų pirmojo egzamino data.“;</text:span></text:p>
      <text:p text:style-name="P146"><text:span text:style-name="T147">1.9</text:span><text:span text:style-name="T148">. įrašau 23.2 punkte vietoj žodžių ir skaičiaus „vasario 12 dienos“ žodžius ir skaičių „sausio 17 dienos“;</text:span></text:p>
      <text:p text:style-name="P149"><text:span text:style-name="T150">1.10</text:span><text:span text:style-name="T151">. išdėstau 23.3 punktą taip:</text:span></text:p>
      <text:p text:style-name="P152"><text:span text:style-name="T153">„</text:span><text:span text:style-name="T154">23.3</text:span><text:span text:style-name="T155">. su dalyko, išskyrus menų ir technologijų, brandos egzamino vykdymo instrukcija – ne vėliau kaip likus trims dienoms iki brandos egzamino datos;“;</text:span></text:p>
      <text:p text:style-name="P156"><text:span text:style-name="T157">1.11</text:span><text:span text:style-name="T158">. išdėstau 23.4 punktą taip:</text:span></text:p>
      <text:p text:style-name="P159"><text:span text:style-name="T160">„</text:span><text:span text:style-name="T161">23.4</text:span><text:span text:style-name="T162">. su mokyklinių menų ir technologijų brandos egzaminų vykdymo instrukcijomis – iki einamųjų metų sausio 17 d.;“;</text:span></text:p>
      <text:p text:style-name="P163"><text:span text:style-name="T164">1.12</text:span><text:span text:style-name="T165">. išdėstau 23.5 punktą taip:</text:span></text:p>
      <text:p text:style-name="P166"><text:span text:style-name="T167">„</text:span><text:span text:style-name="T168">23.5</text:span><text:span text:style-name="T169">. su dalyko brandos egzamino programa – pradėjus vykdyti vidurinio ugdymo programą;“;</text:span></text:p>
      <text:p text:style-name="P170"><text:span text:style-name="T171">1.13</text:span><text:span text:style-name="T172">. išdėstau 24 punktą taip:</text:span></text:p>
      <text:p text:style-name="P173"><text:span text:style-name="T174">„</text:span><text:span text:style-name="T175">24</text:span><text:span text:style-name="T176">. Mokinių supažindinimas su dalyko brandos egzamino programa, šiuo Aprašu, dalyko brandos egzamino vykdymo instrukcija ir technologijų brandos egzamino technine užduotimi fiksuojamas vidurinio ugdymo mokytojo dienyno arba vidurinio ugdymo dienyno (arba viename iš šių dienynų, sudarytų remiantis elektroninio dienyno duomenimis) skyriuje „Saugaus elgesio ir kiti instruktažai“.“;</text:span></text:p>
      <text:p text:style-name="P177"><text:span text:style-name="T178">1.14</text:span><text:span text:style-name="T179">. įrašau 28.3 punkte vietoj skaičiaus „7“ skaičių „5“;</text:span></text:p>
      <text:p text:style-name="P180"><text:span text:style-name="T181">1.15</text:span><text:span text:style-name="T182">. išdėstau 33.2 punktą taip:</text:span></text:p>
      <text:p text:style-name="P183"><text:span text:style-name="T184">„</text:span><text:span text:style-name="T185">33.2</text:span><text:span text:style-name="T186">. kandidatui, susirgusiam prieš brandos egzaminą arba nebaigusiam brandos egzamino dėl sveikatos sutrikimo pagrindinės sesijos metu (pateikusiam mokyklos vadovui prašymą dėl brandos egzamino atidėjimo ir (ar) darbo nevertinimo bei medicininę pažymą ne vėliau kaip kitą darbo dieną po dalyko brandos egzamino).“;</text:span></text:p>
      <text:p text:style-name="P187"><text:span text:style-name="T188">1.16</text:span><text:span text:style-name="T189">. išdėstau 35 punktą taip:</text:span></text:p>
      <text:p text:style-name="P190"><text:span text:style-name="T191">„</text:span><text:span text:style-name="T192">35</text:span><text:span text:style-name="T193">. Švietimo ir mokslo ministras dalyko brandos egzamino programą tvirtina ne vėliau kaip prieš dvejus metus iki brandos egzaminų sesijos pradžios, jos neesminius pakeitimus ar papildymus – kasmet, bet ne vėliau kaip iki einamųjų metų kovo 1 dienos. Brandos egzaminų sesijos <text:s/>pradžia laikoma egzaminų tvarkaraštyje nustatyta pagrindinės sesijos pirmojo egzamino data.“;</text:span></text:p>
      <text:p text:style-name="P194"><text:span text:style-name="T195">1.17</text:span><text:span text:style-name="T196">. išdėstau 40 punktą taip:</text:span></text:p>
      <text:p text:style-name="P197"><text:span text:style-name="T198">„</text:span><text:span text:style-name="T199">40</text:span><text:span text:style-name="T200">. Technologijų brandos egzamino technines užduotis suformuluoja paskirti dalyko mokytojai.“;</text:span></text:p>
      <text:p text:style-name="P201"><text:span text:style-name="T202">1.18</text:span><text:span text:style-name="T203">. išdėstau 42 punktą taip:</text:span></text:p>
      <text:p text:style-name="P204"><text:span text:style-name="T205">„</text:span><text:span text:style-name="T206">42</text:span><text:span text:style-name="T207">. Kandidatams, turintiems sveikatos sutrikimų, patvirtintų gydytojų konsultacinės komisijos pažymomis, pagal šios komisijos rekomendaciją gali būti pritaikomos brandos egzamino vykdymo sąlygos ir dalyko brandos egzamino vykdymo ir vertinimo instrukcija. Prašymą kartu su gydytojų konsultacinės komisijos pažyma mokinys ir buvęs mokinys iki kovo 7 dienos pateikia mokyklos vadovui, eksternas – bazinės mokyklos vadovui. Namie mokytas mokinys, negalintis atvykti į dalyko brandos egzamino centrą, todėl pageidaujantis laikyti brandos egzaminus namuose, raštu teikia prašymą mokyklos vadovui.“;</text:span></text:p>
      <text:p text:style-name="P208"><text:span text:style-name="T209">1.19</text:span><text:span text:style-name="T210">. išdėstau 43 punktą taip:</text:span></text:p>
      <text:p text:style-name="P211"><text:span text:style-name="T212">„</text:span><text:span text:style-name="T213">43</text:span><text:span text:style-name="T214">. Mokyklos vadovas, remdamasis jam pateiktais dokumentais, priima sprendimą dėl dalyko brandos egzamino vykdymo instrukcijų pritaikymo sveikatos sutrikimų ir specialiųjų ugdymosi poreikių turintiems kandidatams.“;</text:span></text:p>
      <text:p text:style-name="P215"><text:span text:style-name="T216">1.20</text:span><text:span text:style-name="T217">. išdėstau 44 punktą taip:</text:span></text:p>
      <text:p text:style-name="P218"><text:span text:style-name="T219">„</text:span><text:span text:style-name="T220">44</text:span><text:span text:style-name="T221">. Nacionalinio egzaminų centro direktorius, remdamasis mokyklos vadovo pateiktais kandidatų dokumentais, priima sprendimą dėl dalyko brandos egzamino užduoties ir vertinimo instrukcijos pritaikymo specialiųjų ugdymosi poreikių turintiems kandidatams.“;</text:span></text:p>
      <text:p text:style-name="P222"><text:span text:style-name="T223">1.21</text:span><text:span text:style-name="T224">. įrašau 47 punkte vietoj skaičiaus „15“ skaičių „10“;</text:span></text:p>
      <text:p text:style-name="P225"><text:span text:style-name="T226">1.22</text:span><text:span text:style-name="T227">. įrašau 52 punkte vietoj skaičiaus ir žodžio „22 kandidatai“ skaičių ir žodį „19 kandidatų“;</text:span></text:p>
      <text:p text:style-name="P228"><text:span text:style-name="T229">1.23</text:span><text:span text:style-name="T230">. išdėstau 53 punktą taip:</text:span></text:p>
      <text:p text:style-name="P231"><text:span text:style-name="T232">„</text:span><text:span text:style-name="T233">53</text:span><text:span text:style-name="T234">. Savivaldybės teritorijoje gali būti skiriama daugiau dalyko valstybinio brandos egzamino centrų, jei kiekviename iš jų turi laikyti ne mažiau kaip 60 kandidatų. Šis reikalavimas netaikomas informacinių technologijų valstybiniam brandos egzaminui.“;</text:span></text:p>
      <text:p text:style-name="P235"><text:span text:style-name="T236">1.24</text:span><text:span text:style-name="T237">. išdėstau 61 punktą taip:</text:span></text:p>
      <text:p text:style-name="P238"><text:span text:style-name="T239">„</text:span><text:span text:style-name="T240">61</text:span><text:span text:style-name="T241">. Atsakingas asmuo duomenų perdavimo sistemoje „KELTAS“:</text:span></text:p>
      <text:p text:style-name="P242"><text:span text:style-name="T243">61.1</text:span><text:span text:style-name="T244">. per dvi darbo dienas patikrina ir ištaiso į Mokinių registrą iki sausio 17 dienos įvestus duomenis apie mokinių pasirinktus menų ir technologijų mokyklinius brandos egzaminus;</text:span></text:p>
      <text:p text:style-name="P245"><text:span text:style-name="T246">61.2</text:span><text:span text:style-name="T247">. per dvi darbo dienas patikrina ir ištaiso į Mokinių registrą iki kovo 5 dienos įvestus duomenis apie mokinių pasirinktus brandos egzaminus, atitinkamų dalykų kursus, pirmojo pusmečio įvertinimus, buvusių mokinių ir eksternų pasirinktus brandos egzaminus ir kandidatų baigtą pagrindinio ugdymo lietuvių kalbos (gimtosios) ar lietuvių kalbos (valstybinės) programą;</text:span></text:p>
      <text:p text:style-name="P248"><text:span text:style-name="T249">61.3</text:span><text:span text:style-name="T250">. iki kovo 12 dienos sudaro sveikatos sutrikimų ir specialiųjų ugdymosi poreikių turinčių kandidatų, kuriems reikalingi brandos egzamino užduoties formos, vykdymo ir vertinimo instrukcijos pritaikymai, sąrašą. Mokyklos vadovas sąrašą patvirtina parašu ir kartu su pirminės sveikatos priežiūros įstaigos gydytojų, gydytojų konsultacinės komisijos ar pedagoginės psichologinės tarnybos (švietimo pagalbos tarnybos) išduotomis pažymomis (jeigu specialiųjų ugdymosi poreikių turintis mokinys ar buvęs mokinys mokosi ne specialiojoje mokykloje) perduoda savivaldybės administracijos švietimo padaliniui;</text:span></text:p>
      <text:p text:style-name="P251"><text:span text:style-name="T252">61.4</text:span><text:span text:style-name="T253">. iki kovo 12 dienos parengia raštus dėl sveikatos sutrikimų ir specialiųjų ugdymosi poreikių turinčių kandidatų, kuriems reikalingi brandos egzaminų vykdymo pritaikymai, juos įveda į duomenų perdavimo sistemą „KELTAS“ ir kartu su kandidatų pateiktomis pirminės sveikatos priežiūros įstaigos gydytojų, gydytojų konsultacinės komisijos ar pedagoginės psichologinės tarnybos (švietimo pagalbos tarnybos)  išduotomis pažymomis (jeigu specialiųjų ugdymosi poreikių turintis mokinys ar buvęs mokinys mokosi ne specialiojoje mokykloje) perduoda savivaldybės administracijos švietimo padalinio atsakingam specialistui patikrinti, kuris, patikrinęs informaciją, iki kovo 15 dienos perduoda Nacionaliniam egzaminų centrui;</text:span></text:p>
      <text:p text:style-name="P254"><text:span text:style-name="T255">61.5</text:span><text:span text:style-name="T256">. sudaro sąrašus mokinių ir buvusių mokinių, kurie: brandos egzaminus laikys namie, atskiroje patalpoje – iki balandžio 11 dienos; yra atleisti nuo užsienio kalbos (anglų, prancūzų, rusų, vokiečių) brandos egzamino klausymo dalies, kuriems neleidžiama laikyti brandos egzamino dėl nepatenkinamo to dalyko metinio įvertinimo ar neišlaikytos kalbos įskaitos, ir nebaigusių ugdymo proceso mokinių – iki gegužės 30 dienos; kuriems valstybinis ar mokyklinis brandos egzaminas atidėtas, kurie atleisti nuo brandos egzaminų – per dvi darbo dienas po dalyko brandos egzamino vykdymo dienos.“;</text:span></text:p>
      <text:p text:style-name="P257"><text:span text:style-name="T258">1.25</text:span><text:span text:style-name="T259">. įrašau 62 punkte vietoj žodžių ir skaičiaus „kovo 12 dienos“ žodžius ir skaičių „kovo 13 dienos“;</text:span></text:p>
      <text:p text:style-name="P260"><text:span text:style-name="T261">1.26</text:span><text:span text:style-name="T262">. išdėstau 75.7 punktą taip:</text:span></text:p>
      <text:p text:style-name="P263"><text:span text:style-name="T264">„</text:span><text:span text:style-name="T265">75.7</text:span><text:span text:style-name="T266">. klauso vykdytojų nurodymų, užduotis atlieka savarankiškai, nesikalba tarpusavyje, netrukdo kitiems, naudojasi tik tomis kandidato atsineštomis priemonėmis, kurios nurodytos dalyko brandos egzamino vykdymo instrukcijoje, jų neskolina;“;</text:span></text:p>
      <text:p text:style-name="P267"><text:span text:style-name="T268">1.27</text:span><text:span text:style-name="T269">. pripažįstu netekusiu galios 75.12 punktą;</text:span></text:p>
      <text:p text:style-name="P270"><text:span text:style-name="T271">1.28</text:span><text:span text:style-name="T272">. išdėstau 91.10 punktą taip:</text:span></text:p>
      <text:p text:style-name="P273"><text:span text:style-name="T274">„</text:span><text:span text:style-name="T275">91.10</text:span><text:span text:style-name="T276">. praėjus 30 minučių nuo brandos egzamino pradžios, užsienio kalbos (anglų, prancūzų, rusų, vokiečių) egzaminuose – po klausymo dalies ant kiekvieno nepanaudoto atsakymo lapo ir nepanaudotos brandos egzamino užduoties užrašo „Nepanaudota“;“;<text:s/></text:span></text:p>
      <text:p text:style-name="P277"><text:span text:style-name="T278">1.29</text:span><text:span text:style-name="T279">. įrašau 91.12 punkte po žodžio „pažeidimus“ žodį „atvykimą“;</text:span></text:p>
      <text:p text:style-name="P280"><text:span text:style-name="T281">1.30</text:span><text:span text:style-name="T282">. išdėstau 91.17 punktą taip:</text:span></text:p>
      <text:p text:style-name="P283"><text:span text:style-name="T284">„</text:span><text:span text:style-name="T285">91.17</text:span><text:span text:style-name="T286">. likus 30 minučių iki brandos egzamino pabaigos praneša tai kandidatams, o likus 15 minučių – praneša tai ir įspėja, kad niekas negali išeiti iš patalpos iki egzamino pabaigos;“;</text:span></text:p>
      <text:p text:style-name="P287"><text:span text:style-name="T288">1.31</text:span><text:span text:style-name="T289">. išdėstau 91.20 punktą taip:</text:span></text:p>
      <text:p text:style-name="P290"><text:span text:style-name="T291">„</text:span><text:span text:style-name="T292">91.20</text:span><text:span text:style-name="T293">. išleidžia kandidatus iš patalpos;“;</text:span></text:p>
      <text:p text:style-name="P294"><text:span text:style-name="T295">1.32</text:span><text:span text:style-name="T296">. įrašau 98 punkto paskutiniame sakinyje po žodžio „centruose“ žodžius „ne vėliau kaip per tris darbo dienas“;</text:span></text:p>
      <text:p text:style-name="P297"><text:span text:style-name="T298">1.33</text:span><text:span text:style-name="T299">. išdėstau 100 punktą taip:</text:span></text:p>
      <text:p text:style-name="P300"><text:span text:style-name="T301">„</text:span><text:span text:style-name="T302">100</text:span><text:span text:style-name="T303">. Valstybinių brandos egzaminų kandidatų darbai saugomi centre šešis mėnesius po to, kai buvo patvirtinti visų kandidatų apeliacijų rezultatai. Per šį laikotarpį darbus kandidatams, pateikusiems prašymus Nacionalinio egzaminų centro direktoriui, galima dekoduoti ir parodyti.“;</text:span></text:p>
      <text:p text:style-name="P304"><text:span text:style-name="T305">1.34</text:span><text:span text:style-name="T306">. išdėstau 115 punktą taip:</text:span></text:p>
      <text:p text:style-name="P307"><text:span text:style-name="T308">„</text:span><text:span text:style-name="T309">115</text:span><text:span text:style-name="T310">. Mokyklinio brandos egzamino ar jo dalies vertinimo komisiją sudaro vertinimo komisijos pirmininkas ir ne mažiau kaip du vertintojai – dalyko mokytojai ar atitinkamo dalyko srities specialistai, rekomenduojama vidurinio ugdymo programos. Mokyklinio brandos egzamino, išskyrus technologijų brandos egzaminą, vertinimo komisijos pirmininku skiriamas prityręs dalyko specialistas. Technologijų brandos egzamino vertinimo komisijos pirmininku skiriamas dalyko specialistas arba mokyklos vadovo pavaduotojas, skyriaus vedėjas. Muzikologijos brandos egzamino vertinimo komisiją sudaro muzikos istorijos mokytojas ir ne mažiau kaip du muzikos teorijos dalykų – solfedžio, harmonijos ir muzikos kūrinių analizės – mokytojai.“;</text:span></text:p>
      <text:p text:style-name="P311"><text:span text:style-name="T312">1.35</text:span><text:span text:style-name="T313">. išdėstau 116 punktą taip:</text:span></text:p>
      <text:p text:style-name="P314"><text:span text:style-name="T315">„</text:span><text:span text:style-name="T316">116</text:span><text:span text:style-name="T317">. Gavęs dalyko, išskyrus menų ir technologijų, mokyklinio brandos egzamino kandidatų darbus, mokyklinio brandos egzamino vertinimo komisijos pirmininkas nustato mokyklinio brandos egzamino vertinimo komisijos darbo tvarką, supažindina mokyklinio brandos egzamino vertinimo komisijos narius su duomenų perdavimo sistemoje „KELTAS“ išspausdinta vertinimo instrukcija, išspausdina vertinimo lapus (jei tokie yra), paskirsto darbus vertintojams, prižiūri vertintojų darbą, užtikrina vertinimo instrukcijos reikalavimų laikymąsi (patikrina kiekvieno vertintojo po vieną ar kelis jo, kaip pirmojo vertintojo, įvertintus darbus), konsultuoja vertintojus. Iškilus neaiškumams dėl vertinimo instrukcijos taikymo, mokyklinio brandos egzamino vertinimo komisijos pirmininkas kreipiasi į Nacionalinį egzaminų centrą. Vertintojų pasirašyta vertinimo instrukcija iki einamųjų metų pabaigos saugoma mokykloje, kurioje dirbo mokyklinio brandos egzamino vertinimo komisija. Menų mokyklinio brandos egzamino vertinimo komisijos pirmininkas nustato kūrybinių darbų pristatymo datą, mokyklinio brandos egzamino vertinimo komisijos darbo tvarką, išspausdina vertinimo lapus, paskirsto kūrybinių darbų aprašus vertintojams, juos konsultuoja.“;</text:span></text:p>
      <text:p text:style-name="P318"><text:span text:style-name="T319">1.36</text:span><text:span text:style-name="T320">. išdėstau 121 punktą taip:</text:span></text:p>
      <text:p text:style-name="P321"><text:span text:style-name="T322">„</text:span><text:span text:style-name="T323">121</text:span><text:span text:style-name="T324">. Nacionalinio egzaminų centro direktoriaus įsakymu sudarytam mokyklinių brandos egzaminų vertinimo komitetui nustačius taškų – balų atitiktį ir Nacionaliniam egzaminų centrui paskelbus kandidatų mokyklinio brandos egzamino darbų įvertinimus balais, mokyklos, kurios kandidatai laikė brandos egzaminą, vadovas pasirašo iš duomenų perdavimo sistemos „KELTAS“ išspausdintą brandos egzamino rezultatų protokolą.“;</text:span></text:p>
      <text:p text:style-name="P325"><text:span text:style-name="T326">1.37</text:span><text:span text:style-name="T327">. išdėstau 123 punktą taip:</text:span></text:p>
      <text:p text:style-name="P328"><text:span text:style-name="T329">„</text:span><text:span text:style-name="T330">123</text:span><text:span text:style-name="T331">. Menų ir technologijų brandos egzaminų mokinių darbai pristatomi ir vertinami dalyko brandos egzamino vertinimo centruose. Mokinių darbų vertinimo datos patvirtinamos ir egzamino vertinimo komisija skiriama mokyklos, kuri paskirta dalyko brandos egzamino vertinimo centru, vadovo įsakymu:</text:span></text:p>
      <text:p text:style-name="P332"><text:span text:style-name="T333">123.1</text:span><text:span text:style-name="T334">. Menų brandos egzamino atskiros srities vertinimo komisija sudaroma ne vėliau kaip iki balandžio 11 dienos. Ji kūrybinio darbo pristatymo dieną vertina kūrybinį darbą, kūrybinio darbo pristatymą ir pateikia komisijos pirmininkui kūrybinio darbo aprašo įvertinimus. Paskirtas kūrybinio darbo vadovas – mokantis mokytojas – vertina kūrybinį procesą, kūrybinio darbo aprašą ir vertinimo rezultatus pateikia vertinimo komisijai;</text:span></text:p>
      <text:p text:style-name="P335"><text:span text:style-name="T336">123.2</text:span><text:span text:style-name="T337">. Technologijų brandos egzamino vertinimo komisija sudaroma ne vėliau kaip iki balandžio 11 dienos. Ji vertina baigiamojo darbo produktą, baigiamojo darbo aprašą, egzamino baigiamojo darbo pristatymą. Mokinį mokantis mokytojas technologijų egzamino baigiamojo darbo rengimo procese vertina egzamino baigiamojo darbo produktą, egzamino baigiamojo darbo aprašą;</text:span></text:p>
      <text:p text:style-name="P338"><text:span text:style-name="T339">123.3</text:span><text:span text:style-name="T340">. Menų ir technologijų brandos egzaminų vertinimo komisijos pirmininkai kartu su atsakingais asmenimis įkelia kandidatų gautų taškų suvestines, jas išspausdina ir pasirašo ne vėliau kaip iki einamųjų metų gegužės 31 dienos.“;</text:span></text:p>
      <text:p text:style-name="P341"><text:span text:style-name="T342">1.38</text:span><text:span text:style-name="T343">. išdėstau 126.3 punktą taip:</text:span></text:p>
      <text:p text:style-name="P344"><text:span text:style-name="T345">„</text:span><text:span text:style-name="T346">126.3</text:span><text:span text:style-name="T347">. nustato dalykų valstybinių brandos egzaminų kandidatų rezultatų ir skenuotų darbų skelbimo per kandidatų brandos egzaminų darbų demonstravimo sistemą datas.“;</text:span></text:p>
      <text:p text:style-name="P348"><text:span text:style-name="T349">1.39</text:span><text:span text:style-name="T350">. išdėstau 129 punktą taip:</text:span></text:p>
      <text:p text:style-name="P351"><text:span text:style-name="T352">„</text:span><text:span text:style-name="T353">129</text:span><text:span text:style-name="T354">. Apeliacijoms dėl valstybinių brandos egzaminų įvertinimų nagrinėti švietimo ir mokslo ministro įsakymu sudaromas Valstybinių brandos egzaminų įvertinimų apeliacinis komitetas, į jį negali būti skiriami Valstybinių brandos egzaminų vertinimo komiteto nariai.“;</text:span></text:p>
      <text:p text:style-name="P355"><text:span text:style-name="T356">1.40</text:span><text:span text:style-name="T357">. išdėstau 130 punktą taip:</text:span></text:p>
      <text:p text:style-name="P358"><text:span text:style-name="T359">„</text:span><text:span text:style-name="T360">130</text:span><text:span text:style-name="T361">. Kandidatai apeliacijas gali pateikti mokyklos vadovui per tris darbo dienas nuo valstybinio brandos egzamino rezultatų paskelbimo dienos. Atsakingas asmuo duomenų perdavimo sistemoje „KELTAS“ užpildo apeliacijų teikimo formą.“;</text:span></text:p>
      <text:p text:style-name="P362"><text:span text:style-name="T363">1.41</text:span><text:span text:style-name="T364">. išdėstau 131 punktą taip:</text:span></text:p>
      <text:p text:style-name="P365"><text:span text:style-name="T366">„</text:span><text:span text:style-name="T367">131</text:span><text:span text:style-name="T368">. Apeliantų darbų atrinkimą, pakartotinį jų vertinimą organizuoja ir dalykų apeliacines <text:s/>komisijas sudaro Nacionalinio egzaminų centro direktorius. Į apeliacinę komisiją negali būti skiriami apeliavusių kandidatų darbus vertinę asmenys. Apeliacinei komisijai pateikiami tik koduoti darbai. Apeliacijos, nelygu jų skaičius, išnagrinėjamos per 2–3 savaites po to, kai rezultatai paskelbti, bet ne vėliau kaip iki einamųjų metų liepos 18 dienos.“;</text:span></text:p>
      <text:p text:style-name="P369"><text:span text:style-name="T370">1.42</text:span><text:span text:style-name="T371">. išdėstau 132 punktą taip:</text:span></text:p>
      <text:p text:style-name="P372"><text:span text:style-name="T373">„</text:span><text:span text:style-name="T374">132</text:span><text:span text:style-name="T375">. Apeliantų įvertintų darbų rezultatai teikiami Valstybinių brandos egzaminų vertinimų apeliaciniam komitetui. Remdamasis Valstybinių brandos egzaminų vertinimų apeliacinio komiteto sprendimu, Nacionalinis egzaminų centras rengia apeliacijų rezultatų protokolus ir skelbia rezultatus kandidatams per kandidatų brandos egzaminų rezultatų demonstravimo sistemą.“;</text:span></text:p>
      <text:p text:style-name="P376"><text:span text:style-name="T377">1.43</text:span><text:span text:style-name="T378">. išdėstau 133 punktą taip:</text:span></text:p>
      <text:p text:style-name="P379"><text:span text:style-name="T380">„</text:span><text:span text:style-name="T381">133</text:span><text:span text:style-name="T382">. Apeliacijų rezultatų protokolus Nacionalinis egzaminų centras išsiunčia savivaldybių administracijų švietimo padaliniams iki einamųjų metų liepos 21 dienos.“;</text:span></text:p>
      <text:p text:style-name="P383"><text:span text:style-name="T384">1.44</text:span><text:span text:style-name="T385">. išdėstau 134 punktą taip:</text:span></text:p>
      <text:p text:style-name="P386"><text:span text:style-name="T387">„</text:span><text:span text:style-name="T388">134</text:span><text:span text:style-name="T389">. Savivaldybės administracijos švietimo padalinio vadovas apeliacijų protokolus perduoda mokyklų, iš kurių buvo gautos apeliacijos, vadovams.“;</text:span></text:p>
      <text:p text:style-name="P390"><text:span text:style-name="T391">1.45</text:span><text:span text:style-name="T392">. išdėstau 135 punktą taip:</text:span></text:p>
      <text:p text:style-name="P393"><text:span text:style-name="T394">„</text:span><text:span text:style-name="T395">135</text:span><text:span text:style-name="T396">. Apeliacijoms dėl lietuvių kalbos ir literatūros mokyklinio brandos egzamino, gimtųjų kalbų (baltarusių, lenkų, rusų, vokiečių) mokyklinio brandos egzamino II ir III dalies, muzikologijos mokyklinio brandos egzamino II dalies nagrinėti ir kandidatų darbams pakartotinai vertinti bazinėje mokykloje sudaroma Mokyklinio brandos egzamino įvertinimo apeliacinė komisija, kurios sudėtį tvirtina savivaldybės administracijos direktorius arba jo įgaliotas asmuo. Mokyklinio brandos egzamino įvertinimo komisijos pirmininku skiriamas bazinės mokyklos vadovas, jo pavaduotojas ugdymui arba skyriaus vedėjas, nariais (ne mažiau kaip 3) – to dalyko specialistai, nevertinę apelianto brandos egzamino darbo. Apeliacijų dėl mokyklinių technologijų ir menų brandos egzaminų neteikiama.“;</text:span></text:p>
      <text:p text:style-name="P397"><text:span text:style-name="T398">1.46</text:span><text:span text:style-name="T399">. išdėstau 153 punktą taip:</text:span></text:p>
      <text:p text:style-name="P400"><text:span text:style-name="T401">„</text:span><text:span text:style-name="T402">153</text:span><text:span text:style-name="T403">. Administratorius atsako už egzamino patalpų parengimą, patalpų išdėstymo nuorodų iškabinimą dalyko brandos egzamino centre, kandidatų sąrašų iškabinimą prie įėjimo į dalyko brandos egzamino centrą, prie brandos egzamino patalpos, pirminį kandidatų asmens dokumentų patikrinimą jiems įeinant į brandos egzamino centrą, patalpų kandidatų asmeniniams daiktams ir <text:s/>reikalingos aparatūros parengimą, informacinių technologijų valstybinio brandos egzamino kandidatų <text:s/>atliktų darbų bylų kompiuteriuose išsaugojimą, tvarkos palaikymą brandos egzamino metu.“;</text:span></text:p>
      <text:p text:style-name="P404"><text:span text:style-name="T405">1.47</text:span><text:span text:style-name="T406">. išdėstau 156 punktą taip:</text:span></text:p>
      <text:p text:style-name="P407"><text:span text:style-name="T408">„</text:span><text:span text:style-name="T409">156</text:span><text:span text:style-name="T410">. Mokyklinio brandos egzamino vertinimo komisijos pirmininkas atsako už gautų kandidatų darbų saugumą. Mokyklos, kurioje dirba Mokyklinio dalyko brandos egzamino vertinimo komisija, vadovas, vadovaudamasis savivaldybės administracijos direktoriaus ar jo įgalioto asmens nustatyta tvarka, atsako už vertinamų darbų, menų brandos egzamino kūrybinių darbų fotografijų, garso ir vaizdo įrašų, jeigu tokie buvo, saugojimą, užtikrina jų perdavimą mokyklų, kurių kandidatai laikė egzaminą, vadovams.“</text:span></text:p>
      <text:p text:style-name="P411"><text:span text:style-name="T412">2</text:span><text:span text:style-name="T413">. Nurodytu įsakymu patvirtintuose Kalbų įskaitų nuostatuose:</text:span></text:p>
      <text:p text:style-name="P414"><text:span text:style-name="T415">2.1</text:span><text:span text:style-name="T416">. išdėstau 2 punktą taip:</text:span></text:p>
      <text:p text:style-name="P417"><text:span text:style-name="T418">„</text:span><text:span text:style-name="T419">2</text:span><text:span text:style-name="T420">. Nuostatuose vartojamos sąvokos:</text:span></text:p>
      <text:p text:style-name="P421">Buvęs mokinys – nesimokantis pagal vidurinio ugdymo programą asmuo, turintis mokymosi pasiekimų pažymėjimą, liudijantį tai, kad yra mokęsis šios programos baigiamojoje klasėje.</text:p>
      <text:p text:style-name="P422">Kalbos įskaita – lietuvių kalbos ir literatūros, užsienio kalbos (anglų), užsienio kalbos (prancūzų), užsienio kalbos (rusų) ir užsienio kalbos (vokiečių) sakytinės komunikacijos pasiekimų patikrinimas baigiant dalyko vidurinio ugdymo programą.</text:p>
      <text:p text:style-name="P423"><text:span text:style-name="T424">Mokinys – vidurinio ugdymo programos baigiamosios klasės mokinys (išskyrus mokinį, besimokantį pagal socialinių įgūdžių ugdymo programą) arba 11 (III gimnazijos) klasės mokinys, baigęs atitinkamo vidurinio ugdymo programos dalyko programą, jei vadovaujantis mokyklos ugdymo planu dalyko mokymas buvo intensyvinamas, pageidaujantis laikyti įskaitą.“;</text:span></text:p>
      <text:p text:style-name="P425"><text:span text:style-name="T426">2.2</text:span><text:span text:style-name="T427">. papildau 4.2.3 punktu:</text:span></text:p>
      <text:p text:style-name="P428"><text:span text:style-name="T429">„</text:span><text:span text:style-name="T430">4.2.3</text:span><text:span text:style-name="T431">. ankstesniais metais mokęsis pagal lietuvių kalbos ir literatūros programą ir nelaikęs ar neišlaikęs lietuvių kalbos ir literatūros įskaitos.“;</text:span></text:p>
      <text:p text:style-name="P432"><text:span text:style-name="T433">2.3</text:span><text:span text:style-name="T434">. išdėstau 7 punktą taip:</text:span></text:p>
      <text:p text:style-name="P435"><text:span text:style-name="T436">„</text:span><text:span text:style-name="T437">7</text:span><text:span text:style-name="T438">. Mokiniui ar buvusiam mokiniui, iki įskaitos vykdymo dienos mokyklos vadovui pateikusiam tarptautinį užsienio kalbos dalyko egzamino išlaikymo dokumentą, kuriame nurodytas įvertinimas pagal Bendruosius Europos kalbų metmenis yra ne žemesnio kaip B2 lygio, užsienio kalbos (anglų, prancūzų, rusų, vokiečių) įskaita pripažįstama išlaikyta ir įvertinta 10 balų.“;</text:span></text:p>
      <text:p text:style-name="P439"><text:span text:style-name="T440">2.4</text:span><text:span text:style-name="T441">. išdėstau 18.2 punktą taip:</text:span></text:p>
      <text:p text:style-name="P442"><text:span text:style-name="T443">„</text:span><text:span text:style-name="T444">18.2</text:span><text:span text:style-name="T445">. Kiekvienoje ruošimosi patalpoje turi būti ne mažiau kaip 2 vykdytojai. Vykdytojais skiriami ne įskaitos dalyko mokytojai, prižiūrintys tvarką ruošimosi patalpoje.“;</text:span></text:p>
      <text:p text:style-name="P446"><text:span text:style-name="T447">2.5</text:span><text:span text:style-name="T448">. išdėstau 19 punktą taip:</text:span></text:p>
      <text:p text:style-name="P449"><text:span text:style-name="T450">„</text:span><text:span text:style-name="T451">19</text:span><text:span text:style-name="T452">. Lietuvių kalbos ir literatūros įskaitai vykdyti skiriamos dvi šalia esančios atskiros patalpos (vienoje gali ruoštis, kitoje atsakinėja). Prie atsakinėjimo patalpos pakabinamas laikančiųjų sąrašas, kuriame nurodomas laikas, kada laikantysis bus kviečiamas ruoštis atsakinėti. Pavėlavęs laikantysis atsakinėja paskutinis.</text:span></text:p>
      <text:p text:style-name="P453">Ruošimosi patalpoje turi būti laikrodis. Laikantiesiems skiriami atskiri stalai / suolai. Visi stalai / suolai laikantiesiems sustatomi viena kryptimi keliomis eilėmis.</text:p>
      <text:p text:style-name="P454">Prie ruošimosi patalpos ir patalpoje tvarką prižiūri vykdytojas.</text:p>
      <text:p text:style-name="P455"><text:span text:style-name="T456">Atsakinėjimo patalpoje dirba viena vertinimo grupė (egzaminuojantis ir du vertinantys mokytojai).“;</text:span></text:p>
      <text:p text:style-name="P457"><text:span text:style-name="T458">2.6</text:span><text:span text:style-name="T459">. išdėstau 20 punktą taip:</text:span></text:p>
      <text:p text:style-name="P460"><text:span text:style-name="T461">„</text:span><text:span text:style-name="T462">20</text:span><text:span text:style-name="T463">. Įskaitų atsakinėjimo patalpose turi būti po vieną laikrodį. Įskaitą laikančiam mokiniui, kiekvienam vertinančiam ir egzaminuojančiam mokytojui skiriami atskiri stalai / suolai.“;</text:span></text:p>
      <text:p text:style-name="P464"><text:span text:style-name="T465">2.7</text:span><text:span text:style-name="T466">. išdėstau 22 punktą taip:</text:span></text:p>
      <text:p text:style-name="P467"><text:span text:style-name="T468">„</text:span><text:span text:style-name="T469">22</text:span><text:span text:style-name="T470">. Mokykloms, vykdančioms įskaitas nuotoliniu būdu, užduočių perdavimo procedūros nustatomos ne vėliau kaip prieš savaitę iki įskaitos vykdymo dienos Nacionalinio egzaminų centro direktoriaus įsakymu.“;</text:span></text:p>
      <text:p text:style-name="P471"><text:span text:style-name="T472">2.8</text:span><text:span text:style-name="T473">. išdėstau 23 punktą taip:</text:span></text:p>
      <text:p text:style-name="P474"><text:span text:style-name="T475">„</text:span><text:span text:style-name="T476">23</text:span><text:span text:style-name="T477">. Mokinio, laikančio įskaitą nuotoliniu būdu, daromas atsakinėjimo skaitmeninis garso ir vaizdo įrašas. Už įrašą atsakinga įskaitą vykdanti mokykla.“;</text:span></text:p>
      <text:p text:style-name="P478"><text:span text:style-name="T479">2.9</text:span><text:span text:style-name="T480">. išdėstau 28 punktą taip:</text:span></text:p>
      <text:p text:style-name="P481"><text:span text:style-name="T482">„</text:span><text:span text:style-name="T483">28</text:span><text:span text:style-name="T484">. Vertinimo grupę sudaro trys dalyko specialistai: egzaminuojantis mokytojas ir du vertinantys mokytojai.“;</text:span></text:p>
      <text:p text:style-name="P485"><text:span text:style-name="T486">2.10</text:span><text:span text:style-name="T487">. išdėstau 30 punktą taip:</text:span></text:p>
      <text:p text:style-name="P488"><text:span text:style-name="T489">„</text:span><text:span text:style-name="T490">30</text:span><text:span text:style-name="T491">. Vertinimo grupių skaičius priklauso nuo įskaitą laikančiųjų skaičiaus. Vienai vertinimo grupei skiriama ne daugiau kaip 30 mokinių (nuotoliniu būdu – ne daugiau kaip 15 mokinių) ir atitinkamai daugiau atsakinėjimo patalpų. Komisijų ir vertintojų skaičių nustato mokyklos vadovas.“;</text:span></text:p>
      <text:p text:style-name="P492"><text:span text:style-name="T493">2.11</text:span><text:span text:style-name="T494">. išdėstau 38 punktą taip:</text:span></text:p>
      <text:p text:style-name="P495"><text:span text:style-name="T496">„</text:span><text:span text:style-name="T497">38</text:span><text:span text:style-name="T498">. Pakartotinio įskaitos vykdymo dieną nustato mokyklos vadovas. Pakartotinė įskaita turi įvykti ne vėliau kaip prieš dvi dienas iki brandos egzaminų pagrindinės sesijos pradžios pasirinkto dalyko brandos egzamino datos.“</text:span></text:p>
      <text:p text:style-name="P499"/>
      <text:p text:style-name="P500"/>
      <text:p text:style-name="P501"/>
      <text:p text:style-name="P502"><text:span text:style-name="T503">Švietimo ir mokslo ministras</text:span><text:span text:style-name="T504"><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2.5659in"/>
        </style:tab-stops>
      </style:paragraph-properties>
    </style:style>
    <style:style style:name="P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8-31T21:42:00Z</meta:creation-date>
    <dc:date>2024-08-31T21:42:00Z</dc:date>
    <meta:template xlink:href="Normal.dotm" xlink:type="simple"/>
    <meta:editing-cycles>2</meta:editing-cycles>
    <meta:editing-duration>PT0S</meta:editing-duration>
    <meta:document-statistic meta:page-count="5" meta:paragraph-count="928" meta:word-count="3915" meta:character-count="26009" meta:row-count="1644" meta:non-whitespace-character-count="23022"/>
  </office:meta>
</office:document-meta>
</file>