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145in" style:font-size-complex="12pt" style:language-asian="lt" style:country-asian="LT"/>
    </style:style>
    <style:style style:name="T28" style:parent-style-name="DefaultParagraphFont" style:family="text">
      <style:text-properties fo:color="#000000" fo:letter-spacing="0.014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break-before="page" fo:margin-left="3.1493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1"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2"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3"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style:font-size-complex="12pt" fo:language="pt" fo:country="BR" style:language-asian="en" style:country-asian="GB"/>
    </style:style>
    <style:style style:name="T46" style:parent-style-name="DefaultParagraphFont" style:family="text">
      <style:text-properties style:font-size-complex="12pt" fo:language="pt" fo:country="BR" style:language-asian="en" style:country-asian="GB"/>
    </style:style>
    <style:style style:name="T47" style:parent-style-name="DefaultParagraphFont" style:family="text">
      <style:text-properties style:font-weight-complex="bold" style:font-size-complex="12pt" fo:language="pt" fo:country="BR" style:language-asian="en" style:country-asian="GB"/>
    </style:style>
    <style:style style:name="P48"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style:font-weight-complex="bold" style:font-size-complex="12pt" fo:language="pt" fo:country="BR" style:language-asian="en" style:country-asian="GB"/>
    </style:style>
    <style:style style:name="P51"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2"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7" style:parent-style-name="Normal" style:family="paragraph">
      <style:paragraph-properties fo:margin-left="0.7875in" fo:text-indent="-0.7875in">
        <style:tab-stops/>
      </style:paragraph-properties>
    </style:style>
    <style:style style:name="T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9" style:parent-style-name="DefaultParagraphFont" style:family="text">
      <style:text-properties fo:font-style="italic" style:font-style-asian="italic" style:font-style-complex="italic" style:font-size-complex="12pt" style:language-asian="en" style:country-asian="GB"/>
    </style:style>
    <style:style style:name="P60" style:parent-style-name="Normal" style:family="paragraph">
      <style:paragraph-properties fo:margin-left="0.7875in" fo:text-indent="-0.7875in">
        <style:tab-stops/>
      </style:paragraph-properties>
    </style:style>
    <style:style style:name="T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2" style:parent-style-name="DefaultParagraphFont" style:family="text">
      <style:text-properties fo:font-style="italic" style:font-style-asian="italic" style:font-style-complex="italic" style:font-size-complex="12pt" style:language-asian="en" style:country-asian="GB"/>
    </style:style>
    <style:style style:name="T63" style:parent-style-name="DefaultParagraphFont" style:family="text">
      <style:text-properties fo:font-style="italic" style:font-style-asian="italic" style:font-style-complex="italic" style:font-size-complex="12pt" style:language-asian="en" style:country-asian="GB"/>
    </style:style>
    <style:style style:name="T64" style:parent-style-name="DefaultParagraphFont" style:family="text">
      <style:text-properties fo:font-style="italic" style:font-style-asian="italic" style:font-size-complex="12pt" style:language-asian="en" style:country-asian="GB"/>
    </style:style>
    <style:style style:name="T65" style:parent-style-name="DefaultParagraphFont" style:family="text">
      <style:text-properties fo:font-style="italic" style:font-style-asian="italic" style:font-style-complex="italic" style:font-size-complex="12pt" style:language-asian="en" style:country-asian="GB"/>
    </style:style>
    <style:style style:name="T66" style:parent-style-name="DefaultParagraphFont" style:family="text">
      <style:text-properties fo:font-style="italic" style:font-style-asian="italic" style:font-style-complex="italic" style:font-size-complex="12pt"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P68" style:parent-style-name="Normal" style:family="paragraph">
      <style:paragraph-properties fo:text-align="justify" fo:margin-left="0.75in" fo:text-indent="-0.75in">
        <style:tab-stops/>
      </style:paragraph-properties>
    </style:style>
    <style:style style:name="T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72" style:parent-style-name="Normal" style:family="paragraph">
      <style:paragraph-properties fo:widows="0" fo:orphans="0">
        <style:tab-stops>
          <style:tab-stop style:type="left" style:position="0.5513in"/>
        </style:tab-stops>
      </style:paragraph-properties>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P80" style:parent-style-name="Normal" style:family="paragraph">
      <style:paragraph-properties fo:widows="0" fo:orphans="0" fo:text-align="justify" fo:margin-left="1.134in" fo:margin-right="-0.0041in" fo:text-indent="-0.2951in">
        <style:tab-stops/>
      </style:paragraph-properties>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84"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85"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86" style:parent-style-name="DefaultParagraphFont" style:family="text">
      <style:text-properties fo:font-style="italic" style:font-style-asian="italic" style:font-style-complex="italic" fo:color="#000000" style:font-size-complex="12pt" style:language-asian="en" style:country-asian="GB"/>
    </style:style>
    <style:style style:name="T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fo:font-style="italic" style:font-style-asian="italic" style:font-style-complex="italic" fo:color="#000000" style:font-size-complex="12pt" style:language-asian="en" style:country-asian="GB"/>
    </style:style>
    <style:style style:name="T8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0" style:parent-style-name="DefaultParagraphFont" style:family="text">
      <style:text-properties fo:font-style="italic" style:font-style-asian="italic" style:font-style-complex="italic" fo:color="#000000" style:font-size-complex="12pt" style:language-asian="en" style:country-asian="GB"/>
    </style:style>
    <style:style style:name="P91"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92"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93" style:parent-style-name="Normal" style:family="paragraph">
      <style:paragraph-properties fo:widows="0" fo:orphans="0" fo:margin-left="0.543in" fo:text-indent="-0.0979in">
        <style:tab-stops>
          <style:tab-stop style:type="left" style:position="0.4923in"/>
        </style:tab-stops>
      </style:paragraph-properties>
    </style:style>
    <style:style style:name="T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5" style:parent-style-name="DefaultParagraphFont" style:family="text">
      <style:text-properties fo:font-style="italic" style:font-style-asian="italic" style:font-style-complex="italic" style:font-size-complex="12pt" style:language-asian="en" style:country-asian="GB"/>
    </style:style>
    <style:style style:name="P96" style:parent-style-name="Normal" style:family="paragraph">
      <style:paragraph-properties fo:widows="0" fo:orphans="0" fo:margin-left="1.3305in" fo:text-indent="-0.2951in">
        <style:tab-stops>
          <style:tab-stop style:type="left" style:position="0.0229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tyle-complex="italic" style:font-size-complex="12pt" style:language-asian="en" style:country-asian="GB"/>
    </style:style>
    <style:style style:name="P99" style:parent-style-name="Normal" style:family="paragraph">
      <style:paragraph-properties fo:widows="0" fo:orphans="0" fo:margin-left="1.3305in" fo:text-indent="-0.2958in">
        <style:tab-stops>
          <style:tab-stop style:type="left" style:position="0.0229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style="italic" style:font-style-asian="italic" style:font-style-complex="italic" style:font-size-complex="12pt" style:language-asian="en" style:country-asian="GB"/>
    </style:style>
    <style:style style:name="T102" style:parent-style-name="DefaultParagraphFont" style:family="text">
      <style:text-properties fo:font-style="italic" style:font-style-asian="italic" style:font-style-complex="italic" style:font-size-complex="12pt" style:language-asian="en" style:country-asian="GB"/>
    </style:style>
    <style:style style:name="P103" style:parent-style-name="Normal" style:family="paragraph">
      <style:paragraph-properties fo:widows="0" fo:orphans="0" fo:margin-left="1.3305in" fo:text-indent="-0.2958in">
        <style:tab-stops>
          <style:tab-stop style:type="left" style:position="0.0229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tyle-complex="italic" style:font-size-complex="12pt" style:language-asian="en" style:country-asian="GB"/>
    </style:style>
    <style:style style:name="P106"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style="italic" style:font-style-asian="italic" style:font-style-complex="italic"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17"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P124"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P133" style:parent-style-name="Normal" style:family="paragraph">
      <style:paragraph-properties fo:widows="0" fo:orphans="0" fo:text-align="justify" fo:margin-left="1.4291in">
        <style:tab-stops>
          <style:tab-stop style:type="left" style:position="0.2951in"/>
        </style:tab-stops>
      </style:paragraph-properties>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54"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55" style:parent-style-name="Normal" style:family="paragraph">
      <style:paragraph-properties fo:widows="0" fo:orphans="0" fo:margin-left="1.0354in" fo:text-indent="-0.5902in">
        <style:tab-stops/>
      </style:paragraph-properties>
    </style:style>
    <style:style style:name="T15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fo:font-style="italic" style:font-style-asian="italic" style:font-style-complex="italic" style:font-size-complex="12pt" style:language-asian="en" style:country-asian="GB"/>
    </style:style>
    <style:style style:name="P160" style:parent-style-name="Normal" style:family="paragraph">
      <style:paragraph-properties fo:widows="0" fo:orphans="0" fo:margin-left="1.0354in" fo:text-indent="-0.5902in">
        <style:tab-stops/>
      </style:paragraph-properties>
    </style:style>
    <style:style style:name="T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2" style:parent-style-name="DefaultParagraphFont" style:family="text">
      <style:text-properties fo:font-style="italic" style:font-style-asian="italic" style:font-style-complex="italic"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fo:font-style="italic" style:font-style-asian="italic" style:font-style-complex="italic" style:font-size-complex="12pt" style:language-asian="en" style:country-asian="GB"/>
    </style:style>
    <style:style style:name="T166" style:parent-style-name="DefaultParagraphFont" style:family="text">
      <style:text-properties fo:font-style="italic" style:font-style-asian="italic" style:font-style-complex="italic" style:font-size-complex="12pt" style:language-asian="en" style:country-asian="GB"/>
    </style:style>
    <style:style style:name="T16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0" style:parent-style-name="DefaultParagraphFont" style:family="text">
      <style:text-properties fo:font-style="italic" style:font-style-asian="italic" style:font-style-complex="italic"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P172" style:parent-style-name="Normal" style:family="paragraph">
      <style:paragraph-properties fo:widows="0" fo:orphans="0" fo:margin-left="1.0354in" fo:text-indent="-0.5437in">
        <style:tab-stops/>
      </style:paragraph-properties>
    </style:style>
    <style:style style:name="P173" style:parent-style-name="Normal" style:family="paragraph">
      <style:paragraph-properties fo:widows="0" fo:orphans="0">
        <style:tab-stops>
          <style:tab-stop style:type="left" style:position="0.5513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76"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7"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 style:parent-style-name="DefaultParagraphFont" style:family="text">
      <style:text-properties fo:font-style="italic" style:font-style-asian="italic" style:font-style-complex="italic" style:font-size-complex="12pt" style:language-asian="en" style:country-asian="GB"/>
    </style:style>
    <style:style style:name="T180" style:parent-style-name="DefaultParagraphFont" style:family="text">
      <style:text-properties fo:font-style="italic" style:font-style-asian="italic" style:font-style-complex="italic" style:font-size-complex="12pt" style:language-asian="en" style:country-asian="GB"/>
    </style:style>
    <style:style style:name="P181"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3" style:parent-style-name="DefaultParagraphFont" style:family="text">
      <style:text-properties fo:font-style="italic" style:font-style-asian="italic" style:font-style-complex="italic" style:font-size-complex="12pt" fo:language="en" fo:country="GB" style:language-asian="en" style:country-asian="GB"/>
    </style:style>
    <style:style style:name="T184" style:parent-style-name="DefaultParagraphFont" style:family="text">
      <style:text-properties fo:font-style="italic" style:font-style-asian="italic" style:font-style-complex="italic" style:font-size-complex="12pt" style:language-asian="en" style:country-asian="GB"/>
    </style:style>
    <style:style style:name="P185" style:parent-style-name="Normal" style:family="paragraph">
      <style:paragraph-properties fo:widows="0" fo:orphans="0" fo:margin-left="1.6263in" fo:text-indent="-0.2958in">
        <style:tab-stops>
          <style:tab-stop style:type="left" style:position="-1.075in"/>
        </style:tab-stops>
      </style:paragraph-properties>
    </style:style>
    <style:style style:name="T186" style:parent-style-name="DefaultParagraphFont" style:family="text">
      <style:text-properties fo:font-style="italic" style:font-style-asian="italic" style:font-style-complex="italic" style:font-size-complex="12pt" style:language-asian="en" style:country-asian="GB"/>
    </style:style>
    <style:style style:name="T187" style:parent-style-name="DefaultParagraphFont" style:family="text">
      <style:text-properties fo:font-style="italic" style:font-style-asian="italic" style:font-style-complex="italic" style:font-size-complex="12pt" fo:language="en" fo:country="GB" style:language-asian="en" style:country-asian="GB"/>
    </style:style>
    <style:style style:name="T188" style:parent-style-name="DefaultParagraphFont" style:family="text">
      <style:text-properties fo:font-style="italic" style:font-style-asian="italic" style:font-style-complex="italic" style:font-size-complex="12pt" style:language-asian="en" style:country-asian="GB"/>
    </style:style>
    <style:style style:name="P189" style:parent-style-name="Normal" style:family="paragraph">
      <style:paragraph-properties fo:widows="0" fo:orphans="0" fo:margin-left="1.6263in" fo:text-indent="-0.2958in">
        <style:tab-stops>
          <style:tab-stop style:type="left" style:position="-1.075in"/>
        </style:tab-stops>
      </style:paragraph-properties>
    </style:style>
    <style:style style:name="T190" style:parent-style-name="DefaultParagraphFont" style:family="text">
      <style:text-properties fo:font-style="italic" style:font-style-asian="italic" style:font-style-complex="italic" style:font-size-complex="12pt" style:language-asian="en" style:country-asian="GB"/>
    </style:style>
    <style:style style:name="T191" style:parent-style-name="DefaultParagraphFont" style:family="text">
      <style:text-properties fo:font-style="italic" style:font-style-asian="italic" style:font-style-complex="italic" style:font-size-complex="12pt" fo:language="en" fo:country="GB" style:language-asian="en" style:country-asian="GB"/>
    </style:style>
    <style:style style:name="T192" style:parent-style-name="DefaultParagraphFont" style:family="text">
      <style:text-properties fo:font-style="italic" style:font-style-asian="italic" style:font-style-complex="italic" style:font-size-complex="12pt" style:language-asian="en" style:country-asian="GB"/>
    </style:style>
    <style:style style:name="P193" style:parent-style-name="Normal" style:family="paragraph">
      <style:paragraph-properties fo:widows="0" fo:orphans="0" fo:margin-left="1.6263in" fo:text-indent="-0.2958in">
        <style:tab-stops>
          <style:tab-stop style:type="left" style:position="-1.075in"/>
        </style:tab-stops>
      </style:paragraph-properties>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T195" style:parent-style-name="DefaultParagraphFont" style:family="text">
      <style:text-properties fo:font-style="italic" style:font-style-asian="italic" style:font-style-complex="italic" style:font-size-complex="12pt" fo:language="en" fo:country="GB" style:language-asian="en" style:country-asian="GB"/>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P197" style:parent-style-name="Normal" style:family="paragraph">
      <style:paragraph-properties fo:widows="0" fo:orphans="0" fo:text-align="justify" fo:margin-left="1.6263in" fo:text-indent="-0.2958in">
        <style:tab-stops/>
      </style:paragraph-properties>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P199"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0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P20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P218"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P222" style:parent-style-name="Normal" style:family="paragraph">
      <style:paragraph-properties fo:widows="0" fo:orphans="0" fo:text-align="justify" fo:margin-left="1.6819in" fo:text-indent="-0.2916in">
        <style:tab-stops/>
      </style:paragraph-properties>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25"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style:language-asian="en" style:country-asian="GB"/>
    </style:style>
    <style:style style:name="P228" style:parent-style-name="Normal" style:family="paragraph">
      <style:paragraph-properties fo:widows="0" fo:orphans="0" fo:text-align="justify" fo:margin-left="0.543in" fo:text-indent="-0.543in">
        <style:tab-stops/>
      </style:paragraph-properties>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4" style:parent-style-name="Normal" style:family="paragraph">
      <style:paragraph-properties fo:widows="0" fo:orphans="0" fo:text-align="justify" fo:margin-left="1.134in" fo:text-indent="-0.54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38" style:parent-style-name="Normal" style:family="paragraph">
      <style:paragraph-properties fo:widows="0" fo:orphans="0" fo:margin-left="0.543in" fo:text-indent="-0.543in">
        <style:tab-stops>
          <style:tab-stop style:type="left" style:position="0.0083in"/>
        </style:tab-stops>
      </style:paragraph-properties>
    </style:style>
    <style:style style:name="P239" style:parent-style-name="Normal" style:family="paragraph">
      <style:paragraph-properties fo:widows="0" fo:orphans="0">
        <style:tab-stops>
          <style:tab-stop style:type="left" style:position="0.5513in"/>
        </style:tab-stops>
      </style:paragraph-properties>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P241"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2"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3"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 style:parent-style-name="DefaultParagraphFont" style:family="text">
      <style:text-properties fo:font-style="italic" style:font-style-asian="italic" style:font-style-complex="italic" style:font-size-complex="12pt" fo:language="pt" fo:country="BR"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P247"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48" style:parent-style-name="DefaultParagraphFont" style:family="text">
      <style:text-properties fo:font-style="italic" style:font-style-asian="italic" style:font-style-complex="italic" style:font-size-complex="12pt" style:language-asian="en" style:country-asian="GB"/>
    </style:style>
    <style:style style:name="T249" style:parent-style-name="DefaultParagraphFont" style:family="text">
      <style:text-properties fo:font-style="italic" style:font-style-asian="italic" style:font-style-complex="italic" style:font-size-complex="12pt" fo:language="pt" fo:country="BR" style:language-asian="en" style:country-asian="GB"/>
    </style:style>
    <style:style style:name="T250" style:parent-style-name="DefaultParagraphFont" style:family="text">
      <style:text-properties fo:font-style="italic" style:font-style-asian="italic" style:font-style-complex="italic"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P252"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53" style:parent-style-name="DefaultParagraphFont" style:family="text">
      <style:text-properties fo:font-style="italic" style:font-style-asian="italic" style:font-style-complex="italic" style:font-size-complex="12pt" style:language-asian="en" style:country-asian="GB"/>
    </style:style>
    <style:style style:name="T254" style:parent-style-name="DefaultParagraphFont" style:family="text">
      <style:text-properties fo:font-style="italic" style:font-style-asian="italic" style:font-style-complex="italic" style:font-size-complex="12pt" fo:language="pt" fo:country="BR" style:language-asian="en" style:country-asian="GB"/>
    </style:style>
    <style:style style:name="T255" style:parent-style-name="DefaultParagraphFont" style:family="text">
      <style:text-properties fo:font-style="italic" style:font-style-asian="italic" style:font-style-complex="italic" style:font-size-complex="12pt" style:language-asian="en" style:country-asian="GB"/>
    </style:style>
    <style:style style:name="P256"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57" style:parent-style-name="DefaultParagraphFont" style:family="text">
      <style:text-properties fo:font-style="italic" style:font-style-asian="italic" style:font-style-complex="italic" style:font-size-complex="12pt" style:language-asian="en" style:country-asian="GB"/>
    </style:style>
    <style:style style:name="T258" style:parent-style-name="DefaultParagraphFont" style:family="text">
      <style:text-properties fo:font-style="italic" style:font-style-asian="italic" style:font-style-complex="italic" style:font-size-complex="12pt" fo:language="pt" fo:country="BR" style:language-asian="en" style:country-asian="GB"/>
    </style:style>
    <style:style style:name="T259" style:parent-style-name="DefaultParagraphFont" style:family="text">
      <style:text-properties fo:font-style="italic" style:font-style-asian="italic" style:font-style-complex="italic" style:font-size-complex="12pt" style:language-asian="en" style:country-asian="GB"/>
    </style:style>
    <style:style style:name="P260"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T262" style:parent-style-name="DefaultParagraphFont" style:family="text">
      <style:text-properties fo:font-style="italic" style:font-style-asian="italic" style:font-style-complex="italic" style:font-size-complex="12pt" fo:language="pt" fo:country="BR" style:language-asian="en" style:country-asian="GB"/>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P264"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T266" style:parent-style-name="DefaultParagraphFont" style:family="text">
      <style:text-properties fo:font-style="italic" style:font-style-asian="italic" style:font-style-complex="italic" style:font-size-complex="12pt" fo:language="pt" fo:country="BR"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 style:parent-style-name="DefaultParagraphFont" style:family="text">
      <style:text-properties fo:font-style="italic" style:font-style-asian="italic" style:font-style-complex="italic" style:font-size-complex="12pt" fo:language="pt" fo:country="BR" style:language-asian="en" style:country-asian="GB"/>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P272"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4" style:parent-style-name="DefaultParagraphFont" style:family="text">
      <style:text-properties fo:font-style="italic" style:font-style-asian="italic" style:font-style-complex="italic" style:font-size-complex="12pt" fo:language="pt" fo:country="BR"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style:language-asian="en" style:country-asian="GB"/>
    </style:style>
    <style:style style:name="P277"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T279" style:parent-style-name="DefaultParagraphFont" style:family="text">
      <style:text-properties fo:font-style="italic" style:font-style-asian="italic" style:font-style-complex="italic" style:font-size-complex="12pt" fo:language="pt" fo:country="BR" style:language-asian="en" style:country-asian="GB"/>
    </style:style>
    <style:style style:name="T280" style:parent-style-name="DefaultParagraphFont" style:family="text">
      <style:text-properties fo:font-style="italic" style:font-style-asian="italic" style:font-style-complex="italic" style:font-size-complex="12pt" style:language-asian="en" style:country-asian="GB"/>
    </style:style>
    <style:style style:name="P281"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2" style:parent-style-name="DefaultParagraphFont" style:family="text">
      <style:text-properties fo:font-style="italic" style:font-style-asian="italic" style:font-style-complex="italic" style:font-size-complex="12pt" style:language-asian="en" style:country-asian="GB"/>
    </style:style>
    <style:style style:name="T283" style:parent-style-name="DefaultParagraphFont" style:family="text">
      <style:text-properties fo:font-style="italic" style:font-style-asian="italic" style:font-style-complex="italic" style:font-size-complex="12pt" fo:language="pt" fo:country="BR" style:language-asian="en" style:country-asian="GB"/>
    </style:style>
    <style:style style:name="T284" style:parent-style-name="DefaultParagraphFont" style:family="text">
      <style:text-properties fo:font-style="italic" style:font-style-asian="italic" style:font-style-complex="italic" style:font-size-complex="12pt" style:language-asian="en" style:country-asian="GB"/>
    </style:style>
    <style:style style:name="T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87"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8" style:parent-style-name="DefaultParagraphFont" style:family="text">
      <style:text-properties fo:font-style="italic" style:font-style-asian="italic" style:font-style-complex="italic" style:font-size-complex="12pt" style:language-asian="en" style:country-asian="GB"/>
    </style:style>
    <style:style style:name="T289" style:parent-style-name="DefaultParagraphFont" style:family="text">
      <style:text-properties fo:font-style="italic" style:font-style-asian="italic" style:font-style-complex="italic" style:font-size-complex="12pt" fo:language="pt" fo:country="BR" style:language-asian="en" style:country-asian="GB"/>
    </style:style>
    <style:style style:name="T290" style:parent-style-name="DefaultParagraphFont" style:family="text">
      <style:text-properties fo:font-style="italic" style:font-style-asian="italic" style:font-style-complex="italic" style:font-size-complex="12pt" style:language-asian="en" style:country-asian="GB"/>
    </style:style>
    <style:style style:name="P291"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29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293" style:parent-style-name="DefaultParagraphFont" style:family="text">
      <style:text-properties fo:font-style="italic" style:font-style-asian="italic" style:font-style-complex="italic" fo:color="#000000" style:font-size-complex="12pt" style:language-asian="en" style:country-asian="GB"/>
    </style:style>
    <style:style style:name="T29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fo:font-style="italic" style:font-style-asian="italic" style:font-style-complex="italic" fo:color="#000000" style:font-size-complex="12pt" style:language-asian="en" style:country-asian="GB"/>
    </style:style>
    <style:style style:name="T2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fo:font-style="italic" style:font-style-asian="italic" style:font-style-complex="italic" fo:color="#000000" style:font-size-complex="12pt" style:language-asian="en" style:country-asian="GB"/>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P301" style:parent-style-name="Normal" style:family="paragraph">
      <style:paragraph-properties fo:widows="0" fo:orphans="0">
        <style:tab-stops>
          <style:tab-stop style:type="left" style:position="0.543in"/>
        </style:tab-stops>
      </style:paragraph-properties>
    </style:style>
    <style:style style:name="T3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P304" style:parent-style-name="Normal" style:family="paragraph">
      <style:paragraph-properties fo:widows="0" fo:orphans="0">
        <style:tab-stops>
          <style:tab-stop style:type="left" style:position="0.543in"/>
        </style:tab-stops>
      </style:paragraph-properties>
    </style:style>
    <style:style style:name="T3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08" style:parent-style-name="Normal" style:family="paragraph">
      <style:paragraph-properties fo:widows="0" fo:orphans="0" fo:margin-left="0.5909in" fo:text-indent="0.0506in">
        <style:tab-stops>
          <style:tab-stop style:type="left" style:position="0.7208in"/>
        </style:tab-stops>
      </style:paragraph-properties>
    </style:style>
    <style:style style:name="T3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0" style:parent-style-name="DefaultParagraphFont" style:family="text">
      <style:text-properties fo:font-style="italic" style:font-style-asian="italic" style:font-style-complex="italic" style:font-size-complex="12pt" style:language-asian="en" style:country-asian="GB"/>
    </style:style>
    <style:style style:name="P311"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style="italic" style:font-style-asian="italic" style:font-style-complex="italic" style:font-size-complex="12pt" style:language-asian="en" style:country-asian="GB"/>
    </style:style>
    <style:style style:name="P314"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style="italic" style:font-style-asian="italic" style:font-style-complex="italic" style:font-size-complex="12pt" style:language-asian="en" style:country-asian="GB"/>
    </style:style>
    <style:style style:name="P317"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18" style:parent-style-name="Normal" style:family="paragraph">
      <style:paragraph-properties fo:widows="0" fo:orphans="0" fo:margin-left="1.0354in" fo:text-indent="-0.4444in">
        <style:tab-stops>
          <style:tab-stop style:type="left" style:position="0.276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22" style:parent-style-name="Normal" style:family="paragraph">
      <style:paragraph-properties fo:widows="0" fo:orphans="0" fo:text-align="justify" fo:margin-left="1.0354in" fo:text-indent="-0.4444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26"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27"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28" style:parent-style-name="Normal" style:family="paragraph">
      <style:paragraph-properties fo:widows="0" fo:orphans="0" fo:text-align="justify" fo:margin-left="1in">
        <style:tab-stops/>
      </style:paragraph-properties>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fo:font-style="italic" style:font-style-asian="italic" style:font-style-complex="italic" style:font-size-complex="12pt" style:language-asian="en" style:country-asian="GB"/>
    </style:style>
    <style:style style:name="P331" style:parent-style-name="Normal" style:family="paragraph">
      <style:paragraph-properties fo:widows="0" fo:orphans="0" fo:margin-left="0.5909in" fo:text-indent="-0.0479in">
        <style:tab-stops>
          <style:tab-stop style:type="left" style:position="0.7416in"/>
        </style:tab-stops>
      </style:paragraph-properties>
    </style:style>
    <style:style style:name="T3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4" style:parent-style-name="DefaultParagraphFont" style:family="text">
      <style:text-properties fo:font-style="italic" style:font-style-asian="italic" style:font-style-complex="italic" style:font-size-complex="12pt" style:language-asian="en" style:country-asian="GB"/>
    </style:style>
    <style:style style:name="P335"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P338"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P341" style:parent-style-name="Normal" style:family="paragraph">
      <style:paragraph-properties fo:widows="0" fo:orphans="0" fo:margin-left="1.3326in" fo:text-indent="-0.7416in">
        <style:tab-stops>
          <style:tab-stop style:type="left" style:position="0in"/>
        </style:tab-stops>
      </style:paragraph-properties>
    </style:style>
    <style:style style:name="T3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45"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P349"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50" style:parent-style-name="Normal" style:family="paragraph">
      <style:paragraph-properties fo:widows="0" fo:orphans="0" fo:margin-left="1.5826in" fo:text-indent="-0.3347in">
        <style:tab-stops>
          <style:tab-stop style:type="left" style:position="-0.25in"/>
        </style:tab-stops>
      </style:paragraph-properties>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P352" style:parent-style-name="Normal" style:family="paragraph">
      <style:paragraph-properties fo:widows="0" fo:orphans="0" fo:margin-left="1.8333in" fo:text-indent="-0.25in">
        <style:tab-stops>
          <style:tab-stop style:type="left" style:position="-0.5006in"/>
        </style:tab-stops>
      </style:paragraph-properties>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56" style:parent-style-name="Normal" style:family="paragraph">
      <style:paragraph-properties fo:widows="0" fo:orphans="0" fo:margin-left="1.8333in" fo:text-indent="-0.25in">
        <style:tab-stops>
          <style:tab-stop style:type="left" style:position="-0.5006in"/>
        </style:tab-stops>
      </style:paragraph-properties>
    </style:style>
    <style:style style:name="T357" style:parent-style-name="DefaultParagraphFont" style:family="text">
      <style:text-properties fo:font-style="italic" style:font-style-asian="italic" style:font-style-complex="italic" style:font-size-complex="12pt" style:language-asian="en" style:country-asian="GB"/>
    </style:style>
    <style:style style:name="T358" style:parent-style-name="DefaultParagraphFont" style:family="text">
      <style:text-properties fo:font-style="italic" style:font-style-asian="italic" style:font-style-complex="italic" style:font-size-complex="12pt" style:language-asian="en" style:country-asian="GB"/>
    </style:style>
    <style:style style:name="T359" style:parent-style-name="DefaultParagraphFont" style:family="text">
      <style:text-properties fo:font-style="italic" style:font-style-asian="italic" style:font-style-complex="italic" style:font-size-complex="12pt" style:language-asian="en" style:country-asian="GB"/>
    </style:style>
    <style:style style:name="P360" style:parent-style-name="Normal" style:family="paragraph">
      <style:paragraph-properties fo:widows="0" fo:orphans="0" fo:margin-left="1.5826in" fo:text-indent="-0.3347in">
        <style:tab-stops>
          <style:tab-stop style:type="left" style:position="-0.25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5833in" fo:text-indent="-0.3333in">
        <style:tab-stops>
          <style:tab-stop style:type="left" style:position="-0.2506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5" style:parent-style-name="Normal" style:family="paragraph">
      <style:paragraph-properties fo:widows="0" fo:orphans="0" fo:margin-left="1.5833in" fo:text-indent="-0.3333in">
        <style:tab-stops>
          <style:tab-stop style:type="left" style:position="-0.2506in"/>
        </style:tab-stops>
      </style:paragraph-properties>
    </style:style>
    <style:style style:name="T366" style:parent-style-name="DefaultParagraphFont" style:family="text">
      <style:text-properties fo:font-style="italic" style:font-style-asian="italic" style:font-style-complex="italic" style:font-size-complex="12pt" style:language-asian="en" style:country-asian="GB"/>
    </style:style>
    <style:style style:name="P367" style:parent-style-name="Normal" style:family="paragraph">
      <style:paragraph-properties fo:widows="0" fo:orphans="0" fo:margin-left="1.8305in" fo:text-indent="-0.2479in">
        <style:tab-stops/>
      </style:paragraph-properties>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paragraph-properties fo:widows="0" fo:orphans="0" fo:margin-left="2.0833in" fo:text-indent="-0.25in">
        <style:tab-stops/>
      </style:paragraph-properties>
    </style:style>
    <style:style style:name="T371" style:parent-style-name="DefaultParagraphFont" style:family="text">
      <style:text-properties fo:font-style="italic" style:font-style-asian="italic" style:font-style-complex="italic" style:font-size-complex="12pt" style:language-asian="en" style:country-asian="GB"/>
    </style:style>
    <style:style style:name="T3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3" style:parent-style-name="Normal" style:family="paragraph">
      <style:paragraph-properties fo:widows="0" fo:orphans="0" fo:margin-left="2.0833in" fo:text-indent="-0.25in">
        <style:tab-stops/>
      </style:paragraph-properties>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P375" style:parent-style-name="Normal" style:family="paragraph">
      <style:paragraph-properties fo:widows="0" fo:orphans="0" fo:margin-left="1.8333in" fo:text-indent="-0.25in">
        <style:tab-stops/>
      </style:paragraph-properties>
    </style:style>
    <style:style style:name="T376" style:parent-style-name="DefaultParagraphFont" style:family="text">
      <style:text-properties fo:font-style="italic" style:font-style-asian="italic" style:font-style-complex="italic" style:font-size-complex="12pt" style:language-asian="en" style:country-asian="GB"/>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T3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9" style:parent-style-name="Normal" style:family="paragraph">
      <style:paragraph-properties fo:widows="0" fo:orphans="0" fo:margin-left="1.8333in" fo:text-indent="-0.25in">
        <style:tab-stops/>
      </style:paragraph-properties>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6"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8" style:parent-style-name="Normal" style:family="paragraph">
      <style:paragraph-properties fo:widows="0" fo:orphans="0" fo:margin-left="1.134in" fo:text-indent="-0.5909in">
        <style:tab-stops/>
      </style:paragraph-properties>
    </style:style>
    <style:style style:name="T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P391" style:parent-style-name="Normal" style:family="paragraph">
      <style:paragraph-properties fo:widows="0" fo:orphans="0" fo:margin-left="0.5909in" fo:text-indent="-0.5909in">
        <style:tab-stops/>
      </style:paragraph-properties>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tyle="italic" style:font-style-asian="italic" style:font-style-complex="italic" style:font-size-complex="12pt" fo:language="pt" fo:country="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P400"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01"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02" style:parent-style-name="Normal" style:family="paragraph">
      <style:paragraph-properties fo:widows="0" fo:orphans="0" fo:margin-left="0.4451in">
        <style:tab-stops/>
      </style:paragraph-properties>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P405"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06" style:parent-style-name="Normal" style:family="paragraph">
      <style:paragraph-properties fo:widows="0" fo:orphans="0" fo:text-align="justify" fo:margin-left="0.7402in" fo:margin-right="-0.0041in" fo:text-indent="-0.29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pt" fo:country="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pt" fo:country="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pt" fo:country="PT" style:language-asian="lt" style:country-asian="LT"/>
    </style:style>
    <style:style style:name="T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pt" fo:country="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7402in" fo:text-indent="-0.2951in">
        <style:tab-stops/>
      </style:paragraph-properties>
    </style:style>
    <style:style style:name="T428" style:parent-style-name="DefaultParagraphFont" style:family="text">
      <style:text-properties style:font-size-complex="12pt" fo:language="pt" fo:country="PT" style:language-asian="en" style:country-asian="GB"/>
    </style:style>
    <style:style style:name="T429" style:parent-style-name="DefaultParagraphFont" style:family="text">
      <style:text-properties style:font-size-complex="12pt" fo:language="pt" fo:country="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language="pt" fo:country="PT" style:language-asian="en" style:country-asian="GB"/>
    </style:style>
    <style:style style:name="P432" style:parent-style-name="Normal" style:family="paragraph">
      <style:paragraph-properties fo:widows="0" fo:orphans="0" fo:text-align="justify" fo:margin-left="1.0354in" fo:margin-right="-0.0277in" fo:text-indent="-0.2951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fo:language="pt" fo:country="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fo:language="pt" fo:country="PT" style:language-asian="en" style:country-asian="GB"/>
    </style:style>
    <style:style style:name="T4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38"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39" style:parent-style-name="Normal" style:family="paragraph">
      <style:paragraph-properties fo:widows="0" fo:orphans="0" fo:margin-left="1.0354in" fo:text-indent="-0.2951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language="pt" fo:country="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style:tab-stops>
          <style:tab-stop style:type="left" style:position="0.543in"/>
        </style:tab-stops>
      </style:paragraph-properties>
    </style:style>
    <style:style style:name="T4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P447" style:parent-style-name="Normal" style:family="paragraph">
      <style:paragraph-properties fo:widows="0" fo:orphans="0" fo:margin-left="0.5909in" fo:text-indent="-0.5909in">
        <style:tab-stops/>
      </style:paragraph-properties>
    </style:style>
    <style:style style:name="T4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49" style:parent-style-name="DefaultParagraphFont" style:family="text">
      <style:text-properties fo:font-style="italic" style:font-style-asian="italic" style:font-style-complex="italic" style:font-size-complex="12pt" style:language-asian="en" style:country-asian="GB"/>
    </style:style>
    <style:style style:name="P450" style:parent-style-name="Normal" style:family="paragraph">
      <style:paragraph-properties fo:widows="0" fo:orphans="0" fo:margin-left="0.9847in" fo:text-indent="-0.3937in">
        <style:tab-stops/>
      </style:paragraph-properties>
    </style:style>
    <style:style style:name="T451" style:parent-style-name="DefaultParagraphFont" style:family="text">
      <style:text-properties fo:font-style="italic" style:font-style-asian="italic" style:font-style-complex="italic" style:font-size-complex="12pt" style:language-asian="en" style:country-asian="GB"/>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P453" style:parent-style-name="Normal" style:family="paragraph">
      <style:paragraph-properties fo:widows="0" fo:orphans="0" fo:margin-left="0.9847in" fo:text-indent="-0.3937in">
        <style:tab-stops/>
      </style:paragraph-properties>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P455" style:parent-style-name="Normal" style:family="paragraph">
      <style:paragraph-properties fo:widows="0" fo:orphans="0" fo:margin-left="0.9847in" fo:text-indent="-0.3937in">
        <style:tab-stops/>
      </style:paragraph-properties>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P457" style:parent-style-name="Normal" style:family="paragraph">
      <style:paragraph-properties fo:widows="0" fo:orphans="0" fo:margin-left="0.9847in" fo:text-indent="-0.3937in">
        <style:tab-stops/>
      </style:paragraph-properties>
    </style:style>
    <style:style style:name="T458" style:parent-style-name="DefaultParagraphFont" style:family="text">
      <style:text-properties fo:font-style="italic" style:font-style-asian="italic" style:font-style-complex="italic" style:font-size-complex="12pt" style:language-asian="en" style:country-asian="GB"/>
    </style:style>
    <style:style style:name="T459" style:parent-style-name="DefaultParagraphFont" style:family="text">
      <style:text-properties fo:font-style="italic" style:font-style-asian="italic" style:font-style-complex="italic" style:font-size-complex="12pt" style:language-asian="en" style:country-asian="GB"/>
    </style:style>
    <style:style style:name="P460" style:parent-style-name="Normal" style:family="paragraph">
      <style:paragraph-properties fo:widows="0" fo:orphans="0" fo:margin-left="0.5909in" fo:text-indent="-0.5909in">
        <style:tab-stops/>
      </style:paragraph-properties>
    </style:style>
    <style:style style:name="T4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2" style:parent-style-name="DefaultParagraphFont" style:family="text">
      <style:text-properties fo:font-style="italic" style:font-style-asian="italic" style:font-style-complex="italic"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43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P466" style:parent-style-name="Normal" style:family="paragraph">
      <style:paragraph-properties fo:widows="0" fo:orphans="0" fo:margin-left="0.9847in" fo:text-indent="-0.343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P468" style:parent-style-name="Normal" style:family="paragraph">
      <style:paragraph-properties fo:widows="0" fo:orphans="0" fo:margin-left="0.9847in" fo:text-indent="-0.343in">
        <style:tab-stops/>
      </style:paragraph-properties>
    </style:style>
    <style:style style:name="T469" style:parent-style-name="DefaultParagraphFont" style:family="text">
      <style:text-properties fo:font-style="italic" style:font-style-asian="italic" style:font-style-complex="italic" style:font-size-complex="12pt" style:language-asian="en" style:country-asian="GB"/>
    </style:style>
    <style:style style:name="P470" style:parent-style-name="Normal" style:family="paragraph">
      <style:paragraph-properties fo:widows="0" fo:orphans="0" fo:margin-left="0.9847in" fo:text-indent="-0.343in">
        <style:tab-stops/>
      </style:paragraph-properties>
    </style:style>
    <style:style style:name="T471" style:parent-style-name="DefaultParagraphFont" style:family="text">
      <style:text-properties fo:font-style="italic" style:font-style-asian="italic" style:font-style-complex="italic" style:font-size-complex="12pt" style:language-asian="en" style:country-asian="GB"/>
    </style:style>
    <style:style style:name="P472" style:parent-style-name="Normal" style:family="paragraph">
      <style:paragraph-properties fo:widows="0" fo:orphans="0" fo:margin-left="0.8388in" fo:text-indent="-0.8388in">
        <style:tab-stops/>
      </style:paragraph-properties>
    </style:style>
    <style:style style:name="T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4" style:parent-style-name="DefaultParagraphFont" style:family="text">
      <style:text-properties fo:font-style="italic" style:font-style-asian="italic" style:font-style-complex="italic" style:font-size-complex="12pt" style:language-asian="en" style:country-asian="GB"/>
    </style:style>
    <style:style style:name="P475" style:parent-style-name="Normal" style:family="paragraph">
      <style:paragraph-properties fo:widows="0" fo:orphans="0" fo:margin-left="0.8388in" fo:text-indent="-0.8388in">
        <style:tab-stops/>
      </style:paragraph-propertie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P478" style:parent-style-name="Normal" style:family="paragraph">
      <style:paragraph-properties fo:widows="0" fo:orphans="0" fo:margin-left="0.9368in" fo:text-indent="-0.2951in">
        <style:tab-stops/>
      </style:paragraph-properties>
    </style:style>
    <style:style style:name="T479" style:parent-style-name="DefaultParagraphFont" style:family="text">
      <style:text-properties fo:font-style="italic" style:font-style-asian="italic" style:font-style-complex="italic" style:font-size-complex="12pt" style:language-asian="en" style:country-asian="GB"/>
    </style:style>
    <style:style style:name="P480" style:parent-style-name="Normal" style:family="paragraph">
      <style:paragraph-properties fo:widows="0" fo:orphans="0" fo:margin-left="0.9368in" fo:text-indent="-0.2951in">
        <style:tab-stops/>
      </style:paragraph-properties>
    </style:style>
    <style:style style:name="T481" style:parent-style-name="DefaultParagraphFont" style:family="text">
      <style:text-properties fo:font-style="italic" style:font-style-asian="italic" style:font-style-complex="italic"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4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84" style:parent-style-name="Normal" style:family="paragraph">
      <style:paragraph-properties fo:widows="0" fo:orphans="0" fo:margin-left="0.9368in" fo:text-indent="-0.2951in">
        <style:tab-stops/>
      </style:paragraph-properties>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P48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90"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91" style:parent-style-name="Normal" style:family="paragraph">
      <style:paragraph-properties fo:widows="0" fo:orphans="0" fo:margin-left="0.9847in" fo:text-indent="-0.3937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margin-left="1.3784in" fo:text-indent="-0.3937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text-position="sub 62.5%"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fo:margin-left="1.3784in" fo:text-indent="-0.0479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fo:language="pt" fo:country="PT" style:language-asian="en" style:country-asian="GB"/>
    </style:style>
    <style:style style:name="T50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03" style:parent-style-name="Normal" style:family="paragraph">
      <style:paragraph-properties fo:widows="0" fo:orphans="0" fo:margin-left="1.3784in" fo:text-indent="-0.0479in">
        <style:tab-stops/>
      </style:paragraph-properties>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widows="0" fo:orphans="0" fo:margin-left="1.3784in" fo:text-indent="-0.393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fo:language="pt" fo:country="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widows="0" fo:orphans="0" fo:margin-left="1.3784in" fo:text-indent="0.0506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margin-left="1.3784in" fo:text-indent="-0.3937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pt" fo:country="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letter-spacing="-0.0138in"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letter-spacing="-0.0138in"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letter-spacing="-0.0138in"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widows="0" fo:orphans="0" fo:margin-left="1.3784in" fo:text-indent="-0.0479in">
        <style:tab-stops/>
      </style:paragraph-properties>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margin-left="0.9847in" fo:text-indent="-0.3937in">
        <style:tab-stops/>
      </style:paragraph-properties>
    </style:style>
    <style:style style:name="T526" style:parent-style-name="DefaultParagraphFont" style:family="text">
      <style:text-properties style:font-size-complex="12pt" fo:language="pt" fo:country="PT" style:language-asian="en" style:country-asian="GB"/>
    </style:style>
    <style:style style:name="T527" style:parent-style-name="DefaultParagraphFont" style:family="text">
      <style:text-properties style:font-size-complex="12pt" fo:language="pt" fo:country="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margin-left="1.3784in" fo:text-indent="-0.3937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fo:language="pt" fo:country="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34" style:parent-style-name="DefaultParagraphFont" style:family="text">
      <style:text-properties style:font-size-complex="12pt" fo:language="pt" fo:country="PT" style:language-asian="en" style:country-asian="GB"/>
    </style:style>
    <style:style style:name="T535" style:parent-style-name="DefaultParagraphFont" style:family="text">
      <style:text-properties style:font-size-complex="12pt" fo:language="pt" fo:country="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38" style:parent-style-name="DefaultParagraphFont" style:family="text">
      <style:text-properties style:font-size-complex="12pt" fo:language="pt" fo:country="PT" style:language-asian="en" style:country-asian="GB"/>
    </style:style>
    <style:style style:name="T539" style:parent-style-name="DefaultParagraphFont" style:family="text">
      <style:text-properties style:font-size-complex="12pt" fo:language="pt" fo:country="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42" style:parent-style-name="DefaultParagraphFont" style:family="text">
      <style:text-properties style:font-size-complex="12pt" fo:language="pt" fo:country="PT" style:language-asian="en" style:country-asian="GB"/>
    </style:style>
    <style:style style:name="T543" style:parent-style-name="DefaultParagraphFont" style:family="text">
      <style:text-properties style:font-size-complex="12pt" fo:language="pt" fo:country="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46" style:parent-style-name="DefaultParagraphFont" style:family="text">
      <style:text-properties style:font-size-complex="12pt" fo:language="pt" fo:country="PT" style:language-asian="en" style:country-asian="GB"/>
    </style:style>
    <style:style style:name="T547" style:parent-style-name="DefaultParagraphFont" style:family="text">
      <style:text-properties style:font-size-complex="12pt" fo:language="pt" fo:country="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0" style:parent-style-name="DefaultParagraphFont" style:family="text">
      <style:text-properties style:font-size-complex="12pt" fo:language="pt" fo:country="PT" style:language-asian="en" style:country-asian="GB"/>
    </style:style>
    <style:style style:name="T551" style:parent-style-name="DefaultParagraphFont" style:family="text">
      <style:text-properties style:font-size-complex="12pt" fo:language="pt" fo:country="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9" style:parent-style-name="DefaultParagraphFont" style:family="text">
      <style:text-properties style:font-size-complex="12pt" fo:language="pt" fo:country="PT" style:language-asian="en" style:country-asian="GB"/>
    </style:style>
    <style:style style:name="T560" style:parent-style-name="DefaultParagraphFont" style:family="text">
      <style:text-properties style:font-size-complex="12pt" fo:language="pt" fo:country="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fo:language="pt" fo:country="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7" style:parent-style-name="DefaultParagraphFont" style:family="text">
      <style:text-properties style:font-size-complex="12pt" fo:language="pt" fo:country="PT" style:language-asian="en" style:country-asian="GB"/>
    </style:style>
    <style:style style:name="T568" style:parent-style-name="DefaultParagraphFont" style:family="text">
      <style:text-properties style:font-size-complex="12pt" fo:language="pt" fo:country="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7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72" style:parent-style-name="Normal" style:family="paragraph">
      <style:paragraph-properties fo:widows="0" fo:orphans="0" fo:margin-left="1.3784in" fo:text-indent="-0.3937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fo:language="pt" fo:country="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margin-left="1.7722in" fo:text-indent="-0.3937in">
        <style:tab-stops/>
      </style:paragraph-properties>
    </style:style>
    <style:style style:name="T577" style:parent-style-name="DefaultParagraphFont" style:family="text">
      <style:text-properties style:font-size-complex="12pt" fo:language="pt" fo:country="PT" style:language-asian="en" style:country-asian="GB"/>
    </style:style>
    <style:style style:name="T578" style:parent-style-name="DefaultParagraphFont" style:family="text">
      <style:text-properties style:font-size-complex="12pt" fo:language="pt" fo:country="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margin-left="1.7722in" fo:text-indent="-0.3937in">
        <style:tab-stops/>
      </style:paragraph-properties>
    </style:style>
    <style:style style:name="T581" style:parent-style-name="DefaultParagraphFont" style:family="text">
      <style:text-properties style:font-size-complex="12pt" fo:language="pt" fo:country="PT" style:language-asian="en" style:country-asian="GB"/>
    </style:style>
    <style:style style:name="T582" style:parent-style-name="DefaultParagraphFont" style:family="text">
      <style:text-properties style:font-size-complex="12pt" fo:language="pt" fo:country="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margin-left="1.7722in" fo:text-indent="-0.3937in">
        <style:tab-stops/>
      </style:paragraph-properties>
    </style:style>
    <style:style style:name="T585" style:parent-style-name="DefaultParagraphFont" style:family="text">
      <style:text-properties style:font-size-complex="12pt" fo:language="pt" fo:country="PT" style:language-asian="en" style:country-asian="GB"/>
    </style:style>
    <style:style style:name="T586" style:parent-style-name="DefaultParagraphFont" style:family="text">
      <style:text-properties style:font-size-complex="12pt" fo:language="pt" fo:country="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widows="0" fo:orphans="0" fo:margin-left="1.3305in" fo:text-indent="-0.3937in">
        <style:tab-stops>
          <style:tab-stop style:type="left" style:position="0.002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fo:language="pt" fo:country="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margin-left="1.7722in" fo:text-indent="-0.3937in">
        <style:tab-stops/>
      </style:paragraph-properties>
    </style:style>
    <style:style style:name="T593" style:parent-style-name="DefaultParagraphFont" style:family="text">
      <style:text-properties style:font-size-complex="12pt" fo:language="pt" fo:country="PT" style:language-asian="en" style:country-asian="GB"/>
    </style:style>
    <style:style style:name="T594" style:parent-style-name="DefaultParagraphFont" style:family="text">
      <style:text-properties style:font-size-complex="12pt" fo:language="pt" fo:country="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margin-left="1.7722in" fo:text-indent="-0.3937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margin-left="1.7722in" fo:text-indent="-0.3937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margin-left="0.9847in" fo:text-indent="-0.3937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margin-left="1.3784in" fo:text-indent="-0.3937in">
        <style:tab-stops/>
      </style:paragraph-properties>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widows="0" fo:orphans="0" fo:margin-left="0.9847in" fo:text-indent="-0.3937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12"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13" style:parent-style-name="Normal" style:family="paragraph">
      <style:paragraph-properties fo:widows="0" fo:orphans="0" fo:margin-left="0.5909in" fo:text-indent="-0.5909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margin-left="0.9847in" fo:text-indent="-0.3937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widows="0" fo:orphans="0" fo:margin-left="0.9847in" fo:text-indent="0.0506in">
        <style:tab-stops/>
      </style:paragraph-properties>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widows="0" fo:orphans="0" fo:margin-left="0.9847in" fo:text-indent="-0.3937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text-position="sub 62.5%"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widows="0" fo:orphans="0" fo:margin-left="0.9847in" fo:text-indent="-0.3937in">
        <style:tab-stops/>
      </style:paragraph-properties>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margin-left="0.9847in" fo:text-indent="-0.3937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widows="0" fo:orphans="0" fo:margin-left="0.5909in" fo:text-indent="-0.5909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3937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widows="0" fo:orphans="0" fo:margin-left="0.9847in" fo:text-indent="-0.3937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widows="0" fo:orphans="0" fo:margin-left="0.9847in" fo:text-indent="-0.3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widows="0" fo:orphans="0" fo:margin-left="0.9847in" fo:text-indent="-0.3937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margin-left="0.9847in" fo:text-indent="-0.3937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margin-left="0.9847in" fo:text-indent="-0.3937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widows="0" fo:orphans="0" fo:margin-left="1.3118in" fo:text-indent="-0.7208in">
        <style:tab-stops>
          <style:tab-stop style:type="left" style:position="0in"/>
        </style:tab-stops>
      </style:paragraph-properties>
    </style:style>
    <style:style style:name="T6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57" style:parent-style-name="DefaultParagraphFont" style:family="text">
      <style:text-properties fo:font-style="italic" style:font-style-asian="italic" style:font-style-complex="italic" style:font-size-complex="12pt" style:language-asian="en" style:country-asian="GB"/>
    </style:style>
    <style:style style:name="P658" style:parent-style-name="Normal" style:family="paragraph">
      <style:paragraph-properties fo:widows="0" fo:orphans="0" fo:margin-left="1.3118in" fo:text-indent="-0.7208in">
        <style:tab-stops>
          <style:tab-stop style:type="left" style:position="0in"/>
        </style:tab-stops>
      </style:paragraph-properties>
    </style:style>
    <style:style style:name="T6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60" style:parent-style-name="DefaultParagraphFont" style:family="text">
      <style:text-properties fo:font-style="italic" style:font-style-asian="italic" style:font-style-complex="italic" style:font-size-complex="12pt" style:language-asian="en" style:country-asian="GB"/>
    </style:style>
    <style:style style:name="T661" style:parent-style-name="DefaultParagraphFont" style:family="text">
      <style:text-properties fo:font-style="italic" style:font-style-asian="italic" style:font-style-complex="italic" style:font-size-complex="12pt" style:language-asian="en" style:country-asian="GB"/>
    </style:style>
    <style:style style:name="P662"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63" style:parent-style-name="Normal" style:family="paragraph">
      <style:paragraph-properties fo:widows="0" fo:orphans="0" fo:margin-left="0.5909in" fo:text-indent="-0.5909in">
        <style:tab-stops/>
      </style:paragraph-properties>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margin-left="0.9847in" fo:text-indent="-0.3937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70" style:parent-style-name="Normal" style:family="paragraph">
      <style:paragraph-properties fo:widows="0" fo:orphans="0" fo:margin-left="0.9847in" fo:text-indent="-0.3937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widows="0" fo:orphans="0" fo:margin-left="0.5909in" fo:text-indent="-0.5909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FF0000"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widows="0" fo:orphans="0" fo:margin-left="0.9847in" fo:text-indent="-0.3937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widows="0" fo:orphans="0" fo:margin-left="0.9847in" fo:text-indent="-0.3937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widows="0" fo:orphans="0" fo:margin-left="0.9847in" fo:text-indent="-0.393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margin-left="0.5909in" fo:text-indent="0.0506in">
        <style:tab-stops/>
      </style:paragraph-properties>
    </style:style>
    <style:style style:name="T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90" style:parent-style-name="DefaultParagraphFont" style:family="text">
      <style:text-properties fo:font-style="italic" style:font-style-asian="italic" style:font-style-complex="italic" style:font-size-complex="12pt" style:language-asian="en" style:country-asian="GB"/>
    </style:style>
    <style:style style:name="P691" style:parent-style-name="Normal" style:family="paragraph">
      <style:paragraph-properties fo:widows="0" fo:orphans="0" fo:margin-left="0.9847in" fo:text-indent="0.0506in">
        <style:tab-stops/>
      </style:paragraph-properties>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T693" style:parent-style-name="DefaultParagraphFont" style:family="text">
      <style:text-properties fo:font-style="italic" style:font-style-asian="italic" style:font-style-complex="italic" style:font-size-complex="12pt" style:language-asian="en" style:country-asian="GB"/>
    </style:style>
    <style:style style:name="P694" style:parent-style-name="Normal" style:family="paragraph">
      <style:paragraph-properties fo:widows="0" fo:orphans="0" fo:margin-left="0.9847in" fo:text-indent="0.0506in">
        <style:tab-stops/>
      </style:paragraph-properties>
    </style:style>
    <style:style style:name="T695" style:parent-style-name="DefaultParagraphFont" style:family="text">
      <style:text-properties fo:font-style="italic" style:font-style-asian="italic" style:font-style-complex="italic" style:font-size-complex="12pt" style:language-asian="en" style:country-asian="GB"/>
    </style:style>
    <style:style style:name="P696" style:parent-style-name="Normal" style:family="paragraph">
      <style:paragraph-properties fo:widows="0" fo:orphans="0" fo:margin-left="1in" fo:text-indent="-0.3583in">
        <style:tab-stops>
          <style:tab-stop style:type="left" style:position="-0.3583in"/>
        </style:tab-stops>
      </style:paragraph-properties>
    </style:style>
    <style:style style:name="T6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98" style:parent-style-name="DefaultParagraphFont" style:family="text">
      <style:text-properties fo:font-style="italic" style:font-style-asian="italic" style:font-style-complex="italic" style:font-size-complex="12pt" style:language-asian="en" style:country-asian="GB"/>
    </style:style>
    <style:style style:name="P6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0" style:parent-style-name="Normal" style:family="paragraph">
      <style:paragraph-properties fo:widows="0" fo:orphans="0" fo:margin-left="1.6263in" fo:text-indent="-0.9847in">
        <style:tab-stops>
          <style:tab-stop style:type="left" style:position="-0.9847in"/>
        </style:tab-stops>
      </style:paragraph-properties>
    </style:style>
    <style:style style:name="T7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2" style:parent-style-name="DefaultParagraphFont" style:family="text">
      <style:text-properties fo:font-style="italic" style:font-style-asian="italic" style:font-style-complex="italic" style:font-size-complex="12pt" style:language-asian="en" style:country-asian="GB"/>
    </style:style>
    <style:style style:name="T703" style:parent-style-name="DefaultParagraphFont" style:family="text">
      <style:text-properties fo:font-style="italic" style:font-style-asian="italic" style:font-style-complex="italic" style:font-size-complex="12pt" style:language-asian="en" style:country-asian="GB"/>
    </style:style>
    <style:style style:name="P704" style:parent-style-name="Normal" style:family="paragraph">
      <style:paragraph-properties fo:widows="0" fo:orphans="0" fo:margin-left="0.5909in" fo:text-indent="-0.5444in">
        <style:tab-stops/>
      </style:paragraph-properties>
    </style:style>
    <style:style style:name="T7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6" style:parent-style-name="DefaultParagraphFont" style:family="text">
      <style:text-properties fo:font-style="italic" style:font-style-asian="italic" style:font-style-complex="italic" style:font-size-complex="12pt" style:language-asian="en" style:country-asian="GB"/>
    </style:style>
    <style:style style:name="P70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8"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9" style:parent-style-name="Normal" style:family="paragraph">
      <style:paragraph-properties fo:widows="0" fo:orphans="0" fo:margin-left="0.5909in" fo:text-indent="-0.5909in">
        <style:tab-stops/>
      </style:paragraph-properties>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widows="0" fo:orphans="0" fo:margin-left="0.9847in" fo:text-indent="-0.3937in">
        <style:tab-stops/>
      </style:paragraph-properties>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margin-left="1.0354in" fo:margin-right="-0.0277in" fo:text-indent="-0.4444in">
        <style:tab-stops/>
      </style:paragraph-properties>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19"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20"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21" style:parent-style-name="Normal" style:family="paragraph">
      <style:paragraph-properties fo:widows="0" fo:orphans="0" fo:margin-left="0.5909in" fo:text-indent="-0.5909in">
        <style:tab-stops/>
      </style:paragraph-properties>
    </style:style>
    <style:style style:name="T7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3" style:parent-style-name="DefaultParagraphFont" style:family="text">
      <style:text-properties fo:font-style="italic" style:font-style-asian="italic" style:font-style-complex="italic" style:font-size-complex="12pt" style:language-asian="en" style:country-asian="GB"/>
    </style:style>
    <style:style style:name="P724" style:parent-style-name="Normal" style:family="paragraph">
      <style:paragraph-properties fo:widows="0" fo:orphans="0" fo:margin-left="0.9847in" fo:text-indent="-0.3937in">
        <style:tab-stops/>
      </style:paragraph-properties>
    </style:style>
    <style:style style:name="T725" style:parent-style-name="DefaultParagraphFont" style:family="text">
      <style:text-properties fo:font-style="italic" style:font-style-asian="italic" style:font-style-complex="italic" style:font-size-complex="12pt" style:language-asian="en" style:country-asian="GB"/>
    </style:style>
    <style:style style:name="P726" style:parent-style-name="Normal" style:family="paragraph">
      <style:paragraph-properties fo:widows="0" fo:orphans="0" fo:margin-left="0.9847in" fo:text-indent="-0.3937in">
        <style:tab-stops/>
      </style:paragraph-properties>
    </style:style>
    <style:style style:name="T727" style:parent-style-name="DefaultParagraphFont" style:family="text">
      <style:text-properties fo:font-style="italic" style:font-style-asian="italic" style:font-style-complex="italic" style:font-size-complex="12pt" style:language-asian="en" style:country-asian="GB"/>
    </style:style>
    <style:style style:name="P728" style:parent-style-name="Normal" style:family="paragraph">
      <style:paragraph-properties fo:widows="0" fo:orphans="0" fo:margin-left="0.9847in" fo:text-indent="-0.3937in">
        <style:tab-stops/>
      </style:paragraph-properties>
    </style:style>
    <style:style style:name="T729" style:parent-style-name="DefaultParagraphFont" style:family="text">
      <style:text-properties fo:font-style="italic" style:font-style-asian="italic" style:font-style-complex="italic" style:font-size-complex="12pt" style:language-asian="en" style:country-asian="GB"/>
    </style:style>
    <style:style style:name="T730" style:parent-style-name="DefaultParagraphFont" style:family="text">
      <style:text-properties fo:font-style="italic" style:font-style-asian="italic" style:font-style-complex="italic" style:font-size-complex="12pt" style:language-asian="en" style:country-asian="GB"/>
    </style:style>
    <style:style style:name="P731" style:parent-style-name="Normal" style:family="paragraph">
      <style:paragraph-properties fo:widows="0" fo:orphans="0" fo:margin-left="0.9847in" fo:text-indent="-0.3937in">
        <style:tab-stops/>
      </style:paragraph-properties>
    </style:style>
    <style:style style:name="T732" style:parent-style-name="DefaultParagraphFont" style:family="text">
      <style:text-properties fo:font-style="italic" style:font-style-asian="italic" style:font-style-complex="italic" style:font-size-complex="12pt" style:language-asian="en" style:country-asian="GB"/>
    </style:style>
    <style:style style:name="P733" style:parent-style-name="Normal" style:family="paragraph">
      <style:paragraph-properties fo:widows="0" fo:orphans="0" fo:margin-left="0.9847in" fo:text-indent="-0.3937in">
        <style:tab-stops/>
      </style:paragraph-properties>
    </style:style>
    <style:style style:name="T734" style:parent-style-name="DefaultParagraphFont" style:family="text">
      <style:text-properties fo:font-style="italic" style:font-style-asian="italic" style:font-style-complex="italic" style:font-size-complex="12pt" style:language-asian="en" style:country-asian="GB"/>
    </style:style>
    <style:style style:name="P735" style:parent-style-name="Normal" style:family="paragraph">
      <style:paragraph-properties fo:widows="0" fo:orphans="0" fo:margin-left="0.9847in" fo:text-indent="-0.3937in">
        <style:tab-stops/>
      </style:paragraph-properties>
    </style:style>
    <style:style style:name="T736" style:parent-style-name="DefaultParagraphFont" style:family="text">
      <style:text-properties fo:font-style="italic" style:font-style-asian="italic" style:font-style-complex="italic" style:font-size-complex="12pt" style:language-asian="en" style:country-asian="GB"/>
    </style:style>
    <style:style style:name="P737" style:parent-style-name="Normal" style:family="paragraph">
      <style:paragraph-properties fo:widows="0" fo:orphans="0" fo:margin-left="1in" fo:text-indent="-0.409in">
        <style:tab-stops>
          <style:tab-stop style:type="left" style:position="-0.4569in"/>
        </style:tab-stops>
      </style:paragraph-properties>
    </style:style>
    <style:style style:name="T738" style:parent-style-name="DefaultParagraphFont" style:family="text">
      <style:text-properties fo:font-style="italic" style:font-style-asian="italic" style:font-style-complex="italic" style:font-size-complex="12pt" style:language-asian="en" style:country-asian="GB"/>
    </style:style>
    <style:style style:name="T739" style:parent-style-name="DefaultParagraphFont" style:family="text">
      <style:text-properties fo:font-style="italic" style:font-style-asian="italic" style:font-style-complex="italic" style:font-size-complex="12pt" style:language-asian="en" style:country-asian="GB"/>
    </style:style>
    <style:style style:name="P740" style:parent-style-name="Normal" style:family="paragraph">
      <style:paragraph-properties fo:widows="0" fo:orphans="0" fo:margin-left="0.9847in" fo:text-indent="-0.3937in">
        <style:tab-stops/>
      </style:paragraph-properties>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P742" style:parent-style-name="Normal" style:family="paragraph">
      <style:paragraph-properties fo:widows="0" fo:orphans="0" fo:margin-left="0.9847in" fo:text-indent="-0.3937in">
        <style:tab-stops/>
      </style:paragraph-properties>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P750" style:parent-style-name="Normal" style:family="paragraph">
      <style:paragraph-properties fo:widows="0" fo:orphans="0" fo:margin-left="0.9847in" fo:text-indent="-0.3937in">
        <style:tab-stops/>
      </style:paragraph-properties>
    </style:style>
    <style:style style:name="T751" style:parent-style-name="DefaultParagraphFont" style:family="text">
      <style:text-properties fo:font-style="italic" style:font-style-asian="italic" style:font-style-complex="italic" style:font-size-complex="12pt" style:language-asian="en" style:country-asian="GB"/>
    </style:style>
    <style:style style:name="P752" style:parent-style-name="Normal" style:family="paragraph">
      <style:paragraph-properties fo:widows="0" fo:orphans="0" fo:margin-left="0.9847in" fo:text-indent="-0.3937in">
        <style:tab-stops/>
      </style:paragraph-properties>
    </style:style>
    <style:style style:name="T753" style:parent-style-name="DefaultParagraphFont" style:family="text">
      <style:text-properties fo:font-style="italic" style:font-style-asian="italic" style:font-style-complex="italic" style:font-size-complex="12pt" style:language-asian="en" style:country-asian="GB"/>
    </style:style>
    <style:style style:name="P754" style:parent-style-name="Normal" style:family="paragraph">
      <style:paragraph-properties fo:widows="0" fo:orphans="0" fo:margin-left="0.9847in" fo:text-indent="-0.3937in">
        <style:tab-stops/>
      </style:paragraph-properties>
    </style:style>
    <style:style style:name="T755" style:parent-style-name="DefaultParagraphFont" style:family="text">
      <style:text-properties fo:font-style="italic" style:font-style-asian="italic" style:font-style-complex="italic" style:font-size-complex="12pt" style:language-asian="en" style:country-asian="GB"/>
    </style:style>
    <style:style style:name="P756" style:parent-style-name="Normal" style:family="paragraph">
      <style:paragraph-properties fo:widows="0" fo:orphans="0" fo:margin-left="0.9847in" fo:text-indent="-0.3937in">
        <style:tab-stops/>
      </style:paragraph-properties>
    </style:style>
    <style:style style:name="T757" style:parent-style-name="DefaultParagraphFont" style:family="text">
      <style:text-properties fo:font-style="italic" style:font-style-asian="italic" style:font-style-complex="italic" style:font-size-complex="12pt" style:language-asian="en" style:country-asian="GB"/>
    </style:style>
    <style:style style:name="P758" style:parent-style-name="Normal" style:family="paragraph">
      <style:paragraph-properties fo:widows="0" fo:orphans="0" fo:margin-left="0.8388in" fo:text-indent="-0.8388in">
        <style:tab-stops/>
      </style:paragraph-properties>
    </style:style>
    <style:style style:name="T7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T761" style:parent-style-name="DefaultParagraphFont" style:family="text">
      <style:text-properties fo:font-style="italic" style:font-style-asian="italic" style:font-style-complex="italic" style:font-size-complex="12pt" style:language-asian="en" style:country-asian="GB"/>
    </style:style>
    <style:style style:name="T762" style:parent-style-name="DefaultParagraphFont" style:family="text">
      <style:text-properties fo:font-style="italic" style:font-style-asian="italic" style:font-style-complex="italic" style:font-size-complex="12pt" style:language-asian="en" style:country-asian="GB"/>
    </style:style>
    <style:style style:name="P763" style:parent-style-name="Normal" style:family="paragraph">
      <style:paragraph-properties fo:widows="0" fo:orphans="0">
        <style:tab-stops>
          <style:tab-stop style:type="left" style:position="1.6736in"/>
        </style:tab-stops>
      </style:paragraph-properties>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P765" style:parent-style-name="Normal" style:family="paragraph">
      <style:paragraph-properties fo:widows="0" fo:orphans="0" fo:margin-left="0.8388in" fo:text-indent="-0.7875in">
        <style:tab-stops/>
      </style:paragraph-properties>
    </style:style>
    <style:style style:name="T7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tyle="italic" style:font-style-asian="italic" style:font-style-complex="italic" style:font-size-complex="12pt" fo:language="es" fo:country="ES"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margin-left="0.8388in" fo:text-indent="-0.7875in">
        <style:tab-stops/>
      </style:paragraph-properties>
    </style:style>
    <style:style style:name="T7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P775"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fo:widows="0" fo:orphans="0" fo:margin-left="0.8388in" fo:text-indent="-0.3937in">
        <style:tab-stops>
          <style:tab-stop style:type="left" style:position="0in"/>
        </style:tab-stops>
      </style:paragraph-properties>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T779" style:parent-style-name="DefaultParagraphFont" style:family="text">
      <style:text-properties fo:font-style="italic" style:font-style-asian="italic" style:font-style-complex="italic" style:font-size-complex="12pt" style:language-asian="en" style:country-asian="GB"/>
    </style:style>
    <style:style style:name="P780" style:parent-style-name="Normal" style:family="paragraph">
      <style:paragraph-properties fo:widows="0" fo:orphans="0" fo:margin-left="0.8388in" fo:text-indent="-0.3937in">
        <style:tab-stops>
          <style:tab-stop style:type="left" style:position="0in"/>
        </style:tab-stops>
      </style:paragraph-properties>
    </style:style>
    <style:style style:name="T781" style:parent-style-name="DefaultParagraphFont" style:family="text">
      <style:text-properties fo:font-style="italic" style:font-style-asian="italic" style:font-style-complex="italic" style:font-size-complex="12pt" style:language-asian="en" style:country-asian="GB"/>
    </style:style>
    <style:style style:name="T782" style:parent-style-name="DefaultParagraphFont" style:family="text">
      <style:text-properties fo:font-style="italic" style:font-style-asian="italic" style:font-style-complex="italic" style:font-size-complex="12pt" style:language-asian="en" style:country-asian="GB"/>
    </style:style>
    <style:style style:name="T783" style:parent-style-name="DefaultParagraphFont" style:family="text">
      <style:text-properties fo:font-style="italic" style:font-style-asian="italic" style:font-style-complex="italic" style:font-size-complex="12pt" style:language-asian="en" style:country-asian="GB"/>
    </style:style>
    <style:style style:name="P784" style:parent-style-name="Normal" style:family="paragraph">
      <style:paragraph-properties fo:widows="0" fo:orphans="0" fo:margin-left="0.4451in" fo:text-indent="-0.4451in">
        <style:tab-stops>
          <style:tab-stop style:type="left" style:position="1.2284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widows="0" fo:orphans="0" fo:margin-left="0.9847in" fo:text-indent="-0.4416in">
        <style:tab-stops>
          <style:tab-stop style:type="left" style:position="0.6888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widows="0" fo:orphans="0" fo:margin-left="0.9847in" fo:text-indent="-0.4416in">
        <style:tab-stops>
          <style:tab-stop style:type="left" style:position="0.6888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widows="0" fo:orphans="0" fo:margin-left="0.984in" fo:text-indent="-0.4409in">
        <style:tab-stops>
          <style:tab-stop style:type="left" style:position="0.6895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widows="0" fo:orphans="0" fo:margin-left="0.9847in" fo:text-indent="-0.4416in">
        <style:tab-stops>
          <style:tab-stop style:type="left" style:position="0.6888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widows="0" fo:orphans="0" fo:margin-left="0.984in" fo:text-indent="-0.4409in">
        <style:tab-stops>
          <style:tab-stop style:type="left" style:position="0.6895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widows="0" fo:orphans="0" fo:margin-left="0.9847in" fo:text-indent="-0.4416in">
        <style:tab-stops>
          <style:tab-stop style:type="left" style:position="0.6888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widows="0" fo:orphans="0" fo:margin-left="0.9847in" fo:text-indent="-0.4416in">
        <style:tab-stops>
          <style:tab-stop style:type="left" style:position="0.6888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widows="0" fo:orphans="0" fo:margin-left="0.9847in" fo:text-indent="-0.4416in">
        <style:tab-stops>
          <style:tab-stop style:type="left" style:position="0.6888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widows="0" fo:orphans="0" fo:margin-left="0.9847in" fo:text-indent="-0.4416in">
        <style:tab-stops>
          <style:tab-stop style:type="left" style:position="0.6888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widows="0" fo:orphans="0" fo:margin-left="0.9847in" fo:text-indent="-0.4416in">
        <style:tab-stops>
          <style:tab-stop style:type="left" style:position="0.6888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widows="0" fo:orphans="0" fo:margin-left="0.9847in" fo:text-indent="-0.4416in">
        <style:tab-stops>
          <style:tab-stop style:type="left" style:position="0.6888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widows="0" fo:orphans="0" fo:margin-left="0.9847in" fo:text-indent="-0.4416in">
        <style:tab-stops>
          <style:tab-stop style:type="left" style:position="0.6888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28" style:parent-style-name="Normal" style:family="paragraph">
      <style:paragraph-properties fo:widows="0" fo:orphans="0" fo:margin-left="0.9847in" fo:text-indent="0.0506in">
        <style:tab-stops>
          <style:tab-stop style:type="left" style:position="0.3458in"/>
        </style:tab-stops>
      </style:paragraph-properties>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margin-left="0.9847in" fo:text-indent="-0.4416in">
        <style:tab-stops>
          <style:tab-stop style:type="left" style:position="0.6888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34"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35"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48"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49"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50"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51"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margin-left="0.9847in" fo:text-indent="-0.4416in">
        <style:tab-stops>
          <style:tab-stop style:type="left" style:position="0.6888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widows="0" fo:orphans="0" fo:margin-left="0.9847in" fo:text-indent="-0.4416in">
        <style:tab-stops>
          <style:tab-stop style:type="left" style:position="0.6888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widows="0" fo:orphans="0" fo:margin-left="0.9847in" fo:text-indent="-0.4416in">
        <style:tab-stops>
          <style:tab-stop style:type="left" style:position="0.6888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widows="0" fo:orphans="0" fo:margin-left="0.9847in" fo:text-indent="-0.4416in">
        <style:tab-stops>
          <style:tab-stop style:type="left" style:position="0.6888in"/>
        </style:tab-stops>
      </style:paragraph-properties>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71" style:parent-style-name="Normal" style:family="paragraph">
      <style:paragraph-properties fo:widows="0" fo:orphans="0" fo:margin-left="1.3784in" fo:text-indent="-0.343in">
        <style:tab-stops>
          <style:tab-stop style:type="left" style:position="0.2951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widows="0" fo:orphans="0" fo:margin-left="0.9847in" fo:text-indent="-0.4416in">
        <style:tab-stops>
          <style:tab-stop style:type="left" style:position="0.6888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widows="0" fo:orphans="0" fo:margin-left="0.9847in" fo:text-indent="-0.4416in">
        <style:tab-stops>
          <style:tab-stop style:type="left" style:position="0.6888in"/>
        </style:tab-stops>
      </style:paragraph-properties>
    </style:style>
    <style:style style:name="P879" style:parent-style-name="Normal" style:family="paragraph">
      <style:paragraph-properties fo:widows="0" fo:orphans="0" fo:margin-left="0.9847in" fo:text-indent="-0.4416in">
        <style:tab-stops>
          <style:tab-stop style:type="left" style:position="0.6888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widows="0" fo:orphans="0" fo:margin-left="0.9847in" fo:text-indent="-0.4416in">
        <style:tab-stops>
          <style:tab-stop style:type="left" style:position="0.6888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widows="0" fo:orphans="0" fo:margin-left="0.9847in" fo:text-indent="-0.4416in">
        <style:tab-stops>
          <style:tab-stop style:type="left" style:position="0.6888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90" style:parent-style-name="Normal" style:family="paragraph">
      <style:paragraph-properties fo:widows="0" fo:orphans="0" fo:margin-left="1.3784in" fo:text-indent="-0.343in">
        <style:tab-stops>
          <style:tab-stop style:type="left" style:position="0.2951in"/>
        </style:tab-stops>
      </style:paragraph-properties>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widows="0" fo:orphans="0" fo:margin-left="0.9847in" fo:text-indent="-0.4416in">
        <style:tab-stops>
          <style:tab-stop style:type="left" style:position="0.6888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widows="0" fo:orphans="0" fo:margin-left="0.9847in" fo:text-indent="-0.4416in">
        <style:tab-stops>
          <style:tab-stop style:type="left" style:position="0.6888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widows="0" fo:orphans="0" fo:margin-left="0.9847in" fo:text-indent="-0.4416in">
        <style:tab-stops>
          <style:tab-stop style:type="left" style:position="0.6888in"/>
        </style:tab-stops>
      </style:paragraph-properties>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widows="0" fo:orphans="0" fo:margin-left="0.9847in" fo:text-indent="-0.4416in">
        <style:tab-stops>
          <style:tab-stop style:type="left" style:position="0.6888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widows="0" fo:orphans="0" fo:margin-left="0.9847in" fo:text-indent="-0.4416in">
        <style:tab-stops>
          <style:tab-stop style:type="left" style:position="0.6888in"/>
        </style:tab-stops>
      </style:paragraph-properties>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widows="0" fo:orphans="0" fo:margin-left="0.9847in" fo:text-indent="-0.4416in">
        <style:tab-stops>
          <style:tab-stop style:type="left" style:position="0.6888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13" style:parent-style-name="Normal" style:family="paragraph">
      <style:paragraph-properties fo:widows="0" fo:orphans="0" fo:margin-left="1.5in" fo:text-indent="-0.5631in">
        <style:tab-stops>
          <style:tab-stop style:type="left" style:position="-0.1694in"/>
        </style:tab-stops>
      </style:paragraph-properties>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widows="0" fo:orphans="0" fo:margin-left="0.984in" fo:text-indent="-0.4409in">
        <style:tab-stops>
          <style:tab-stop style:type="left" style:position="0.5437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19"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0"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1"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2"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4"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5"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6"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7"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34"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widows="0" fo:orphans="0" fo:margin-left="0.9847in" fo:text-indent="-0.4416in">
        <style:tab-stops>
          <style:tab-stop style:type="left" style:position="0.6888in"/>
        </style:tab-stops>
      </style:paragraph-properties>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2"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3" style:parent-style-name="Normal" style:family="paragraph">
      <style:paragraph-properties fo:widows="0" fo:orphans="0" fo:margin-left="0.5909in" fo:text-indent="-0.4416in">
        <style:tab-stops>
          <style:tab-stop style:type="left" style:position="1.0826in"/>
        </style:tab-stops>
      </style:paragraph-properties>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margin-left="0.9847in" fo:text-indent="-0.3937in">
        <style:tab-stops>
          <style:tab-stop style:type="left" style:position="0.6888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widows="0" fo:orphans="0" fo:margin-left="0.9847in" fo:text-indent="-0.3937in">
        <style:tab-stops>
          <style:tab-stop style:type="left" style:position="0.6888in"/>
        </style:tab-stops>
      </style:paragraph-properties>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widows="0" fo:orphans="0" fo:margin-left="0.9847in" fo:text-indent="-0.3937in">
        <style:tab-stops>
          <style:tab-stop style:type="left" style:position="0.6888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widows="0" fo:orphans="0" fo:margin-left="0.9847in" fo:text-indent="-0.3937in">
        <style:tab-stops>
          <style:tab-stop style:type="left" style:position="0.6888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margin-left="0.9847in" fo:text-indent="-0.3937in">
        <style:tab-stops>
          <style:tab-stop style:type="left" style:position="0.6888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margin-left="0.9847in" fo:text-indent="-0.3937in">
        <style:tab-stops>
          <style:tab-stop style:type="left" style:position="0.6888in"/>
        </style:tab-stops>
      </style:paragraph-properties>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widows="0" fo:orphans="0" fo:margin-left="0.9847in" fo:text-indent="-0.3937in">
        <style:tab-stops>
          <style:tab-stop style:type="left" style:position="0.6888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widows="0" fo:orphans="0" fo:margin-left="0.5909in" fo:text-indent="-0.5909in">
        <style:tab-stops>
          <style:tab-stop style:type="left" style:position="1.0826in"/>
        </style:tab-stops>
      </style:paragraph-properties>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margin-left="0.9847in" fo:text-indent="-0.3937in">
        <style:tab-stops>
          <style:tab-stop style:type="left" style:position="0.6888in"/>
        </style:tab-stops>
      </style:paragraph-properties>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widows="0" fo:orphans="0" fo:text-align="justify" fo:margin-left="2.0201in" fo:text-indent="-0.9805in">
        <style:tab-stops/>
      </style:paragraph-properties>
    </style:style>
    <style:style style:name="T9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widows="0" fo:orphans="0" fo:margin-left="0.9847in" fo:text-indent="-0.3937in">
        <style:tab-stops>
          <style:tab-stop style:type="left" style:position="0.6888in"/>
        </style:tab-stops>
      </style:paragraph-properties>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widows="0" fo:orphans="0" fo:margin-left="0.9847in" fo:text-indent="-0.3937in">
        <style:tab-stops>
          <style:tab-stop style:type="left" style:position="0.6888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widows="0" fo:orphans="0" fo:margin-left="0.9847in" fo:text-indent="-0.3937in">
        <style:tab-stops>
          <style:tab-stop style:type="left" style:position="0.6888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0"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1"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2"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3" style:parent-style-name="Normal" style:family="paragraph">
      <style:paragraph-properties fo:widows="0" fo:orphans="0" fo:text-align="justify" fo:margin-left="2.0201in" fo:text-indent="-0.6895in">
        <style:tab-stops/>
      </style:paragraph-properties>
    </style:style>
    <style:style style:name="T9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P997" style:parent-style-name="Normal" style:family="paragraph">
      <style:paragraph-properties fo:widows="0" fo:orphans="0" fo:margin-left="0.9847in" fo:text-indent="-0.3937in">
        <style:tab-stops>
          <style:tab-stop style:type="left" style:position="0.6888in"/>
        </style:tab-stops>
      </style:paragraph-properties>
    </style:style>
    <style:style style:name="P998" style:parent-style-name="Normal" style:family="paragraph">
      <style:paragraph-properties fo:widows="0" fo:orphans="0" fo:margin-left="0.9847in" fo:text-indent="-0.3937in">
        <style:tab-stops>
          <style:tab-stop style:type="left" style:position="0.6888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widows="0" fo:orphans="0" fo:margin-left="1.3784in" fo:text-indent="-0.3937in">
        <style:tab-stops>
          <style:tab-stop style:type="left" style:position="0.2951in"/>
        </style:tab-stops>
      </style:paragraph-properties>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margin-left="1.7722in" fo:text-indent="-0.3937in">
        <style:tab-stops>
          <style:tab-stop style:type="left" style:position="-0.0986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margin-left="1.7722in" fo:text-indent="-0.3937in">
        <style:tab-stops>
          <style:tab-stop style:type="left" style:position="-0.0986in"/>
        </style:tab-stops>
      </style:paragraph-properties>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margin-left="1.3784in" fo:text-indent="-0.3937in">
        <style:tab-stops>
          <style:tab-stop style:type="left" style:position="0.2951in"/>
        </style:tab-stops>
      </style:paragraph-properties>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widows="0" fo:orphans="0" fo:margin-left="1.7722in" fo:text-indent="-0.3937in">
        <style:tab-stops>
          <style:tab-stop style:type="left" style:position="-0.0986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17" style:parent-style-name="Normal" style:family="paragraph">
      <style:paragraph-properties fo:widows="0" fo:orphans="0" fo:margin-left="1.6736in" fo:text-indent="-0.2951in">
        <style:tab-stops>
          <style:tab-stop style:type="left" style:position="0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widows="0" fo:orphans="0" fo:text-align="justify" fo:margin-left="1.9215in" fo:text-indent="-0.8701in">
        <style:tab-stops/>
      </style:paragraph-properties>
    </style:style>
    <style:style style:name="T10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fo:text-align="justify" fo:margin-left="1.9215in" fo:text-indent="-0.8715in">
        <style:tab-stops/>
      </style:paragraph-properties>
    </style:style>
    <style:style style:name="T1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paragraph-properties fo:widows="0" fo:orphans="0" fo:text-align="justify" fo:margin-left="1.9215in" fo:text-indent="-0.8715in">
        <style:tab-stops/>
      </style:paragraph-properties>
    </style:style>
    <style:style style:name="T1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widows="0" fo:orphans="0" fo:margin-left="0.9847in" fo:text-indent="-0.3937in">
        <style:tab-stops>
          <style:tab-stop style:type="left" style:position="0.6888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widows="0" fo:orphans="0" fo:margin-left="0.9847in" fo:text-indent="-0.3937in">
        <style:tab-stops>
          <style:tab-stop style:type="left" style:position="0.6888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widows="0" fo:orphans="0" fo:margin-left="0.9847in" fo:text-indent="-0.3937in">
        <style:tab-stops>
          <style:tab-stop style:type="left" style:position="0.6888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widows="0" fo:orphans="0" fo:margin-left="0.9847in" fo:text-indent="-0.3937in">
        <style:tab-stops>
          <style:tab-stop style:type="left" style:position="0.6888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widows="0" fo:orphans="0" fo:margin-left="0.5909in" fo:text-indent="-0.5909in">
        <style:tab-stops>
          <style:tab-stop style:type="left" style:position="1.0826in"/>
        </style:tab-stops>
      </style:paragraph-properties>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margin-left="0.9847in" fo:text-indent="-0.3937in">
        <style:tab-stops>
          <style:tab-stop style:type="left" style:position="0.6888in"/>
        </style:tab-stops>
      </style:paragraph-properties>
    </style:style>
    <style:style style:name="T1050" style:parent-style-name="DefaultParagraphFont" style:family="text">
      <style:text-properties style:font-size-complex="12pt" fo:language="pt" fo:country="PT" style:language-asian="en" style:country-asian="GB"/>
    </style:style>
    <style:style style:name="T1051" style:parent-style-name="DefaultParagraphFont" style:family="text">
      <style:text-properties style:font-size-complex="12pt" fo:language="pt" fo:country="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widows="0" fo:orphans="0" fo:margin-left="0.9847in" fo:text-indent="-0.3937in">
        <style:tab-stops>
          <style:tab-stop style:type="left" style:position="0.6888in"/>
        </style:tab-stops>
      </style:paragraph-properties>
    </style:style>
    <style:style style:name="T1055" style:parent-style-name="DefaultParagraphFont" style:family="text">
      <style:text-properties style:font-size-complex="12pt" fo:language="pt" fo:country="PT" style:language-asian="en" style:country-asian="GB"/>
    </style:style>
    <style:style style:name="T1056" style:parent-style-name="DefaultParagraphFont" style:family="text">
      <style:text-properties style:font-size-complex="12pt" fo:language="pt" fo:country="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margin-left="0.9847in" fo:text-indent="-0.3937in">
        <style:tab-stops>
          <style:tab-stop style:type="left" style:position="0.6888in"/>
        </style:tab-stops>
      </style:paragraph-properties>
    </style:style>
    <style:style style:name="T1059" style:parent-style-name="DefaultParagraphFont" style:family="text">
      <style:text-properties style:font-size-complex="12pt" fo:language="pt" fo:country="PT" style:language-asian="en" style:country-asian="GB"/>
    </style:style>
    <style:style style:name="T1060" style:parent-style-name="DefaultParagraphFont" style:family="text">
      <style:text-properties style:font-size-complex="12pt" fo:language="pt" fo:country="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widows="0" fo:orphans="0" fo:margin-left="1.3784in" fo:text-indent="-0.3937in">
        <style:tab-stops>
          <style:tab-stop style:type="left" style:position="0.2951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fo:language="pt" fo:country="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widows="0" fo:orphans="0" fo:margin-left="1.3784in" fo:text-indent="-0.3937in">
        <style:tab-stops>
          <style:tab-stop style:type="left" style:position="0.2951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fo:language="pt" fo:country="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fo:language="pt" fo:country="PT" style:language-asian="en" style:country-asian="GB"/>
    </style:style>
    <style:style style:name="T10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72" style:parent-style-name="Normal" style:family="paragraph">
      <style:paragraph-properties fo:widows="0" fo:orphans="0" fo:margin-left="1.3784in" fo:text-indent="-0.3937in">
        <style:tab-stops>
          <style:tab-stop style:type="left" style:position="0.2951in"/>
        </style:tab-stops>
      </style:paragraph-properties>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fo:language="pt" fo:country="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widows="0" fo:orphans="0" fo:margin-left="1.9215in" fo:text-indent="-0.9368in">
        <style:tab-stops>
          <style:tab-stop style:type="left" style:position="0.0986in"/>
        </style:tab-stops>
      </style:paragraph-properties>
    </style:style>
    <style:style style:name="T10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78" style:parent-style-name="DefaultParagraphFont" style:family="text">
      <style:text-properties fo:font-style="italic" style:font-style-asian="italic" style:font-style-complex="italic" style:font-size-complex="12pt" fo:language="pt" fo:country="PT" style:language-asian="en" style:country-asian="GB"/>
    </style:style>
    <style:style style:name="T1079" style:parent-style-name="DefaultParagraphFont" style:family="text">
      <style:text-properties fo:font-style="italic" style:font-style-asian="italic" style:font-size-complex="12pt" style:language-asian="en" style:country-asian="GB"/>
    </style:style>
    <style:style style:name="T1080" style:parent-style-name="DefaultParagraphFont" style:family="text">
      <style:text-properties fo:font-style="italic" style:font-style-asian="italic" style:font-size-complex="12pt" style:language-asian="en" style:country-asian="GB"/>
    </style:style>
    <style:style style:name="P1081" style:parent-style-name="Normal" style:family="paragraph">
      <style:paragraph-properties fo:widows="0" fo:orphans="0" fo:margin-left="1.9215in" fo:text-indent="-0.9368in">
        <style:tab-stops>
          <style:tab-stop style:type="left" style:position="0in"/>
        </style:tab-stops>
      </style:paragraph-properties>
    </style:style>
    <style:style style:name="T10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83" style:parent-style-name="DefaultParagraphFont" style:family="text">
      <style:text-properties fo:font-style="italic" style:font-style-asian="italic" style:font-style-complex="italic" style:font-size-complex="12pt" fo:language="pt" fo:country="PT" style:language-asian="en" style:country-asian="GB"/>
    </style:style>
    <style:style style:name="T1084" style:parent-style-name="DefaultParagraphFont" style:family="text">
      <style:text-properties fo:font-style="italic" style:font-style-asian="italic" style:font-style-complex="italic" style:font-size-complex="12pt" style:language-asian="en" style:country-asian="GB"/>
    </style:style>
    <style:style style:name="P1085" style:parent-style-name="Normal" style:family="paragraph">
      <style:paragraph-properties fo:widows="0" fo:orphans="0" fo:margin-left="0.9847in" fo:text-indent="-0.3937in">
        <style:tab-stops>
          <style:tab-stop style:type="left" style:position="0.6888in"/>
        </style:tab-stops>
      </style:paragraph-properties>
    </style:style>
    <style:style style:name="P1086" style:parent-style-name="Normal" style:family="paragraph">
      <style:paragraph-properties fo:widows="0" fo:orphans="0" fo:margin-left="0.9847in" fo:text-indent="-0.3937in">
        <style:tab-stops>
          <style:tab-stop style:type="left" style:position="0.6888in"/>
        </style:tab-stops>
      </style:paragraph-properties>
    </style:style>
    <style:style style:name="T1087" style:parent-style-name="DefaultParagraphFont" style:family="text">
      <style:text-properties style:font-size-complex="12pt" fo:language="pt" fo:country="PT" style:language-asian="en" style:country-asian="GB"/>
    </style:style>
    <style:style style:name="T1088" style:parent-style-name="DefaultParagraphFont" style:family="text">
      <style:text-properties style:font-size-complex="12pt" fo:language="pt" fo:country="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widows="0" fo:orphans="0" fo:margin-left="0.9847in" fo:text-indent="-0.3937in">
        <style:tab-stops>
          <style:tab-stop style:type="left" style:position="0.6888in"/>
        </style:tab-stops>
      </style:paragraph-properties>
    </style:style>
    <style:style style:name="T1091" style:parent-style-name="DefaultParagraphFont" style:family="text">
      <style:text-properties style:font-size-complex="12pt" fo:language="pt" fo:country="PT" style:language-asian="en" style:country-asian="GB"/>
    </style:style>
    <style:style style:name="T1092" style:parent-style-name="DefaultParagraphFont" style:family="text">
      <style:text-properties style:font-size-complex="12pt" fo:language="pt" fo:country="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widows="0" fo:orphans="0" fo:margin-left="0.9847in" fo:text-indent="-0.3937in">
        <style:tab-stops>
          <style:tab-stop style:type="left" style:position="0.6888in"/>
        </style:tab-stops>
      </style:paragraph-properties>
    </style:style>
    <style:style style:name="T1096" style:parent-style-name="DefaultParagraphFont" style:family="text">
      <style:text-properties style:font-size-complex="12pt" fo:language="es" fo:country="ES" style:language-asian="en" style:country-asian="GB"/>
    </style:style>
    <style:style style:name="T1097" style:parent-style-name="DefaultParagraphFont" style:family="text">
      <style:text-properties style:font-size-complex="12pt" fo:language="es" fo:country="ES"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widows="0" fo:orphans="0" fo:margin-left="0.9847in" fo:text-indent="-0.3937in">
        <style:tab-stops>
          <style:tab-stop style:type="left" style:position="0.6888in"/>
        </style:tab-stops>
      </style:paragraph-properties>
    </style:style>
    <style:style style:name="T1100" style:parent-style-name="DefaultParagraphFont" style:family="text">
      <style:text-properties style:font-size-complex="12pt" fo:language="es" fo:country="ES" style:language-asian="en" style:country-asian="GB"/>
    </style:style>
    <style:style style:name="T1101" style:parent-style-name="DefaultParagraphFont" style:family="text">
      <style:text-properties style:font-size-complex="12pt" fo:language="es" fo:country="ES"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widows="0" fo:orphans="0" fo:margin-left="0.9847in" fo:text-indent="-0.3937in">
        <style:tab-stops>
          <style:tab-stop style:type="left" style:position="0.6888in"/>
        </style:tab-stops>
      </style:paragraph-properties>
    </style:style>
    <style:style style:name="T1104" style:parent-style-name="DefaultParagraphFont" style:family="text">
      <style:text-properties style:font-size-complex="12pt" fo:language="es" fo:country="ES" style:language-asian="en" style:country-asian="GB"/>
    </style:style>
    <style:style style:name="T1105" style:parent-style-name="DefaultParagraphFont" style:family="text">
      <style:text-properties style:font-size-complex="12pt" fo:language="es" fo:country="ES"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widows="0" fo:orphans="0" fo:margin-left="0.9847in" fo:text-indent="-0.3937in">
        <style:tab-stops>
          <style:tab-stop style:type="left" style:position="0.6888in"/>
        </style:tab-stops>
      </style:paragraph-properties>
    </style:style>
    <style:style style:name="T1108" style:parent-style-name="DefaultParagraphFont" style:family="text">
      <style:text-properties style:font-size-complex="12pt" fo:language="es" fo:country="ES" style:language-asian="en" style:country-asian="GB"/>
    </style:style>
    <style:style style:name="T1109" style:parent-style-name="DefaultParagraphFont" style:family="text">
      <style:text-properties style:font-size-complex="12pt" fo:language="es" fo:country="ES"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widows="0" fo:orphans="0" fo:margin-left="0.9847in" fo:text-indent="-0.3937in">
        <style:tab-stops>
          <style:tab-stop style:type="left" style:position="0.6888in"/>
        </style:tab-stops>
      </style:paragraph-properties>
    </style:style>
    <style:style style:name="T1112" style:parent-style-name="DefaultParagraphFont" style:family="text">
      <style:text-properties style:font-size-complex="12pt" fo:language="es" fo:country="ES" style:language-asian="en" style:country-asian="GB"/>
    </style:style>
    <style:style style:name="T1113" style:parent-style-name="DefaultParagraphFont" style:family="text">
      <style:text-properties style:font-size-complex="12pt" fo:language="es" fo:country="ES"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widows="0" fo:orphans="0" fo:margin-left="0.9847in" fo:text-indent="0.0506in">
        <style:tab-stops>
          <style:tab-stop style:type="left" style:position="0.6888in"/>
        </style:tab-stops>
      </style:paragraph-properties>
    </style:style>
    <style:style style:name="T11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18" style:parent-style-name="DefaultParagraphFont" style:family="text">
      <style:text-properties fo:font-style="italic" style:font-style-asian="italic" style:font-style-complex="italic" style:font-size-complex="12pt" style:language-asian="en" style:country-asian="GB"/>
    </style:style>
    <style:style style:name="P1119" style:parent-style-name="Normal" style:family="paragraph">
      <style:paragraph-properties fo:widows="0" fo:orphans="0" fo:margin-left="0.5909in" fo:text-indent="-0.5909in">
        <style:tab-stops>
          <style:tab-stop style:type="left" style:position="1.0826in"/>
        </style:tab-stops>
      </style:paragraph-properties>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fo:language="pt" fo:country="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widows="0" fo:orphans="0" fo:margin-left="0.9847in" fo:text-indent="-0.3937in">
        <style:tab-stops>
          <style:tab-stop style:type="left" style:position="0.6888in"/>
        </style:tab-stops>
      </style:paragraph-properties>
    </style:style>
    <style:style style:name="T1125" style:parent-style-name="DefaultParagraphFont" style:family="text">
      <style:text-properties style:font-size-complex="12pt" fo:language="pt" fo:country="PT" style:language-asian="en" style:country-asian="GB"/>
    </style:style>
    <style:style style:name="T1126" style:parent-style-name="DefaultParagraphFont" style:family="text">
      <style:text-properties style:font-size-complex="12pt" fo:language="pt" fo:country="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widows="0" fo:orphans="0" fo:margin-left="0.9847in" fo:text-indent="-0.3937in">
        <style:tab-stops>
          <style:tab-stop style:type="left" style:position="0.6888in"/>
        </style:tab-stops>
      </style:paragraph-properties>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widows="0" fo:orphans="0" fo:margin-left="0.9847in" fo:text-indent="-0.3937in">
        <style:tab-stops>
          <style:tab-stop style:type="left" style:position="0.6888in"/>
        </style:tab-stops>
      </style:paragraph-properties>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widows="0" fo:orphans="0" fo:margin-left="0.9847in" fo:text-indent="-0.3937in">
        <style:tab-stops>
          <style:tab-stop style:type="left" style:position="0.6888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widows="0" fo:orphans="0" fo:margin-left="0.9847in" fo:text-indent="-0.3937in">
        <style:tab-stops>
          <style:tab-stop style:type="left" style:position="0.6888in"/>
        </style:tab-stops>
      </style:paragraph-properties>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margin-left="0.9847in" fo:text-indent="-0.3937in">
        <style:tab-stops>
          <style:tab-stop style:type="left" style:position="0.6888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widows="0" fo:orphans="0" fo:margin-left="0.9847in" fo:text-indent="0.0506in">
        <style:tab-stops>
          <style:tab-stop style:type="left" style:position="0.6888in"/>
        </style:tab-stops>
      </style:paragraph-properties>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fo:language="it" fo:country="I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fo:margin-left="0.9847in" fo:text-indent="0.0506in">
        <style:tab-stops>
          <style:tab-stop style:type="left" style:position="0.6888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fo:language="it" fo:country="I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widows="0" fo:orphans="0" fo:margin-left="0.9847in" fo:text-indent="0.0506in">
        <style:tab-stops>
          <style:tab-stop style:type="left" style:position="0.6888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fo:language="it" fo:country="I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margin-left="0.9847in" fo:text-indent="0.0506in">
        <style:tab-stops>
          <style:tab-stop style:type="left" style:position="0.6888in"/>
        </style:tab-stops>
      </style:paragraph-propertie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fo:language="it" fo:country="I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fo:language="it" fo:country="I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widows="0" fo:orphans="0" fo:margin-left="0.9847in" fo:text-indent="0.0506in">
        <style:tab-stops>
          <style:tab-stop style:type="left" style:position="0.6888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fo:language="it" fo:country="I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widows="0" fo:orphans="0" fo:margin-left="0.9847in" fo:text-indent="-0.3937in">
        <style:tab-stops>
          <style:tab-stop style:type="left" style:position="0.6888in"/>
        </style:tab-stops>
      </style:paragraph-properties>
    </style:style>
    <style:style style:name="T1168" style:parent-style-name="DefaultParagraphFont" style:family="text">
      <style:text-properties style:font-size-complex="12pt" fo:language="it" fo:country="IT" style:language-asian="en" style:country-asian="GB"/>
    </style:style>
    <style:style style:name="T1169" style:parent-style-name="DefaultParagraphFont" style:family="text">
      <style:text-properties style:font-size-complex="12pt" fo:language="it" fo:country="I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margin-left="0.9847in" fo:text-indent="-0.3937in">
        <style:tab-stops>
          <style:tab-stop style:type="left" style:position="0.6888in"/>
        </style:tab-stops>
      </style:paragraph-properties>
    </style:style>
    <style:style style:name="T1172" style:parent-style-name="DefaultParagraphFont" style:family="text">
      <style:text-properties style:font-size-complex="12pt" fo:language="it" fo:country="IT" style:language-asian="en" style:country-asian="GB"/>
    </style:style>
    <style:style style:name="T1173" style:parent-style-name="DefaultParagraphFont" style:family="text">
      <style:text-properties style:font-size-complex="12pt" fo:language="it" fo:country="IT" style:language-asian="en" style:country-asian="GB"/>
    </style:style>
    <style:style style:name="T1174" style:parent-style-name="DefaultParagraphFont" style:family="text">
      <style:text-properties style:font-size-complex="12pt" style:language-asian="en" style:country-asian="GB"/>
    </style:style>
    <style:style style:name="P1175" style:parent-style-name="Normal" style:family="paragraph">
      <style:paragraph-properties fo:widows="0" fo:orphans="0" fo:margin-left="0.9847in" fo:text-indent="-0.3937in">
        <style:tab-stops>
          <style:tab-stop style:type="left" style:position="0.6888in"/>
        </style:tab-stops>
      </style:paragraph-properties>
    </style:style>
    <style:style style:name="T1176" style:parent-style-name="DefaultParagraphFont" style:family="text">
      <style:text-properties style:font-size-complex="12pt" fo:language="it" fo:country="IT" style:language-asian="en" style:country-asian="GB"/>
    </style:style>
    <style:style style:name="T1177" style:parent-style-name="DefaultParagraphFont" style:family="text">
      <style:text-properties style:font-size-complex="12pt" fo:language="it" fo:country="I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widows="0" fo:orphans="0" fo:margin-left="0.9847in" fo:text-indent="-0.3937in">
        <style:tab-stops>
          <style:tab-stop style:type="left" style:position="0.6888in"/>
        </style:tab-stops>
      </style:paragraph-properties>
    </style:style>
    <style:style style:name="T1181" style:parent-style-name="DefaultParagraphFont" style:family="text">
      <style:text-properties style:font-size-complex="12pt" fo:language="da" fo:country="DK" style:language-asian="en" style:country-asian="GB"/>
    </style:style>
    <style:style style:name="T1182" style:parent-style-name="DefaultParagraphFont" style:family="text">
      <style:text-properties style:font-size-complex="12pt" fo:language="da" fo:country="DK"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margin-left="0.9847in" fo:text-indent="-0.3937in">
        <style:tab-stops>
          <style:tab-stop style:type="left" style:position="0.6888in"/>
        </style:tab-stops>
      </style:paragraph-properties>
    </style:style>
    <style:style style:name="T1185" style:parent-style-name="DefaultParagraphFont" style:family="text">
      <style:text-properties style:font-size-complex="12pt" fo:language="pt" fo:country="PT" style:language-asian="en" style:country-asian="GB"/>
    </style:style>
    <style:style style:name="T1186" style:parent-style-name="DefaultParagraphFont" style:family="text">
      <style:text-properties style:font-size-complex="12pt" fo:language="pt" fo:country="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widows="0" fo:orphans="0" fo:margin-left="0.9847in" fo:text-indent="-0.3937in">
        <style:tab-stops>
          <style:tab-stop style:type="left" style:position="0.6888in"/>
        </style:tab-stops>
      </style:paragraph-properties>
    </style:style>
    <style:style style:name="T1189" style:parent-style-name="DefaultParagraphFont" style:family="text">
      <style:text-properties style:font-size-complex="12pt" fo:language="pt" fo:country="PT" style:language-asian="en" style:country-asian="GB"/>
    </style:style>
    <style:style style:name="T1190" style:parent-style-name="DefaultParagraphFont" style:family="text">
      <style:text-properties style:font-size-complex="12pt" fo:language="pt" fo:country="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widows="0" fo:orphans="0" fo:margin-left="0.9847in" fo:text-indent="-0.3937in">
        <style:tab-stops>
          <style:tab-stop style:type="left" style:position="0.6888in"/>
        </style:tab-stops>
      </style:paragraph-properties>
    </style:style>
    <style:style style:name="T1194" style:parent-style-name="DefaultParagraphFont" style:family="text">
      <style:text-properties style:font-size-complex="12pt" fo:language="pt" fo:country="PT" style:language-asian="en" style:country-asian="GB"/>
    </style:style>
    <style:style style:name="T1195" style:parent-style-name="DefaultParagraphFont" style:family="text">
      <style:text-properties style:font-size-complex="12pt" fo:language="pt" fo:country="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widows="0" fo:orphans="0" fo:margin-left="0.9847in" fo:text-indent="0.0506in">
        <style:tab-stops>
          <style:tab-stop style:type="left" style:position="0.6888in"/>
        </style:tab-stops>
      </style:paragraph-properties>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fo:language="pt" fo:country="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widows="0" fo:orphans="0" fo:margin-left="0.9847in" fo:text-indent="0.0506in">
        <style:tab-stops>
          <style:tab-stop style:type="left" style:position="0.6888in"/>
        </style:tab-stops>
      </style:paragraph-properties>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fo:language="pt" fo:country="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widows="0" fo:orphans="0" fo:margin-left="0.9847in" fo:text-indent="-0.3937in">
        <style:tab-stops>
          <style:tab-stop style:type="left" style:position="0.6888in"/>
        </style:tab-stops>
      </style:paragraph-properties>
    </style:style>
    <style:style style:name="T1207" style:parent-style-name="DefaultParagraphFont" style:family="text">
      <style:text-properties style:font-size-complex="12pt" fo:language="pt" fo:country="PT" style:language-asian="en" style:country-asian="GB"/>
    </style:style>
    <style:style style:name="T1208" style:parent-style-name="DefaultParagraphFont" style:family="text">
      <style:text-properties style:font-size-complex="12pt" fo:language="pt" fo:country="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margin-left="0.9847in" fo:text-indent="-0.3937in">
        <style:tab-stops>
          <style:tab-stop style:type="left" style:position="0.6888in"/>
        </style:tab-stops>
      </style:paragraph-properties>
    </style:style>
    <style:style style:name="T1211" style:parent-style-name="DefaultParagraphFont" style:family="text">
      <style:text-properties style:font-size-complex="12pt" fo:language="pt" fo:country="PT" style:language-asian="en" style:country-asian="GB"/>
    </style:style>
    <style:style style:name="T1212" style:parent-style-name="DefaultParagraphFont" style:family="text">
      <style:text-properties style:font-size-complex="12pt" fo:language="pt" fo:country="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widows="0" fo:orphans="0" fo:margin-left="0.9847in" fo:text-indent="-0.3937in">
        <style:tab-stops>
          <style:tab-stop style:type="left" style:position="0.6888in"/>
        </style:tab-stops>
      </style:paragraph-properties>
    </style:style>
    <style:style style:name="T1216" style:parent-style-name="DefaultParagraphFont" style:family="text">
      <style:text-properties style:font-size-complex="12pt" fo:language="pt" fo:country="PT" style:language-asian="en" style:country-asian="GB"/>
    </style:style>
    <style:style style:name="T1217" style:parent-style-name="DefaultParagraphFont" style:family="text">
      <style:text-properties style:font-size-complex="12pt" fo:language="pt" fo:country="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margin-left="0.9847in" fo:text-indent="-0.3937in">
        <style:tab-stops>
          <style:tab-stop style:type="left" style:position="0.6888in"/>
        </style:tab-stops>
      </style:paragraph-properties>
    </style:style>
    <style:style style:name="T1220" style:parent-style-name="DefaultParagraphFont" style:family="text">
      <style:text-properties style:font-size-complex="12pt" fo:language="pt" fo:country="PT" style:language-asian="en" style:country-asian="GB"/>
    </style:style>
    <style:style style:name="T1221" style:parent-style-name="DefaultParagraphFont" style:family="text">
      <style:text-properties style:font-size-complex="12pt" fo:language="pt" fo:country="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widows="0" fo:orphans="0" fo:margin-left="0.9847in" fo:text-indent="-0.3937in">
        <style:tab-stops>
          <style:tab-stop style:type="left" style:position="0.6888in"/>
        </style:tab-stops>
      </style:paragraph-properties>
    </style:style>
    <style:style style:name="T1224" style:parent-style-name="DefaultParagraphFont" style:family="text">
      <style:text-properties style:font-size-complex="12pt" fo:language="pt" fo:country="PT" style:language-asian="en" style:country-asian="GB"/>
    </style:style>
    <style:style style:name="T1225" style:parent-style-name="DefaultParagraphFont" style:family="text">
      <style:text-properties style:font-size-complex="12pt" fo:language="pt" fo:country="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widows="0" fo:orphans="0" fo:margin-left="0.5909in" fo:text-indent="-0.5909in">
        <style:tab-stops>
          <style:tab-stop style:type="left" style:position="1.0826in"/>
        </style:tab-stops>
      </style:paragraph-properties>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fo:language="pt" fo:country="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widows="0" fo:orphans="0" fo:margin-left="0.9847in" fo:text-indent="-0.3937in">
        <style:tab-stops>
          <style:tab-stop style:type="left" style:position="0.6888in"/>
        </style:tab-stops>
      </style:paragraph-properties>
    </style:style>
    <style:style style:name="T1233" style:parent-style-name="DefaultParagraphFont" style:family="text">
      <style:text-properties style:font-size-complex="12pt" fo:language="pt" fo:country="PT" style:language-asian="en" style:country-asian="GB"/>
    </style:style>
    <style:style style:name="T1234" style:parent-style-name="DefaultParagraphFont" style:family="text">
      <style:text-properties style:font-size-complex="12pt" fo:language="pt" fo:country="PT" style:language-asian="en" style:country-asian="GB"/>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widows="0" fo:orphans="0" fo:margin-left="0.9847in" fo:text-indent="-0.3937in">
        <style:tab-stops>
          <style:tab-stop style:type="left" style:position="0.6888in"/>
        </style:tab-stops>
      </style:paragraph-properties>
    </style:style>
    <style:style style:name="T1237" style:parent-style-name="DefaultParagraphFont" style:family="text">
      <style:text-properties style:font-size-complex="12pt" fo:language="es" fo:country="ES" style:language-asian="en" style:country-asian="GB"/>
    </style:style>
    <style:style style:name="T1238" style:parent-style-name="DefaultParagraphFont" style:family="text">
      <style:text-properties style:font-size-complex="12pt" fo:language="es" fo:country="ES"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widows="0" fo:orphans="0" fo:margin-left="0.9847in" fo:text-indent="-0.3937in">
        <style:tab-stops>
          <style:tab-stop style:type="left" style:position="0.6888in"/>
        </style:tab-stops>
      </style:paragraph-properties>
    </style:style>
    <style:style style:name="T1241" style:parent-style-name="DefaultParagraphFont" style:family="text">
      <style:text-properties style:font-size-complex="12pt" fo:language="es" fo:country="ES" style:language-asian="en" style:country-asian="GB"/>
    </style:style>
    <style:style style:name="T1242" style:parent-style-name="DefaultParagraphFont" style:family="text">
      <style:text-properties style:font-size-complex="12pt" fo:language="es" fo:country="ES"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widows="0" fo:orphans="0" fo:margin-left="0.9847in" fo:text-indent="-0.3937in">
        <style:tab-stops>
          <style:tab-stop style:type="left" style:position="0.6888in"/>
        </style:tab-stops>
      </style:paragraph-properties>
    </style:style>
    <style:style style:name="T1246" style:parent-style-name="DefaultParagraphFont" style:family="text">
      <style:text-properties style:font-size-complex="12pt" fo:language="es" fo:country="ES" style:language-asian="en" style:country-asian="GB"/>
    </style:style>
    <style:style style:name="T1247" style:parent-style-name="DefaultParagraphFont" style:family="text">
      <style:text-properties style:font-size-complex="12pt" fo:language="es" fo:country="ES"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widows="0" fo:orphans="0" fo:margin-left="1.3784in" fo:text-indent="-0.3937in">
        <style:tab-stops>
          <style:tab-stop style:type="left" style:position="0.2951in"/>
        </style:tab-stops>
      </style:paragraph-properties>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fo:language="es" fo:country="ES"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widows="0" fo:orphans="0" fo:margin-left="1.3784in" fo:text-indent="-0.3937in">
        <style:tab-stops>
          <style:tab-stop style:type="left" style:position="0.2951in"/>
        </style:tab-stops>
      </style:paragraph-properties>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fo:language="es" fo:country="ES"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widows="0" fo:orphans="0" fo:margin-left="1.3784in" fo:text-indent="-0.3937in">
        <style:tab-stops>
          <style:tab-stop style:type="left" style:position="0.2951in"/>
        </style:tab-stops>
      </style:paragraph-properties>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fo:language="es" fo:country="ES"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widows="0" fo:orphans="0" fo:text-align="justify" fo:margin-left="2.7118in" fo:margin-right="-0.0972in" fo:text-indent="-1.3333in">
        <style:tab-stops/>
      </style:paragraph-properties>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widows="0" fo:orphans="0" fo:margin-left="1.7722in" fo:text-indent="-0.3937in">
        <style:tab-stops>
          <style:tab-stop style:type="left" style:position="-0.0986in"/>
        </style:tab-stops>
      </style:paragraph-properties>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margin-left="1.3784in" fo:text-indent="-0.3937in">
        <style:tab-stops>
          <style:tab-stop style:type="left" style:position="0.2951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fo:language="it" fo:country="I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margin-left="0.9847in" fo:text-indent="-0.3937in">
        <style:tab-stops>
          <style:tab-stop style:type="left" style:position="0.6888in"/>
        </style:tab-stops>
      </style:paragraph-properties>
    </style:style>
    <style:style style:name="T1273" style:parent-style-name="DefaultParagraphFont" style:family="text">
      <style:text-properties style:font-size-complex="12pt" fo:language="pt" fo:country="PT" style:language-asian="en" style:country-asian="GB"/>
    </style:style>
    <style:style style:name="T1274" style:parent-style-name="DefaultParagraphFont" style:family="text">
      <style:text-properties style:font-size-complex="12pt" fo:language="pt" fo:country="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widows="0" fo:orphans="0" fo:margin-left="0.9847in" fo:text-indent="-0.3937in">
        <style:tab-stops>
          <style:tab-stop style:type="left" style:position="0.6888in"/>
        </style:tab-stops>
      </style:paragraph-properties>
    </style:style>
    <style:style style:name="T1277" style:parent-style-name="DefaultParagraphFont" style:family="text">
      <style:text-properties style:font-size-complex="12pt" fo:language="pt" fo:country="PT" style:language-asian="en" style:country-asian="GB"/>
    </style:style>
    <style:style style:name="T1278" style:parent-style-name="DefaultParagraphFont" style:family="text">
      <style:text-properties style:font-size-complex="12pt" fo:language="pt" fo:country="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margin-left="0.9847in" fo:text-indent="-0.3937in">
        <style:tab-stops>
          <style:tab-stop style:type="left" style:position="0.6888in"/>
        </style:tab-stops>
      </style:paragraph-properties>
    </style:style>
    <style:style style:name="T1281" style:parent-style-name="DefaultParagraphFont" style:family="text">
      <style:text-properties style:font-size-complex="12pt" fo:language="pt" fo:country="PT" style:language-asian="en" style:country-asian="GB"/>
    </style:style>
    <style:style style:name="T1282" style:parent-style-name="DefaultParagraphFont" style:family="text">
      <style:text-properties style:font-size-complex="12pt" fo:language="pt" fo:country="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widows="0" fo:orphans="0" fo:margin-left="0.9847in" fo:text-indent="-0.3937in">
        <style:tab-stops>
          <style:tab-stop style:type="left" style:position="0.6888in"/>
        </style:tab-stops>
      </style:paragraph-properties>
    </style:style>
    <style:style style:name="T1286" style:parent-style-name="DefaultParagraphFont" style:family="text">
      <style:text-properties style:font-size-complex="12pt" fo:language="pt" fo:country="PT" style:language-asian="en" style:country-asian="GB"/>
    </style:style>
    <style:style style:name="T1287" style:parent-style-name="DefaultParagraphFont" style:family="text">
      <style:text-properties style:font-size-complex="12pt" fo:language="pt" fo:country="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widows="0" fo:orphans="0" fo:margin-left="0.9847in" fo:text-indent="-0.3937in">
        <style:tab-stops>
          <style:tab-stop style:type="left" style:position="0.6888in"/>
        </style:tab-stops>
      </style:paragraph-properties>
    </style:style>
    <style:style style:name="T1290" style:parent-style-name="DefaultParagraphFont" style:family="text">
      <style:text-properties style:font-size-complex="12pt" fo:language="pt" fo:country="PT" style:language-asian="en" style:country-asian="GB"/>
    </style:style>
    <style:style style:name="T1291" style:parent-style-name="DefaultParagraphFont" style:family="text">
      <style:text-properties style:font-size-complex="12pt" fo:language="pt" fo:country="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margin-left="0.9847in" fo:text-indent="-0.3937in">
        <style:tab-stops>
          <style:tab-stop style:type="left" style:position="0.6888in"/>
        </style:tab-stops>
      </style:paragraph-properties>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fo:language="pt" fo:country="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margin-left="0.9847in" fo:text-indent="-0.3937in">
        <style:tab-stops>
          <style:tab-stop style:type="left" style:position="0.6888in"/>
        </style:tab-stops>
      </style:paragraph-properties>
    </style:style>
    <style:style style:name="T1298" style:parent-style-name="DefaultParagraphFont" style:family="text">
      <style:text-properties style:font-size-complex="12pt" fo:language="pt" fo:country="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fo:language="pt" fo:country="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widows="0" fo:orphans="0" fo:margin-left="0.9847in" fo:text-indent="-0.3937in">
        <style:tab-stops>
          <style:tab-stop style:type="left" style:position="0.6888in"/>
        </style:tab-stops>
      </style:paragraph-properties>
    </style:style>
    <style:style style:name="T1307" style:parent-style-name="DefaultParagraphFont" style:family="text">
      <style:text-properties style:font-size-complex="12pt" fo:language="pt" fo:country="PT" style:language-asian="en" style:country-asian="GB"/>
    </style:style>
    <style:style style:name="T1308" style:parent-style-name="DefaultParagraphFont" style:family="text">
      <style:text-properties style:font-size-complex="12pt" fo:language="pt" fo:country="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widows="0" fo:orphans="0" fo:margin-left="0.9847in" fo:text-indent="-0.3937in">
        <style:tab-stops>
          <style:tab-stop style:type="left" style:position="0.6888in"/>
        </style:tab-stops>
      </style:paragraph-properties>
    </style:style>
    <style:style style:name="T1311" style:parent-style-name="DefaultParagraphFont" style:family="text">
      <style:text-properties style:font-size-complex="12pt" fo:language="pt" fo:country="PT" style:language-asian="en" style:country-asian="GB"/>
    </style:style>
    <style:style style:name="T1312" style:parent-style-name="DefaultParagraphFont" style:family="text">
      <style:text-properties style:font-size-complex="12pt" fo:language="pt" fo:country="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widows="0" fo:orphans="0" fo:margin-left="0.9847in" fo:text-indent="-0.3937in">
        <style:tab-stops>
          <style:tab-stop style:type="left" style:position="0.6888in"/>
        </style:tab-stops>
      </style:paragraph-properties>
    </style:style>
    <style:style style:name="T1315" style:parent-style-name="DefaultParagraphFont" style:family="text">
      <style:text-properties style:font-size-complex="12pt" fo:language="pt" fo:country="PT" style:language-asian="en" style:country-asian="GB"/>
    </style:style>
    <style:style style:name="T1316" style:parent-style-name="DefaultParagraphFont" style:family="text">
      <style:text-properties style:font-size-complex="12pt" fo:language="pt" fo:country="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widows="0" fo:orphans="0" fo:margin-left="0.9847in" fo:text-indent="-0.3937in">
        <style:tab-stops>
          <style:tab-stop style:type="left" style:position="0.6888in"/>
        </style:tab-stops>
      </style:paragraph-properties>
    </style:style>
    <style:style style:name="T1320" style:parent-style-name="DefaultParagraphFont" style:family="text">
      <style:text-properties style:font-size-complex="12pt" fo:language="pt" fo:country="PT" style:language-asian="en" style:country-asian="GB"/>
    </style:style>
    <style:style style:name="T1321" style:parent-style-name="DefaultParagraphFont" style:family="text">
      <style:text-properties style:font-size-complex="12pt" fo:language="pt" fo:country="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margin-left="1.3784in" fo:text-indent="-0.3937in">
        <style:tab-stops>
          <style:tab-stop style:type="left" style:position="0.2951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fo:language="pt" fo:country="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fo:language="pt" fo:country="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fo:language="pt" fo:country="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widows="0" fo:orphans="0" fo:margin-left="1.3784in" fo:text-indent="-0.3937in">
        <style:tab-stops>
          <style:tab-stop style:type="left" style:position="0.2951in"/>
        </style:tab-stops>
      </style:paragraph-properties>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fo:language="pt" fo:country="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widows="0" fo:orphans="0" fo:margin-left="1.3784in" fo:text-indent="-0.3937in">
        <style:tab-stops>
          <style:tab-stop style:type="left" style:position="0.2951in"/>
        </style:tab-stops>
      </style:paragraph-properties>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fo:language="pt" fo:country="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widows="0" fo:orphans="0" fo:margin-left="0.9847in" fo:text-indent="-0.3937in">
        <style:tab-stops>
          <style:tab-stop style:type="left" style:position="0.6888in"/>
        </style:tab-stops>
      </style:paragraph-properties>
    </style:style>
    <style:style style:name="T1341" style:parent-style-name="DefaultParagraphFont" style:family="text">
      <style:text-properties style:font-size-complex="12pt" fo:language="pt" fo:country="PT" style:language-asian="en" style:country-asian="GB"/>
    </style:style>
    <style:style style:name="T1342" style:parent-style-name="DefaultParagraphFont" style:family="text">
      <style:text-properties style:font-size-complex="12pt" fo:language="pt" fo:country="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widows="0" fo:orphans="0" fo:margin-left="0.9847in" fo:text-indent="-0.3937in">
        <style:tab-stops>
          <style:tab-stop style:type="left" style:position="0.6888in"/>
        </style:tab-stops>
      </style:paragraph-properties>
    </style:style>
    <style:style style:name="T1346" style:parent-style-name="DefaultParagraphFont" style:family="text">
      <style:text-properties style:font-size-complex="12pt" fo:language="pt" fo:country="PT" style:language-asian="en" style:country-asian="GB"/>
    </style:style>
    <style:style style:name="T1347" style:parent-style-name="DefaultParagraphFont" style:family="text">
      <style:text-properties style:font-size-complex="12pt" fo:language="pt" fo:country="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widows="0" fo:orphans="0" fo:margin-left="0.9847in" fo:text-indent="-0.3937in">
        <style:tab-stops>
          <style:tab-stop style:type="left" style:position="0.6888in"/>
        </style:tab-stops>
      </style:paragraph-properties>
    </style:style>
    <style:style style:name="T1350" style:parent-style-name="DefaultParagraphFont" style:family="text">
      <style:text-properties style:font-size-complex="12pt" fo:language="pt" fo:country="PT" style:language-asian="en" style:country-asian="GB"/>
    </style:style>
    <style:style style:name="T1351" style:parent-style-name="DefaultParagraphFont" style:family="text">
      <style:text-properties style:font-size-complex="12pt" fo:language="pt" fo:country="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widows="0" fo:orphans="0" fo:margin-left="0.9847in" fo:text-indent="-0.3937in">
        <style:tab-stops>
          <style:tab-stop style:type="left" style:position="0.6888in"/>
        </style:tab-stops>
      </style:paragraph-properties>
    </style:style>
    <style:style style:name="T1354" style:parent-style-name="DefaultParagraphFont" style:family="text">
      <style:text-properties style:font-size-complex="12pt" fo:language="pt" fo:country="PT" style:language-asian="en" style:country-asian="GB"/>
    </style:style>
    <style:style style:name="T1355" style:parent-style-name="DefaultParagraphFont" style:family="text">
      <style:text-properties style:font-size-complex="12pt" fo:language="pt" fo:country="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text-position="sub 62.5%"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text-position="sub 62.5%"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text-position="super 62.5%"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margin-left="0.9847in" fo:text-indent="-0.3937in">
        <style:tab-stops>
          <style:tab-stop style:type="left" style:position="0.6888in"/>
        </style:tab-stops>
      </style:paragraph-properties>
    </style:style>
    <style:style style:name="T1365" style:parent-style-name="DefaultParagraphFont" style:family="text">
      <style:text-properties style:font-size-complex="12pt" fo:language="pt" fo:country="PT" style:language-asian="en" style:country-asian="GB"/>
    </style:style>
    <style:style style:name="T1366" style:parent-style-name="DefaultParagraphFont" style:family="text">
      <style:text-properties style:font-size-complex="12pt" fo:language="pt" fo:country="PT" style:language-asian="en" style:country-asian="GB"/>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fo:language="pt" fo:country="PT" style:language-asian="en" style:country-asian="GB"/>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widows="0" fo:orphans="0" fo:margin-left="0.9847in" fo:text-indent="-0.3937in">
        <style:tab-stops>
          <style:tab-stop style:type="left" style:position="0.6888in"/>
        </style:tab-stops>
      </style:paragraph-properties>
    </style:style>
    <style:style style:name="T1372" style:parent-style-name="DefaultParagraphFont" style:family="text">
      <style:text-properties style:font-size-complex="12pt" fo:language="pt" fo:country="PT" style:language-asian="en" style:country-asian="GB"/>
    </style:style>
    <style:style style:name="T1373" style:parent-style-name="DefaultParagraphFont" style:family="text">
      <style:text-properties style:font-size-complex="12pt" fo:language="pt" fo:country="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fo:language="pt" fo:country="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widows="0" fo:orphans="0" fo:margin-left="0.9847in" fo:text-indent="-0.3937in">
        <style:tab-stops>
          <style:tab-stop style:type="left" style:position="0.6888in"/>
        </style:tab-stops>
      </style:paragraph-properties>
    </style:style>
    <style:style style:name="T1378" style:parent-style-name="DefaultParagraphFont" style:family="text">
      <style:text-properties style:font-size-complex="12pt" fo:language="pt" fo:country="PT" style:language-asian="en" style:country-asian="GB"/>
    </style:style>
    <style:style style:name="T1379" style:parent-style-name="DefaultParagraphFont" style:family="text">
      <style:text-properties style:font-size-complex="12pt" fo:language="pt" fo:country="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P1382" style:parent-style-name="Normal" style:family="paragraph">
      <style:paragraph-properties fo:widows="0" fo:orphans="0" fo:margin-left="0.5909in" fo:text-indent="-0.5909in">
        <style:tab-stops>
          <style:tab-stop style:type="left" style:position="1.0826in"/>
        </style:tab-stops>
      </style:paragraph-properties>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fo:language="pt" fo:country="PT" style:language-asian="en" style:country-asian="GB"/>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margin-left="1.0354in" fo:text-indent="-0.3937in">
        <style:tab-stops>
          <style:tab-stop style:type="left" style:position="-0.3937in"/>
        </style:tab-stops>
      </style:paragraph-properties>
    </style:style>
    <style:style style:name="T13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88" style:parent-style-name="DefaultParagraphFont" style:family="text">
      <style:text-properties fo:font-style="italic" style:font-style-asian="italic" style:font-style-complex="italic" style:font-size-complex="12pt" fo:language="pt" fo:country="PT" style:language-asian="en" style:country-asian="GB"/>
    </style:style>
    <style:style style:name="T1389" style:parent-style-name="DefaultParagraphFont" style:family="text">
      <style:text-properties fo:font-style="italic" style:font-style-asian="italic" style:font-style-complex="italic" style:font-size-complex="12pt" style:language-asian="en" style:country-asian="GB"/>
    </style:style>
    <style:style style:name="P1390" style:parent-style-name="Normal" style:family="paragraph">
      <style:paragraph-properties fo:widows="0" fo:orphans="0" fo:margin-left="0.9847in" fo:text-indent="-0.3937in">
        <style:tab-stops>
          <style:tab-stop style:type="left" style:position="0.6888in"/>
        </style:tab-stops>
      </style:paragraph-properties>
    </style:style>
    <style:style style:name="T1391" style:parent-style-name="DefaultParagraphFont" style:family="text">
      <style:text-properties style:font-size-complex="12pt" fo:language="pt" fo:country="PT" style:language-asian="en" style:country-asian="GB"/>
    </style:style>
    <style:style style:name="T1392" style:parent-style-name="DefaultParagraphFont" style:family="text">
      <style:text-properties style:font-size-complex="12pt" fo:language="pt" fo:country="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widows="0" fo:orphans="0" fo:margin-left="0.9847in" fo:text-indent="-0.3937in">
        <style:tab-stops>
          <style:tab-stop style:type="left" style:position="0.6888in"/>
        </style:tab-stops>
      </style:paragraph-properties>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widows="0" fo:orphans="0" fo:margin-left="0.9847in" fo:text-indent="-0.3937in">
        <style:tab-stops>
          <style:tab-stop style:type="left" style:position="0.6888in"/>
        </style:tab-stops>
      </style:paragraph-properties>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widows="0" fo:orphans="0" fo:margin-left="0.9847in" fo:text-indent="-0.3937in">
        <style:tab-stops>
          <style:tab-stop style:type="left" style:position="0.6888in"/>
        </style:tab-stops>
      </style:paragraph-properties>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widows="0" fo:orphans="0" fo:margin-left="0.9847in" fo:text-indent="-0.3937in">
        <style:tab-stops>
          <style:tab-stop style:type="left" style:position="0.6888in"/>
        </style:tab-stops>
      </style:paragraph-properties>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widows="0" fo:orphans="0" fo:margin-left="0.9847in" fo:text-indent="-0.3937in">
        <style:tab-stops>
          <style:tab-stop style:type="left" style:position="0.6888in"/>
        </style:tab-stops>
      </style:paragraph-properties>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P1412" style:parent-style-name="Normal" style:family="paragraph">
      <style:paragraph-properties fo:widows="0" fo:orphans="0" fo:margin-left="0.9847in" fo:text-indent="-0.3937in">
        <style:tab-stops>
          <style:tab-stop style:type="left" style:position="0.6888in"/>
        </style:tab-stops>
      </style:paragraph-properties>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widows="0" fo:orphans="0" fo:margin-left="0.9847in" fo:text-indent="-0.3937in">
        <style:tab-stops>
          <style:tab-stop style:type="left" style:position="0.6888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margin-left="1.0354in" fo:text-indent="-1.0354in">
        <style:tab-stops>
          <style:tab-stop style:type="left" style:position="0in"/>
        </style:tab-stops>
      </style:paragraph-properties>
    </style:style>
    <style:style style:name="T14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fo:font-style="italic" style:font-style-asian="italic" style:font-style-complex="italic" style:font-size-complex="12pt" style:language-asian="en" style:country-asian="GB"/>
    </style:style>
    <style:style style:name="P1422" style:parent-style-name="Normal" style:family="paragraph">
      <style:paragraph-properties fo:widows="0" fo:orphans="0" fo:margin-left="0.9847in" fo:text-indent="-0.3937in">
        <style:tab-stops>
          <style:tab-stop style:type="left" style:position="0.6888in"/>
        </style:tab-stops>
      </style:paragraph-properties>
    </style:style>
    <style:style style:name="T1423" style:parent-style-name="DefaultParagraphFont" style:family="text">
      <style:text-properties fo:font-style="italic" style:font-style-asian="italic" style:font-style-complex="italic" style:font-size-complex="12pt" style:language-asian="en" style:country-asian="GB"/>
    </style:style>
    <style:style style:name="T1424" style:parent-style-name="DefaultParagraphFont" style:family="text">
      <style:text-properties fo:font-style="italic" style:font-style-asian="italic" style:font-style-complex="italic" style:font-size-complex="12pt" fo:language="es" fo:country="ES" style:language-asian="en" style:country-asian="GB"/>
    </style:style>
    <style:style style:name="T1425" style:parent-style-name="DefaultParagraphFont" style:family="text">
      <style:text-properties fo:font-style="italic" style:font-style-asian="italic" style:font-style-complex="italic" style:font-size-complex="12pt" style:language-asian="en" style:country-asian="GB"/>
    </style:style>
    <style:style style:name="P1426" style:parent-style-name="Normal" style:family="paragraph">
      <style:paragraph-properties fo:widows="0" fo:orphans="0" fo:margin-left="0.9847in" fo:text-indent="-0.3937in">
        <style:tab-stops>
          <style:tab-stop style:type="left" style:position="0.6888in"/>
        </style:tab-stops>
      </style:paragraph-properties>
    </style:style>
    <style:style style:name="T1427" style:parent-style-name="DefaultParagraphFont" style:family="text">
      <style:text-properties fo:font-style="italic" style:font-style-asian="italic" style:font-style-complex="italic" style:font-size-complex="12pt" style:language-asian="en" style:country-asian="GB"/>
    </style:style>
    <style:style style:name="T1428" style:parent-style-name="DefaultParagraphFont" style:family="text">
      <style:text-properties fo:font-style="italic" style:font-style-asian="italic" style:font-style-complex="italic" style:font-size-complex="12pt" fo:language="es" fo:country="ES" style:language-asian="en" style:country-asian="GB"/>
    </style:style>
    <style:style style:name="T1429" style:parent-style-name="DefaultParagraphFont" style:family="text">
      <style:text-properties fo:font-style="italic" style:font-style-asian="italic" style:font-style-complex="italic" style:font-size-complex="12pt" style:language-asian="en" style:country-asian="GB"/>
    </style:style>
    <style:style style:name="P1430" style:parent-style-name="Normal" style:family="paragraph">
      <style:paragraph-properties fo:widows="0" fo:orphans="0" fo:margin-left="0.9847in" fo:text-indent="-0.3937in">
        <style:tab-stops>
          <style:tab-stop style:type="left" style:position="0.6888in"/>
        </style:tab-stops>
      </style:paragraph-properties>
    </style:style>
    <style:style style:name="T1431" style:parent-style-name="DefaultParagraphFont" style:family="text">
      <style:text-properties fo:font-style="italic" style:font-style-asian="italic" style:font-style-complex="italic" style:font-size-complex="12pt" style:language-asian="en" style:country-asian="GB"/>
    </style:style>
    <style:style style:name="T1432" style:parent-style-name="DefaultParagraphFont" style:family="text">
      <style:text-properties fo:font-style="italic" style:font-style-asian="italic" style:font-style-complex="italic" style:font-size-complex="12pt" fo:language="es" fo:country="ES" style:language-asian="en" style:country-asian="GB"/>
    </style:style>
    <style:style style:name="T1433" style:parent-style-name="DefaultParagraphFont" style:family="text">
      <style:text-properties fo:font-style="italic" style:font-style-asian="italic" style:font-style-complex="italic" style:font-size-complex="12pt" style:language-asian="en" style:country-asian="GB"/>
    </style:style>
    <style:style style:name="P1434" style:parent-style-name="Normal" style:family="paragraph">
      <style:paragraph-properties fo:widows="0" fo:orphans="0" fo:margin-left="0.9847in" fo:text-indent="-0.3937in">
        <style:tab-stops>
          <style:tab-stop style:type="left" style:position="0.6888in"/>
        </style:tab-stops>
      </style:paragraph-properties>
    </style:style>
    <style:style style:name="T1435" style:parent-style-name="DefaultParagraphFont" style:family="text">
      <style:text-properties fo:font-style="italic" style:font-style-asian="italic" style:font-style-complex="italic" style:font-size-complex="12pt" style:language-asian="en" style:country-asian="GB"/>
    </style:style>
    <style:style style:name="T1436" style:parent-style-name="DefaultParagraphFont" style:family="text">
      <style:text-properties fo:font-style="italic" style:font-style-asian="italic" style:font-style-complex="italic" style:font-size-complex="12pt" fo:language="es" fo:country="ES" style:language-asian="en" style:country-asian="GB"/>
    </style:style>
    <style:style style:name="T1437" style:parent-style-name="DefaultParagraphFont" style:family="text">
      <style:text-properties fo:font-style="italic" style:font-style-asian="italic" style:font-style-complex="italic" style:font-size-complex="12pt" style:language-asian="en" style:country-asian="GB"/>
    </style:style>
    <style:style style:name="P1438" style:parent-style-name="Normal" style:family="paragraph">
      <style:paragraph-properties fo:widows="0" fo:orphans="0" fo:margin-left="0.9847in" fo:text-indent="-0.3937in">
        <style:tab-stops>
          <style:tab-stop style:type="left" style:position="0.6888in"/>
        </style:tab-stops>
      </style:paragraph-properties>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T1440" style:parent-style-name="DefaultParagraphFont" style:family="text">
      <style:text-properties fo:font-style="italic" style:font-style-asian="italic" style:font-style-complex="italic" style:font-size-complex="12pt" fo:language="es" fo:country="ES" style:language-asian="en" style:country-asian="GB"/>
    </style:style>
    <style:style style:name="T1441" style:parent-style-name="DefaultParagraphFont" style:family="text">
      <style:text-properties fo:font-style="italic" style:font-style-asian="italic" style:font-style-complex="italic" style:font-size-complex="12pt" style:language-asian="en" style:country-asian="GB"/>
    </style:style>
    <style:style style:name="P1442" style:parent-style-name="Normal" style:family="paragraph">
      <style:paragraph-properties fo:widows="0" fo:orphans="0" fo:margin-left="0.9847in" fo:text-indent="-0.3937in">
        <style:tab-stops>
          <style:tab-stop style:type="left" style:position="0.6888in"/>
        </style:tab-stops>
      </style:paragraph-properties>
    </style:style>
    <style:style style:name="T1443" style:parent-style-name="DefaultParagraphFont" style:family="text">
      <style:text-properties fo:font-style="italic" style:font-style-asian="italic" style:font-style-complex="italic" style:font-size-complex="12pt" style:language-asian="en" style:country-asian="GB"/>
    </style:style>
    <style:style style:name="T1444" style:parent-style-name="DefaultParagraphFont" style:family="text">
      <style:text-properties fo:font-style="italic" style:font-style-asian="italic" style:font-style-complex="italic" style:font-size-complex="12pt" fo:language="es" fo:country="ES" style:language-asian="en" style:country-asian="GB"/>
    </style:style>
    <style:style style:name="T1445" style:parent-style-name="DefaultParagraphFont" style:family="text">
      <style:text-properties fo:font-style="italic" style:font-style-asian="italic" style:font-style-complex="italic" style:font-size-complex="12pt" style:language-asian="en" style:country-asian="GB"/>
    </style:style>
    <style:style style:name="P1446" style:parent-style-name="Normal" style:family="paragraph">
      <style:paragraph-properties fo:widows="0" fo:orphans="0" fo:margin-left="0.9847in" fo:text-indent="-0.3937in">
        <style:tab-stops>
          <style:tab-stop style:type="left" style:position="0.6888in"/>
        </style:tab-stops>
      </style:paragraph-properties>
    </style:style>
    <style:style style:name="T1447" style:parent-style-name="DefaultParagraphFont" style:family="text">
      <style:text-properties fo:font-style="italic" style:font-style-asian="italic" style:font-style-complex="italic" style:font-size-complex="12pt" style:language-asian="en" style:country-asian="GB"/>
    </style:style>
    <style:style style:name="T1448" style:parent-style-name="DefaultParagraphFont" style:family="text">
      <style:text-properties fo:font-style="italic" style:font-style-asian="italic" style:font-style-complex="italic" style:font-size-complex="12pt" fo:language="es" fo:country="ES" style:language-asian="en" style:country-asian="GB"/>
    </style:style>
    <style:style style:name="T1449" style:parent-style-name="DefaultParagraphFont" style:family="text">
      <style:text-properties fo:font-style="italic" style:font-style-asian="italic" style:font-style-complex="italic" style:font-size-complex="12pt" style:language-asian="en" style:country-asian="GB"/>
    </style:style>
    <style:style style:name="P1450" style:parent-style-name="Normal" style:family="paragraph">
      <style:paragraph-properties fo:widows="0" fo:orphans="0" fo:margin-left="0.9847in" fo:text-indent="-0.3937in">
        <style:tab-stops>
          <style:tab-stop style:type="left" style:position="0.6888in"/>
        </style:tab-stops>
      </style:paragraph-properties>
    </style:style>
    <style:style style:name="T1451" style:parent-style-name="DefaultParagraphFont" style:family="text">
      <style:text-properties fo:font-style="italic" style:font-style-asian="italic" style:font-style-complex="italic" style:font-size-complex="12pt" style:language-asian="en" style:country-asian="GB"/>
    </style:style>
    <style:style style:name="T1452" style:parent-style-name="DefaultParagraphFont" style:family="text">
      <style:text-properties fo:font-style="italic" style:font-style-asian="italic" style:font-style-complex="italic" style:font-size-complex="12pt" fo:language="es" fo:country="ES" style:language-asian="en" style:country-asian="GB"/>
    </style:style>
    <style:style style:name="T1453" style:parent-style-name="DefaultParagraphFont" style:family="text">
      <style:text-properties fo:font-style="italic" style:font-style-asian="italic" style:font-style-complex="italic" style:font-size-complex="12pt" style:language-asian="en" style:country-asian="GB"/>
    </style:style>
    <style:style style:name="P1454" style:parent-style-name="Normal" style:family="paragraph">
      <style:paragraph-properties fo:widows="0" fo:orphans="0" fo:margin-left="0.9847in" fo:text-indent="-0.3937in">
        <style:tab-stops>
          <style:tab-stop style:type="left" style:position="0.6888in"/>
        </style:tab-stops>
      </style:paragraph-properties>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T1456" style:parent-style-name="DefaultParagraphFont" style:family="text">
      <style:text-properties fo:font-style="italic" style:font-style-asian="italic" style:font-style-complex="italic" style:font-size-complex="12pt" fo:language="es" fo:country="ES" style:language-asian="en" style:country-asian="GB"/>
    </style:style>
    <style:style style:name="T1457" style:parent-style-name="DefaultParagraphFont" style:family="text">
      <style:text-properties fo:font-style="italic" style:font-style-asian="italic" style:font-style-complex="italic" style:font-size-complex="12pt" style:language-asian="en" style:country-asian="GB"/>
    </style:style>
    <style:style style:name="P1458" style:parent-style-name="Normal" style:family="paragraph">
      <style:paragraph-properties fo:widows="0" fo:orphans="0" fo:margin-left="0.9847in" fo:text-indent="-0.3937in">
        <style:tab-stops>
          <style:tab-stop style:type="left" style:position="0.6888in"/>
        </style:tab-stops>
      </style:paragraph-properties>
    </style:style>
    <style:style style:name="T1459" style:parent-style-name="DefaultParagraphFont" style:family="text">
      <style:text-properties fo:font-style="italic" style:font-style-asian="italic" style:font-style-complex="italic" style:font-size-complex="12pt" style:language-asian="en" style:country-asian="GB"/>
    </style:style>
    <style:style style:name="T1460" style:parent-style-name="DefaultParagraphFont" style:family="text">
      <style:text-properties fo:font-style="italic" style:font-style-asian="italic" style:font-style-complex="italic" style:font-size-complex="12pt" fo:language="es" fo:country="ES" style:language-asian="en" style:country-asian="GB"/>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P1462" style:parent-style-name="Normal" style:family="paragraph">
      <style:paragraph-properties fo:widows="0" fo:orphans="0" fo:margin-left="0.9847in" fo:text-indent="-0.3937in">
        <style:tab-stops>
          <style:tab-stop style:type="left" style:position="0.6888in"/>
        </style:tab-stops>
      </style:paragraph-properties>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T1464" style:parent-style-name="DefaultParagraphFont" style:family="text">
      <style:text-properties fo:font-style="italic" style:font-style-asian="italic" style:font-style-complex="italic" style:font-size-complex="12pt" fo:language="es" fo:country="ES" style:language-asian="en" style:country-asian="GB"/>
    </style:style>
    <style:style style:name="T1465" style:parent-style-name="DefaultParagraphFont" style:family="text">
      <style:text-properties fo:font-style="italic" style:font-style-asian="italic" style:font-style-complex="italic" style:font-size-complex="12pt" style:language-asian="en" style:country-asian="GB"/>
    </style:style>
    <style:style style:name="T1466" style:parent-style-name="DefaultParagraphFont" style:family="text">
      <style:text-properties fo:font-style="italic" style:font-style-asian="italic" style:font-style-complex="italic" style:font-size-complex="12pt" fo:language="es" fo:country="ES" style:language-asian="en" style:country-asian="GB"/>
    </style:style>
    <style:style style:name="T1467" style:parent-style-name="DefaultParagraphFont" style:family="text">
      <style:text-properties fo:font-style="italic" style:font-style-asian="italic" style:font-style-complex="italic" style:font-size-complex="12pt" style:language-asian="en" style:country-asian="GB"/>
    </style:style>
    <style:style style:name="P1468"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69" style:parent-style-name="Normal" style:family="paragraph">
      <style:paragraph-properties fo:widows="0" fo:orphans="0" fo:margin-left="0.9847in" fo:text-indent="-0.3937in">
        <style:tab-stops>
          <style:tab-stop style:type="left" style:position="0.6888in"/>
        </style:tab-stops>
      </style:paragraph-properties>
    </style:style>
    <style:style style:name="T1470" style:parent-style-name="DefaultParagraphFont" style:family="text">
      <style:text-properties fo:font-style="italic" style:font-style-asian="italic" style:font-style-complex="italic" style:font-size-complex="12pt" style:language-asian="en" style:country-asian="GB"/>
    </style:style>
    <style:style style:name="T1471" style:parent-style-name="DefaultParagraphFont" style:family="text">
      <style:text-properties fo:font-style="italic" style:font-style-asian="italic" style:font-style-complex="italic" style:font-size-complex="12pt" fo:language="es" fo:country="ES" style:language-asian="en" style:country-asian="GB"/>
    </style:style>
    <style:style style:name="T1472" style:parent-style-name="DefaultParagraphFont" style:family="text">
      <style:text-properties fo:font-style="italic" style:font-style-asian="italic" style:font-style-complex="italic" style:font-size-complex="12pt" style:language-asian="en" style:country-asian="GB"/>
    </style:style>
    <style:style style:name="P1473" style:parent-style-name="Normal" style:family="paragraph">
      <style:paragraph-properties fo:widows="0" fo:orphans="0" fo:margin-left="0.9847in" fo:text-indent="-0.3937in">
        <style:tab-stops>
          <style:tab-stop style:type="left" style:position="0.6888in"/>
        </style:tab-stops>
      </style:paragraph-properties>
    </style:style>
    <style:style style:name="T1474" style:parent-style-name="DefaultParagraphFont" style:family="text">
      <style:text-properties fo:font-style="italic" style:font-style-asian="italic" style:font-style-complex="italic" style:font-size-complex="12pt" style:language-asian="en" style:country-asian="GB"/>
    </style:style>
    <style:style style:name="T1475" style:parent-style-name="DefaultParagraphFont" style:family="text">
      <style:text-properties fo:font-style="italic" style:font-style-asian="italic" style:font-style-complex="italic" style:font-size-complex="12pt" fo:language="es" fo:country="ES" style:language-asian="en" style:country-asian="GB"/>
    </style:style>
    <style:style style:name="T1476" style:parent-style-name="DefaultParagraphFont" style:family="text">
      <style:text-properties fo:font-style="italic" style:font-style-asian="italic" style:font-style-complex="italic" style:font-size-complex="12pt" style:language-asian="en" style:country-asian="GB"/>
    </style:style>
    <style:style style:name="P1477" style:parent-style-name="Normal" style:family="paragraph">
      <style:paragraph-properties fo:widows="0" fo:orphans="0" fo:margin-left="0.9847in" fo:text-indent="-0.3937in">
        <style:tab-stops>
          <style:tab-stop style:type="left" style:position="0.6888in"/>
        </style:tab-stops>
      </style:paragraph-properties>
    </style:style>
    <style:style style:name="T1478" style:parent-style-name="DefaultParagraphFont" style:family="text">
      <style:text-properties fo:font-style="italic" style:font-style-asian="italic" style:font-style-complex="italic" style:font-size-complex="12pt" style:language-asian="en" style:country-asian="GB"/>
    </style:style>
    <style:style style:name="T1479" style:parent-style-name="DefaultParagraphFont" style:family="text">
      <style:text-properties fo:font-style="italic" style:font-style-asian="italic" style:font-style-complex="italic" style:font-size-complex="12pt" fo:language="es" fo:country="ES" style:language-asian="en" style:country-asian="GB"/>
    </style:style>
    <style:style style:name="T1480" style:parent-style-name="DefaultParagraphFont" style:family="text">
      <style:text-properties fo:font-style="italic" style:font-style-asian="italic" style:font-style-complex="italic" style:font-size-complex="12pt" style:language-asian="en" style:country-asian="GB"/>
    </style:style>
    <style:style style:name="T1481" style:parent-style-name="DefaultParagraphFont" style:family="text">
      <style:text-properties fo:font-style="italic" style:font-style-asian="italic" style:font-style-complex="italic" style:font-size-complex="12pt" style:language-asian="en" style:country-asian="GB"/>
    </style:style>
    <style:style style:name="P1482" style:parent-style-name="Normal" style:family="paragraph">
      <style:paragraph-properties fo:widows="0" fo:orphans="0" fo:margin-left="0.9847in" fo:text-indent="-0.3937in">
        <style:tab-stops>
          <style:tab-stop style:type="left" style:position="0.6888in"/>
        </style:tab-stops>
      </style:paragraph-properties>
    </style:style>
    <style:style style:name="T1483" style:parent-style-name="DefaultParagraphFont" style:family="text">
      <style:text-properties fo:font-style="italic" style:font-style-asian="italic" style:font-style-complex="italic" style:font-size-complex="12pt" style:language-asian="en" style:country-asian="GB"/>
    </style:style>
    <style:style style:name="T1484" style:parent-style-name="DefaultParagraphFont" style:family="text">
      <style:text-properties fo:font-style="italic" style:font-style-asian="italic" style:font-style-complex="italic" style:font-size-complex="12pt" fo:language="es" fo:country="ES" style:language-asian="en" style:country-asian="GB"/>
    </style:style>
    <style:style style:name="T1485" style:parent-style-name="DefaultParagraphFont" style:family="text">
      <style:text-properties fo:font-style="italic" style:font-style-asian="italic" style:font-style-complex="italic" style:font-size-complex="12pt" style:language-asian="en" style:country-asian="GB"/>
    </style:style>
    <style:style style:name="P1486" style:parent-style-name="Normal" style:family="paragraph">
      <style:paragraph-properties fo:widows="0" fo:orphans="0" fo:margin-left="0.9847in" fo:text-indent="-0.3937in">
        <style:tab-stops>
          <style:tab-stop style:type="left" style:position="0.6888in"/>
        </style:tab-stops>
      </style:paragraph-properties>
    </style:style>
    <style:style style:name="T1487" style:parent-style-name="DefaultParagraphFont" style:family="text">
      <style:text-properties fo:font-style="italic" style:font-style-asian="italic" style:font-style-complex="italic" style:font-size-complex="12pt" style:language-asian="en" style:country-asian="GB"/>
    </style:style>
    <style:style style:name="T1488" style:parent-style-name="DefaultParagraphFont" style:family="text">
      <style:text-properties fo:font-style="italic" style:font-style-asian="italic" style:font-style-complex="italic" style:font-size-complex="12pt" fo:language="es" fo:country="ES" style:language-asian="en" style:country-asian="GB"/>
    </style:style>
    <style:style style:name="T1489" style:parent-style-name="DefaultParagraphFont" style:family="text">
      <style:text-properties fo:font-style="italic" style:font-style-asian="italic" style:font-style-complex="italic" style:font-size-complex="12pt" style:language-asian="en" style:country-asian="GB"/>
    </style:style>
    <style:style style:name="P1490" style:parent-style-name="Normal" style:family="paragraph">
      <style:paragraph-properties fo:widows="0" fo:orphans="0" fo:margin-left="0.9847in" fo:text-indent="-0.3937in">
        <style:tab-stops>
          <style:tab-stop style:type="left" style:position="0.6888in"/>
        </style:tab-stops>
      </style:paragraph-properties>
    </style:style>
    <style:style style:name="T1491" style:parent-style-name="DefaultParagraphFont" style:family="text">
      <style:text-properties fo:font-style="italic" style:font-style-asian="italic" style:font-style-complex="italic" style:font-size-complex="12pt" style:language-asian="en" style:country-asian="GB"/>
    </style:style>
    <style:style style:name="T1492" style:parent-style-name="DefaultParagraphFont" style:family="text">
      <style:text-properties fo:font-style="italic" style:font-style-asian="italic" style:font-style-complex="italic" style:font-size-complex="12pt" fo:language="es" fo:country="ES" style:language-asian="en" style:country-asian="GB"/>
    </style:style>
    <style:style style:name="T1493" style:parent-style-name="DefaultParagraphFont" style:family="text">
      <style:text-properties fo:font-style="italic" style:font-style-asian="italic" style:font-style-complex="italic" style:font-size-complex="12pt" style:language-asian="en" style:country-asian="GB"/>
    </style:style>
    <style:style style:name="P1494" style:parent-style-name="Normal" style:family="paragraph">
      <style:paragraph-properties fo:widows="0" fo:orphans="0" fo:margin-left="0.9847in" fo:text-indent="-0.3937in">
        <style:tab-stops>
          <style:tab-stop style:type="left" style:position="0.6888in"/>
        </style:tab-stops>
      </style:paragraph-properties>
    </style:style>
    <style:style style:name="T1495" style:parent-style-name="DefaultParagraphFont" style:family="text">
      <style:text-properties fo:font-style="italic" style:font-style-asian="italic" style:font-style-complex="italic" style:font-size-complex="12pt" style:language-asian="en" style:country-asian="GB"/>
    </style:style>
    <style:style style:name="T1496" style:parent-style-name="DefaultParagraphFont" style:family="text">
      <style:text-properties fo:font-style="italic" style:font-style-asian="italic" style:font-style-complex="italic" style:font-size-complex="12pt" fo:language="es" fo:country="ES" style:language-asian="en" style:country-asian="GB"/>
    </style:style>
    <style:style style:name="T1497" style:parent-style-name="DefaultParagraphFont" style:family="text">
      <style:text-properties fo:font-style="italic" style:font-style-asian="italic" style:font-style-complex="italic" style:font-size-complex="12pt" style:language-asian="en" style:country-asian="GB"/>
    </style:style>
    <style:style style:name="T1498" style:parent-style-name="DefaultParagraphFont" style:family="text">
      <style:text-properties fo:font-style="italic" style:font-style-asian="italic" style:font-style-complex="italic" style:font-size-complex="12pt" style:language-asian="en" style:country-asian="GB"/>
    </style:style>
    <style:style style:name="P1499" style:parent-style-name="Normal" style:family="paragraph">
      <style:paragraph-properties fo:widows="0" fo:orphans="0" fo:margin-left="0.9847in" fo:text-indent="-0.3937in">
        <style:tab-stops>
          <style:tab-stop style:type="left" style:position="0.6888in"/>
        </style:tab-stops>
      </style:paragraph-properties>
    </style:style>
    <style:style style:name="T1500" style:parent-style-name="DefaultParagraphFont" style:family="text">
      <style:text-properties fo:font-style="italic" style:font-style-asian="italic" style:font-style-complex="italic" style:font-size-complex="12pt" style:language-asian="en" style:country-asian="GB"/>
    </style:style>
    <style:style style:name="T1501" style:parent-style-name="DefaultParagraphFont" style:family="text">
      <style:text-properties fo:font-style="italic" style:font-style-asian="italic" style:font-style-complex="italic" style:font-size-complex="12pt" fo:language="es" fo:country="ES" style:language-asian="en" style:country-asian="GB"/>
    </style:style>
    <style:style style:name="T1502" style:parent-style-name="DefaultParagraphFont" style:family="text">
      <style:text-properties fo:font-style="italic" style:font-style-asian="italic" style:font-style-complex="italic" style:font-size-complex="12pt" style:language-asian="en" style:country-asian="GB"/>
    </style:style>
    <style:style style:name="P1503" style:parent-style-name="Normal" style:family="paragraph">
      <style:paragraph-properties fo:widows="0" fo:orphans="0" fo:margin-left="0.9847in" fo:text-indent="-0.3937in">
        <style:tab-stops>
          <style:tab-stop style:type="left" style:position="0.6888in"/>
        </style:tab-stops>
      </style:paragraph-properties>
    </style:style>
    <style:style style:name="T1504" style:parent-style-name="DefaultParagraphFont" style:family="text">
      <style:text-properties fo:font-style="italic" style:font-style-asian="italic" style:font-style-complex="italic" style:font-size-complex="12pt" style:language-asian="en" style:country-asian="GB"/>
    </style:style>
    <style:style style:name="T1505" style:parent-style-name="DefaultParagraphFont" style:family="text">
      <style:text-properties fo:font-style="italic" style:font-style-asian="italic" style:font-style-complex="italic" style:font-size-complex="12pt" fo:language="es" fo:country="ES" style:language-asian="en" style:country-asian="GB"/>
    </style:style>
    <style:style style:name="T1506" style:parent-style-name="DefaultParagraphFont" style:family="text">
      <style:text-properties fo:font-style="italic" style:font-style-asian="italic" style:font-style-complex="italic" style:font-size-complex="12pt" style:language-asian="en" style:country-asian="GB"/>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P1508" style:parent-style-name="Normal" style:family="paragraph">
      <style:paragraph-properties fo:widows="0" fo:orphans="0" fo:margin-left="0.9847in" fo:text-indent="-0.3937in">
        <style:tab-stops>
          <style:tab-stop style:type="left" style:position="0.6888in"/>
        </style:tab-stops>
      </style:paragraph-properties>
    </style:style>
    <style:style style:name="T1509" style:parent-style-name="DefaultParagraphFont" style:family="text">
      <style:text-properties fo:font-style="italic" style:font-style-asian="italic" style:font-style-complex="italic" style:font-size-complex="12pt" style:language-asian="en" style:country-asian="GB"/>
    </style:style>
    <style:style style:name="T1510" style:parent-style-name="DefaultParagraphFont" style:family="text">
      <style:text-properties fo:font-style="italic" style:font-style-asian="italic" style:font-style-complex="italic" style:font-size-complex="12pt" fo:language="es" fo:country="ES" style:language-asian="en" style:country-asian="GB"/>
    </style:style>
    <style:style style:name="T1511" style:parent-style-name="DefaultParagraphFont" style:family="text">
      <style:text-properties fo:font-style="italic" style:font-style-asian="italic" style:font-style-complex="italic" style:font-size-complex="12pt" style:language-asian="en" style:country-asian="GB"/>
    </style:style>
    <style:style style:name="P1512" style:parent-style-name="Normal" style:family="paragraph">
      <style:paragraph-properties fo:widows="0" fo:orphans="0" fo:margin-left="0.9847in" fo:text-indent="-0.3937in">
        <style:tab-stops>
          <style:tab-stop style:type="left" style:position="0.6888in"/>
        </style:tab-stops>
      </style:paragraph-properties>
    </style:style>
    <style:style style:name="T1513" style:parent-style-name="DefaultParagraphFont" style:family="text">
      <style:text-properties fo:font-style="italic" style:font-style-asian="italic" style:font-style-complex="italic" style:font-size-complex="12pt" style:language-asian="en" style:country-asian="GB"/>
    </style:style>
    <style:style style:name="T1514" style:parent-style-name="DefaultParagraphFont" style:family="text">
      <style:text-properties fo:font-style="italic" style:font-style-asian="italic" style:font-style-complex="italic" style:font-size-complex="12pt" fo:language="es" fo:country="ES" style:language-asian="en" style:country-asian="GB"/>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P1516" style:parent-style-name="Normal" style:family="paragraph">
      <style:paragraph-properties fo:widows="0" fo:orphans="0" fo:margin-left="0.9847in" fo:text-indent="-0.3937in">
        <style:tab-stops>
          <style:tab-stop style:type="left" style:position="0.6888in"/>
        </style:tab-stops>
      </style:paragraph-properties>
    </style:style>
    <style:style style:name="T1517" style:parent-style-name="DefaultParagraphFont" style:family="text">
      <style:text-properties fo:font-style="italic" style:font-style-asian="italic" style:font-style-complex="italic" style:font-size-complex="12pt" style:language-asian="en" style:country-asian="GB"/>
    </style:style>
    <style:style style:name="T1518" style:parent-style-name="DefaultParagraphFont" style:family="text">
      <style:text-properties fo:font-style="italic" style:font-style-asian="italic" style:font-style-complex="italic" style:font-size-complex="12pt" fo:language="es" fo:country="ES" style:language-asian="en" style:country-asian="GB"/>
    </style:style>
    <style:style style:name="T1519" style:parent-style-name="DefaultParagraphFont" style:family="text">
      <style:text-properties fo:font-style="italic" style:font-style-asian="italic" style:font-style-complex="italic" style:font-size-complex="12pt" style:language-asian="en" style:country-asian="GB"/>
    </style:style>
    <style:style style:name="T1520" style:parent-style-name="DefaultParagraphFont" style:family="text">
      <style:text-properties fo:font-style="italic" style:font-style-asian="italic" style:font-style-complex="italic" style:font-size-complex="12pt" style:language-asian="en" style:country-asian="GB"/>
    </style:style>
    <style:style style:name="P1521" style:parent-style-name="Normal" style:family="paragraph">
      <style:paragraph-properties fo:widows="0" fo:orphans="0" fo:margin-left="0.9847in" fo:text-indent="-0.3937in">
        <style:tab-stops>
          <style:tab-stop style:type="left" style:position="0.6888in"/>
        </style:tab-stops>
      </style:paragraph-properties>
    </style:style>
    <style:style style:name="T1522" style:parent-style-name="DefaultParagraphFont" style:family="text">
      <style:text-properties fo:font-style="italic" style:font-style-asian="italic" style:font-style-complex="italic" style:font-size-complex="12pt" style:language-asian="en" style:country-asian="GB"/>
    </style:style>
    <style:style style:name="T1523" style:parent-style-name="DefaultParagraphFont" style:family="text">
      <style:text-properties fo:font-style="italic" style:font-style-asian="italic" style:font-style-complex="italic" style:font-size-complex="12pt" fo:language="pt" fo:country="PT" style:language-asian="en" style:country-asian="GB"/>
    </style:style>
    <style:style style:name="T1524" style:parent-style-name="DefaultParagraphFont" style:family="text">
      <style:text-properties fo:font-style="italic" style:font-style-asian="italic" style:font-style-complex="italic" style:font-size-complex="12pt" style:language-asian="en" style:country-asian="GB"/>
    </style:style>
    <style:style style:name="P1525" style:parent-style-name="Normal" style:family="paragraph">
      <style:paragraph-properties fo:widows="0" fo:orphans="0" fo:margin-left="0.9847in" fo:text-indent="-0.3937in">
        <style:tab-stops>
          <style:tab-stop style:type="left" style:position="0.6888in"/>
        </style:tab-stops>
      </style:paragraph-properties>
    </style:style>
    <style:style style:name="T1526" style:parent-style-name="DefaultParagraphFont" style:family="text">
      <style:text-properties fo:font-style="italic" style:font-style-asian="italic" style:font-style-complex="italic" style:font-size-complex="12pt" style:language-asian="en" style:country-asian="GB"/>
    </style:style>
    <style:style style:name="T1527" style:parent-style-name="DefaultParagraphFont" style:family="text">
      <style:text-properties fo:font-style="italic" style:font-style-asian="italic" style:font-style-complex="italic" style:font-size-complex="12pt" fo:language="pt" fo:country="PT" style:language-asian="en" style:country-asian="GB"/>
    </style:style>
    <style:style style:name="T1528" style:parent-style-name="DefaultParagraphFont" style:family="text">
      <style:text-properties fo:font-style="italic" style:font-style-asian="italic" style:font-style-complex="italic" fo:letter-spacing="-0.0027in" style:font-size-complex="12pt" style:language-asian="en" style:country-asian="GB"/>
    </style:style>
    <style:style style:name="P1529" style:parent-style-name="Normal" style:family="paragraph">
      <style:paragraph-properties fo:widows="0" fo:orphans="0" fo:margin-left="0.9847in" fo:text-indent="-0.3937in">
        <style:tab-stops>
          <style:tab-stop style:type="left" style:position="0.6888in"/>
        </style:tab-stops>
      </style:paragraph-properties>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T1531" style:parent-style-name="DefaultParagraphFont" style:family="text">
      <style:text-properties fo:font-style="italic" style:font-style-asian="italic" style:font-style-complex="italic" style:font-size-complex="12pt" fo:language="pt" fo:country="PT" style:language-asian="en" style:country-asian="GB"/>
    </style:style>
    <style:style style:name="T1532" style:parent-style-name="DefaultParagraphFont" style:family="text">
      <style:text-properties fo:font-style="italic" style:font-style-asian="italic" style:font-style-complex="italic" style:font-size-complex="12pt" style:language-asian="en" style:country-asian="GB"/>
    </style:style>
    <style:style style:name="T1533" style:parent-style-name="DefaultParagraphFont" style:family="text">
      <style:text-properties fo:font-style="italic" style:font-style-asian="italic" style:font-style-complex="italic" style:font-size-complex="12pt" style:language-asian="en" style:country-asian="GB"/>
    </style:style>
    <style:style style:name="P1534" style:parent-style-name="Normal" style:family="paragraph">
      <style:paragraph-properties fo:widows="0" fo:orphans="0" fo:margin-left="0.9847in" fo:text-indent="-0.3937in">
        <style:tab-stops>
          <style:tab-stop style:type="left" style:position="0.6888in"/>
        </style:tab-stops>
      </style:paragraph-properties>
    </style:style>
    <style:style style:name="T1535" style:parent-style-name="DefaultParagraphFont" style:family="text">
      <style:text-properties fo:font-style="italic" style:font-style-asian="italic" style:font-style-complex="italic" style:font-size-complex="12pt" style:language-asian="en" style:country-asian="GB"/>
    </style:style>
    <style:style style:name="T1536" style:parent-style-name="DefaultParagraphFont" style:family="text">
      <style:text-properties fo:font-style="italic" style:font-style-asian="italic" style:font-style-complex="italic" style:font-size-complex="12pt" fo:language="pt" fo:country="PT" style:language-asian="en" style:country-asian="GB"/>
    </style:style>
    <style:style style:name="T1537" style:parent-style-name="DefaultParagraphFont" style:family="text">
      <style:text-properties fo:font-style="italic" style:font-style-asian="italic" style:font-style-complex="italic" style:font-size-complex="12pt" style:language-asian="en" style:country-asian="GB"/>
    </style:style>
    <style:style style:name="P1538" style:parent-style-name="Normal" style:family="paragraph">
      <style:paragraph-properties fo:widows="0" fo:orphans="0" fo:margin-left="0.9847in" fo:text-indent="-0.3937in">
        <style:tab-stops>
          <style:tab-stop style:type="left" style:position="0.6888in"/>
        </style:tab-stops>
      </style:paragraph-properties>
    </style:style>
    <style:style style:name="T1539" style:parent-style-name="DefaultParagraphFont" style:family="text">
      <style:text-properties fo:font-style="italic" style:font-style-asian="italic" style:font-style-complex="italic" style:font-size-complex="12pt" style:language-asian="en" style:country-asian="GB"/>
    </style:style>
    <style:style style:name="T1540" style:parent-style-name="DefaultParagraphFont" style:family="text">
      <style:text-properties fo:font-style="italic" style:font-style-asian="italic" style:font-style-complex="italic" style:font-size-complex="12pt" fo:language="pt" fo:country="PT" style:language-asian="en" style:country-asian="GB"/>
    </style:style>
    <style:style style:name="T1541" style:parent-style-name="DefaultParagraphFont" style:family="text">
      <style:text-properties fo:font-style="italic" style:font-style-asian="italic" style:font-style-complex="italic" style:font-size-complex="12pt" style:language-asian="en" style:country-asian="GB"/>
    </style:style>
    <style:style style:name="P1542" style:parent-style-name="Normal" style:family="paragraph">
      <style:paragraph-properties fo:widows="0" fo:orphans="0" fo:margin-left="0.9847in" fo:text-indent="-0.3937in">
        <style:tab-stops>
          <style:tab-stop style:type="left" style:position="0.6888in"/>
        </style:tab-stops>
      </style:paragraph-properties>
    </style:style>
    <style:style style:name="T1543" style:parent-style-name="DefaultParagraphFont" style:family="text">
      <style:text-properties fo:font-style="italic" style:font-style-asian="italic" style:font-style-complex="italic" style:font-size-complex="12pt" style:language-asian="en" style:country-asian="GB"/>
    </style:style>
    <style:style style:name="T1544" style:parent-style-name="DefaultParagraphFont" style:family="text">
      <style:text-properties fo:font-style="italic" style:font-style-asian="italic" style:font-style-complex="italic" style:font-size-complex="12pt" fo:language="pt" fo:country="PT" style:language-asian="en" style:country-asian="GB"/>
    </style:style>
    <style:style style:name="T1545" style:parent-style-name="DefaultParagraphFont" style:family="text">
      <style:text-properties fo:font-style="italic" style:font-style-asian="italic" style:font-style-complex="italic" style:font-size-complex="12pt" style:language-asian="en" style:country-asian="GB"/>
    </style:style>
    <style:style style:name="P1546" style:parent-style-name="Normal" style:family="paragraph">
      <style:paragraph-properties fo:widows="0" fo:orphans="0" fo:margin-left="0.9847in" fo:text-indent="-0.3937in">
        <style:tab-stops>
          <style:tab-stop style:type="left" style:position="0.6888in"/>
        </style:tab-stops>
      </style:paragraph-properties>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T1548" style:parent-style-name="DefaultParagraphFont" style:family="text">
      <style:text-properties fo:font-style="italic" style:font-style-asian="italic" style:font-style-complex="italic" style:font-size-complex="12pt" fo:language="pt" fo:country="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P1551" style:parent-style-name="Normal" style:family="paragraph">
      <style:paragraph-properties fo:widows="0" fo:orphans="0" fo:margin-left="0.9847in" fo:text-indent="-0.8354in">
        <style:tab-stops>
          <style:tab-stop style:type="left" style:position="0.6888in"/>
        </style:tab-stops>
      </style:paragraph-properties>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style:language-asian="en" style:country-asian="GB"/>
    </style:style>
    <style:style style:name="P1555"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56"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57"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58" style:parent-style-name="DefaultParagraphFont" style:family="text">
      <style:text-properties fo:font-style="italic" style:font-style-asian="italic" style:font-style-complex="italic" style:font-size-complex="12pt" style:language-asian="en" style:country-asian="GB"/>
    </style:style>
    <style:style style:name="T1559" style:parent-style-name="DefaultParagraphFont" style:family="text">
      <style:text-properties fo:font-style="italic" style:font-style-asian="italic" style:font-style-complex="italic" style:font-size-complex="12pt" style:language-asian="en" style:country-asian="GB"/>
    </style:style>
    <style:style style:name="P1560" style:parent-style-name="Normal" style:family="paragraph">
      <style:paragraph-properties fo:widows="0" fo:orphans="0" fo:text-indent="1.0354in"/>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fo:font-style="italic" style:font-style-asian="italic" style:font-style-complex="italic" style:font-size-complex="12pt" fo:language="it" fo:country="I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P1564" style:parent-style-name="Normal" style:family="paragraph">
      <style:paragraph-properties fo:widows="0" fo:orphans="0">
        <style:tab-stops>
          <style:tab-stop style:type="left" style:position="1.6736in"/>
        </style:tab-stops>
      </style:paragraph-properties>
    </style:style>
    <style:style style:name="T1565" style:parent-style-name="DefaultParagraphFont" style:family="text">
      <style:text-properties fo:font-weight="bold" style:font-weight-asian="bold" style:font-weight-complex="bold" style:font-size-complex="12pt" style:language-asian="en" style:country-asian="GB"/>
    </style:style>
    <style:style style:name="P1566" style:parent-style-name="Normal" style:family="paragraph">
      <style:paragraph-properties fo:widows="0" fo:orphans="0">
        <style:tab-stops>
          <style:tab-stop style:type="left" style:position="1.6736in"/>
        </style:tab-stops>
      </style:paragraph-properties>
    </style:style>
    <style:style style:name="T15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P1569"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70"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79"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82"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583"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5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P1602"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P1605"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09" style:parent-style-name="DefaultParagraphFont" style:family="text">
      <style:text-properties style:font-size-complex="12pt" fo:language="it" fo:country="IT" style:language-asian="lt" style:country-asian="LT"/>
    </style:style>
    <style:style style:name="T1610" style:parent-style-name="DefaultParagraphFont" style:family="text">
      <style:text-properties style:font-size-complex="12pt" fo:language="it" fo:country="I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3" style:parent-style-name="DefaultParagraphFont" style:family="text">
      <style:text-properties style:font-size-complex="12pt" fo:language="it" fo:country="IT" style:language-asian="lt" style:country-asian="LT"/>
    </style:style>
    <style:style style:name="T1614" style:parent-style-name="DefaultParagraphFont" style:family="text">
      <style:text-properties style:font-size-complex="12pt" fo:language="it" fo:country="I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8" style:parent-style-name="DefaultParagraphFont" style:family="text">
      <style:text-properties style:font-size-complex="12pt" fo:language="it" fo:country="IT" style:language-asian="lt" style:country-asian="LT"/>
    </style:style>
    <style:style style:name="T1619" style:parent-style-name="DefaultParagraphFont" style:family="text">
      <style:text-properties style:font-size-complex="12pt" fo:language="it" fo:country="I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it" fo:country="IT" style:language-asian="lt" style:country-asian="LT"/>
    </style:style>
    <style:style style:name="T1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4"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5" style:parent-style-name="DefaultParagraphFont" style:family="text">
      <style:text-properties style:font-size-complex="12pt" fo:language="it" fo:country="IT" style:language-asian="lt" style:country-asian="LT"/>
    </style:style>
    <style:style style:name="T1626" style:parent-style-name="DefaultParagraphFont" style:family="text">
      <style:text-properties style:font-size-complex="12pt" fo:language="it" fo:country="I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margin-left="0.4451in" fo:text-indent="-0.445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fo:language="it" fo:country="I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34" style:parent-style-name="DefaultParagraphFont" style:family="text">
      <style:text-properties style:font-size-complex="12pt" fo:language="it" fo:country="IT" style:language-asian="lt" style:country-asian="LT"/>
    </style:style>
    <style:style style:name="T1635" style:parent-style-name="DefaultParagraphFont" style:family="text">
      <style:text-properties style:font-size-complex="12pt" fo:language="it" fo:country="I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language="it" fo:country="I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fo:language="it" fo:country="IT" style:language-asian="lt" style:country-asian="LT"/>
    </style:style>
    <style:style style:name="T1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3"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language="pt" fo:country="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fo:language="pt" fo:country="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58"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fo:language="pt" fo:country="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fo:language="pt" fo:country="PT" style:language-asian="lt" style:country-asian="LT"/>
    </style:style>
    <style:style style:name="T1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69" style:parent-style-name="DefaultParagraphFont" style:family="text">
      <style:text-properties style:font-size-complex="12pt" fo:language="pt" fo:country="PT" style:language-asian="lt" style:country-asian="LT"/>
    </style:style>
    <style:style style:name="T1670" style:parent-style-name="DefaultParagraphFont" style:family="text">
      <style:text-properties style:font-size-complex="12pt" fo:language="pt" fo:country="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fo:language="pt" fo:country="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pt" fo:country="PT" style:language-asian="lt" style:country-asian="LT"/>
    </style:style>
    <style:style style:name="T1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fo:language="pt" fo:country="PT" style:language-asian="lt" style:country-asian="LT"/>
    </style:style>
    <style:style style:name="P1680"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pt" fo:country="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685" style:parent-style-name="DefaultParagraphFont" style:family="text">
      <style:text-properties style:font-size-complex="12pt" fo:language="pt" fo:country="PT" style:language-asian="lt" style:country-asian="LT"/>
    </style:style>
    <style:style style:name="T1686" style:parent-style-name="DefaultParagraphFont" style:family="text">
      <style:text-properties style:font-size-complex="12pt" fo:language="pt" fo:country="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fo:language="pt" fo:country="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P1698"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language="pt" fo:country="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pt" fo:country="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625in">
        <style:tab-stops>
          <style:tab-stop style:type="left" style:position="0.44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fo:language="pt" fo:country="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margin-left="0.4451in" fo:text-indent="-0.4451in">
        <style:tab-stops>
          <style:tab-stop style:type="left" style:position="-0.0006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fo:language="pt" fo:country="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16"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18" style:parent-style-name="DefaultParagraphFont" style:family="text">
      <style:text-properties fo:font-style="italic" style:font-style-asian="italic" style:font-style-complex="italic" fo:letter-spacing="-0.0027in" style:font-size-complex="12pt" style:language-asian="lt" style:country-asian="LT"/>
    </style:style>
    <style:style style:name="T1719" style:parent-style-name="DefaultParagraphFont" style:family="text">
      <style:text-properties fo:font-style="italic" style:font-style-asian="italic" style:font-style-complex="italic" fo:letter-spacing="-0.0027in" style:font-size-complex="12pt" style:language-asian="lt" style:country-asian="LT"/>
    </style:style>
    <style:style style:name="T1720"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1" style:parent-style-name="DefaultParagraphFont" style:family="text">
      <style:text-properties fo:font-style="italic" style:font-style-asian="italic" style:font-style-complex="italic" fo:letter-spacing="-0.0027in" style:font-size-complex="12pt" style:language-asian="lt" style:country-asian="LT"/>
    </style:style>
    <style:style style:name="T1722" style:parent-style-name="DefaultParagraphFont" style:family="text">
      <style:text-properties fo:font-style="italic" style:font-style-asian="italic" style:font-style-complex="italic" fo:letter-spacing="-0.0027in" style:font-size-complex="12pt" style:language-asian="lt" style:country-asian="LT"/>
    </style:style>
    <style:style style:name="T1723"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4" style:parent-style-name="DefaultParagraphFont" style:family="text">
      <style:text-properties fo:font-style="italic" style:font-style-asian="italic" style:font-style-complex="italic" fo:letter-spacing="-0.0027in" style:font-size-complex="12pt" style:language-asian="lt" style:country-asian="LT"/>
    </style:style>
    <style:style style:name="T1725" style:parent-style-name="DefaultParagraphFont" style:family="text">
      <style:text-properties fo:font-style="italic" style:font-style-asian="italic" style:font-style-complex="italic" fo:letter-spacing="-0.0027in" style:font-size-complex="12pt" style:language-asian="lt" style:country-asian="LT"/>
    </style:style>
    <style:style style:name="P1726" style:parent-style-name="Normal" style:family="paragraph">
      <style:paragraph-properties fo:widows="0" fo:orphans="0" fo:margin-left="0.4451in" fo:text-indent="-0.4451in">
        <style:tab-stops>
          <style:tab-stop style:type="left" style:position="-0.000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fo:language="pt" fo:country="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2" style:parent-style-name="DefaultParagraphFont" style:family="text">
      <style:text-properties style:font-size-complex="12pt" fo:language="pt" fo:country="PT" style:language-asian="lt" style:country-asian="LT"/>
    </style:style>
    <style:style style:name="T1733" style:parent-style-name="DefaultParagraphFont" style:family="text">
      <style:text-properties style:font-size-complex="12pt" fo:language="pt" fo:country="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6" style:parent-style-name="DefaultParagraphFont" style:family="text">
      <style:text-properties style:font-size-complex="12pt" fo:language="pt" fo:country="PT" style:language-asian="lt" style:country-asian="LT"/>
    </style:style>
    <style:style style:name="T1737" style:parent-style-name="DefaultParagraphFont" style:family="text">
      <style:text-properties style:font-size-complex="12pt" fo:language="pt" fo:country="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pt" fo:country="PT" style:language-asian="lt" style:country-asian="LT"/>
    </style:style>
    <style:style style:name="T1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font-size-complex="12pt" fo:language="pt" fo:country="PT" style:language-asian="lt" style:country-asian="LT"/>
    </style:style>
    <style:style style:name="P174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style:tab-stops>
          <style:tab-stop style:type="left" style:position="1.6736in"/>
        </style:tab-stops>
      </style:paragraph-properties>
    </style:style>
    <style:style style:name="T1746" style:parent-style-name="DefaultParagraphFont" style:family="text">
      <style:text-properties fo:font-weight="bold" style:font-weight-asian="bold" style:font-weight-complex="bold" style:font-size-complex="12pt" style:language-asian="en" style:country-asian="GB"/>
    </style:style>
    <style:style style:name="T1747" style:parent-style-name="DefaultParagraphFont" style:family="text">
      <style:text-properties fo:font-weight="bold" style:font-weight-asian="bold" style:font-weight-complex="bold" style:font-size-complex="12pt" style:language-asian="en" style:country-asian="GB"/>
    </style:style>
    <style:style style:name="P1748" style:parent-style-name="Normal" style:family="paragraph">
      <style:paragraph-properties fo:widows="0" fo:orphans="0">
        <style:tab-stops>
          <style:tab-stop style:type="left" style:position="0.6416in"/>
        </style:tab-stops>
      </style:paragraph-properties>
    </style:style>
    <style:style style:name="T17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P175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4" style:parent-style-name="Normal" style:family="paragraph">
      <style:paragraph-properties fo:widows="0" fo:orphans="0" fo:margin-left="0.9847in" fo:text-indent="-0.3937in">
        <style:tab-stops>
          <style:tab-stop style:type="left" style:position="0.6888in"/>
        </style:tab-stops>
      </style:paragraph-properties>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font-size-complex="12pt" style:language-asian="en" style:country-asian="GB"/>
    </style:style>
    <style:style style:name="P1757"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58" style:parent-style-name="Normal" style:family="paragraph">
      <style:paragraph-properties fo:widows="0" fo:orphans="0" fo:margin-left="0.9847in" fo:text-indent="-0.3937in">
        <style:tab-stops>
          <style:tab-stop style:type="left" style:position="0.6888in"/>
        </style:tab-stops>
      </style:paragraph-properties>
    </style:style>
    <style:style style:name="P1759" style:parent-style-name="Normal" style:family="paragraph">
      <style:paragraph-properties fo:widows="0" fo:orphans="0" fo:margin-left="0.9847in" fo:text-indent="-0.3937in">
        <style:tab-stops>
          <style:tab-stop style:type="left" style:position="0.6888in"/>
        </style:tab-stops>
      </style:paragraph-properties>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widows="0" fo:orphans="0" fo:margin-left="0.9847in" fo:text-indent="-0.3937in">
        <style:tab-stops>
          <style:tab-stop style:type="left" style:position="0.6888in"/>
        </style:tab-stops>
      </style:paragraph-properties>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6" style:parent-style-name="Normal" style:family="paragraph">
      <style:paragraph-properties fo:widows="0" fo:orphans="0" fo:margin-left="0.5909in" fo:text-indent="-0.5909in">
        <style:tab-stops>
          <style:tab-stop style:type="left" style:position="1.0826in"/>
        </style:tab-stops>
      </style:paragraph-properties>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widows="0" fo:orphans="0" fo:text-align="justify" fo:margin-left="1.0354in" fo:text-indent="-0.3937in">
        <style:tab-stops/>
      </style:paragraph-properties>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73" style:parent-style-name="Normal" style:family="paragraph">
      <style:paragraph-properties fo:widows="0" fo:orphans="0" fo:text-align="justify" fo:margin-left="1.0354in" fo:text-indent="-0.3937in">
        <style:tab-stops/>
      </style:paragraph-properties>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77" style:parent-style-name="Normal" style:family="paragraph">
      <style:paragraph-properties fo:widows="0" fo:orphans="0" fo:margin-left="0.5909in" fo:text-indent="-0.0479in">
        <style:tab-stops>
          <style:tab-stop style:type="left" style:position="1.0826in"/>
        </style:tab-stops>
      </style:paragraph-properties>
    </style:style>
    <style:style style:name="T17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79"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80"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81" style:parent-style-name="Normal" style:family="paragraph">
      <style:paragraph-properties fo:widows="0" fo:orphans="0" fo:margin-left="1.5277in" fo:text-indent="-0.8861in">
        <style:tab-stops/>
      </style:paragraph-properties>
    </style:style>
    <style:style style:name="T17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83" style:parent-style-name="DefaultParagraphFont" style:family="text">
      <style:text-properties fo:font-style="italic" style:font-style-asian="italic" style:font-style-complex="italic" style:font-size-complex="12pt" style:language-asian="en" style:country-asian="GB"/>
    </style:style>
    <style:style style:name="T1784" style:parent-style-name="DefaultParagraphFont" style:family="text">
      <style:text-properties fo:font-style="italic" style:font-style-asian="italic" style:font-style-complex="italic" style:font-size-complex="12pt" style:language-asian="en" style:country-asian="GB"/>
    </style:style>
    <style:style style:name="P1785" style:parent-style-name="Normal" style:family="paragraph">
      <style:paragraph-properties fo:widows="0" fo:orphans="0" fo:margin-left="1.134in" fo:text-indent="-0.4923in">
        <style:tab-stops>
          <style:tab-stop style:type="left" style:position="0.5395in"/>
        </style:tab-stops>
      </style:paragraph-properties>
    </style:style>
    <style:style style:name="T17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87" style:parent-style-name="DefaultParagraphFont" style:family="text">
      <style:text-properties fo:font-style="italic" style:font-style-asian="italic" style:font-style-complex="italic" style:font-size-complex="12pt" style:language-asian="en" style:country-asian="GB"/>
    </style:style>
    <style:style style:name="P1788" style:parent-style-name="Normal" style:family="paragraph">
      <style:paragraph-properties fo:widows="0" fo:orphans="0" fo:margin-left="0.5909in" fo:text-indent="-0.5909in">
        <style:tab-stops>
          <style:tab-stop style:type="left" style:position="1.0826in"/>
        </style:tab-stops>
      </style:paragraph-properties>
    </style:style>
    <style:style style:name="T1789" style:parent-style-name="DefaultParagraphFont" style:family="text">
      <style:text-properties style:font-size-complex="12pt" style:language-asian="en" style:country-asian="GB"/>
    </style:style>
    <style:style style:name="P1790" style:parent-style-name="Normal" style:family="paragraph">
      <style:paragraph-properties fo:widows="0" fo:orphans="0" fo:margin-left="1.0354in" fo:text-indent="-0.3937in">
        <style:tab-stops>
          <style:tab-stop style:type="left" style:position="0.6381in"/>
        </style:tab-stops>
      </style:paragraph-properties>
    </style:style>
    <style:style style:name="T1791" style:parent-style-name="DefaultParagraphFont" style:family="text">
      <style:text-properties style:font-size-complex="12pt" style:language-asian="en" style:country-asian="GB"/>
    </style:style>
    <style:style style:name="T1792" style:parent-style-name="DefaultParagraphFont" style:family="text">
      <style:text-properties style:font-size-complex="12pt" style:language-asian="en" style:country-asian="GB"/>
    </style:style>
    <style:style style:name="P1793" style:parent-style-name="Normal" style:family="paragraph">
      <style:paragraph-properties fo:widows="0" fo:orphans="0" fo:margin-left="0.9847in" fo:text-indent="-0.3472in">
        <style:tab-stops>
          <style:tab-stop style:type="left" style:position="0.6888in"/>
        </style:tab-stops>
      </style:paragraph-properties>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en" style:country-asian="GB"/>
    </style:style>
    <style:style style:name="P1796" style:parent-style-name="Normal" style:family="paragraph">
      <style:paragraph-properties fo:widows="0" fo:orphans="0" fo:margin-left="0.9847in" fo:text-indent="-0.3472in">
        <style:tab-stops>
          <style:tab-stop style:type="left" style:position="0.6888in"/>
        </style:tab-stops>
      </style:paragraph-properties>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00" style:parent-style-name="Normal" style:family="paragraph">
      <style:paragraph-properties fo:widows="0" fo:orphans="0" fo:margin-left="0.9368in" fo:text-indent="-0.9368in">
        <style:tab-stops>
          <style:tab-stop style:type="left" style:position="0in"/>
        </style:tab-stops>
      </style:paragraph-properties>
    </style:style>
    <style:style style:name="T18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02" style:parent-style-name="DefaultParagraphFont" style:family="text">
      <style:text-properties fo:font-style="italic" style:font-style-asian="italic" style:font-style-complex="italic" style:font-size-complex="12pt" style:language-asian="en" style:country-asian="GB"/>
    </style:style>
    <style:style style:name="P1803"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04" style:parent-style-name="DefaultParagraphFont" style:family="text">
      <style:text-properties fo:font-style="italic" style:font-style-asian="italic" style:font-style-complex="italic" style:font-size-complex="12pt" style:language-asian="en" style:country-asian="GB"/>
    </style:style>
    <style:style style:name="T1805" style:parent-style-name="DefaultParagraphFont" style:family="text">
      <style:text-properties fo:font-style="italic" style:font-style-asian="italic" style:font-style-complex="italic" style:font-size-complex="12pt" style:language-asian="en" style:country-asian="GB"/>
    </style:style>
    <style:style style:name="P1806" style:parent-style-name="Normal" style:family="paragraph">
      <style:paragraph-properties fo:widows="0" fo:orphans="0" fo:margin-left="0.9847in" fo:text-indent="-0.3937in">
        <style:tab-stops>
          <style:tab-stop style:type="left" style:position="0.6888in"/>
        </style:tab-stops>
      </style:paragraph-properties>
    </style:style>
    <style:style style:name="T1807" style:parent-style-name="DefaultParagraphFont" style:family="text">
      <style:text-properties fo:font-style="italic" style:font-style-asian="italic" style:font-style-complex="italic" style:font-size-complex="12pt" style:language-asian="en" style:country-asian="GB"/>
    </style:style>
    <style:style style:name="T18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09" style:parent-style-name="Normal" style:family="paragraph">
      <style:paragraph-properties fo:widows="0" fo:orphans="0" fo:margin-left="0.9847in" fo:text-indent="-0.3937in">
        <style:tab-stops>
          <style:tab-stop style:type="left" style:position="0.6888in"/>
        </style:tab-stops>
      </style:paragraph-properties>
    </style:style>
    <style:style style:name="T1810" style:parent-style-name="DefaultParagraphFont" style:family="text">
      <style:text-properties fo:font-style="italic" style:font-style-asian="italic" style:font-style-complex="italic" style:font-size-complex="12pt" style:language-asian="en" style:country-asian="GB"/>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P1812" style:parent-style-name="Normal" style:family="paragraph">
      <style:paragraph-properties fo:widows="0" fo:orphans="0" fo:margin-left="0.5909in" fo:text-indent="-0.5909in">
        <style:tab-stops>
          <style:tab-stop style:type="left" style:position="0.3458in"/>
        </style:tab-stops>
      </style:paragraph-properties>
    </style:style>
    <style:style style:name="T18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4" style:parent-style-name="DefaultParagraphFont" style:family="text">
      <style:text-properties fo:font-style="italic" style:font-style-asian="italic" style:font-style-complex="italic" style:font-size-complex="12pt" fo:language="es" fo:country="ES"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paragraph-properties fo:widows="0" fo:orphans="0" fo:margin-left="0.9847in" fo:text-indent="-0.3937in">
        <style:tab-stops>
          <style:tab-stop style:type="left" style:position="0.6888in"/>
        </style:tab-stops>
      </style:paragraph-properties>
    </style:style>
    <style:style style:name="T1817" style:parent-style-name="DefaultParagraphFont" style:family="text">
      <style:text-properties fo:font-style="italic" style:font-style-asian="italic" style:font-style-complex="italic" style:font-size-complex="12pt" style:language-asian="en" style:country-asian="GB"/>
    </style:style>
    <style:style style:name="T1818" style:parent-style-name="DefaultParagraphFont" style:family="text">
      <style:text-properties fo:font-style="italic" style:font-style-asian="italic" style:font-style-complex="italic" style:font-size-complex="12pt" fo:language="es" fo:country="ES" style:language-asian="en" style:country-asian="GB"/>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T1820" style:parent-style-name="DefaultParagraphFont" style:family="text">
      <style:text-properties fo:font-style="italic" style:font-style-asian="italic" style:font-style-complex="italic" style:font-size-complex="12pt" fo:language="es" fo:country="ES" style:language-asian="en" style:country-asian="GB"/>
    </style:style>
    <style:style style:name="T1821" style:parent-style-name="DefaultParagraphFont" style:family="text">
      <style:text-properties fo:font-style="italic" style:font-style-asian="italic" style:font-style-complex="italic" style:font-size-complex="12pt" style:language-asian="en" style:country-asian="GB"/>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P1823" style:parent-style-name="Normal" style:family="paragraph">
      <style:paragraph-properties fo:widows="0" fo:orphans="0" fo:margin-left="0.9847in" fo:text-indent="-0.3937in">
        <style:tab-stops>
          <style:tab-stop style:type="left" style:position="0.6888in"/>
        </style:tab-stops>
      </style:paragraph-properties>
    </style:style>
    <style:style style:name="T1824" style:parent-style-name="DefaultParagraphFont" style:family="text">
      <style:text-properties fo:font-style="italic" style:font-style-asian="italic" style:font-style-complex="italic" style:font-size-complex="12pt" style:language-asian="en" style:country-asian="GB"/>
    </style:style>
    <style:style style:name="T1825" style:parent-style-name="DefaultParagraphFont" style:family="text">
      <style:text-properties fo:font-style="italic" style:font-style-asian="italic" style:font-style-complex="italic" style:font-size-complex="12pt" fo:language="es" fo:country="ES" style:language-asian="en" style:country-asian="GB"/>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P1827" style:parent-style-name="Normal" style:family="paragraph">
      <style:paragraph-properties fo:widows="0" fo:orphans="0" fo:margin-left="0.9368in" fo:text-indent="-0.9368in">
        <style:tab-stops>
          <style:tab-stop style:type="left" style:position="0in"/>
        </style:tab-stops>
      </style:paragraph-properties>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9" style:parent-style-name="DefaultParagraphFont" style:family="text">
      <style:text-properties fo:font-style="italic" style:font-style-asian="italic" style:font-style-complex="italic" style:font-size-complex="12pt" fo:language="es" fo:country="ES"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P1833" style:parent-style-name="Normal" style:family="paragraph">
      <style:paragraph-properties fo:widows="0" fo:orphans="0" fo:text-align="justify" fo:margin-left="0.9368in" fo:text-indent="-0.9368in">
        <style:tab-stops/>
      </style:paragraph-properties>
    </style:style>
    <style:style style:name="T18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style="italic" style:font-style-asian="italic" style:font-style-complex="italic" style:font-size-complex="12pt" fo:language="es" fo:country="ES"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fo:language="es" fo:country="ES"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P1840" style:parent-style-name="Normal" style:family="paragraph">
      <style:paragraph-properties fo:widows="0" fo:orphans="0" fo:text-align="justify" fo:margin-left="0.9368in" fo:margin-right="-0.0284in" fo:text-indent="-0.9368in">
        <style:tab-stops/>
      </style:paragraph-properties>
    </style:style>
    <style:style style:name="T18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style="italic" style:font-style-asian="italic" style:font-style-complex="italic" style:font-size-complex="12pt" fo:language="es" fo:country="ES"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P1844"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fo:language="es" fo:country="ES"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P1848"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fo:font-style="italic" style:font-style-asian="italic" style:font-style-complex="italic" style:font-size-complex="12pt" fo:language="es" fo:country="ES"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fo:font-style="italic" style:font-style-asian="italic" style:font-style-complex="italic" style:font-size-complex="12pt" fo:language="es" fo:country="ES"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fo:language="es" fo:country="ES" style:language-asian="lt" style:country-asian="LT"/>
    </style:style>
    <style:style style:name="T18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56" style:parent-style-name="Normal" style:family="paragraph">
      <style:paragraph-properties fo:widows="0" fo:orphans="0" fo:margin-left="1.0833in" fo:text-indent="-0.2951in">
        <style:tab-stops>
          <style:tab-stop style:type="left" style:position="0.0506in"/>
        </style:tab-stops>
      </style:paragraph-properties>
    </style:style>
    <style:style style:name="T1857" style:parent-style-name="DefaultParagraphFont" style:family="text">
      <style:text-properties fo:font-style="italic" style:font-style-asian="italic" style:font-style-complex="italic" style:font-size-complex="12pt" style:language-asian="en" style:country-asian="GB"/>
    </style:style>
    <style:style style:name="T1858" style:parent-style-name="DefaultParagraphFont" style:family="text">
      <style:text-properties fo:font-style="italic" style:font-style-asian="italic" style:font-style-complex="italic" style:font-size-complex="12pt" fo:language="es" fo:country="ES" style:language-asian="en" style:country-asian="GB"/>
    </style:style>
    <style:style style:name="T1859" style:parent-style-name="DefaultParagraphFont" style:family="text">
      <style:text-properties fo:font-style="italic" style:font-style-asian="italic" style:font-size-complex="12pt" style:language-asian="en" style:country-asian="GB"/>
    </style:style>
    <style:style style:name="T1860" style:parent-style-name="DefaultParagraphFont" style:family="text">
      <style:text-properties fo:font-style="italic" style:font-style-asian="italic" style:font-size-complex="12pt" style:language-asian="en" style:country-asian="GB"/>
    </style:style>
    <style:style style:name="P1861" style:parent-style-name="Normal" style:family="paragraph">
      <style:paragraph-properties fo:widows="0" fo:orphans="0">
        <style:tab-stops>
          <style:tab-stop style:type="left" style:position="1.6736in"/>
        </style:tab-stops>
      </style:paragraph-properties>
    </style:style>
    <style:style style:name="T1862" style:parent-style-name="DefaultParagraphFont" style:family="text">
      <style:text-properties fo:font-weight="bold" style:font-weight-asian="bold" style:font-weight-complex="bold" style:font-size-complex="12pt" style:language-asian="en" style:country-asian="GB"/>
    </style:style>
    <style:style style:name="P1863"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64" style:parent-style-name="Normal" style:family="paragraph">
      <style:paragraph-properties fo:widows="0" fo:orphans="0" fo:margin-left="0.5909in" fo:text-indent="-0.5909in">
        <style:tab-stops>
          <style:tab-stop style:type="left" style:position="0.1493in"/>
        </style:tab-stops>
      </style:paragraph-properties>
    </style:style>
    <style:style style:name="T18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fo:font-style="italic" style:font-style-asian="italic" style:font-style-complex="italic" style:font-size-complex="12pt" style:language-asian="en" style:country-asian="GB"/>
    </style:style>
    <style:style style:name="P1867" style:parent-style-name="Normal" style:family="paragraph">
      <style:paragraph-properties fo:widows="0" fo:orphans="0" fo:margin-left="0.9847in" fo:text-indent="-0.3937in">
        <style:tab-stops>
          <style:tab-stop style:type="left" style:position="0.6888in"/>
        </style:tab-stops>
      </style:paragraph-properties>
    </style:style>
    <style:style style:name="T1868" style:parent-style-name="DefaultParagraphFont" style:family="text">
      <style:text-properties fo:font-style="italic" style:font-style-asian="italic" style:font-style-complex="italic" style:font-size-complex="12pt" style:language-asian="en" style:country-asian="GB"/>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T1870" style:parent-style-name="DefaultParagraphFont" style:family="text">
      <style:text-properties fo:font-style="italic" style:font-style-asian="italic" style:font-style-complex="italic" style:font-size-complex="12pt" style:language-asian="en" style:country-asian="GB"/>
    </style:style>
    <style:style style:name="P1871" style:parent-style-name="Normal" style:family="paragraph">
      <style:paragraph-properties fo:widows="0" fo:orphans="0" fo:margin-left="0.9847in" fo:text-indent="-0.3937in">
        <style:tab-stops>
          <style:tab-stop style:type="left" style:position="0.6888in"/>
        </style:tab-stops>
      </style:paragraph-properties>
    </style:style>
    <style:style style:name="T1872" style:parent-style-name="DefaultParagraphFont" style:family="text">
      <style:text-properties fo:font-style="italic" style:font-style-asian="italic" style:font-style-complex="italic" style:font-size-complex="12pt" style:language-asian="en" style:country-asian="GB"/>
    </style:style>
    <style:style style:name="T1873" style:parent-style-name="DefaultParagraphFont" style:family="text">
      <style:text-properties fo:font-style="italic" style:font-style-asian="italic" style:font-style-complex="italic" style:font-size-complex="12pt" fo:language="fr" fo:country="FR" style:language-asian="en" style:country-asian="GB"/>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P1875" style:parent-style-name="Normal" style:family="paragraph">
      <style:paragraph-properties fo:widows="0" fo:orphans="0" fo:margin-left="0.9847in" fo:text-indent="-0.3937in">
        <style:tab-stops>
          <style:tab-stop style:type="left" style:position="0.6888in"/>
        </style:tab-stops>
      </style:paragraph-properties>
    </style:style>
    <style:style style:name="T1876" style:parent-style-name="DefaultParagraphFont" style:family="text">
      <style:text-properties fo:font-style="italic" style:font-style-asian="italic" style:font-style-complex="italic" style:font-size-complex="12pt" style:language-asian="en" style:country-asian="GB"/>
    </style:style>
    <style:style style:name="T1877" style:parent-style-name="DefaultParagraphFont" style:family="text">
      <style:text-properties fo:font-style="italic" style:font-style-asian="italic" style:font-style-complex="italic" style:font-size-complex="12pt" fo:language="fr" fo:country="FR" style:language-asian="en" style:country-asian="GB"/>
    </style:style>
    <style:style style:name="T1878" style:parent-style-name="DefaultParagraphFont" style:family="text">
      <style:text-properties fo:font-style="italic" style:font-style-asian="italic" style:font-style-complex="italic" style:font-size-complex="12pt"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paragraph-properties fo:widows="0" fo:orphans="0" fo:margin-left="0.9847in" fo:text-indent="-0.3937in">
        <style:tab-stops>
          <style:tab-stop style:type="left" style:position="0.6888in"/>
        </style:tab-stops>
      </style:paragraph-properties>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T1882" style:parent-style-name="DefaultParagraphFont" style:family="text">
      <style:text-properties fo:font-style="italic" style:font-style-asian="italic" style:font-style-complex="italic" style:font-size-complex="12pt" fo:language="fr" fo:country="FR" style:language-asian="en" style:country-asian="GB"/>
    </style:style>
    <style:style style:name="T1883" style:parent-style-name="DefaultParagraphFont" style:family="text">
      <style:text-properties fo:font-style="italic" style:font-style-asian="italic" style:font-style-complex="italic" style:font-size-complex="12pt" style:language-asian="en" style:country-asian="GB"/>
    </style:style>
    <style:style style:name="P1884" style:parent-style-name="Normal" style:family="paragraph">
      <style:paragraph-properties fo:widows="0" fo:orphans="0" fo:margin-left="0.9847in" fo:text-indent="-0.3937in">
        <style:tab-stops>
          <style:tab-stop style:type="left" style:position="0.6888in"/>
        </style:tab-stops>
      </style:paragraph-properties>
    </style:style>
    <style:style style:name="T1885" style:parent-style-name="DefaultParagraphFont" style:family="text">
      <style:text-properties fo:font-style="italic" style:font-style-asian="italic" style:font-style-complex="italic" style:font-size-complex="12pt" style:language-asian="en" style:country-asian="GB"/>
    </style:style>
    <style:style style:name="T1886" style:parent-style-name="DefaultParagraphFont" style:family="text">
      <style:text-properties fo:font-style="italic" style:font-style-asian="italic" style:font-style-complex="italic" style:font-size-complex="12pt" fo:language="fr" fo:country="FR" style:language-asian="en" style:country-asian="GB"/>
    </style:style>
    <style:style style:name="T1887" style:parent-style-name="DefaultParagraphFont" style:family="text">
      <style:text-properties fo:font-style="italic" style:font-style-asian="italic" style:font-style-complex="italic" style:font-size-complex="12pt" style:language-asian="en" style:country-asian="GB"/>
    </style:style>
    <style:style style:name="T1888" style:parent-style-name="DefaultParagraphFont" style:family="text">
      <style:text-properties fo:font-style="italic" style:font-style-asian="italic" style:font-style-complex="italic" style:font-size-complex="12pt" style:language-asian="en" style:country-asian="GB"/>
    </style:style>
    <style:style style:name="P1889" style:parent-style-name="Normal" style:family="paragraph">
      <style:paragraph-properties fo:widows="0" fo:orphans="0" fo:margin-left="0.9847in" fo:text-indent="-0.3937in">
        <style:tab-stops>
          <style:tab-stop style:type="left" style:position="0.6888in"/>
        </style:tab-stops>
      </style:paragraph-properties>
    </style:style>
    <style:style style:name="T1890" style:parent-style-name="DefaultParagraphFont" style:family="text">
      <style:text-properties fo:font-style="italic" style:font-style-asian="italic" style:font-style-complex="italic" style:font-size-complex="12pt" style:language-asian="en" style:country-asian="GB"/>
    </style:style>
    <style:style style:name="T1891" style:parent-style-name="DefaultParagraphFont" style:family="text">
      <style:text-properties fo:font-style="italic" style:font-style-asian="italic" style:font-style-complex="italic" style:font-size-complex="12pt" fo:language="fr" fo:country="FR"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P1893" style:parent-style-name="Normal" style:family="paragraph">
      <style:paragraph-properties fo:widows="0" fo:orphans="0"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en" fo:country="GB"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P1897" style:parent-style-name="Normal" style:family="paragraph">
      <style:paragraph-properties fo:widows="0" fo:orphans="0" fo:margin-left="0.9847in" fo:text-indent="-0.3937in">
        <style:tab-stops>
          <style:tab-stop style:type="left" style:position="0.6888in"/>
        </style:tab-stops>
      </style:paragraph-properties>
    </style:style>
    <style:style style:name="T1898" style:parent-style-name="DefaultParagraphFont" style:family="text">
      <style:text-properties fo:font-style="italic" style:font-style-asian="italic" style:font-style-complex="italic" style:font-size-complex="12pt" style:language-asian="en" style:country-asian="GB"/>
    </style:style>
    <style:style style:name="T1899" style:parent-style-name="DefaultParagraphFont" style:family="text">
      <style:text-properties fo:font-style="italic" style:font-style-asian="italic" style:font-style-complex="italic" style:font-size-complex="12pt" fo:language="en" fo:country="GB" style:language-asian="en" style:country-asian="GB"/>
    </style:style>
    <style:style style:name="T1900" style:parent-style-name="DefaultParagraphFont" style:family="text">
      <style:text-properties fo:font-style="italic" style:font-style-asian="italic" style:font-style-complex="italic" style:font-size-complex="12pt"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en" fo:country="GB"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P1906"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07" style:parent-style-name="DefaultParagraphFont" style:family="text">
      <style:text-properties fo:font-style="italic" style:font-style-asian="italic" style:font-style-complex="italic" style:font-size-complex="12pt" style:language-asian="en" style:country-asian="GB"/>
    </style:style>
    <style:style style:name="T1908" style:parent-style-name="DefaultParagraphFont" style:family="text">
      <style:text-properties fo:font-style="italic" style:font-style-asian="italic" style:font-style-complex="italic" style:font-size-complex="12pt" fo:language="de" fo:country="DE" style:language-asian="en" style:country-asian="GB"/>
    </style:style>
    <style:style style:name="T1909" style:parent-style-name="DefaultParagraphFont" style:family="text">
      <style:text-properties fo:font-style="italic" style:font-style-asian="italic" style:font-style-complex="italic" style:font-size-complex="12pt" style:language-asian="en" style:country-asian="GB"/>
    </style:style>
    <style:style style:name="P1910"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11"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12"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14" style:parent-style-name="DefaultParagraphFont" style:family="text">
      <style:text-properties fo:font-style="italic" style:font-style-asian="italic" style:font-style-complex="italic" style:font-size-complex="12pt" fo:language="de" fo:country="DE" style:language-asian="en" style:country-asian="GB"/>
    </style:style>
    <style:style style:name="T1915" style:parent-style-name="DefaultParagraphFont" style:family="text">
      <style:text-properties fo:font-style="italic" style:font-style-asian="italic" style:font-style-complex="italic" style:font-size-complex="12pt" style:language-asian="en" style:country-asian="GB"/>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P1917"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18"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style:tab-stops>
          <style:tab-stop style:type="left" style:position="1.6736in"/>
        </style:tab-stops>
      </style:paragraph-properties>
    </style:style>
    <style:style style:name="T1922" style:parent-style-name="DefaultParagraphFont" style:family="text">
      <style:text-properties fo:font-weight="bold" style:font-weight-asian="bold" style:font-weight-complex="bold" style:font-size-complex="12pt" style:language-asian="en" style:country-asian="GB"/>
    </style:style>
    <style:style style:name="P1923" style:parent-style-name="Normal" style:family="paragraph">
      <style:paragraph-properties fo:widows="0" fo:orphans="0" fo:margin-left="0.5909in" fo:text-indent="-0.5909in">
        <style:tab-stops>
          <style:tab-stop style:type="left" style:position="1.0826in"/>
        </style:tab-stops>
      </style:paragraph-properties>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fo:language="pt" fo:country="BR" style:language-asian="en" style:country-asian="GB"/>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en" style:country-asian="GB"/>
    </style:style>
    <style:style style:name="P1928" style:parent-style-name="Normal" style:family="paragraph">
      <style:paragraph-properties fo:widows="0" fo:orphans="0" fo:margin-left="0.5909in" fo:text-indent="-0.5909in">
        <style:tab-stops>
          <style:tab-stop style:type="left" style:position="1.0826in"/>
        </style:tab-stops>
      </style:paragraph-properties>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size-complex="12pt" fo:language="pt" fo:country="BR" style:language-asian="en" style:country-asian="GB"/>
    </style:style>
    <style:style style:name="T1931" style:parent-style-name="DefaultParagraphFont" style:family="text">
      <style:text-properties style:font-size-complex="12pt" style:language-asian="en" style:country-asian="GB"/>
    </style:style>
    <style:style style:name="P1932"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T1935" style:parent-style-name="DefaultParagraphFont" style:family="text">
      <style:text-properties fo:font-style="italic" style:font-style-asian="italic" style:font-style-complex="italic" style:font-size-complex="12pt" style:language-asian="lt" style:country-asian="LT"/>
    </style:style>
    <style:style style:name="P1936" style:parent-style-name="Normal" style:family="paragraph">
      <style:paragraph-properties fo:widows="0" fo:orphans="0" fo:margin-left="0.8388in" fo:text-indent="-0.8388in">
        <style:tab-stops/>
      </style:paragraph-properties>
    </style:style>
    <style:style style:name="T19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38" style:parent-style-name="DefaultParagraphFont" style:family="text">
      <style:text-properties fo:font-style="italic" style:font-style-asian="italic" style:font-style-complex="italic" style:font-size-complex="12pt" style:language-asian="en" style:country-asian="GB"/>
    </style:style>
    <style:style style:name="P1939" style:parent-style-name="Normal" style:family="paragraph">
      <style:paragraph-properties fo:widows="0" fo:orphans="0" fo:margin-left="0.9847in" fo:text-indent="-0.3937in">
        <style:tab-stops>
          <style:tab-stop style:type="left" style:position="0.6888in"/>
        </style:tab-stops>
      </style:paragraph-properties>
    </style:style>
    <style:style style:name="T1940" style:parent-style-name="DefaultParagraphFont" style:family="text">
      <style:text-properties fo:font-style="italic" style:font-style-asian="italic" style:font-style-complex="italic" style:font-size-complex="12pt" style:language-asian="en" style:country-asian="GB"/>
    </style:style>
    <style:style style:name="T1941" style:parent-style-name="DefaultParagraphFont" style:family="text">
      <style:text-properties fo:font-style="italic" style:font-style-asian="italic" style:font-style-complex="italic" style:font-size-complex="12pt" style:language-asian="en" style:country-asian="GB"/>
    </style:style>
    <style:style style:name="P1942" style:parent-style-name="Normal" style:family="paragraph">
      <style:paragraph-properties fo:widows="0" fo:orphans="0" fo:margin-left="0.9847in" fo:text-indent="-0.3937in">
        <style:tab-stops>
          <style:tab-stop style:type="left" style:position="0.6888in"/>
        </style:tab-stops>
      </style:paragraph-properties>
    </style:style>
    <style:style style:name="T1943" style:parent-style-name="DefaultParagraphFont" style:family="text">
      <style:text-properties fo:font-style="italic" style:font-style-asian="italic" style:font-style-complex="italic" style:font-size-complex="12pt" style:language-asian="en" style:country-asian="GB"/>
    </style:style>
    <style:style style:name="T1944" style:parent-style-name="DefaultParagraphFont" style:family="text">
      <style:text-properties fo:font-style="italic" style:font-style-asian="italic" style:font-style-complex="italic" style:font-size-complex="12pt" style:language-asian="en" style:country-asian="GB"/>
    </style:style>
    <style:style style:name="P1945" style:parent-style-name="Normal" style:family="paragraph">
      <style:paragraph-properties fo:widows="0" fo:orphans="0" fo:margin-left="0.9847in" fo:text-indent="-0.3937in">
        <style:tab-stops>
          <style:tab-stop style:type="left" style:position="0.6888in"/>
        </style:tab-stops>
      </style:paragraph-properties>
    </style:style>
    <style:style style:name="T1946" style:parent-style-name="DefaultParagraphFont" style:family="text">
      <style:text-properties fo:font-style="italic" style:font-style-asian="italic" style:font-style-complex="italic" style:font-size-complex="12pt" style:language-asian="en" style:country-asian="GB"/>
    </style:style>
    <style:style style:name="P1947" style:parent-style-name="Normal" style:family="paragraph">
      <style:paragraph-properties fo:widows="0" fo:orphans="0" fo:margin-left="0.9847in" fo:text-indent="-0.3937in">
        <style:tab-stops>
          <style:tab-stop style:type="left" style:position="0.6888in"/>
        </style:tab-stops>
      </style:paragraph-properties>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tyle="italic" style:font-style-asian="italic" style:font-style-complex="italic" style:font-size-complex="12pt" style:language-asian="en" style:country-asian="GB"/>
    </style:style>
    <style:style style:name="P1950" style:parent-style-name="Normal" style:family="paragraph">
      <style:paragraph-properties fo:widows="0" fo:orphans="0" fo:margin-left="0.8388in" fo:text-indent="-0.8388in">
        <style:tab-stops>
          <style:tab-stop style:type="left" style:position="0in"/>
        </style:tab-stops>
      </style:paragraph-properties>
    </style:style>
    <style:style style:name="T19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52" style:parent-style-name="DefaultParagraphFont" style:family="text">
      <style:text-properties fo:font-style="italic" style:font-style-asian="italic" style:font-style-complex="italic" style:font-size-complex="12pt" style:language-asian="en" style:country-asian="GB"/>
    </style:style>
    <style:style style:name="P1953" style:parent-style-name="Normal" style:family="paragraph">
      <style:paragraph-properties fo:widows="0" fo:orphans="0" fo:margin-left="0.9847in" fo:text-indent="-0.3937in">
        <style:tab-stops>
          <style:tab-stop style:type="left" style:position="0.6888in"/>
        </style:tab-stops>
      </style:paragraph-properties>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paragraph-properties fo:widows="0" fo:orphans="0" fo:margin-left="0.9847in" fo:text-indent="-0.3937in">
        <style:tab-stops>
          <style:tab-stop style:type="left" style:position="0.6888in"/>
        </style:tab-stops>
      </style:paragraph-properties>
    </style:style>
    <style:style style:name="T1956" style:parent-style-name="DefaultParagraphFont" style:family="text">
      <style:text-properties fo:font-style="italic" style:font-style-asian="italic" style:font-style-complex="italic" style:font-size-complex="12pt" style:language-asian="en" style:country-asian="GB"/>
    </style:style>
    <style:style style:name="P1957" style:parent-style-name="Normal" style:family="paragraph">
      <style:paragraph-properties fo:widows="0" fo:orphans="0" fo:margin-left="0.9847in" fo:text-indent="-0.3937in">
        <style:tab-stops>
          <style:tab-stop style:type="left" style:position="0.6888in"/>
        </style:tab-stops>
      </style:paragraph-properties>
    </style:style>
    <style:style style:name="T1958" style:parent-style-name="DefaultParagraphFont" style:family="text">
      <style:text-properties fo:font-style="italic" style:font-style-asian="italic" style:font-style-complex="italic" style:font-size-complex="12pt" style:language-asian="en" style:country-asian="GB"/>
    </style:style>
    <style:style style:name="P1959" style:parent-style-name="Normal" style:family="paragraph">
      <style:paragraph-properties fo:widows="0" fo:orphans="0" fo:margin-left="0.9847in" fo:text-indent="-0.3937in">
        <style:tab-stops>
          <style:tab-stop style:type="left" style:position="0.6888in"/>
        </style:tab-stops>
      </style:paragraph-properties>
    </style:style>
    <style:style style:name="T1960" style:parent-style-name="DefaultParagraphFont" style:family="text">
      <style:text-properties fo:font-style="italic" style:font-style-asian="italic" style:font-style-complex="italic" style:font-size-complex="12pt" style:language-asian="en" style:country-asian="GB"/>
    </style:style>
    <style:style style:name="P1961" style:parent-style-name="Normal" style:family="paragraph">
      <style:paragraph-properties fo:widows="0" fo:orphans="0" fo:margin-left="0.9847in" fo:text-indent="-0.3937in">
        <style:tab-stops>
          <style:tab-stop style:type="left" style:position="0.6888in"/>
        </style:tab-stops>
      </style:paragraph-properties>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P1963" style:parent-style-name="Normal" style:family="paragraph">
      <style:paragraph-properties fo:widows="0" fo:orphans="0">
        <style:tab-stops>
          <style:tab-stop style:type="left" style:position="1.6736in"/>
        </style:tab-stops>
      </style:paragraph-properties>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paragraph-properties fo:widows="0" fo:orphans="0" fo:margin-left="0.5909in" fo:text-indent="-0.5909in">
        <style:tab-stops>
          <style:tab-stop style:type="left" style:position="1.0826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fo:language="pt" fo:country="BR" style:language-asian="en" style:country-asian="GB"/>
    </style:style>
    <style:style style:name="T1968" style:parent-style-name="DefaultParagraphFont" style:family="text">
      <style:text-properties style:font-size-complex="12pt" style:language-asian="en" style:country-asian="GB"/>
    </style:style>
    <style:style style:name="P1969" style:parent-style-name="Normal" style:family="paragraph">
      <style:paragraph-properties fo:widows="0" fo:orphans="0" fo:margin-left="0.9847in" fo:text-indent="-0.3937in">
        <style:tab-stops>
          <style:tab-stop style:type="left" style:position="0.6888in"/>
        </style:tab-stops>
      </style:paragraph-properties>
    </style:style>
    <style:style style:name="T1970" style:parent-style-name="DefaultParagraphFont" style:family="text">
      <style:text-properties style:font-size-complex="12pt" fo:language="pt" fo:country="BR" style:language-asian="en" style:country-asian="GB"/>
    </style:style>
    <style:style style:name="T1971" style:parent-style-name="DefaultParagraphFont" style:family="text">
      <style:text-properties style:font-size-complex="12pt" fo:language="pt" fo:country="BR" style:language-asian="en" style:country-asian="GB"/>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style:font-size-complex="12pt" fo:language="pt" fo:country="BR" style:language-asian="en" style:country-asian="GB"/>
    </style:style>
    <style:style style:name="T197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76" style:parent-style-name="Normal" style:family="paragraph">
      <style:paragraph-properties fo:widows="0" fo:orphans="0" fo:margin-left="0.9847in" fo:text-indent="-0.3937in">
        <style:tab-stops>
          <style:tab-stop style:type="left" style:position="0.6888in"/>
        </style:tab-stops>
      </style:paragraph-properties>
    </style:style>
    <style:style style:name="T1977" style:parent-style-name="DefaultParagraphFont" style:family="text">
      <style:text-properties style:font-size-complex="12pt" fo:language="pt" fo:country="BR" style:language-asian="en" style:country-asian="GB"/>
    </style:style>
    <style:style style:name="T1978" style:parent-style-name="DefaultParagraphFont" style:family="text">
      <style:text-properties style:font-size-complex="12pt" fo:language="pt" fo:country="BR" style:language-asian="en" style:country-asian="GB"/>
    </style:style>
    <style:style style:name="T1979" style:parent-style-name="DefaultParagraphFont" style:family="text">
      <style:text-properties style:font-size-complex="12pt" style:language-asian="en" style:country-asian="GB"/>
    </style:style>
    <style:style style:name="P1980" style:parent-style-name="Normal" style:family="paragraph">
      <style:paragraph-properties fo:widows="0" fo:orphans="0" fo:margin-left="0.9847in" fo:text-indent="-0.3937in">
        <style:tab-stops>
          <style:tab-stop style:type="left" style:position="0.6888in"/>
        </style:tab-stops>
      </style:paragraph-properties>
    </style:style>
    <style:style style:name="T19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82" style:parent-style-name="DefaultParagraphFont" style:family="text">
      <style:text-properties fo:font-style="italic" style:font-style-asian="italic" style:font-style-complex="italic" style:font-size-complex="12pt" fo:language="pt" fo:country="BR" style:language-asian="en" style:country-asian="GB"/>
    </style:style>
    <style:style style:name="T1983" style:parent-style-name="DefaultParagraphFont" style:family="text">
      <style:text-properties fo:font-style="italic" style:font-style-asian="italic" style:font-style-complex="italic" style:font-size-complex="12pt" style:language-asian="en" style:country-asian="GB"/>
    </style:style>
    <style:style style:name="P198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7" style:parent-style-name="Normal" style:family="paragraph">
      <style:paragraph-properties fo:widows="0" fo:orphans="0" fo:margin-left="0.5909in" fo:text-indent="-0.5909in">
        <style:tab-stops>
          <style:tab-stop style:type="left" style:position="1.0826in"/>
        </style:tab-stops>
      </style:paragraph-properties>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P1993" style:parent-style-name="Normal" style:family="paragraph">
      <style:paragraph-properties fo:widows="0" fo:orphans="0" fo:text-align="justify" fo:margin-left="0.8388in">
        <style:tab-stops>
          <style:tab-stop style:type="left" style:position="0in"/>
        </style:tab-stops>
      </style:paragraph-properties>
    </style:style>
    <style:style style:name="T19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fo:font-style="italic" style:font-style-asian="italic" style:font-style-complex="italic" style:font-size-complex="12pt" style:language-asian="en" style:country-asian="GB"/>
    </style:style>
    <style:style style:name="T1997" style:parent-style-name="DefaultParagraphFont" style:family="text">
      <style:text-properties fo:font-style="italic" style:font-style-asian="italic" style:font-style-complex="italic" style:font-size-complex="12pt" style:language-asian="en" style:country-asian="GB"/>
    </style:style>
    <style:style style:name="P1998" style:parent-style-name="Normal" style:family="paragraph">
      <style:paragraph-properties fo:widows="0" fo:orphans="0" fo:margin-left="0.8388in" fo:text-indent="-0.2958in">
        <style:tab-stops>
          <style:tab-stop style:type="left" style:position="0in"/>
        </style:tab-stops>
      </style:paragraph-properties>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widows="0" fo:orphans="0" fo:margin-left="0.6416in" fo:text-indent="-0.6416in">
        <style:tab-stops/>
      </style:paragraph-properties>
    </style:style>
    <style:style style:name="T20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4" style:parent-style-name="DefaultParagraphFont" style:family="text">
      <style:text-properties fo:font-style="italic" style:font-style-asian="italic" style:font-style-complex="italic" style:font-size-complex="12pt" style:language-asian="en" style:country-asian="GB"/>
    </style:style>
    <style:style style:name="P2005" style:parent-style-name="Normal" style:family="paragraph">
      <style:paragraph-properties fo:widows="0" fo:orphans="0" fo:margin-left="0.8388in" fo:text-indent="-0.8388in">
        <style:tab-stops/>
      </style:paragraph-properties>
    </style:style>
    <style:style style:name="T20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7" style:parent-style-name="DefaultParagraphFont" style:family="text">
      <style:text-properties fo:font-style="italic" style:font-style-asian="italic" style:font-style-complex="italic" style:font-size-complex="12pt" style:language-asian="en" style:country-asian="GB"/>
    </style:style>
    <style:style style:name="T2008" style:parent-style-name="DefaultParagraphFont" style:family="text">
      <style:text-properties fo:font-style="italic" style:font-style-asian="italic" style:font-style-complex="italic" style:font-size-complex="12pt" style:language-asian="en" style:country-asian="GB"/>
    </style:style>
    <style:style style:name="P2009" style:parent-style-name="Normal" style:family="paragraph">
      <style:paragraph-properties fo:widows="0" fo:orphans="0" fo:margin-left="0.8388in" fo:text-indent="-0.8388in">
        <style:tab-stops/>
      </style:paragraph-properties>
    </style:style>
    <style:style style:name="T20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1" style:parent-style-name="DefaultParagraphFont" style:family="text">
      <style:text-properties fo:font-style="italic" style:font-style-asian="italic" style:font-style-complex="italic" style:font-size-complex="12pt" style:language-asian="en" style:country-asian="GB"/>
    </style:style>
    <style:style style:name="T2012" style:parent-style-name="DefaultParagraphFont" style:family="text">
      <style:text-properties fo:font-style="italic" style:font-style-asian="italic" style:font-style-complex="italic" style:font-size-complex="12pt" style:language-asian="en" style:country-asian="GB"/>
    </style:style>
    <style:style style:name="P2013" style:parent-style-name="Normal" style:family="paragraph">
      <style:paragraph-properties fo:widows="0" fo:orphans="0" fo:margin-left="0.8388in" fo:text-indent="-0.8388in">
        <style:tab-stops>
          <style:tab-stop style:type="left" style:position="0in"/>
        </style:tab-stops>
      </style:paragraph-properties>
    </style:style>
    <style:style style:name="T20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5" style:parent-style-name="DefaultParagraphFont" style:family="text">
      <style:text-properties fo:font-style="italic" style:font-style-asian="italic" style:font-style-complex="italic" style:font-size-complex="12pt" style:language-asian="en" style:country-asian="GB"/>
    </style:style>
    <style:style style:name="P2016" style:parent-style-name="Normal" style:family="paragraph">
      <style:paragraph-properties fo:widows="0" fo:orphans="0" fo:margin-left="0.8388in" fo:text-indent="-0.8388in">
        <style:tab-stops>
          <style:tab-stop style:type="left" style:position="0.8347in"/>
        </style:tab-stops>
      </style:paragraph-properties>
    </style:style>
    <style:style style:name="T20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8" style:parent-style-name="DefaultParagraphFont" style:family="text">
      <style:text-properties fo:font-style="italic" style:font-style-asian="italic" style:font-style-complex="italic" style:font-size-complex="12pt" style:language-asian="en" style:country-asian="GB"/>
    </style:style>
    <style:style style:name="P2019" style:parent-style-name="Normal" style:family="paragraph">
      <style:paragraph-properties fo:widows="0" fo:orphans="0" fo:margin-left="0.8388in" fo:text-indent="-0.8388in">
        <style:tab-stops>
          <style:tab-stop style:type="left" style:position="0.8347in"/>
        </style:tab-stops>
      </style:paragraph-properties>
    </style:style>
    <style:style style:name="T2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1" style:parent-style-name="DefaultParagraphFont" style:family="text">
      <style:text-properties fo:font-style="italic" style:font-style-asian="italic" style:font-style-complex="italic" style:font-size-complex="12pt" style:language-asian="en" style:country-asian="GB"/>
    </style:style>
    <style:style style:name="T2022" style:parent-style-name="DefaultParagraphFont" style:family="text">
      <style:text-properties fo:font-style="italic" style:font-style-asian="italic" style:font-style-complex="italic" style:font-size-complex="12pt" style:language-asian="en" style:country-asian="GB"/>
    </style:style>
    <style:style style:name="P2023" style:parent-style-name="Normal" style:family="paragraph">
      <style:paragraph-properties fo:widows="0" fo:orphans="0">
        <style:tab-stops>
          <style:tab-stop style:type="left" style:position="1.6736in"/>
        </style:tab-stops>
      </style:paragraph-properties>
    </style:style>
    <style:style style:name="T2024" style:parent-style-name="DefaultParagraphFont" style:family="text">
      <style:text-properties fo:font-weight="bold" style:font-weight-asian="bold" style:font-weight-complex="bold" style:font-size-complex="12pt" style:language-asian="en" style:country-asian="GB"/>
    </style:style>
    <style:style style:name="T2025" style:parent-style-name="DefaultParagraphFont" style:family="text">
      <style:text-properties fo:font-weight="bold" style:font-weight-asian="bold" style:font-weight-complex="bold" style:font-size-complex="12pt" style:language-asian="en" style:country-asian="GB"/>
    </style:style>
    <style:style style:name="P2026"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27"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28" style:parent-style-name="Normal" style:family="paragraph">
      <style:paragraph-properties fo:widows="0" fo:orphans="0" fo:margin-left="0.9368in" fo:text-indent="-0.9368in">
        <style:tab-stops>
          <style:tab-stop style:type="left" style:position="0in"/>
        </style:tab-stops>
      </style:paragraph-properties>
    </style:style>
    <style:style style:name="T2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0" style:parent-style-name="DefaultParagraphFont" style:family="text">
      <style:text-properties fo:font-style="italic" style:font-style-asian="italic" style:font-style-complex="italic" style:font-size-complex="12pt" style:language-asian="en" style:country-asian="GB"/>
    </style:style>
    <style:style style:name="P2031" style:parent-style-name="Normal" style:family="paragraph">
      <style:paragraph-properties fo:widows="0" fo:orphans="0" fo:margin-left="0.9368in" fo:text-indent="-0.9368in">
        <style:tab-stops>
          <style:tab-stop style:type="left" style:position="0in"/>
        </style:tab-stops>
      </style:paragraph-properties>
    </style:style>
    <style:style style:name="T20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3" style:parent-style-name="DefaultParagraphFont" style:family="text">
      <style:text-properties fo:font-style="italic" style:font-style-asian="italic" style:font-style-complex="italic" style:font-size-complex="12pt" style:language-asian="en" style:country-asian="GB"/>
    </style:style>
    <style:style style:name="T2034" style:parent-style-name="DefaultParagraphFont" style:family="text">
      <style:text-properties fo:font-style="italic" style:font-style-asian="italic" style:font-style-complex="italic" style:font-size-complex="12pt" style:language-asian="en" style:country-asian="GB"/>
    </style:style>
    <style:style style:name="P2035" style:parent-style-name="Normal" style:family="paragraph">
      <style:paragraph-properties fo:widows="0" fo:orphans="0">
        <style:tab-stops>
          <style:tab-stop style:type="left" style:position="1.6736in"/>
        </style:tab-stops>
      </style:paragraph-properties>
    </style:style>
    <style:style style:name="T2036" style:parent-style-name="DefaultParagraphFont" style:family="text">
      <style:text-properties fo:font-weight="bold" style:font-weight-asian="bold" style:font-weight-complex="bold" style:font-size-complex="12pt" style:language-asian="en" style:country-asian="GB"/>
    </style:style>
    <style:style style:name="P2037" style:parent-style-name="Normal" style:family="paragraph">
      <style:paragraph-properties fo:widows="0" fo:orphans="0" fo:margin-left="0.5909in" fo:text-indent="-0.5909in">
        <style:tab-stops>
          <style:tab-stop style:type="left" style:position="1.0826in"/>
        </style:tab-stops>
      </style:paragraph-properties>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fo:language="pt" fo:country="PT" style:language-asian="en" style:country-asian="GB"/>
    </style:style>
    <style:style style:name="T2040" style:parent-style-name="DefaultParagraphFont" style:family="text">
      <style:text-properties style:font-size-complex="12pt" style:language-asian="en" style:country-asian="GB"/>
    </style:style>
    <style:style style:name="P2041" style:parent-style-name="Normal" style:family="paragraph">
      <style:paragraph-properties fo:widows="0" fo:orphans="0" fo:margin-left="0.5909in" fo:text-indent="-0.5909in">
        <style:tab-stops>
          <style:tab-stop style:type="left" style:position="1.0826in"/>
        </style:tab-stops>
      </style:paragraph-properties>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fo:language="pt" fo:country="PT" style:language-asian="en" style:country-asian="GB"/>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P204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47" style:parent-style-name="Normal" style:family="paragraph">
      <style:paragraph-properties fo:widows="0" fo:orphans="0" fo:margin-left="0.5909in" fo:text-indent="-0.5909in">
        <style:tab-stops>
          <style:tab-stop style:type="left" style:position="1.0826in"/>
        </style:tab-stops>
      </style:paragraph-properties>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fo:language="pt" fo:country="PT"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widows="0" fo:orphans="0" fo:margin-left="0.5909in" fo:text-indent="-0.5909in">
        <style:tab-stops>
          <style:tab-stop style:type="left" style:position="1.0826in"/>
        </style:tab-stops>
      </style:paragraph-properties>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fo:language="pt" fo:country="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widows="0" fo:orphans="0" fo:margin-left="0.5909in" fo:text-indent="-0.5909in">
        <style:tab-stops>
          <style:tab-stop style:type="left" style:position="1.0826in"/>
        </style:tab-stops>
      </style:paragraph-properties>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size-complex="12pt" fo:language="pt" fo:country="PT" style:language-asian="en" style:country-asian="GB"/>
    </style:style>
    <style:style style:name="T2058" style:parent-style-name="DefaultParagraphFont" style:family="text">
      <style:text-properties style:font-size-complex="12pt" style:language-asian="en" style:country-asian="GB"/>
    </style:style>
    <style:style style:name="P2059" style:parent-style-name="Normal" style:family="paragraph">
      <style:paragraph-properties fo:widows="0" fo:orphans="0" fo:margin-left="0.5909in" fo:text-indent="-0.5909in">
        <style:tab-stops>
          <style:tab-stop style:type="left" style:position="1.0826in"/>
        </style:tab-stops>
      </style:paragraph-properties>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fo:language="pt" fo:country="PT" style:language-asian="en" style:country-asian="GB"/>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paragraph-properties fo:widows="0" fo:orphans="0" fo:margin-left="0.8388in" fo:text-indent="-0.8388in">
        <style:tab-stops>
          <style:tab-stop style:type="left" style:position="0in"/>
        </style:tab-stops>
      </style:paragraph-properties>
    </style:style>
    <style:style style:name="T20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66" style:parent-style-name="DefaultParagraphFont" style:family="text">
      <style:text-properties fo:font-style="italic" style:font-style-asian="italic" style:font-style-complex="italic" style:font-size-complex="12pt" fo:language="pt" fo:country="PT" style:language-asian="en" style:country-asian="GB"/>
    </style:style>
    <style:style style:name="T2067" style:parent-style-name="DefaultParagraphFont" style:family="text">
      <style:text-properties fo:font-style="italic" style:font-style-asian="italic" style:font-style-complex="italic" style:font-size-complex="12pt" style:language-asian="en" style:country-asian="GB"/>
    </style:style>
    <style:style style:name="P2068" style:parent-style-name="Normal" style:family="paragraph">
      <style:paragraph-properties fo:widows="0" fo:orphans="0" fo:margin-left="0.8388in" fo:text-indent="-0.8388in">
        <style:tab-stops>
          <style:tab-stop style:type="left" style:position="0in"/>
        </style:tab-stops>
      </style:paragraph-properties>
    </style:style>
    <style:style style:name="T20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0" style:parent-style-name="DefaultParagraphFont" style:family="text">
      <style:text-properties fo:font-style="italic" style:font-style-asian="italic" style:font-style-complex="italic" style:font-size-complex="12pt" fo:language="pt" fo:country="PT" style:language-asian="en" style:country-asian="GB"/>
    </style:style>
    <style:style style:name="T2071" style:parent-style-name="DefaultParagraphFont" style:family="text">
      <style:text-properties fo:font-style="italic" style:font-style-asian="italic" style:font-style-complex="italic" style:font-size-complex="12pt" style:language-asian="en" style:country-asian="GB"/>
    </style:style>
    <style:style style:name="T2072" style:parent-style-name="DefaultParagraphFont" style:family="text">
      <style:text-properties fo:font-style="italic" style:font-style-asian="italic" style:font-style-complex="italic" style:font-size-complex="12pt" style:language-asian="en" style:country-asian="GB"/>
    </style:style>
    <style:style style:name="P2073" style:parent-style-name="Normal" style:family="paragraph">
      <style:paragraph-properties fo:widows="0" fo:orphans="0" fo:margin-left="0.9847in" fo:text-indent="-0.3937in">
        <style:tab-stops>
          <style:tab-stop style:type="left" style:position="0.6888in"/>
        </style:tab-stops>
      </style:paragraph-properties>
    </style:style>
    <style:style style:name="T2074" style:parent-style-name="DefaultParagraphFont" style:family="text">
      <style:text-properties fo:font-style="italic" style:font-style-asian="italic" style:font-style-complex="italic" style:font-size-complex="12pt" style:language-asian="en" style:country-asian="GB"/>
    </style:style>
    <style:style style:name="T2075" style:parent-style-name="DefaultParagraphFont" style:family="text">
      <style:text-properties fo:font-style="italic" style:font-style-asian="italic" style:font-style-complex="italic" style:font-size-complex="12pt" fo:language="pt" fo:country="PT" style:language-asian="en" style:country-asian="GB"/>
    </style:style>
    <style:style style:name="T2076" style:parent-style-name="DefaultParagraphFont" style:family="text">
      <style:text-properties fo:font-style="italic" style:font-style-asian="italic" style:font-style-complex="italic" style:font-size-complex="12pt" style:language-asian="en" style:country-asian="GB"/>
    </style:style>
    <style:style style:name="P2077" style:parent-style-name="Normal" style:family="paragraph">
      <style:paragraph-properties fo:widows="0" fo:orphans="0" fo:margin-left="0.9847in" fo:text-indent="-0.3937in">
        <style:tab-stops>
          <style:tab-stop style:type="left" style:position="0.6888in"/>
        </style:tab-stops>
      </style:paragraph-properties>
    </style:style>
    <style:style style:name="T2078" style:parent-style-name="DefaultParagraphFont" style:family="text">
      <style:text-properties fo:font-style="italic" style:font-style-asian="italic" style:font-style-complex="italic" style:font-size-complex="12pt" style:language-asian="en" style:country-asian="GB"/>
    </style:style>
    <style:style style:name="T2079" style:parent-style-name="DefaultParagraphFont" style:family="text">
      <style:text-properties fo:font-style="italic" style:font-style-asian="italic" style:font-style-complex="italic" style:font-size-complex="12pt" fo:language="pt" fo:country="PT" style:language-asian="en" style:country-asian="GB"/>
    </style:style>
    <style:style style:name="T2080" style:parent-style-name="DefaultParagraphFont" style:family="text">
      <style:text-properties fo:font-style="italic" style:font-style-asian="italic" style:font-style-complex="italic" style:font-size-complex="12pt" style:language-asian="en" style:country-asian="GB"/>
    </style:style>
    <style:style style:name="P2081" style:parent-style-name="Normal" style:family="paragraph">
      <style:paragraph-properties fo:widows="0" fo:orphans="0" fo:margin-left="0.9847in" fo:text-indent="-0.3937in">
        <style:tab-stops>
          <style:tab-stop style:type="left" style:position="0.6888in"/>
        </style:tab-stops>
      </style:paragraph-properties>
    </style:style>
    <style:style style:name="T2082" style:parent-style-name="DefaultParagraphFont" style:family="text">
      <style:text-properties fo:font-style="italic" style:font-style-asian="italic" style:font-style-complex="italic" style:font-size-complex="12pt" style:language-asian="en" style:country-asian="GB"/>
    </style:style>
    <style:style style:name="T2083" style:parent-style-name="DefaultParagraphFont" style:family="text">
      <style:text-properties fo:font-style="italic" style:font-style-asian="italic" style:font-style-complex="italic" style:font-size-complex="12pt" fo:language="pt" fo:country="PT" style:language-asian="en" style:country-asian="GB"/>
    </style:style>
    <style:style style:name="T2084" style:parent-style-name="DefaultParagraphFont" style:family="text">
      <style:text-properties fo:font-style="italic" style:font-style-asian="italic" style:font-style-complex="italic" style:font-size-complex="12pt" style:language-asian="en" style:country-asian="GB"/>
    </style:style>
    <style:style style:name="P2085" style:parent-style-name="Normal" style:family="paragraph">
      <style:paragraph-properties fo:widows="0" fo:orphans="0" fo:margin-left="0.9847in" fo:text-indent="-0.3937in">
        <style:tab-stops>
          <style:tab-stop style:type="left" style:position="0.6888in"/>
        </style:tab-stops>
      </style:paragraph-properties>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T2087" style:parent-style-name="DefaultParagraphFont" style:family="text">
      <style:text-properties fo:font-style="italic" style:font-style-asian="italic" style:font-style-complex="italic" style:font-size-complex="12pt" fo:language="pt" fo:country="PT" style:language-asian="en" style:country-asian="GB"/>
    </style:style>
    <style:style style:name="T2088" style:parent-style-name="DefaultParagraphFont" style:family="text">
      <style:text-properties fo:font-style="italic" style:font-style-asian="italic" style:font-style-complex="italic" style:font-size-complex="12pt" style:language-asian="en" style:country-asian="GB"/>
    </style:style>
    <style:style style:name="P2089" style:parent-style-name="Normal" style:family="paragraph">
      <style:paragraph-properties fo:widows="0" fo:orphans="0" fo:margin-left="0.9847in" fo:text-indent="-0.3937in">
        <style:tab-stops>
          <style:tab-stop style:type="left" style:position="0.6888in"/>
        </style:tab-stops>
      </style:paragraph-properties>
    </style:style>
    <style:style style:name="T2090" style:parent-style-name="DefaultParagraphFont" style:family="text">
      <style:text-properties fo:font-style="italic" style:font-style-asian="italic" style:font-style-complex="italic" style:font-size-complex="12pt" style:language-asian="en" style:country-asian="GB"/>
    </style:style>
    <style:style style:name="T2091" style:parent-style-name="DefaultParagraphFont" style:family="text">
      <style:text-properties fo:font-style="italic" style:font-style-asian="italic" style:font-style-complex="italic" style:font-size-complex="12pt" fo:language="pt" fo:country="PT" style:language-asian="en" style:country-asian="GB"/>
    </style:style>
    <style:style style:name="T2092" style:parent-style-name="DefaultParagraphFont" style:family="text">
      <style:text-properties fo:font-style="italic" style:font-style-asian="italic" style:font-style-complex="italic" style:font-size-complex="12pt" style:language-asian="en" style:country-asian="GB"/>
    </style:style>
    <style:style style:name="P2093" style:parent-style-name="Normal" style:family="paragraph">
      <style:paragraph-properties fo:widows="0" fo:orphans="0" fo:margin-left="0.9847in" fo:text-indent="-0.3937in">
        <style:tab-stops>
          <style:tab-stop style:type="left" style:position="0.6888in"/>
        </style:tab-stops>
      </style:paragraph-properties>
    </style:style>
    <style:style style:name="T2094" style:parent-style-name="DefaultParagraphFont" style:family="text">
      <style:text-properties fo:font-style="italic" style:font-style-asian="italic" style:font-style-complex="italic" style:font-size-complex="12pt" style:language-asian="en" style:country-asian="GB"/>
    </style:style>
    <style:style style:name="T2095" style:parent-style-name="DefaultParagraphFont" style:family="text">
      <style:text-properties fo:font-style="italic" style:font-style-asian="italic" style:font-style-complex="italic" style:font-size-complex="12pt" fo:language="pt" fo:country="PT" style:language-asian="en" style:country-asian="GB"/>
    </style:style>
    <style:style style:name="T2096" style:parent-style-name="DefaultParagraphFont" style:family="text">
      <style:text-properties fo:font-style="italic" style:font-style-asian="italic" style:font-style-complex="italic" style:font-size-complex="12pt" style:language-asian="en" style:country-asian="GB"/>
    </style:style>
    <style:style style:name="P2097" style:parent-style-name="Normal" style:family="paragraph">
      <style:paragraph-properties fo:widows="0" fo:orphans="0" fo:margin-left="0.9847in" fo:text-indent="-0.3937in">
        <style:tab-stops>
          <style:tab-stop style:type="left" style:position="0.6888in"/>
        </style:tab-stops>
      </style:paragraph-properties>
    </style:style>
    <style:style style:name="T2098" style:parent-style-name="DefaultParagraphFont" style:family="text">
      <style:text-properties fo:font-style="italic" style:font-style-asian="italic" style:font-style-complex="italic" style:font-size-complex="12pt" style:language-asian="en" style:country-asian="GB"/>
    </style:style>
    <style:style style:name="T2099" style:parent-style-name="DefaultParagraphFont" style:family="text">
      <style:text-properties fo:font-style="italic" style:font-style-asian="italic" style:font-style-complex="italic" style:font-size-complex="12pt" fo:language="pt" fo:country="PT" style:language-asian="en" style:country-asian="GB"/>
    </style:style>
    <style:style style:name="T2100" style:parent-style-name="DefaultParagraphFont" style:family="text">
      <style:text-properties fo:font-style="italic" style:font-style-asian="italic" style:font-style-complex="italic" style:font-size-complex="12pt" style:language-asian="en" style:country-asian="GB"/>
    </style:style>
    <style:style style:name="P2101" style:parent-style-name="Normal" style:family="paragraph">
      <style:paragraph-properties fo:widows="0" fo:orphans="0" fo:margin-left="0.9847in" fo:text-indent="-0.3937in">
        <style:tab-stops>
          <style:tab-stop style:type="left" style:position="0.6888in"/>
        </style:tab-stops>
      </style:paragraph-properties>
    </style:style>
    <style:style style:name="T2102" style:parent-style-name="DefaultParagraphFont" style:family="text">
      <style:text-properties fo:font-style="italic" style:font-style-asian="italic" style:font-style-complex="italic" style:font-size-complex="12pt" style:language-asian="en" style:country-asian="GB"/>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T2104" style:parent-style-name="DefaultParagraphFont" style:family="text">
      <style:text-properties fo:font-style="italic" style:font-style-asian="italic" style:font-style-complex="italic" style:font-size-complex="12pt" fo:language="pt" fo:country="PT" style:language-asian="en" style:country-asian="GB"/>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P2106" style:parent-style-name="Normal" style:family="paragraph">
      <style:paragraph-properties fo:widows="0" fo:orphans="0" fo:margin-left="0.9847in" fo:text-indent="-0.3937in">
        <style:tab-stops>
          <style:tab-stop style:type="left" style:position="0.6888in"/>
        </style:tab-stops>
      </style:paragraph-properties>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T2108" style:parent-style-name="DefaultParagraphFont" style:family="text">
      <style:text-properties fo:font-style="italic" style:font-style-asian="italic" style:font-style-complex="italic" style:font-size-complex="12pt" fo:language="pt" fo:country="PT" style:language-asian="en" style:country-asian="GB"/>
    </style:style>
    <style:style style:name="T2109" style:parent-style-name="DefaultParagraphFont" style:family="text">
      <style:text-properties fo:font-style="italic" style:font-style-asian="italic" style:font-style-complex="italic" style:font-size-complex="12pt" style:language-asian="en" style:country-asian="GB"/>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paragraph-properties fo:widows="0" fo:orphans="0" fo:margin-left="0.9847in" fo:text-indent="-0.3937in">
        <style:tab-stops>
          <style:tab-stop style:type="left" style:position="0.6888in"/>
        </style:tab-stops>
      </style:paragraph-properties>
    </style:style>
    <style:style style:name="T2112" style:parent-style-name="DefaultParagraphFont" style:family="text">
      <style:text-properties fo:font-style="italic" style:font-style-asian="italic" style:font-style-complex="italic" style:font-size-complex="12pt" style:language-asian="en" style:country-asian="GB"/>
    </style:style>
    <style:style style:name="T2113" style:parent-style-name="DefaultParagraphFont" style:family="text">
      <style:text-properties fo:font-style="italic" style:font-style-asian="italic" style:font-style-complex="italic" style:font-size-complex="12pt" fo:language="pt" fo:country="PT" style:language-asian="en" style:country-asian="GB"/>
    </style:style>
    <style:style style:name="T2114" style:parent-style-name="DefaultParagraphFont" style:family="text">
      <style:text-properties fo:font-style="italic" style:font-style-asian="italic" style:font-style-complex="italic" style:font-size-complex="12pt" style:language-asian="en" style:country-asian="GB"/>
    </style:style>
    <style:style style:name="P2115" style:parent-style-name="Normal" style:family="paragraph">
      <style:paragraph-properties fo:widows="0" fo:orphans="0" fo:margin-left="0.9368in" fo:text-indent="-0.9368in">
        <style:tab-stops>
          <style:tab-stop style:type="left" style:position="0in"/>
        </style:tab-stops>
      </style:paragraph-properties>
    </style:style>
    <style:style style:name="T21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17" style:parent-style-name="DefaultParagraphFont" style:family="text">
      <style:text-properties fo:font-style="italic" style:font-style-asian="italic" style:font-style-complex="italic" style:font-size-complex="12pt" fo:language="pt" fo:country="PT" style:language-asian="en" style:country-asian="GB"/>
    </style:style>
    <style:style style:name="T2118" style:parent-style-name="DefaultParagraphFont" style:family="text">
      <style:text-properties fo:font-style="italic" style:font-style-asian="italic" style:font-style-complex="italic" style:font-size-complex="12pt" style:language-asian="en" style:country-asian="GB"/>
    </style:style>
    <style:style style:name="P2119" style:parent-style-name="Normal" style:family="paragraph">
      <style:paragraph-properties fo:widows="0" fo:orphans="0" fo:margin-left="1.0305in" fo:text-indent="-0.3888in">
        <style:tab-stops>
          <style:tab-stop style:type="left" style:position="-0.3888in"/>
        </style:tab-stops>
      </style:paragraph-properties>
    </style:style>
    <style:style style:name="T21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1" style:parent-style-name="DefaultParagraphFont" style:family="text">
      <style:text-properties fo:font-style="italic" style:font-style-asian="italic" style:font-style-complex="italic" style:font-size-complex="12pt" fo:language="pt" fo:country="PT" style:language-asian="en" style:country-asian="GB"/>
    </style:style>
    <style:style style:name="T2122" style:parent-style-name="DefaultParagraphFont" style:family="text">
      <style:text-properties fo:font-style="italic" style:font-style-asian="italic" style:font-style-complex="italic" style:font-size-complex="12pt" style:language-asian="en" style:country-asian="GB"/>
    </style:style>
    <style:style style:name="T2123" style:parent-style-name="DefaultParagraphFont" style:family="text">
      <style:text-properties fo:font-style="italic" style:font-style-asian="italic" style:font-style-complex="italic" style:font-size-complex="12pt" style:language-asian="en" style:country-asian="GB"/>
    </style:style>
    <style:style style:name="P2124" style:parent-style-name="Normal" style:family="paragraph">
      <style:paragraph-properties fo:widows="0" fo:orphans="0" fo:margin-left="1.0305in" fo:text-indent="-1.0305in">
        <style:tab-stops>
          <style:tab-stop style:type="left" style:position="-0.3888in"/>
        </style:tab-stops>
      </style:paragraph-properties>
    </style:style>
    <style:style style:name="T2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6" style:parent-style-name="DefaultParagraphFont" style:family="text">
      <style:text-properties fo:font-style="italic" style:font-style-asian="italic" style:font-style-complex="italic"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font-style="italic" style:font-style-asian="italic" style:font-style-complex="italic" style:font-size-complex="12pt" style:language-asian="en" style:country-asian="GB"/>
    </style:style>
    <style:style style:name="T2129" style:parent-style-name="DefaultParagraphFont" style:family="text">
      <style:text-properties style:font-size-complex="12pt" style:language-asian="en" style:country-asian="GB"/>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fo:font-style="italic" style:font-style-asian="italic" style:font-style-complex="italic" style:font-size-complex="12pt" style:language-asian="en" style:country-asian="GB"/>
    </style:style>
    <style:style style:name="T2133" style:parent-style-name="DefaultParagraphFont" style:family="text">
      <style:text-properties fo:font-style="italic" style:font-style-asian="italic" style:font-style-complex="italic"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fo:font-style="italic" style:font-style-asian="italic" style:font-style-complex="italic"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T2138" style:parent-style-name="DefaultParagraphFont" style:family="text">
      <style:text-properties style:font-size-complex="12pt" style:language-asian="en" style:country-asian="GB"/>
    </style:style>
    <style:style style:name="P2139" style:parent-style-name="Normal" style:family="paragraph">
      <style:paragraph-properties fo:widows="0" fo:orphans="0">
        <style:tab-stops>
          <style:tab-stop style:type="left" style:position="1.6736in"/>
        </style:tab-stops>
      </style:paragraph-properties>
    </style:style>
    <style:style style:name="T2140" style:parent-style-name="DefaultParagraphFont" style:family="text">
      <style:text-properties fo:font-weight="bold" style:font-weight-asian="bold" style:font-weight-complex="bold"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fo:font-weight="bold" style:font-weight-asian="bold" style:font-weight-complex="bold"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widows="0" fo:orphans="0" fo:margin-left="0.7402in" fo:text-indent="-0.7402in">
        <style:tab-stops>
          <style:tab-stop style:type="left" style:position="0in"/>
        </style:tab-stops>
      </style:paragraph-properties>
    </style:style>
    <style:style style:name="T2145" style:parent-style-name="DefaultParagraphFont" style:family="text">
      <style:text-properties fo:font-style="italic" style:font-style-asian="italic" style:font-style-complex="italic" style:font-size-complex="12pt" style:language-asian="en" style:country-asian="GB"/>
    </style:style>
    <style:style style:name="T2146" style:parent-style-name="DefaultParagraphFont" style:family="text">
      <style:text-properties fo:font-style="italic" style:font-style-asian="italic" style:font-style-complex="italic" style:font-size-complex="12pt" fo:language="pt" fo:country="BR" style:language-asian="en" style:country-asian="GB"/>
    </style:style>
    <style:style style:name="T2147" style:parent-style-name="DefaultParagraphFont" style:family="text">
      <style:text-properties fo:font-style="italic" style:font-style-asian="italic" style:font-style-complex="italic" style:font-size-complex="12pt" style:language-asian="en" style:country-asian="GB"/>
    </style:style>
    <style:style style:name="T2148" style:parent-style-name="DefaultParagraphFont" style:family="text">
      <style:text-properties fo:font-style="italic" style:font-style-asian="italic" style:font-style-complex="italic" style:font-size-complex="12pt" style:language-asian="en" style:country-asian="GB"/>
    </style:style>
    <style:style style:name="P2149" style:parent-style-name="Normal" style:family="paragraph">
      <style:paragraph-properties fo:widows="0" fo:orphans="0">
        <style:tab-stops>
          <style:tab-stop style:type="left" style:position="1.6736in"/>
        </style:tab-stops>
      </style:paragraph-properties>
    </style:style>
    <style:style style:name="T2150" style:parent-style-name="DefaultParagraphFont" style:family="text">
      <style:text-properties fo:font-weight="bold" style:font-weight-asian="bold" style:font-weight-complex="bold" style:font-size-complex="12pt" style:language-asian="en" style:country-asian="GB"/>
    </style:style>
    <style:style style:name="P2151" style:parent-style-name="Normal" style:family="paragraph">
      <style:paragraph-properties fo:widows="0" fo:orphans="0" fo:margin-left="0.5909in" fo:text-indent="-0.5909in">
        <style:tab-stops>
          <style:tab-stop style:type="left" style:position="1.0826in"/>
        </style:tab-stops>
      </style:paragraph-properties>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fo:language="pt" fo:country="PT" style:language-asian="en" style:country-asian="GB"/>
    </style:style>
    <style:style style:name="T2154" style:parent-style-name="DefaultParagraphFont" style:family="text">
      <style:text-properties style:font-size-complex="12pt" style:language-asian="en" style:country-asian="GB"/>
    </style:style>
    <style:style style:name="P2155" style:parent-style-name="Normal" style:family="paragraph">
      <style:paragraph-properties fo:widows="0" fo:orphans="0" fo:margin-left="0.9847in" fo:text-indent="-0.3937in">
        <style:tab-stops>
          <style:tab-stop style:type="left" style:position="0.6888in"/>
        </style:tab-stops>
      </style:paragraph-properties>
    </style:style>
    <style:style style:name="T2156" style:parent-style-name="DefaultParagraphFont" style:family="text">
      <style:text-properties style:font-size-complex="12pt" fo:language="pt" fo:country="PT" style:language-asian="en" style:country-asian="GB"/>
    </style:style>
    <style:style style:name="T2157" style:parent-style-name="DefaultParagraphFont" style:family="text">
      <style:text-properties style:font-size-complex="12pt" fo:language="pt" fo:country="PT" style:language-asian="en" style:country-asian="GB"/>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style:font-size-complex="12pt" style:language-asian="en" style:country-asian="GB"/>
    </style:style>
    <style:style style:name="P2160" style:parent-style-name="Normal" style:family="paragraph">
      <style:paragraph-properties fo:widows="0" fo:orphans="0" fo:margin-left="0.9847in" fo:text-indent="-0.3937in">
        <style:tab-stops>
          <style:tab-stop style:type="left" style:position="0.6888in"/>
        </style:tab-stops>
      </style:paragraph-properties>
    </style:style>
    <style:style style:name="T2161" style:parent-style-name="DefaultParagraphFont" style:family="text">
      <style:text-properties style:font-size-complex="12pt" fo:language="pt" fo:country="PT" style:language-asian="en" style:country-asian="GB"/>
    </style:style>
    <style:style style:name="T2162" style:parent-style-name="DefaultParagraphFont" style:family="text">
      <style:text-properties style:font-size-complex="12pt" fo:language="pt" fo:country="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65" style:parent-style-name="Normal" style:family="paragraph">
      <style:paragraph-properties fo:widows="0" fo:orphans="0" fo:margin-left="0.9847in" fo:text-indent="-0.3937in">
        <style:tab-stops>
          <style:tab-stop style:type="left" style:position="0.6888in"/>
        </style:tab-stops>
      </style:paragraph-properties>
    </style:style>
    <style:style style:name="P2166" style:parent-style-name="Normal" style:family="paragraph">
      <style:paragraph-properties fo:widows="0" fo:orphans="0" fo:margin-left="0.9847in" fo:text-indent="-0.3937in">
        <style:tab-stops>
          <style:tab-stop style:type="left" style:position="0.6888in"/>
        </style:tab-stops>
      </style:paragraph-properties>
    </style:style>
    <style:style style:name="T2167" style:parent-style-name="DefaultParagraphFont" style:family="text">
      <style:text-properties style:font-size-complex="12pt" fo:language="pt" fo:country="PT" style:language-asian="en" style:country-asian="GB"/>
    </style:style>
    <style:style style:name="T2168" style:parent-style-name="DefaultParagraphFont" style:family="text">
      <style:text-properties style:font-size-complex="12pt" fo:language="pt" fo:country="PT" style:language-asian="en" style:country-asian="GB"/>
    </style:style>
    <style:style style:name="T2169" style:parent-style-name="DefaultParagraphFont" style:family="text">
      <style:text-properties style:font-size-complex="12pt" style:language-asian="en" style:country-asian="GB"/>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widows="0" fo:orphans="0" fo:margin-left="0.5909in" fo:text-indent="-0.5909in">
        <style:tab-stops>
          <style:tab-stop style:type="left" style:position="1.0826in"/>
        </style:tab-stops>
      </style:paragraph-properties>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fo:language="pt" fo:country="PT" style:language-asian="en" style:country-asian="GB"/>
    </style:style>
    <style:style style:name="T2174" style:parent-style-name="DefaultParagraphFont" style:family="text">
      <style:text-properties style:font-size-complex="12pt" style:language-asian="en" style:country-asian="GB"/>
    </style:style>
    <style:style style:name="P2175" style:parent-style-name="Normal" style:family="paragraph">
      <style:paragraph-properties fo:widows="0" fo:orphans="0" fo:margin-left="0.5909in" fo:text-indent="-0.5909in">
        <style:tab-stops>
          <style:tab-stop style:type="left" style:position="1.0826in"/>
        </style:tab-stops>
      </style:paragraph-properties>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style:font-size-complex="12pt" fo:language="pt" fo:country="PT" style:language-asian="en" style:country-asian="GB"/>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font-size-complex="12pt" style:language-asian="en" style:country-asian="GB"/>
    </style:style>
    <style:style style:name="P2180" style:parent-style-name="Normal" style:family="paragraph">
      <style:paragraph-properties fo:widows="0" fo:orphans="0" fo:margin-left="0.5909in" fo:text-indent="-0.5909in">
        <style:tab-stops>
          <style:tab-stop style:type="left" style:position="1.0826in"/>
        </style:tab-stops>
      </style:paragraph-properties>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paragraph-properties fo:widows="0" fo:orphans="0" fo:margin-left="0.5909in" fo:text-indent="-0.5909in">
        <style:tab-stops>
          <style:tab-stop style:type="left" style:position="1.0826in"/>
        </style:tab-stops>
      </style:paragraph-properties>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fo:language="pt" fo:country="PT" style:language-asian="en" style:country-asian="GB"/>
    </style:style>
    <style:style style:name="T2187" style:parent-style-name="DefaultParagraphFont" style:family="text">
      <style:text-properties style:font-size-complex="12pt" style:language-asian="en" style:country-asian="GB"/>
    </style:style>
    <style:style style:name="P2188" style:parent-style-name="Normal" style:family="paragraph">
      <style:paragraph-properties fo:widows="0" fo:orphans="0" fo:margin-left="0.9847in" fo:text-indent="-0.3937in">
        <style:tab-stops>
          <style:tab-stop style:type="left" style:position="0.6888in"/>
        </style:tab-stops>
      </style:paragraph-properties>
    </style:style>
    <style:style style:name="T2189" style:parent-style-name="DefaultParagraphFont" style:family="text">
      <style:text-properties style:font-size-complex="12pt" fo:language="pt" fo:country="PT" style:language-asian="en" style:country-asian="GB"/>
    </style:style>
    <style:style style:name="T2190" style:parent-style-name="DefaultParagraphFont" style:family="text">
      <style:text-properties style:font-size-complex="12pt" fo:language="pt" fo:country="PT" style:language-asian="en" style:country-asian="GB"/>
    </style:style>
    <style:style style:name="T2191" style:parent-style-name="DefaultParagraphFont" style:family="text">
      <style:text-properties style:font-size-complex="12pt" style:language-asian="en" style:country-asian="GB"/>
    </style:style>
    <style:style style:name="P2192" style:parent-style-name="Normal" style:family="paragraph">
      <style:paragraph-properties fo:widows="0" fo:orphans="0" fo:margin-left="0.9847in" fo:text-indent="-0.3937in">
        <style:tab-stops>
          <style:tab-stop style:type="left" style:position="0.6888in"/>
        </style:tab-stops>
      </style:paragraph-properties>
    </style:style>
    <style:style style:name="T2193" style:parent-style-name="DefaultParagraphFont" style:family="text">
      <style:text-properties style:font-size-complex="12pt" fo:language="pt" fo:country="PT" style:language-asian="en" style:country-asian="GB"/>
    </style:style>
    <style:style style:name="T2194" style:parent-style-name="DefaultParagraphFont" style:family="text">
      <style:text-properties style:font-size-complex="12pt" fo:language="pt" fo:country="PT" style:language-asian="en" style:country-asian="GB"/>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fo:language="pt" fo:country="PT" style:language-asian="en" style:country-asian="GB"/>
    </style:style>
    <style:style style:name="T21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19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199" style:parent-style-name="Normal" style:family="paragraph">
      <style:paragraph-properties fo:widows="0" fo:orphans="0" fo:margin-left="0.9847in" fo:text-indent="-0.3937in">
        <style:tab-stops>
          <style:tab-stop style:type="left" style:position="0.6888in"/>
        </style:tab-stops>
      </style:paragraph-properties>
    </style:style>
    <style:style style:name="T2200" style:parent-style-name="DefaultParagraphFont" style:family="text">
      <style:text-properties style:font-size-complex="12pt" fo:language="pt" fo:country="PT" style:language-asian="en" style:country-asian="GB"/>
    </style:style>
    <style:style style:name="T2201" style:parent-style-name="DefaultParagraphFont" style:family="text">
      <style:text-properties style:font-size-complex="12pt" fo:language="pt" fo:country="PT" style:language-asian="en" style:country-asian="GB"/>
    </style:style>
    <style:style style:name="T2202" style:parent-style-name="DefaultParagraphFont" style:family="text">
      <style:text-properties style:font-size-complex="12pt" style:language-asian="en" style:country-asian="GB"/>
    </style:style>
    <style:style style:name="P2203" style:parent-style-name="Normal" style:family="paragraph">
      <style:paragraph-properties fo:widows="0" fo:orphans="0" fo:margin-left="0.9847in" fo:text-indent="0.0506in">
        <style:tab-stops>
          <style:tab-stop style:type="left" style:position="0.6888in"/>
        </style:tab-stops>
      </style:paragraph-properties>
    </style:style>
    <style:style style:name="T22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05" style:parent-style-name="Normal" style:family="paragraph">
      <style:paragraph-properties fo:widows="0" fo:orphans="0" fo:margin-left="0.9847in" fo:text-indent="0.0506in">
        <style:tab-stops>
          <style:tab-stop style:type="left" style:position="0.6888in"/>
        </style:tab-stops>
      </style:paragraph-properties>
    </style:style>
    <style:style style:name="T2206" style:parent-style-name="DefaultParagraphFont" style:family="text">
      <style:text-properties fo:font-style="italic" style:font-style-asian="italic" style:font-style-complex="italic" style:font-size-complex="12pt" style:language-asian="en" style:country-asian="GB"/>
    </style:style>
    <style:style style:name="T2207" style:parent-style-name="DefaultParagraphFont" style:family="text">
      <style:text-properties fo:font-style="italic" style:font-style-asian="italic" style:font-style-complex="italic" style:font-size-complex="12pt" style:language-asian="en" style:country-asian="GB"/>
    </style:style>
    <style:style style:name="P2208" style:parent-style-name="Normal" style:family="paragraph">
      <style:paragraph-properties fo:widows="0" fo:orphans="0" fo:margin-left="0.5909in" fo:text-indent="-0.5909in">
        <style:tab-stops>
          <style:tab-stop style:type="left" style:position="1.0826in"/>
        </style:tab-stops>
      </style:paragraph-properties>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style:font-size-complex="12pt" fo:language="pt" fo:country="PT" style:language-asian="en" style:country-asian="GB"/>
    </style:style>
    <style:style style:name="T2211" style:parent-style-name="DefaultParagraphFont" style:family="text">
      <style:text-properties style:font-size-complex="12pt" style:language-asian="en" style:country-asian="GB"/>
    </style:style>
    <style:style style:name="P2212" style:parent-style-name="Normal" style:family="paragraph">
      <style:paragraph-properties fo:widows="0" fo:orphans="0" fo:margin-left="0.5909in" fo:text-indent="-0.5909in">
        <style:tab-stops>
          <style:tab-stop style:type="left" style:position="1.0826in"/>
        </style:tab-stops>
      </style:paragraph-properties>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fo:language="pt" fo:country="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P2217" style:parent-style-name="Normal" style:family="paragraph">
      <style:paragraph-properties fo:widows="0" fo:orphans="0" fo:margin-left="0.5909in" fo:text-indent="-0.5909in">
        <style:tab-stops>
          <style:tab-stop style:type="left" style:position="1.0826in"/>
        </style:tab-stops>
      </style:paragraph-properties>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fo:language="pt" fo:country="PT" style:language-asian="en" style:country-asian="GB"/>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widows="0" fo:orphans="0" fo:margin-left="0.5909in" fo:text-indent="-0.5909in">
        <style:tab-stops>
          <style:tab-stop style:type="left" style:position="1.0826in"/>
        </style:tab-stops>
      </style:paragraph-properties>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fo:language="pt" fo:country="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widows="0" fo:orphans="0" fo:margin-left="0.5909in" fo:text-indent="-0.5909in">
        <style:tab-stops>
          <style:tab-stop style:type="left" style:position="1.0826in"/>
        </style:tab-stops>
      </style:paragraph-properties>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fo:language="pt" fo:country="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widows="0" fo:orphans="0" fo:margin-left="0.5909in" fo:text-indent="-0.5909in">
        <style:tab-stops>
          <style:tab-stop style:type="left" style:position="1.0826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fo:language="pt" fo:country="PT" style:language-asian="en" style:country-asian="GB"/>
    </style:style>
    <style:style style:name="T2235" style:parent-style-name="DefaultParagraphFont" style:family="text">
      <style:text-properties style:font-size-complex="12pt" style:language-asian="en" style:country-asian="GB"/>
    </style:style>
    <style:style style:name="P2236" style:parent-style-name="Normal" style:family="paragraph">
      <style:paragraph-properties fo:widows="0" fo:orphans="0" fo:margin-left="0.5909in" fo:text-indent="-0.5909in">
        <style:tab-stops>
          <style:tab-stop style:type="left" style:position="1.0826in"/>
        </style:tab-stops>
      </style:paragraph-properties>
    </style:style>
    <style:style style:name="T2237" style:parent-style-name="DefaultParagraphFont" style:family="text">
      <style:text-properties style:font-size-complex="12pt" style:language-asian="en" style:country-asian="GB"/>
    </style:style>
    <style:style style:name="T2238" style:parent-style-name="DefaultParagraphFont" style:family="text">
      <style:text-properties style:font-size-complex="12pt" fo:language="pt" fo:country="PT" style:language-asian="en" style:country-asian="GB"/>
    </style:style>
    <style:style style:name="T2239" style:parent-style-name="DefaultParagraphFont" style:family="text">
      <style:text-properties style:font-size-complex="12pt" style:language-asian="en" style:country-asian="GB"/>
    </style:style>
    <style:style style:name="P2240" style:parent-style-name="Normal" style:family="paragraph">
      <style:paragraph-properties fo:widows="0" fo:orphans="0" fo:margin-left="0.5909in" fo:text-indent="-0.5909in">
        <style:tab-stops>
          <style:tab-stop style:type="left" style:position="1.0826in"/>
        </style:tab-stops>
      </style:paragraph-properties>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fo:language="pt" fo:country="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P2245" style:parent-style-name="Normal" style:family="paragraph">
      <style:paragraph-properties fo:widows="0" fo:orphans="0" fo:margin-left="0.5909in" fo:text-indent="-0.5909in">
        <style:tab-stops>
          <style:tab-stop style:type="left" style:position="1.0826in"/>
        </style:tab-stops>
      </style:paragraph-properties>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fo:language="pt" fo:country="PT" style:language-asian="en" style:country-asian="GB"/>
    </style:style>
    <style:style style:name="T2248" style:parent-style-name="DefaultParagraphFont" style:family="text">
      <style:text-properties style:font-size-complex="12pt" style:language-asian="en" style:country-asian="GB"/>
    </style:style>
    <style:style style:name="P2249" style:parent-style-name="Normal" style:family="paragraph">
      <style:paragraph-properties fo:widows="0" fo:orphans="0" fo:margin-left="0.5909in" fo:text-indent="-0.5909in">
        <style:tab-stops>
          <style:tab-stop style:type="left" style:position="1.0826in"/>
        </style:tab-stops>
      </style:paragraph-properties>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fo:language="pt" fo:country="PT" style:language-asian="en" style:country-asian="GB"/>
    </style:style>
    <style:style style:name="T2252" style:parent-style-name="DefaultParagraphFont" style:family="text">
      <style:text-properties style:font-size-complex="12pt" style:language-asian="en" style:country-asian="GB"/>
    </style:style>
    <style:style style:name="T2253" style:parent-style-name="DefaultParagraphFont" style:family="text">
      <style:text-properties style:font-size-complex="12pt" style:language-asian="en" style:country-asian="GB"/>
    </style:style>
    <style:style style:name="P2254" style:parent-style-name="Normal" style:family="paragraph">
      <style:paragraph-properties fo:widows="0" fo:orphans="0" fo:margin-left="0.5909in" fo:text-indent="-0.5909in">
        <style:tab-stops>
          <style:tab-stop style:type="left" style:position="1.0826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fo:language="pt" fo:country="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59" style:parent-style-name="Normal" style:family="paragraph">
      <style:paragraph-properties fo:widows="0" fo:orphans="0" fo:margin-left="0.5909in" fo:text-indent="-0.5909in">
        <style:tab-stops>
          <style:tab-stop style:type="left" style:position="1.0826in"/>
        </style:tab-stops>
      </style:paragraph-properties>
    </style:style>
    <style:style style:name="T2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61" style:parent-style-name="Normal" style:family="paragraph">
      <style:paragraph-properties fo:widows="0" fo:orphans="0" fo:margin-left="0.5909in" fo:text-indent="-0.5909in">
        <style:tab-stops>
          <style:tab-stop style:type="left" style:position="1.0826in"/>
        </style:tab-stops>
      </style:paragraph-properties>
    </style:style>
    <style:style style:name="T2262" style:parent-style-name="DefaultParagraphFont" style:family="text">
      <style:text-properties fo:font-style="italic" style:font-style-asian="italic" style:font-style-complex="italic" style:font-size-complex="12pt" fo:language="pt" fo:country="PT" style:language-asian="en" style:country-asian="GB"/>
    </style:style>
    <style:style style:name="T2263" style:parent-style-name="DefaultParagraphFont" style:family="text">
      <style:text-properties fo:font-style="italic" style:font-style-asian="italic" style:font-style-complex="italic" style:font-size-complex="12pt" fo:language="pt" fo:country="PT" style:language-asian="en" style:country-asian="GB"/>
    </style:style>
    <style:style style:name="T2264" style:parent-style-name="DefaultParagraphFont" style:family="text">
      <style:text-properties fo:font-style="italic" style:font-style-asian="italic" style:font-style-complex="italic" style:font-size-complex="12pt" style:language-asian="en" style:country-asian="GB"/>
    </style:style>
    <style:style style:name="T2265" style:parent-style-name="DefaultParagraphFont" style:family="text">
      <style:text-properties fo:font-style="italic" style:font-style-asian="italic" style:font-style-complex="italic" style:font-size-complex="12pt" style:language-asian="en" style:country-asian="GB"/>
    </style:style>
    <style:style style:name="P2266" style:parent-style-name="Normal" style:family="paragraph">
      <style:paragraph-properties fo:widows="0" fo:orphans="0" fo:margin-left="0.5909in" fo:text-indent="-0.5909in">
        <style:tab-stops>
          <style:tab-stop style:type="left" style:position="1.0826in"/>
        </style:tab-stops>
      </style:paragraph-properties>
    </style:style>
    <style:style style:name="T2267" style:parent-style-name="DefaultParagraphFont" style:family="text">
      <style:text-properties fo:font-style="italic" style:font-style-asian="italic" style:font-style-complex="italic" style:font-size-complex="12pt" fo:language="pt" fo:country="PT" style:language-asian="en" style:country-asian="GB"/>
    </style:style>
    <style:style style:name="T2268" style:parent-style-name="DefaultParagraphFont" style:family="text">
      <style:text-properties fo:font-style="italic" style:font-style-asian="italic" style:font-style-complex="italic" style:font-size-complex="12pt" fo:language="pt" fo:country="PT" style:language-asian="en" style:country-asian="GB"/>
    </style:style>
    <style:style style:name="T2269" style:parent-style-name="DefaultParagraphFont" style:family="text">
      <style:text-properties fo:font-style="italic" style:font-style-asian="italic" style:font-style-complex="italic" style:font-size-complex="12pt" style:language-asian="en" style:country-asian="GB"/>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P2271" style:parent-style-name="Normal" style:family="paragraph">
      <style:paragraph-properties fo:widows="0" fo:orphans="0">
        <style:tab-stops>
          <style:tab-stop style:type="left" style:position="1.6736in"/>
        </style:tab-stops>
      </style:paragraph-properties>
    </style:style>
    <style:style style:name="T2272" style:parent-style-name="DefaultParagraphFont" style:family="text">
      <style:text-properties fo:font-weight="bold" style:font-weight-asian="bold" style:font-weight-complex="bold" style:font-size-complex="12pt" style:language-asian="en" style:country-asian="GB"/>
    </style:style>
    <style:style style:name="P2273" style:parent-style-name="Normal" style:family="paragraph">
      <style:paragraph-properties fo:widows="0" fo:orphans="0" fo:margin-left="0.5909in" fo:text-indent="-0.5909in">
        <style:tab-stops>
          <style:tab-stop style:type="left" style:position="1.0826in"/>
        </style:tab-stops>
      </style:paragraph-properties>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fo:language="nl" fo:country="NL"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P2278" style:parent-style-name="Normal" style:family="paragraph">
      <style:paragraph-properties fo:widows="0" fo:orphans="0" fo:margin-left="0.5909in" fo:text-indent="-0.5909in">
        <style:tab-stops>
          <style:tab-stop style:type="left" style:position="1.0826in"/>
        </style:tab-stops>
      </style:paragraph-properties>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fo:language="nl" fo:country="NL" style:language-asian="en" style:country-asian="GB"/>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style:font-size-complex="12pt" style:language-asian="en" style:country-asian="GB"/>
    </style:style>
    <style:style style:name="P2283" style:parent-style-name="Normal" style:family="paragraph">
      <style:paragraph-properties fo:widows="0" fo:orphans="0" fo:margin-left="0.5909in" fo:text-indent="-0.5909in">
        <style:tab-stops>
          <style:tab-stop style:type="left" style:position="1.0826in"/>
        </style:tab-stops>
      </style:paragraph-properties>
    </style:style>
    <style:style style:name="T2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85" style:parent-style-name="Normal" style:family="paragraph">
      <style:paragraph-properties fo:widows="0" fo:orphans="0">
        <style:tab-stops>
          <style:tab-stop style:type="left" style:position="1.6736in"/>
        </style:tab-stops>
      </style:paragraph-properties>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P2287" style:parent-style-name="Normal" style:family="paragraph">
      <style:paragraph-properties fo:widows="0" fo:orphans="0" fo:margin-left="0.5909in" fo:text-indent="-0.5909in">
        <style:tab-stops/>
      </style:paragraph-properties>
    </style:style>
    <style:style style:name="T22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style="italic" style:font-style-asian="italic" style:font-style-complex="italic" style:font-size-complex="12pt" fo:language="nl" fo:country="NL"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P2291"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292" style:parent-style-name="DefaultParagraphFont" style:family="text">
      <style:text-properties fo:font-style="italic" style:font-style-asian="italic" style:font-style-complex="italic" style:font-size-complex="12pt" style:language-asian="en" style:country-asian="GB"/>
    </style:style>
    <style:style style:name="T2293" style:parent-style-name="DefaultParagraphFont" style:family="text">
      <style:text-properties fo:font-style="italic" style:font-style-asian="italic" style:font-style-complex="italic" style:font-size-complex="12pt" fo:language="nl" fo:country="NL" style:language-asian="en" style:country-asian="GB"/>
    </style:style>
    <style:style style:name="T2294" style:parent-style-name="DefaultParagraphFont" style:family="text">
      <style:text-properties fo:font-style="italic" style:font-style-asian="italic" style:font-style-complex="italic" style:font-size-complex="12pt" style:language-asian="en" style:country-asian="GB"/>
    </style:style>
    <style:style style:name="P2295"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296" style:parent-style-name="DefaultParagraphFont" style:family="text">
      <style:text-properties fo:font-style="italic" style:font-style-asian="italic" style:font-style-complex="italic" style:font-size-complex="12pt" style:language-asian="en" style:country-asian="GB"/>
    </style:style>
    <style:style style:name="T2297" style:parent-style-name="DefaultParagraphFont" style:family="text">
      <style:text-properties fo:font-style="italic" style:font-style-asian="italic" style:font-style-complex="italic" style:font-size-complex="12pt" fo:language="nl" fo:country="NL" style:language-asian="en" style:country-asian="GB"/>
    </style:style>
    <style:style style:name="T2298" style:parent-style-name="DefaultParagraphFont" style:family="text">
      <style:text-properties fo:font-style="italic" style:font-style-asian="italic" style:font-style-complex="italic" style:font-size-complex="12pt" style:language-asian="en" style:country-asian="GB"/>
    </style:style>
    <style:style style:name="P2299"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00" style:parent-style-name="DefaultParagraphFont" style:family="text">
      <style:text-properties fo:font-style="italic" style:font-style-asian="italic" style:font-style-complex="italic" style:font-size-complex="12pt" fo:language="nl" fo:country="NL" style:language-asian="en" style:country-asian="GB"/>
    </style:style>
    <style:style style:name="T2301" style:parent-style-name="DefaultParagraphFont" style:family="text">
      <style:text-properties fo:font-style="italic" style:font-style-asian="italic" style:font-style-complex="italic" style:font-size-complex="12pt" fo:language="nl" fo:country="NL" style:language-asian="en" style:country-asian="GB"/>
    </style:style>
    <style:style style:name="T2302" style:parent-style-name="DefaultParagraphFont" style:family="text">
      <style:text-properties fo:font-style="italic" style:font-style-asian="italic" style:font-style-complex="italic" style:font-size-complex="12pt" style:language-asian="en" style:country-asian="GB"/>
    </style:style>
    <style:style style:name="P2303" style:parent-style-name="Normal" style:family="paragraph">
      <style:paragraph-properties fo:widows="0" fo:orphans="0" fo:margin-left="0.9368in">
        <style:tab-stops>
          <style:tab-stop style:type="left" style:position="0.1972in"/>
        </style:tab-stops>
      </style:paragraph-properties>
    </style:style>
    <style:style style:name="T2304" style:parent-style-name="DefaultParagraphFont" style:family="text">
      <style:text-properties fo:font-style="italic" style:font-style-asian="italic" style:font-style-complex="italic" style:font-size-complex="12pt" fo:language="pt" fo:country="PT" style:language-asian="en" style:country-asian="GB"/>
    </style:style>
    <style:style style:name="T2305" style:parent-style-name="DefaultParagraphFont" style:family="text">
      <style:text-properties fo:font-style="italic" style:font-style-asian="italic" style:font-style-complex="italic" style:font-size-complex="12pt" fo:language="pt" fo:country="PT" style:language-asian="en" style:country-asian="GB"/>
    </style:style>
    <style:style style:name="T2306" style:parent-style-name="DefaultParagraphFont" style:family="text">
      <style:text-properties fo:font-style="italic" style:font-style-asian="italic" style:font-style-complex="italic" style:font-size-complex="12pt" style:language-asian="en" style:country-asian="GB"/>
    </style:style>
    <style:style style:name="T2307" style:parent-style-name="DefaultParagraphFont" style:family="text">
      <style:text-properties fo:font-style="italic" style:font-style-asian="italic" style:font-style-complex="italic" style:font-size-complex="12pt" fo:language="pt" fo:country="PT" style:language-asian="en" style:country-asian="GB"/>
    </style:style>
    <style:style style:name="T23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09"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10" style:parent-style-name="DefaultParagraphFont" style:family="text">
      <style:text-properties fo:font-style="italic" style:font-style-asian="italic" style:font-style-complex="italic" style:font-size-complex="12pt" fo:language="pt" fo:country="PT" style:language-asian="en" style:country-asian="GB"/>
    </style:style>
    <style:style style:name="T2311" style:parent-style-name="DefaultParagraphFont" style:family="text">
      <style:text-properties fo:font-style="italic" style:font-style-asian="italic" style:font-style-complex="italic" style:font-size-complex="12pt"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P2313" style:parent-style-name="Normal" style:family="paragraph">
      <style:paragraph-properties fo:widows="0" fo:orphans="0" fo:margin-left="0.5909in" fo:text-indent="-0.0479in">
        <style:tab-stops>
          <style:tab-stop style:type="left" style:position="0.3458in"/>
        </style:tab-stops>
      </style:paragraph-properties>
    </style:style>
    <style:style style:name="T2314" style:parent-style-name="DefaultParagraphFont" style:family="text">
      <style:text-properties fo:font-style="italic" style:font-style-asian="italic" style:font-style-complex="italic" style:font-size-complex="12pt" style:language-asian="en" style:country-asian="GB"/>
    </style:style>
    <style:style style:name="T2315" style:parent-style-name="DefaultParagraphFont" style:family="text">
      <style:text-properties fo:font-style="italic" style:font-style-asian="italic" style:font-style-complex="italic" style:font-size-complex="12pt" fo:language="pt" fo:country="PT" style:language-asian="en" style:country-asian="GB"/>
    </style:style>
    <style:style style:name="T2316" style:parent-style-name="DefaultParagraphFont" style:family="text">
      <style:text-properties fo:font-style="italic" style:font-style-asian="italic" style:font-style-complex="italic" style:font-size-complex="12pt" style:language-asian="en" style:country-asian="GB"/>
    </style:style>
    <style:style style:name="P2317" style:parent-style-name="Normal" style:family="paragraph">
      <style:paragraph-properties fo:widows="0" fo:orphans="0" fo:margin-left="0.9368in" fo:text-indent="-0.3937in">
        <style:tab-stops>
          <style:tab-stop style:type="left" style:position="0in"/>
        </style:tab-stops>
      </style:paragraph-properties>
    </style:style>
    <style:style style:name="T2318" style:parent-style-name="DefaultParagraphFont" style:family="text">
      <style:text-properties fo:font-style="italic" style:font-style-asian="italic" style:font-style-complex="italic" style:font-size-complex="12pt" style:language-asian="en" style:country-asian="GB"/>
    </style:style>
    <style:style style:name="T2319" style:parent-style-name="DefaultParagraphFont" style:family="text">
      <style:text-properties fo:font-style="italic" style:font-style-asian="italic" style:font-style-complex="italic" style:font-size-complex="12pt" fo:language="pt" fo:country="PT" style:language-asian="en" style:country-asian="GB"/>
    </style:style>
    <style:style style:name="T2320" style:parent-style-name="DefaultParagraphFont" style:family="text">
      <style:text-properties fo:font-style="italic" style:font-style-asian="italic" style:font-style-complex="italic" style:font-size-complex="12pt" style:language-asian="en" style:country-asian="GB"/>
    </style:style>
    <style:style style:name="P2321" style:parent-style-name="Normal" style:family="paragraph">
      <style:paragraph-properties fo:widows="0" fo:orphans="0" fo:margin-left="0.9368in" fo:text-indent="-0.3937in">
        <style:tab-stops>
          <style:tab-stop style:type="left" style:position="0in"/>
        </style:tab-stops>
      </style:paragraph-properties>
    </style:style>
    <style:style style:name="T2322" style:parent-style-name="DefaultParagraphFont" style:family="text">
      <style:text-properties fo:font-style="italic" style:font-style-asian="italic" style:font-style-complex="italic" style:font-size-complex="12pt" style:language-asian="en" style:country-asian="GB"/>
    </style:style>
    <style:style style:name="T2323" style:parent-style-name="DefaultParagraphFont" style:family="text">
      <style:text-properties fo:font-style="italic" style:font-style-asian="italic" style:font-style-complex="italic" style:font-size-complex="12pt" fo:language="pt" fo:country="PT" style:language-asian="en" style:country-asian="GB"/>
    </style:style>
    <style:style style:name="T2324" style:parent-style-name="DefaultParagraphFont" style:family="text">
      <style:text-properties fo:font-style="italic" style:font-style-asian="italic" style:font-style-complex="italic" style:font-size-complex="12pt" style:language-asian="en" style:country-asian="GB"/>
    </style:style>
    <style:style style:name="T2325" style:parent-style-name="DefaultParagraphFont" style:family="text">
      <style:text-properties fo:font-style="italic" style:font-style-asian="italic" style:font-style-complex="italic" style:font-size-complex="12pt" style:language-asian="en" style:country-asian="GB"/>
    </style:style>
    <style:style style:name="P2326" style:parent-style-name="Normal" style:family="paragraph">
      <style:paragraph-properties fo:widows="0" fo:orphans="0" fo:margin-left="0.9368in" fo:text-indent="-0.3937in">
        <style:tab-stops>
          <style:tab-stop style:type="left" style:position="-0.3937in"/>
        </style:tab-stops>
      </style:paragraph-properties>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T2328" style:parent-style-name="DefaultParagraphFont" style:family="text">
      <style:text-properties fo:font-style="italic" style:font-style-asian="italic" style:font-style-complex="italic" style:font-size-complex="12pt" fo:language="pt" fo:country="PT" style:language-asian="en" style:country-asian="GB"/>
    </style:style>
    <style:style style:name="T2329" style:parent-style-name="DefaultParagraphFont" style:family="text">
      <style:text-properties fo:font-style="italic" style:font-style-asian="italic" style:font-style-complex="italic" style:font-size-complex="12pt" style:language-asian="en" style:country-asian="GB"/>
    </style:style>
    <style:style style:name="P2330" style:parent-style-name="Normal" style:family="paragraph">
      <style:paragraph-properties fo:widows="0" fo:orphans="0" fo:margin-left="0.9368in" fo:text-indent="-0.3937in">
        <style:tab-stops>
          <style:tab-stop style:type="left" style:position="0in"/>
        </style:tab-stops>
      </style:paragraph-properties>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T2332" style:parent-style-name="DefaultParagraphFont" style:family="text">
      <style:text-properties fo:font-style="italic" style:font-style-asian="italic" style:font-style-complex="italic" style:font-size-complex="12pt" fo:language="pt" fo:country="PT" style:language-asian="en" style:country-asian="GB"/>
    </style:style>
    <style:style style:name="T2333" style:parent-style-name="DefaultParagraphFont" style:family="text">
      <style:text-properties fo:font-style="italic" style:font-style-asian="italic" style:font-style-complex="italic" style:font-size-complex="12pt" style:language-asian="en" style:country-asian="GB"/>
    </style:style>
    <style:style style:name="P2334" style:parent-style-name="Normal" style:family="paragraph">
      <style:paragraph-properties fo:widows="0" fo:orphans="0" fo:margin-left="0.9368in" fo:text-indent="-0.3937in">
        <style:tab-stops>
          <style:tab-stop style:type="left" style:position="-0.3937in"/>
        </style:tab-stops>
      </style:paragraph-properties>
    </style:style>
    <style:style style:name="T2335" style:parent-style-name="DefaultParagraphFont" style:family="text">
      <style:text-properties fo:font-style="italic" style:font-style-asian="italic" style:font-style-complex="italic" style:font-size-complex="12pt" style:language-asian="en" style:country-asian="GB"/>
    </style:style>
    <style:style style:name="T2336" style:parent-style-name="DefaultParagraphFont" style:family="text">
      <style:text-properties fo:font-style="italic" style:font-style-asian="italic" style:font-style-complex="italic" style:font-size-complex="12pt" fo:language="pt" fo:country="PT" style:language-asian="en" style:country-asian="GB"/>
    </style:style>
    <style:style style:name="T2337" style:parent-style-name="DefaultParagraphFont" style:family="text">
      <style:text-properties fo:font-style="italic" style:font-style-asian="italic" style:font-style-complex="italic" style:font-size-complex="12pt" style:language-asian="en" style:country-asian="GB"/>
    </style:style>
    <style:style style:name="T2338" style:parent-style-name="DefaultParagraphFont" style:family="text">
      <style:text-properties fo:font-style="italic" style:font-style-asian="italic" style:font-style-complex="italic" style:font-size-complex="12pt" style:language-asian="en" style:country-asian="GB"/>
    </style:style>
    <style:style style:name="P2339"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40" style:parent-style-name="DefaultParagraphFont" style:family="text">
      <style:text-properties fo:font-style="italic" style:font-style-asian="italic" style:font-style-complex="italic" style:font-size-complex="12pt" style:language-asian="en" style:country-asian="GB"/>
    </style:style>
    <style:style style:name="T2341" style:parent-style-name="DefaultParagraphFont" style:family="text">
      <style:text-properties fo:font-style="italic" style:font-style-asian="italic" style:font-style-complex="italic" style:font-size-complex="12pt" fo:language="pt" fo:country="PT" style:language-asian="en" style:country-asian="GB"/>
    </style:style>
    <style:style style:name="T2342" style:parent-style-name="DefaultParagraphFont" style:family="text">
      <style:text-properties fo:font-style="italic" style:font-style-asian="italic" style:font-style-complex="italic" style:font-size-complex="12pt" style:language-asian="en" style:country-asian="GB"/>
    </style:style>
    <style:style style:name="P2343" style:parent-style-name="Normal" style:family="paragraph">
      <style:paragraph-properties fo:widows="0" fo:orphans="0" fo:margin-left="0.9368in" fo:text-indent="-0.3937in">
        <style:tab-stops>
          <style:tab-stop style:type="left" style:position="-0.3937in"/>
        </style:tab-stops>
      </style:paragraph-properties>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T2345" style:parent-style-name="DefaultParagraphFont" style:family="text">
      <style:text-properties fo:font-style="italic" style:font-style-asian="italic" style:font-style-complex="italic" style:font-size-complex="12pt" fo:language="pt" fo:country="PT" style:language-asian="en" style:country-asian="GB"/>
    </style:style>
    <style:style style:name="T2346" style:parent-style-name="DefaultParagraphFont" style:family="text">
      <style:text-properties fo:font-style="italic" style:font-style-asian="italic" style:font-style-complex="italic" style:font-size-complex="12pt" style:language-asian="en" style:country-asian="GB"/>
    </style:style>
    <style:style style:name="T2347" style:parent-style-name="DefaultParagraphFont" style:family="text">
      <style:text-properties fo:font-style="italic" style:font-style-asian="italic" style:font-style-complex="italic" style:font-size-complex="12pt" style:language-asian="en" style:country-asian="GB"/>
    </style:style>
    <style:style style:name="P2348" style:parent-style-name="Normal" style:family="paragraph">
      <style:paragraph-properties fo:widows="0" fo:orphans="0">
        <style:tab-stops>
          <style:tab-stop style:type="left" style:position="1.6736in"/>
        </style:tab-stops>
      </style:paragraph-properties>
    </style:style>
    <style:style style:name="T2349" style:parent-style-name="DefaultParagraphFont" style:family="text">
      <style:text-properties fo:font-weight="bold" style:font-weight-asian="bold" style:font-weight-complex="bold" style:font-size-complex="12pt" style:language-asian="en" style:country-asian="GB"/>
    </style:style>
    <style:style style:name="P2350" style:parent-style-name="Normal" style:family="paragraph">
      <style:paragraph-properties fo:widows="0" fo:orphans="0" fo:margin-left="0.5909in" fo:text-indent="-0.5909in">
        <style:tab-stops>
          <style:tab-stop style:type="left" style:position="1.0826in"/>
        </style:tab-stops>
      </style:paragraph-properties>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style:font-size-complex="12pt" fo:language="pt" fo:country="BR"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style:font-size-complex="12pt" style:language-asian="en" style:country-asian="GB"/>
    </style:style>
    <style:style style:name="P2355" style:parent-style-name="Normal" style:family="paragraph">
      <style:paragraph-properties fo:widows="0" fo:orphans="0" fo:margin-left="0.5909in" fo:text-indent="-0.5909in">
        <style:tab-stops>
          <style:tab-stop style:type="left" style:position="1.0826in"/>
        </style:tab-stops>
      </style:paragraph-properties>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fo:language="pt" fo:country="BR" style:language-asian="en" style:country-asian="GB"/>
    </style:style>
    <style:style style:name="T2358" style:parent-style-name="DefaultParagraphFont" style:family="text">
      <style:text-properties style:font-size-complex="12pt" style:language-asian="en" style:country-asian="GB"/>
    </style:style>
    <style:style style:name="P2359" style:parent-style-name="Normal" style:family="paragraph">
      <style:paragraph-properties fo:widows="0" fo:orphans="0" fo:margin-left="0.5909in" fo:text-indent="-0.5909in">
        <style:tab-stops>
          <style:tab-stop style:type="left" style:position="1.0826in"/>
        </style:tab-stops>
      </style:paragraph-properties>
    </style:style>
    <style:style style:name="T2360" style:parent-style-name="DefaultParagraphFont" style:family="text">
      <style:text-properties style:font-size-complex="12pt" style:language-asian="en" style:country-asian="GB"/>
    </style:style>
    <style:style style:name="T2361" style:parent-style-name="DefaultParagraphFont" style:family="text">
      <style:text-properties style:font-size-complex="12pt" fo:language="pt" fo:country="BR" style:language-asian="en" style:country-asian="GB"/>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fo:widows="0" fo:orphans="0" fo:margin-left="0.5909in" fo:text-indent="-0.5909in">
        <style:tab-stops>
          <style:tab-stop style:type="left" style:position="1.0826in"/>
        </style:tab-stops>
      </style:paragraph-properties>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fo:language="pt" fo:country="BR" style:language-asian="en" style:country-asian="GB"/>
    </style:style>
    <style:style style:name="T2367" style:parent-style-name="DefaultParagraphFont" style:family="text">
      <style:text-properties style:font-size-complex="12pt" style:language-asian="en" style:country-asian="GB"/>
    </style:style>
    <style:style style:name="P2368" style:parent-style-name="Normal" style:family="paragraph">
      <style:paragraph-properties fo:widows="0" fo:orphans="0" fo:margin-left="0.5909in" fo:text-indent="-0.5909in">
        <style:tab-stops>
          <style:tab-stop style:type="left" style:position="1.0826in"/>
        </style:tab-stops>
      </style:paragraph-properties>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fo:language="pt" fo:country="BR" style:language-asian="en" style:country-asian="GB"/>
    </style:style>
    <style:style style:name="T2371" style:parent-style-name="DefaultParagraphFont" style:family="text">
      <style:text-properties style:font-size-complex="12pt" style:language-asian="en" style:country-asian="GB"/>
    </style:style>
    <style:style style:name="P2372" style:parent-style-name="Normal" style:family="paragraph">
      <style:paragraph-properties fo:widows="0" fo:orphans="0" fo:margin-left="0.5909in" fo:text-indent="-0.5909in">
        <style:tab-stops>
          <style:tab-stop style:type="left" style:position="1.0826in"/>
        </style:tab-stops>
      </style:paragraph-properties>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style:font-size-complex="12pt" fo:language="pt" fo:country="BR" style:language-asian="en" style:country-asian="GB"/>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style:language-asian="en" style:country-asian="GB"/>
    </style:style>
    <style:style style:name="P2377" style:parent-style-name="Normal" style:family="paragraph">
      <style:paragraph-properties fo:widows="0" fo:orphans="0" fo:margin-left="0.8388in" fo:text-indent="-0.8388in">
        <style:tab-stops/>
      </style:paragraph-properties>
    </style:style>
    <style:style style:name="T23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79" style:parent-style-name="DefaultParagraphFont" style:family="text">
      <style:text-properties fo:font-style="italic" style:font-style-asian="italic" style:font-style-complex="italic" style:font-size-complex="12pt" fo:language="pt" fo:country="BR" style:language-asian="en" style:country-asian="GB"/>
    </style:style>
    <style:style style:name="T2380" style:parent-style-name="DefaultParagraphFont" style:family="text">
      <style:text-properties fo:font-style="italic" style:font-style-asian="italic" style:font-style-complex="italic" style:font-size-complex="12pt" style:language-asian="en" style:country-asian="GB"/>
    </style:style>
    <style:style style:name="T2381" style:parent-style-name="DefaultParagraphFont" style:family="text">
      <style:text-properties fo:font-style="italic" style:font-style-asian="italic" style:font-style-complex="italic" style:font-size-complex="12pt" style:language-asian="en" style:country-asian="GB"/>
    </style:style>
    <style:style style:name="P2382" style:parent-style-name="Normal" style:family="paragraph">
      <style:paragraph-properties fo:widows="0" fo:orphans="0" fo:margin-left="0.9847in" fo:text-indent="-0.3937in">
        <style:tab-stops>
          <style:tab-stop style:type="left" style:position="0.6888in"/>
        </style:tab-stops>
      </style:paragraph-properties>
    </style:style>
    <style:style style:name="T2383" style:parent-style-name="DefaultParagraphFont" style:family="text">
      <style:text-properties fo:font-style="italic" style:font-style-asian="italic" style:font-style-complex="italic" style:font-size-complex="12pt" style:language-asian="en" style:country-asian="GB"/>
    </style:style>
    <style:style style:name="T2384" style:parent-style-name="DefaultParagraphFont" style:family="text">
      <style:text-properties fo:font-style="italic" style:font-style-asian="italic" style:font-style-complex="italic" style:font-size-complex="12pt" fo:language="pt" fo:country="BR" style:language-asian="en" style:country-asian="GB"/>
    </style:style>
    <style:style style:name="T2385" style:parent-style-name="DefaultParagraphFont" style:family="text">
      <style:text-properties fo:font-style="italic" style:font-style-asian="italic" style:font-style-complex="italic" style:font-size-complex="12pt" style:language-asian="en" style:country-asian="GB"/>
    </style:style>
    <style:style style:name="P2386" style:parent-style-name="Normal" style:family="paragraph">
      <style:paragraph-properties fo:widows="0" fo:orphans="0" fo:margin-left="0.9847in" fo:text-indent="-0.3937in">
        <style:tab-stops>
          <style:tab-stop style:type="left" style:position="0.6888in"/>
        </style:tab-stops>
      </style:paragraph-properties>
    </style:style>
    <style:style style:name="T2387" style:parent-style-name="DefaultParagraphFont" style:family="text">
      <style:text-properties fo:font-style="italic" style:font-style-asian="italic" style:font-style-complex="italic" style:font-size-complex="12pt" style:language-asian="en" style:country-asian="GB"/>
    </style:style>
    <style:style style:name="T2388" style:parent-style-name="DefaultParagraphFont" style:family="text">
      <style:text-properties fo:font-style="italic" style:font-style-asian="italic" style:font-style-complex="italic" style:font-size-complex="12pt" fo:language="pt" fo:country="BR" style:language-asian="en" style:country-asian="GB"/>
    </style:style>
    <style:style style:name="T2389" style:parent-style-name="DefaultParagraphFont" style:family="text">
      <style:text-properties fo:font-style="italic" style:font-style-asian="italic" style:font-style-complex="italic" style:font-size-complex="12pt" style:language-asian="en" style:country-asian="GB"/>
    </style:style>
    <style:style style:name="P2390" style:parent-style-name="Normal" style:family="paragraph">
      <style:paragraph-properties fo:widows="0" fo:orphans="0" fo:margin-left="0.9847in" fo:text-indent="-0.3937in">
        <style:tab-stops>
          <style:tab-stop style:type="left" style:position="0.6888in"/>
        </style:tab-stops>
      </style:paragraph-properties>
    </style:style>
    <style:style style:name="T2391" style:parent-style-name="DefaultParagraphFont" style:family="text">
      <style:text-properties fo:font-style="italic" style:font-style-asian="italic" style:font-style-complex="italic" style:font-size-complex="12pt" style:language-asian="en" style:country-asian="GB"/>
    </style:style>
    <style:style style:name="T2392" style:parent-style-name="DefaultParagraphFont" style:family="text">
      <style:text-properties fo:font-style="italic" style:font-style-asian="italic" style:font-style-complex="italic" style:font-size-complex="12pt" fo:language="pt" fo:country="BR" style:language-asian="en" style:country-asian="GB"/>
    </style:style>
    <style:style style:name="T2393" style:parent-style-name="DefaultParagraphFont" style:family="text">
      <style:text-properties fo:font-style="italic" style:font-style-asian="italic" style:font-style-complex="italic" style:font-size-complex="12pt" style:language-asian="en" style:country-asian="GB"/>
    </style:style>
    <style:style style:name="T2394" style:parent-style-name="DefaultParagraphFont" style:family="text">
      <style:text-properties fo:font-style="italic" style:font-style-asian="italic" style:font-style-complex="italic" style:font-size-complex="12pt" style:language-asian="en" style:country-asian="GB"/>
    </style:style>
    <style:style style:name="P2395" style:parent-style-name="Normal" style:family="paragraph">
      <style:paragraph-properties fo:widows="0" fo:orphans="0" fo:margin-left="0.5909in" fo:text-indent="-0.5909in">
        <style:tab-stops>
          <style:tab-stop style:type="left" style:position="0.2479in"/>
        </style:tab-stops>
      </style:paragraph-properties>
    </style:style>
    <style:style style:name="T23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97" style:parent-style-name="DefaultParagraphFont" style:family="text">
      <style:text-properties fo:font-style="italic" style:font-style-asian="italic" style:font-style-complex="italic" style:font-size-complex="12pt" fo:language="pt" fo:country="BR" style:language-asian="en" style:country-asian="GB"/>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P2399" style:parent-style-name="Normal" style:family="paragraph">
      <style:paragraph-properties fo:widows="0" fo:orphans="0" fo:margin-left="0.9847in" fo:text-indent="-0.3937in">
        <style:tab-stops>
          <style:tab-stop style:type="left" style:position="0.6888in"/>
        </style:tab-stops>
      </style:paragraph-properties>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T2401" style:parent-style-name="DefaultParagraphFont" style:family="text">
      <style:text-properties fo:font-style="italic" style:font-style-asian="italic" style:font-style-complex="italic" style:font-size-complex="12pt" fo:language="pt" fo:country="BR" style:language-asian="en" style:country-asian="GB"/>
    </style:style>
    <style:style style:name="T2402" style:parent-style-name="DefaultParagraphFont" style:family="text">
      <style:text-properties fo:font-style="italic" style:font-style-asian="italic" style:font-style-complex="italic" style:font-size-complex="12pt" style:language-asian="en" style:country-asian="GB"/>
    </style:style>
    <style:style style:name="T2403" style:parent-style-name="DefaultParagraphFont" style:family="text">
      <style:text-properties fo:font-style="italic" style:font-style-asian="italic" style:font-style-complex="italic" style:font-size-complex="12pt" style:language-asian="en" style:country-asian="GB"/>
    </style:style>
    <style:style style:name="P2404" style:parent-style-name="Normal" style:family="paragraph">
      <style:paragraph-properties fo:widows="0" fo:orphans="0" fo:margin-left="0.9847in" fo:text-indent="-0.3937in">
        <style:tab-stops>
          <style:tab-stop style:type="left" style:position="0.6888in"/>
        </style:tab-stops>
      </style:paragraph-properties>
    </style:style>
    <style:style style:name="T2405" style:parent-style-name="DefaultParagraphFont" style:family="text">
      <style:text-properties fo:font-style="italic" style:font-style-asian="italic" style:font-style-complex="italic" style:font-size-complex="12pt" style:language-asian="en" style:country-asian="GB"/>
    </style:style>
    <style:style style:name="T2406" style:parent-style-name="DefaultParagraphFont" style:family="text">
      <style:text-properties fo:font-style="italic" style:font-style-asian="italic" style:font-style-complex="italic" style:font-size-complex="12pt" fo:language="pt" fo:country="PT" style:language-asian="en" style:country-asian="GB"/>
    </style:style>
    <style:style style:name="T2407" style:parent-style-name="DefaultParagraphFont" style:family="text">
      <style:text-properties fo:font-style="italic" style:font-style-asian="italic" style:font-style-complex="italic" style:font-size-complex="12pt" style:language-asian="en" style:country-asian="GB"/>
    </style:style>
    <style:style style:name="P2408" style:parent-style-name="Normal" style:family="paragraph">
      <style:paragraph-properties fo:widows="0" fo:orphans="0" fo:margin-left="0.9847in" fo:text-indent="-0.3937in">
        <style:tab-stops>
          <style:tab-stop style:type="left" style:position="0.6888in"/>
        </style:tab-stops>
      </style:paragraph-properties>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T2410" style:parent-style-name="DefaultParagraphFont" style:family="text">
      <style:text-properties fo:font-style="italic" style:font-style-asian="italic" style:font-style-complex="italic" style:font-size-complex="12pt" fo:language="pt" fo:country="PT" style:language-asian="en" style:country-asian="GB"/>
    </style:style>
    <style:style style:name="T2411" style:parent-style-name="DefaultParagraphFont" style:family="text">
      <style:text-properties fo:font-style="italic" style:font-style-asian="italic" style:font-style-complex="italic" style:font-size-complex="12pt" style:language-asian="en" style:country-asian="GB"/>
    </style:style>
    <style:style style:name="P2412" style:parent-style-name="Normal" style:family="paragraph">
      <style:paragraph-properties fo:widows="0" fo:orphans="0" fo:margin-left="0.9847in" fo:text-indent="-0.3937in">
        <style:tab-stops>
          <style:tab-stop style:type="left" style:position="0.6888in"/>
        </style:tab-stops>
      </style:paragraph-properties>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T2414" style:parent-style-name="DefaultParagraphFont" style:family="text">
      <style:text-properties fo:font-style="italic" style:font-style-asian="italic" style:font-style-complex="italic" style:font-size-complex="12pt" fo:language="pt" fo:country="PT" style:language-asian="en" style:country-asian="GB"/>
    </style:style>
    <style:style style:name="T2415" style:parent-style-name="DefaultParagraphFont" style:family="text">
      <style:text-properties fo:font-style="italic" style:font-style-asian="italic" style:font-style-complex="italic" style:font-size-complex="12pt" style:language-asian="en" style:country-asian="GB"/>
    </style:style>
    <style:style style:name="T2416" style:parent-style-name="DefaultParagraphFont" style:family="text">
      <style:text-properties fo:font-style="italic" style:font-style-asian="italic" style:font-style-complex="italic" style:font-size-complex="12pt" style:language-asian="en" style:country-asian="GB"/>
    </style:style>
    <style:style style:name="P2417" style:parent-style-name="Normal" style:family="paragraph">
      <style:paragraph-properties fo:widows="0" fo:orphans="0" fo:margin-left="0.9847in" fo:text-indent="-0.3937in">
        <style:tab-stops>
          <style:tab-stop style:type="left" style:position="0.6888in"/>
        </style:tab-stops>
      </style:paragraph-properties>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T2419" style:parent-style-name="DefaultParagraphFont" style:family="text">
      <style:text-properties fo:font-style="italic" style:font-style-asian="italic" style:font-style-complex="italic" style:font-size-complex="12pt" fo:language="pt" fo:country="PT" style:language-asian="en" style:country-asian="GB"/>
    </style:style>
    <style:style style:name="T2420" style:parent-style-name="DefaultParagraphFont" style:family="text">
      <style:text-properties fo:font-style="italic" style:font-style-asian="italic" style:font-style-complex="italic" style:font-size-complex="12pt" style:language-asian="en" style:country-asian="GB"/>
    </style:style>
    <style:style style:name="P2421" style:parent-style-name="Normal" style:family="paragraph">
      <style:paragraph-properties fo:widows="0" fo:orphans="0" fo:margin-left="0.9847in" fo:text-indent="-0.3937in">
        <style:tab-stops>
          <style:tab-stop style:type="left" style:position="0.6888in"/>
        </style:tab-stops>
      </style:paragraph-properties>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T2423" style:parent-style-name="DefaultParagraphFont" style:family="text">
      <style:text-properties fo:font-style="italic" style:font-style-asian="italic" style:font-style-complex="italic" style:font-size-complex="12pt" fo:language="pt" fo:country="PT" style:language-asian="en" style:country-asian="GB"/>
    </style:style>
    <style:style style:name="T2424" style:parent-style-name="DefaultParagraphFont" style:family="text">
      <style:text-properties fo:font-style="italic" style:font-style-asian="italic" style:font-style-complex="italic" style:font-size-complex="12pt" style:language-asian="en" style:country-asian="GB"/>
    </style:style>
    <style:style style:name="P2425" style:parent-style-name="Normal" style:family="paragraph">
      <style:paragraph-properties fo:widows="0" fo:orphans="0" fo:margin-left="0.9847in" fo:text-indent="-0.3937in">
        <style:tab-stops>
          <style:tab-stop style:type="left" style:position="0.6888in"/>
        </style:tab-stops>
      </style:paragraph-properties>
    </style:style>
    <style:style style:name="T2426" style:parent-style-name="DefaultParagraphFont" style:family="text">
      <style:text-properties fo:font-style="italic" style:font-style-asian="italic" style:font-style-complex="italic" style:font-size-complex="12pt" style:language-asian="en" style:country-asian="GB"/>
    </style:style>
    <style:style style:name="T2427" style:parent-style-name="DefaultParagraphFont" style:family="text">
      <style:text-properties fo:font-style="italic" style:font-style-asian="italic" style:font-style-complex="italic" style:font-size-complex="12pt" fo:language="pt" fo:country="PT" style:language-asian="en" style:country-asian="GB"/>
    </style:style>
    <style:style style:name="T2428" style:parent-style-name="DefaultParagraphFont" style:family="text">
      <style:text-properties fo:font-style="italic" style:font-style-asian="italic" style:font-style-complex="italic" style:font-size-complex="12pt" style:language-asian="en" style:country-asian="GB"/>
    </style:style>
    <style:style style:name="P2429" style:parent-style-name="Normal" style:family="paragraph">
      <style:paragraph-properties fo:widows="0" fo:orphans="0" fo:margin-left="0.9847in" fo:text-indent="-0.3937in">
        <style:tab-stops>
          <style:tab-stop style:type="left" style:position="0.6888in"/>
        </style:tab-stops>
      </style:paragraph-properties>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font-size-complex="12pt" fo:language="pt" fo:country="PT" style:language-asian="en" style:country-asian="GB"/>
    </style:style>
    <style:style style:name="T2432" style:parent-style-name="DefaultParagraphFont" style:family="text">
      <style:text-properties fo:font-style="italic" style:font-style-asian="italic" style:font-style-complex="italic" style:font-size-complex="12pt" style:language-asian="en" style:country-asian="GB"/>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P2434" style:parent-style-name="Normal" style:family="paragraph">
      <style:paragraph-properties fo:widows="0" fo:orphans="0" fo:margin-left="0.9847in" fo:text-indent="-0.3937in">
        <style:tab-stops>
          <style:tab-stop style:type="left" style:position="0.6888in"/>
        </style:tab-stops>
      </style:paragraph-properties>
    </style:style>
    <style:style style:name="T2435" style:parent-style-name="DefaultParagraphFont" style:family="text">
      <style:text-properties fo:font-style="italic" style:font-style-asian="italic" style:font-style-complex="italic" style:font-size-complex="12pt" style:language-asian="en" style:country-asian="GB"/>
    </style:style>
    <style:style style:name="T2436" style:parent-style-name="DefaultParagraphFont" style:family="text">
      <style:text-properties fo:font-style="italic" style:font-style-asian="italic" style:font-style-complex="italic" style:font-size-complex="12pt" fo:language="pt" fo:country="PT" style:language-asian="en" style:country-asian="GB"/>
    </style:style>
    <style:style style:name="T2437" style:parent-style-name="DefaultParagraphFont" style:family="text">
      <style:text-properties fo:font-style="italic" style:font-style-asian="italic" style:font-style-complex="italic" style:font-size-complex="12pt" style:language-asian="en" style:country-asian="GB"/>
    </style:style>
    <style:style style:name="P2438" style:parent-style-name="Normal" style:family="paragraph">
      <style:paragraph-properties fo:widows="0" fo:orphans="0" fo:margin-left="0.9847in" fo:text-indent="-0.3937in">
        <style:tab-stops>
          <style:tab-stop style:type="left" style:position="0.6888in"/>
        </style:tab-stops>
      </style:paragraph-properties>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T2440" style:parent-style-name="DefaultParagraphFont" style:family="text">
      <style:text-properties fo:font-style="italic" style:font-style-asian="italic" style:font-style-complex="italic" style:font-size-complex="12pt" fo:language="pt" fo:country="PT" style:language-asian="en" style:country-asian="GB"/>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P2442" style:parent-style-name="Normal" style:family="paragraph">
      <style:paragraph-properties fo:widows="0" fo:orphans="0" fo:margin-left="0.9847in" fo:text-indent="-0.3937in">
        <style:tab-stops>
          <style:tab-stop style:type="left" style:position="0.6888in"/>
        </style:tab-stops>
      </style:paragraph-properties>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T2444" style:parent-style-name="DefaultParagraphFont" style:family="text">
      <style:text-properties fo:font-style="italic" style:font-style-asian="italic" style:font-style-complex="italic" style:font-size-complex="12pt" fo:language="pt" fo:country="PT" style:language-asian="en" style:country-asian="GB"/>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P2446" style:parent-style-name="Normal" style:family="paragraph">
      <style:paragraph-properties fo:widows="0" fo:orphans="0">
        <style:tab-stops>
          <style:tab-stop style:type="left" style:position="1.6736in"/>
        </style:tab-stops>
      </style:paragraph-properties>
    </style:style>
    <style:style style:name="T2447" style:parent-style-name="DefaultParagraphFont" style:family="text">
      <style:text-properties fo:font-weight="bold" style:font-weight-asian="bold" style:font-weight-complex="bold" style:font-size-complex="12pt" style:language-asian="en" style:country-asian="GB"/>
    </style:style>
    <style:style style:name="T2448" style:parent-style-name="DefaultParagraphFont" style:family="text">
      <style:text-properties fo:font-weight="bold" style:font-weight-asian="bold" style:font-weight-complex="bold" style:font-size-complex="12pt" style:language-asian="en" style:country-asian="GB"/>
    </style:style>
    <style:style style:name="P2449" style:parent-style-name="Normal" style:family="paragraph">
      <style:paragraph-properties fo:widows="0" fo:orphans="0" fo:margin-left="0.5909in" fo:text-indent="-0.5909in">
        <style:tab-stops>
          <style:tab-stop style:type="left" style:position="1.0826in"/>
        </style:tab-stops>
      </style:paragraph-properties>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style:font-size-complex="12pt" fo:language="pt" fo:country="BR" style:language-asian="en" style:country-asian="GB"/>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paragraph-properties fo:widows="0" fo:orphans="0" fo:margin-left="1.3305in" fo:text-indent="-0.6888in">
        <style:tab-stops>
          <style:tab-stop style:type="left" style:position="-0.6888in"/>
        </style:tab-stops>
      </style:paragraph-properties>
    </style:style>
    <style:style style:name="T2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6" style:parent-style-name="DefaultParagraphFont" style:family="text">
      <style:text-properties fo:font-style="italic" style:font-style-asian="italic" style:font-style-complex="italic" style:font-size-complex="12pt" fo:language="pt" fo:country="BR" style:language-asian="en" style:country-asian="GB"/>
    </style:style>
    <style:style style:name="T2457" style:parent-style-name="DefaultParagraphFont" style:family="text">
      <style:text-properties fo:font-style="italic" style:font-style-asian="italic" style:font-style-complex="italic" style:font-size-complex="12pt" style:language-asian="en" style:country-asian="GB"/>
    </style:style>
    <style:style style:name="T2458" style:parent-style-name="DefaultParagraphFont" style:family="text">
      <style:text-properties fo:font-style="italic" style:font-style-asian="italic" style:font-style-complex="italic" style:font-size-complex="12pt" style:language-asian="en" style:country-asian="GB"/>
    </style:style>
    <style:style style:name="P2459"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60" style:parent-style-name="Normal" style:family="paragraph">
      <style:paragraph-properties fo:widows="0" fo:orphans="0" fo:margin-left="0.5909in" fo:text-indent="-0.5909in">
        <style:tab-stops>
          <style:tab-stop style:type="left" style:position="1.0826in"/>
        </style:tab-stops>
      </style:paragraph-properties>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fo:language="pt" fo:country="BR"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P2466" style:parent-style-name="Normal" style:family="paragraph">
      <style:paragraph-properties fo:widows="0" fo:orphans="0" fo:margin-left="1.3305in" fo:text-indent="-0.6888in">
        <style:tab-stops>
          <style:tab-stop style:type="left" style:position="-0.6888in"/>
        </style:tab-stops>
      </style:paragraph-properties>
    </style:style>
    <style:style style:name="T2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8" style:parent-style-name="DefaultParagraphFont" style:family="text">
      <style:text-properties fo:font-style="italic" style:font-style-asian="italic" style:font-style-complex="italic" style:font-size-complex="12pt" fo:language="pt" fo:country="BR" style:language-asian="en" style:country-asian="GB"/>
    </style:style>
    <style:style style:name="T2469" style:parent-style-name="DefaultParagraphFont" style:family="text">
      <style:text-properties fo:font-style="italic" style:font-style-asian="italic" style:font-style-complex="italic" style:font-size-complex="12pt" style:language-asian="en" style:country-asian="GB"/>
    </style:style>
    <style:style style:name="T2470" style:parent-style-name="DefaultParagraphFont" style:family="text">
      <style:text-properties fo:font-style="italic" style:font-style-asian="italic" style:font-style-complex="italic" style:font-size-complex="12pt" style:language-asian="en" style:country-asian="GB"/>
    </style:style>
    <style:style style:name="P2471" style:parent-style-name="Normal" style:family="paragraph">
      <style:paragraph-properties fo:widows="0" fo:orphans="0">
        <style:tab-stops>
          <style:tab-stop style:type="left" style:position="1.6736in"/>
        </style:tab-stops>
      </style:paragraph-properties>
    </style:style>
    <style:style style:name="T2472" style:parent-style-name="DefaultParagraphFont" style:family="text">
      <style:text-properties fo:font-weight="bold" style:font-weight-asian="bold" style:font-weight-complex="bold" style:font-size-complex="12pt" style:language-asian="en" style:country-asian="GB"/>
    </style:style>
    <style:style style:name="P2473" style:parent-style-name="Normal" style:family="paragraph">
      <style:paragraph-properties fo:widows="0" fo:orphans="0" fo:margin-left="0.5909in" fo:text-indent="-0.5909in">
        <style:tab-stops>
          <style:tab-stop style:type="left" style:position="1.0826in"/>
        </style:tab-stops>
      </style:paragraph-properties>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fo:language="pt" fo:country="BR" style:language-asian="en" style:country-asian="GB"/>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style:language-asian="en" style:country-asian="GB"/>
    </style:style>
    <style:style style:name="P2478"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language="pt" fo:country="BR"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83" style:parent-style-name="DefaultParagraphFont" style:family="text">
      <style:text-properties style:font-size-complex="12pt" fo:language="pt" fo:country="BR" style:language-asian="lt" style:country-asian="LT"/>
    </style:style>
    <style:style style:name="T2484" style:parent-style-name="DefaultParagraphFont" style:family="text">
      <style:text-properties style:font-size-complex="12pt" fo:language="pt" fo:country="BR"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87" style:parent-style-name="DefaultParagraphFont" style:family="text">
      <style:text-properties style:font-size-complex="12pt" fo:language="pt" fo:country="BR" style:language-asian="lt" style:country-asian="LT"/>
    </style:style>
    <style:style style:name="T2488" style:parent-style-name="DefaultParagraphFont" style:family="text">
      <style:text-properties style:font-size-complex="12pt" fo:language="pt" fo:country="BR"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1" style:parent-style-name="DefaultParagraphFont" style:family="text">
      <style:text-properties style:font-size-complex="12pt" fo:language="pt" fo:country="BR" style:language-asian="lt" style:country-asian="LT"/>
    </style:style>
    <style:style style:name="T2492" style:parent-style-name="DefaultParagraphFont" style:family="text">
      <style:text-properties style:font-size-complex="12pt" fo:language="pt" fo:country="BR"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5" style:parent-style-name="DefaultParagraphFont" style:family="text">
      <style:text-properties style:font-size-complex="12pt" fo:language="pt" fo:country="BR" style:language-asian="lt" style:country-asian="LT"/>
    </style:style>
    <style:style style:name="T2496" style:parent-style-name="DefaultParagraphFont" style:family="text">
      <style:text-properties style:font-size-complex="12pt" fo:language="pt" fo:country="BR"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2.5%"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2.5%"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margin-left="0.5909in" fo:text-indent="-0.5909in">
        <style:tab-stops>
          <style:tab-stop style:type="left" style:position="1.082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fo:language="pt" fo:country="BR"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style:tab-stops>
          <style:tab-stop style:type="left" style:position="1.6736in"/>
        </style:tab-stops>
      </style:paragraph-properties>
    </style:style>
    <style:style style:name="P2509" style:parent-style-name="Normal" style:family="paragraph">
      <style:paragraph-properties fo:widows="0" fo:orphans="0">
        <style:tab-stops>
          <style:tab-stop style:type="left" style:position="1.6736in"/>
        </style:tab-stops>
      </style:paragraph-properties>
    </style:style>
    <style:style style:name="T2510" style:parent-style-name="DefaultParagraphFont" style:family="text">
      <style:text-properties fo:font-weight="bold" style:font-weight-asian="bold" style:font-weight-complex="bold" style:font-size-complex="12pt" style:language-asian="en" style:country-asian="GB"/>
    </style:style>
    <style:style style:name="T2511" style:parent-style-name="DefaultParagraphFont" style:family="text">
      <style:text-properties fo:font-weight="bold" style:font-weight-asian="bold" style:font-weight-complex="bold" style:font-size-complex="12pt" style:language-asian="en" style:country-asian="GB"/>
    </style:style>
    <style:style style:name="P251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4" style:parent-style-name="Normal" style:family="paragraph">
      <style:paragraph-properties fo:widows="0" fo:orphans="0" fo:margin-left="0.9847in" fo:text-indent="-0.3937in">
        <style:tab-stops>
          <style:tab-stop style:type="left" style:position="0.6888in"/>
        </style:tab-stops>
      </style:paragraph-properties>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widows="0" fo:orphans="0" fo:margin-left="0.9847in" fo:text-indent="-0.3937in">
        <style:tab-stops>
          <style:tab-stop style:type="left" style:position="0.6888in"/>
        </style:tab-stops>
      </style:paragraph-properties>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T2521" style:parent-style-name="DefaultParagraphFont" style:family="text">
      <style:text-properties style:font-size-complex="12pt" style:language-asian="en" style:country-asian="GB"/>
    </style:style>
    <style:style style:name="P2522" style:parent-style-name="Normal" style:family="paragraph">
      <style:paragraph-properties fo:widows="0" fo:orphans="0" fo:margin-left="0.9847in" fo:text-indent="-0.3937in">
        <style:tab-stops>
          <style:tab-stop style:type="left" style:position="0.6888in"/>
        </style:tab-stops>
      </style:paragraph-properties>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paragraph-properties fo:widows="0" fo:orphans="0" fo:margin-left="0.9847in" fo:text-indent="-0.3937in">
        <style:tab-stops>
          <style:tab-stop style:type="left" style:position="0.6888in"/>
        </style:tab-stops>
      </style:paragraph-properties>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size-complex="12pt" style:language-asian="en" style:country-asian="GB"/>
    </style:style>
    <style:style style:name="P2529" style:parent-style-name="Normal" style:family="paragraph">
      <style:paragraph-properties fo:widows="0" fo:orphans="0" fo:margin-left="0.9847in" fo:text-indent="-0.3937in">
        <style:tab-stops>
          <style:tab-stop style:type="left" style:position="0.6888in"/>
        </style:tab-stops>
      </style:paragraph-properties>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P2533"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34" style:parent-style-name="Normal" style:family="paragraph">
      <style:paragraph-properties fo:widows="0" fo:orphans="0" fo:margin-left="1.0354in" fo:text-indent="-1.0354in">
        <style:tab-stops>
          <style:tab-stop style:type="left" style:position="0in"/>
        </style:tab-stops>
      </style:paragraph-properties>
    </style:style>
    <style:style style:name="T25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6" style:parent-style-name="DefaultParagraphFont" style:family="text">
      <style:text-properties fo:font-style="italic" style:font-style-asian="italic" style:font-style-complex="italic" style:font-size-complex="12pt" style:language-asian="en" style:country-asian="GB"/>
    </style:style>
    <style:style style:name="P2537" style:parent-style-name="Normal" style:family="paragraph">
      <style:paragraph-properties fo:widows="0" fo:orphans="0" fo:margin-left="0.5909in" fo:text-indent="-0.5909in">
        <style:tab-stops>
          <style:tab-stop style:type="left" style:position="0.4444in"/>
        </style:tab-stops>
      </style:paragraph-properties>
    </style:style>
    <style:style style:name="T25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9" style:parent-style-name="DefaultParagraphFont" style:family="text">
      <style:text-properties fo:font-style="italic" style:font-style-asian="italic" style:font-style-complex="italic" style:font-size-complex="12pt" style:language-asian="en" style:country-asian="GB"/>
    </style:style>
    <style:style style:name="P2540" style:parent-style-name="Normal" style:family="paragraph">
      <style:paragraph-properties fo:widows="0" fo:orphans="0" fo:margin-left="0.9847in" fo:text-indent="-0.3937in">
        <style:tab-stops>
          <style:tab-stop style:type="left" style:position="0.6888in"/>
        </style:tab-stops>
      </style:paragraph-properties>
    </style:style>
    <style:style style:name="T2541" style:parent-style-name="DefaultParagraphFont" style:family="text">
      <style:text-properties fo:font-style="italic" style:font-style-asian="italic" style:font-style-complex="italic" style:font-size-complex="12pt" style:language-asian="en" style:country-asian="GB"/>
    </style:style>
    <style:style style:name="T2542" style:parent-style-name="DefaultParagraphFont" style:family="text">
      <style:text-properties fo:font-style="italic" style:font-style-asian="italic" style:font-style-complex="italic" style:font-size-complex="12pt" style:language-asian="en" style:country-asian="GB"/>
    </style:style>
    <style:style style:name="P2543" style:parent-style-name="Normal" style:family="paragraph">
      <style:paragraph-properties fo:widows="0" fo:orphans="0" fo:margin-left="0.9847in" fo:text-indent="-0.3937in">
        <style:tab-stops>
          <style:tab-stop style:type="left" style:position="0.6888in"/>
        </style:tab-stops>
      </style:paragraph-properties>
    </style:style>
    <style:style style:name="T2544" style:parent-style-name="DefaultParagraphFont" style:family="text">
      <style:text-properties fo:font-style="italic" style:font-style-asian="italic" style:font-size-complex="12pt" style:language-asian="en" style:country-asian="GB"/>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fo:font-style="italic" style:font-style-asian="italic" style:font-style-complex="italic" style:font-size-complex="12pt" style:language-asian="en" style:country-asian="GB"/>
    </style:style>
    <style:style style:name="T2547" style:parent-style-name="DefaultParagraphFont" style:family="text">
      <style:text-properties fo:font-style="italic" style:font-style-asian="italic" style:font-style-complex="italic" style:font-size-complex="12pt" style:language-asian="en" style:country-asian="GB"/>
    </style:style>
    <style:style style:name="P2548" style:parent-style-name="Normal" style:family="paragraph">
      <style:paragraph-properties fo:widows="0" fo:orphans="0" fo:margin-left="0.9847in" fo:text-indent="-0.3937in">
        <style:tab-stops>
          <style:tab-stop style:type="left" style:position="0.6888in"/>
        </style:tab-stops>
      </style:paragraph-properties>
    </style:style>
    <style:style style:name="T2549" style:parent-style-name="DefaultParagraphFont" style:family="text">
      <style:text-properties fo:font-style="italic" style:font-style-asian="italic" style:font-size-complex="12pt" style:language-asian="en" style:country-asian="GB"/>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fo:font-style="italic" style:font-style-asian="italic" style:font-style-complex="italic"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P2553" style:parent-style-name="Normal" style:family="paragraph">
      <style:paragraph-properties fo:widows="0" fo:orphans="0" fo:text-align="justify" fo:margin-left="0.5909in">
        <style:tab-stops/>
      </style:paragraph-properties>
    </style:style>
    <style:style style:name="P2554"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P2556" style:parent-style-name="Normal" style:family="paragraph">
      <style:paragraph-properties fo:text-align="justify" fo:margin-left="0.5909in">
        <style:tab-stops/>
      </style:paragraph-properties>
      <style:text-properties style:font-size-complex="12pt" style:language-asian="en" style:country-asian="GB"/>
    </style:style>
    <style:style style:name="P2557"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58" style:parent-style-name="Normal" style:family="paragraph">
      <style:paragraph-properties fo:widows="0" fo:orphans="0" fo:margin-left="0.8861in" fo:text-indent="-0.8861in">
        <style:tab-stops>
          <style:tab-stop style:type="left" style:position="0in"/>
        </style:tab-stops>
      </style:paragraph-properties>
    </style:style>
    <style:style style:name="T25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P2561" style:parent-style-name="Normal" style:family="paragraph">
      <style:paragraph-properties fo:widows="0" fo:orphans="0" fo:margin-left="0.8861in" fo:text-indent="-0.8861in">
        <style:tab-stops>
          <style:tab-stop style:type="left" style:position="0in"/>
        </style:tab-stops>
      </style:paragraph-properties>
    </style:style>
    <style:style style:name="T25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3" style:parent-style-name="DefaultParagraphFont" style:family="text">
      <style:text-properties fo:font-style="italic" style:font-style-asian="italic" style:font-style-complex="italic" style:font-size-complex="12pt" style:language-asian="en" style:country-asian="GB"/>
    </style:style>
    <style:style style:name="T2564" style:parent-style-name="DefaultParagraphFont" style:family="text">
      <style:text-properties fo:font-style="italic" style:font-style-asian="italic" style:font-style-complex="italic" style:font-size-complex="12pt" style:language-asian="en" style:country-asian="GB"/>
    </style:style>
    <style:style style:name="T2565" style:parent-style-name="DefaultParagraphFont" style:family="text">
      <style:text-properties fo:font-style="italic" style:font-style-asian="italic" style:font-style-complex="italic" style:font-size-complex="12pt" style:language-asian="en" style:country-asian="GB"/>
    </style:style>
    <style:style style:name="P2566"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68" style:family="table-column">
      <style:table-column-properties style:column-width="0.6541in" style:use-optimal-column-width="false"/>
    </style:style>
    <style:style style:name="TableColumn2569" style:family="table-column">
      <style:table-column-properties style:column-width="5.6444in" style:use-optimal-column-width="false"/>
    </style:style>
    <style:style style:name="Table2567" style:family="table">
      <style:table-properties style:width="6.2986in" fo:margin-left="0in" table:align="left"/>
    </style:style>
    <style:style style:name="TableRow2570" style:family="table-row">
      <style:table-row-properties style:min-row-height="0.0159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tab-stops>
          <style:tab-stop style:type="left" style:position="1.6736in"/>
        </style:tab-stops>
      </style:paragraph-properties>
    </style:style>
    <style:style style:name="T2573" style:parent-style-name="DefaultParagraphFont" style:family="text">
      <style:text-properties style:font-size-complex="12pt" style:language-asian="en" style:country-asian="GB"/>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left="0.8263in" fo:text-indent="-0.826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pt" fo:country="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fo:language="pt" fo:country="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language="pt" fo:country="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fo:language="pt" fo:country="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language="pt" fo:country="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fo:language="pt" fo:country="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pt" fo:country="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597" style:family="table-row">
      <style:table-row-properties style:min-row-height="0.0159in"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tab-stops>
          <style:tab-stop style:type="left" style:position="1.6736in"/>
        </style:tab-stops>
      </style:paragraph-properties>
    </style:style>
    <style:style style:name="T2600" style:parent-style-name="DefaultParagraphFont" style:family="text">
      <style:text-properties style:font-size-complex="12pt" style:language-asian="en" style:country-asian="GB"/>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tab-stops>
          <style:tab-stop style:type="left" style:position="1.6736in"/>
        </style:tab-stops>
      </style:paragraph-properties>
    </style:style>
    <style:style style:name="T2603" style:parent-style-name="DefaultParagraphFont" style:family="text">
      <style:text-properties style:font-size-complex="12pt" style:language-asian="en" style:country-asian="GB"/>
    </style:style>
    <style:style style:name="P2604" style:parent-style-name="Normal" style:family="paragraph">
      <style:paragraph-properties>
        <style:tab-stops>
          <style:tab-stop style:type="left" style:position="1.6736in"/>
        </style:tab-stops>
      </style:paragraph-properties>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en" style:country-asian="GB"/>
    </style:style>
    <style:style style:name="P2607" style:parent-style-name="Normal" style:family="paragraph">
      <style:paragraph-properties>
        <style:tab-stops>
          <style:tab-stop style:type="left" style:position="1.6736in"/>
        </style:tab-stops>
      </style:paragraph-properties>
    </style:style>
    <style:style style:name="T2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09" style:parent-style-name="Normal" style:family="paragraph">
      <style:paragraph-properties>
        <style:tab-stops>
          <style:tab-stop style:type="left" style:position="1.6736in"/>
        </style:tab-stops>
      </style:paragraph-properties>
    </style:style>
    <style:style style:name="T2610" style:parent-style-name="DefaultParagraphFont" style:family="text">
      <style:text-properties fo:font-style="italic" style:font-style-asian="italic" style:font-style-complex="italic" style:font-size-complex="12pt" style:language-asian="en" style:country-asian="GB"/>
    </style:style>
    <style:style style:name="TableRow2611" style:family="table-row">
      <style:table-row-properties style:min-row-height="0.0159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tab-stops>
          <style:tab-stop style:type="left" style:position="1.6736in"/>
        </style:tab-stops>
      </style:paragraph-properties>
    </style:style>
    <style:style style:name="T2614" style:parent-style-name="DefaultParagraphFont" style:family="text">
      <style:text-properties style:font-size-complex="12pt" style:language-asian="en" style:country-asian="GB"/>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tab-stops>
          <style:tab-stop style:type="left" style:position="1.6736in"/>
        </style:tab-stops>
      </style:paragraph-properties>
    </style:style>
    <style:style style:name="T2617" style:parent-style-name="DefaultParagraphFont" style:family="text">
      <style:text-properties style:font-size-complex="12pt" style:language-asian="en" style:country-asian="GB"/>
    </style:style>
    <style:style style:name="P2618" style:parent-style-name="Normal" style:family="paragraph">
      <style:paragraph-properties>
        <style:tab-stops>
          <style:tab-stop style:type="left" style:position="1.6736in"/>
        </style:tab-stops>
      </style:paragraph-properties>
    </style:style>
    <style:style style:name="T2619" style:parent-style-name="DefaultParagraphFont" style:family="text">
      <style:text-properties style:font-size-complex="12pt" style:language-asian="en" style:country-asian="GB"/>
    </style:style>
    <style:style style:name="P2620" style:parent-style-name="Normal" style:family="paragraph">
      <style:paragraph-properties fo:margin-left="0.5909in" fo:text-indent="-0.0479in">
        <style:tab-stops>
          <style:tab-stop style:type="left" style:position="1.0826in"/>
        </style:tab-stops>
      </style:paragraph-properties>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fo:language="fr" fo:country="FR"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margin-left="0.5909in" fo:text-indent="-0.0479in">
        <style:tab-stops>
          <style:tab-stop style:type="left" style:position="1.0826in"/>
        </style:tab-stops>
      </style:paragraph-properties>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fo:language="fr" fo:country="FR"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margin-left="0.5909in" fo:text-indent="-0.0479in">
        <style:tab-stops>
          <style:tab-stop style:type="left" style:position="1.0826in"/>
        </style:tab-stops>
      </style:paragraph-properties>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fo:language="it" fo:country="I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margin-left="0.5in">
        <style:tab-stops>
          <style:tab-stop style:type="left" style:position="1.1736in"/>
        </style:tab-stops>
      </style:paragraph-properties>
    </style:style>
    <style:style style:name="T26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34" style:parent-style-name="Normal" style:family="paragraph">
      <style:paragraph-properties fo:margin-left="0.5909in" fo:text-indent="-0.0479in">
        <style:tab-stops>
          <style:tab-stop style:type="left" style:position="1.0826in"/>
        </style:tab-stops>
      </style:paragraph-properties>
    </style:style>
    <style:style style:name="T2635" style:parent-style-name="DefaultParagraphFont" style:family="text">
      <style:text-properties fo:font-style="italic" style:font-style-asian="italic" style:font-style-complex="italic" style:font-size-complex="12pt" style:language-asian="en" style:country-asian="GB"/>
    </style:style>
    <style:style style:name="P2636" style:parent-style-name="Normal" style:family="paragraph">
      <style:paragraph-properties fo:margin-left="0.5909in" fo:text-indent="-0.0479in">
        <style:tab-stops>
          <style:tab-stop style:type="left" style:position="1.0826in"/>
        </style:tab-stops>
      </style:paragraph-properties>
    </style:style>
    <style:style style:name="T2637" style:parent-style-name="DefaultParagraphFont" style:family="text">
      <style:text-properties fo:font-style="italic" style:font-style-asian="italic" style:font-style-complex="italic" style:font-size-complex="12pt" style:language-asian="en" style:country-asian="GB"/>
    </style:style>
    <style:style style:name="T2638" style:parent-style-name="DefaultParagraphFont" style:family="text">
      <style:text-properties fo:font-style="italic" style:font-style-asian="italic" style:font-style-complex="italic" style:font-size-complex="12pt" style:language-asian="en" style:country-asian="GB"/>
    </style:style>
    <style:style style:name="P2639" style:parent-style-name="Normal" style:family="paragraph">
      <style:paragraph-properties fo:margin-left="0.5909in" fo:text-indent="-0.0479in">
        <style:tab-stops>
          <style:tab-stop style:type="left" style:position="1.0826in"/>
        </style:tab-stops>
      </style:paragraph-properties>
    </style:style>
    <style:style style:name="T2640" style:parent-style-name="DefaultParagraphFont" style:family="text">
      <style:text-properties fo:font-style="italic" style:font-style-asian="italic" style:font-style-complex="italic" style:font-size-complex="12pt" style:language-asian="en" style:country-asian="GB"/>
    </style:style>
    <style:style style:name="P2641" style:parent-style-name="Normal" style:family="paragraph">
      <style:paragraph-properties fo:margin-left="0.5909in" fo:text-indent="-0.0479in">
        <style:tab-stops>
          <style:tab-stop style:type="left" style:position="1.0826in"/>
        </style:tab-stops>
      </style:paragraph-properties>
    </style:style>
    <style:style style:name="T2642" style:parent-style-name="DefaultParagraphFont" style:family="text">
      <style:text-properties fo:font-style="italic" style:font-style-asian="italic" style:font-style-complex="italic" style:font-size-complex="12pt" style:language-asian="en" style:country-asian="GB"/>
    </style:style>
    <style:style style:name="T2643" style:parent-style-name="DefaultParagraphFont" style:family="text">
      <style:text-properties fo:font-style="italic" style:font-style-asian="italic" style:font-style-complex="italic" style:font-size-complex="12pt" style:language-asian="en" style:country-asian="GB"/>
    </style:style>
    <style:style style:name="TableRow2644" style:family="table-row">
      <style:table-row-properties style:min-row-height="0.0159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tab-stops>
          <style:tab-stop style:type="left" style:position="1.6736in"/>
        </style:tab-stops>
      </style:paragraph-properties>
    </style:style>
    <style:style style:name="T2647" style:parent-style-name="DefaultParagraphFont" style:family="text">
      <style:text-properties style:font-size-complex="12pt" style:language-asian="en" style:country-asian="GB"/>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tab-stops>
          <style:tab-stop style:type="left" style:position="1.6736in"/>
        </style:tab-stops>
      </style:paragraph-properties>
    </style:style>
    <style:style style:name="T2650" style:parent-style-name="DefaultParagraphFont" style:family="text">
      <style:text-properties style:font-size-complex="12pt" style:language-asian="en" style:country-asian="GB"/>
    </style:style>
    <style:style style:name="P2651" style:parent-style-name="Normal" style:family="paragraph">
      <style:paragraph-properties>
        <style:tab-stops>
          <style:tab-stop style:type="left" style:position="1.6736in"/>
        </style:tab-stops>
      </style:paragraph-properties>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style:font-size-complex="12pt" style:language-asian="en" style:country-asian="GB"/>
    </style:style>
    <style:style style:name="T2654" style:parent-style-name="DefaultParagraphFont" style:family="text">
      <style:text-properties style:font-size-complex="12pt" style:language-asian="en" style:country-asian="GB"/>
    </style:style>
    <style:style style:name="TableRow2655" style:family="table-row">
      <style:table-row-properties style:min-row-height="0.0159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tab-stops>
          <style:tab-stop style:type="left" style:position="1.6736in"/>
        </style:tab-stops>
      </style:paragraph-properties>
    </style:style>
    <style:style style:name="T2658" style:parent-style-name="DefaultParagraphFont" style:family="text">
      <style:text-properties style:font-size-complex="12pt" style:language-asian="en" style:country-asian="GB"/>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tab-stops>
          <style:tab-stop style:type="left" style:position="1.6736in"/>
        </style:tab-stops>
      </style:paragraph-properties>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style:tab-stops>
          <style:tab-stop style:type="left" style:position="1.6736in"/>
        </style:tab-stops>
      </style:paragraph-properties>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size-complex="12pt" style:language-asian="en" style:country-asian="GB"/>
    </style:style>
    <style:style style:name="TableRow2665" style:family="table-row">
      <style:table-row-properties style:min-row-height="0.0159in"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tab-stops>
          <style:tab-stop style:type="left" style:position="1.6736in"/>
        </style:tab-stops>
      </style:paragraph-properties>
    </style:style>
    <style:style style:name="T2668" style:parent-style-name="DefaultParagraphFont" style:family="text">
      <style:text-properties style:font-size-complex="12pt" style:language-asian="en" style:country-asian="GB"/>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71" style:parent-style-name="Normal" style:family="paragraph">
      <style:paragraph-properties>
        <style:tab-stops>
          <style:tab-stop style:type="left" style:position="1.6736in"/>
        </style:tab-stops>
      </style:paragraph-properties>
    </style:style>
    <style:style style:name="T2672" style:parent-style-name="DefaultParagraphFont" style:family="text">
      <style:text-properties style:font-size-complex="12pt" style:language-asian="en" style:country-asian="GB"/>
    </style:style>
    <style:style style:name="TableRow2673" style:family="table-row">
      <style:table-row-properties style:min-row-height="0.0159in"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1.6736in"/>
        </style:tab-stops>
      </style:paragraph-properties>
    </style:style>
    <style:style style:name="T2678" style:parent-style-name="DefaultParagraphFont" style:family="text">
      <style:text-properties style:font-size-complex="12pt" style:language-asian="en" style:country-asian="GB"/>
    </style:style>
    <style:style style:name="P2679" style:parent-style-name="Normal" style:family="paragraph">
      <style:paragraph-properties>
        <style:tab-stops>
          <style:tab-stop style:type="left" style:position="1.6736in"/>
        </style:tab-stops>
      </style:paragraph-properties>
    </style:style>
    <style:style style:name="T2680" style:parent-style-name="DefaultParagraphFont" style:family="text">
      <style:text-properties style:font-size-complex="12pt" style:language-asian="en" style:country-asian="GB"/>
    </style:style>
    <style:style style:name="T2681" style:parent-style-name="DefaultParagraphFont" style:family="text">
      <style:text-properties style:font-size-complex="12pt" fo:language="fr" fo:country="FR" style:language-asian="en" style:country-asian="GB"/>
    </style:style>
    <style:style style:name="T2682" style:parent-style-name="DefaultParagraphFont" style:family="text">
      <style:text-properties style:font-size-complex="12pt" style:language-asian="en" style:country-asian="GB"/>
    </style:style>
    <style:style style:name="TableRow2683" style:family="table-row">
      <style:table-row-properties style:min-row-height="0.0159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left" style:position="1.6736in"/>
        </style:tab-stops>
      </style:paragraph-properties>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fr" fo:country="FR" style:language-asian="en" style:country-asian="GB"/>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1.6736in"/>
        </style:tab-stops>
      </style:paragraph-properties>
    </style:style>
    <style:style style:name="T2690" style:parent-style-name="DefaultParagraphFont" style:family="text">
      <style:text-properties style:font-size-complex="12pt" style:language-asian="en" style:country-asian="GB"/>
    </style:style>
    <style:style style:name="P269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9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693" style:family="table-row">
      <style:table-row-properties style:min-row-height="0.0159in"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tab-stops>
          <style:tab-stop style:type="left" style:position="1.6736in"/>
        </style:tab-stops>
      </style:paragraph-properties>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69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tab-stops>
          <style:tab-stop style:type="left" style:position="1.6736in"/>
        </style:tab-stops>
      </style:paragraph-properties>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style:tab-stops>
          <style:tab-stop style:type="left" style:position="1.6736in"/>
        </style:tab-stops>
      </style:paragraph-properties>
    </style:style>
    <style:style style:name="T2703" style:parent-style-name="DefaultParagraphFont" style:family="text">
      <style:text-properties style:font-size-complex="12pt" style:language-asian="en" style:country-asian="GB"/>
    </style:style>
    <style:style style:name="P2704" style:parent-style-name="Normal" style:family="paragraph">
      <style:paragraph-properties>
        <style:tab-stops>
          <style:tab-stop style:type="left" style:position="1.6736in"/>
        </style:tab-stops>
      </style:paragraph-properties>
    </style:style>
    <style:style style:name="T27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07" style:parent-style-name="Normal" style:family="paragraph">
      <style:paragraph-properties>
        <style:tab-stops>
          <style:tab-stop style:type="left" style:position="1.6736in"/>
        </style:tab-stops>
      </style:paragraph-properties>
    </style:style>
    <style:style style:name="T2708" style:parent-style-name="DefaultParagraphFont" style:family="text">
      <style:text-properties fo:font-style="italic" style:font-style-asian="italic" style:font-style-complex="italic" style:font-size-complex="12pt" style:language-asian="en" style:country-asian="GB"/>
    </style:style>
    <style:style style:name="P270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tab-stops>
          <style:tab-stop style:type="left" style:position="1.6736in"/>
        </style:tab-stops>
      </style:paragraph-properties>
    </style:style>
    <style:style style:name="T2713" style:parent-style-name="DefaultParagraphFont" style:family="text">
      <style:text-properties style:font-size-complex="12pt" style:language-asian="en" style:country-asian="GB"/>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tab-stops>
          <style:tab-stop style:type="left" style:position="1.6736in"/>
        </style:tab-stops>
      </style:paragraph-properties>
    </style:style>
    <style:style style:name="T2716" style:parent-style-name="DefaultParagraphFont" style:family="text">
      <style:text-properties style:font-size-complex="12pt" style:language-asian="en" style:country-asian="GB"/>
    </style:style>
    <style:style style:name="P2717" style:parent-style-name="Normal" style:family="paragraph">
      <style:paragraph-properties>
        <style:tab-stops>
          <style:tab-stop style:type="left" style:position="1.6736in"/>
        </style:tab-stops>
      </style:paragraph-properties>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style:font-size-complex="12pt" fo:language="fr" fo:country="FR" style:language-asian="en" style:country-asian="GB"/>
    </style:style>
    <style:style style:name="T2720" style:parent-style-name="DefaultParagraphFont" style:family="text">
      <style:text-properties style:font-size-complex="12pt" style:language-asian="en" style:country-asian="GB"/>
    </style:style>
    <style:style style:name="T2721" style:parent-style-name="DefaultParagraphFont" style:family="text">
      <style:text-properties style:font-size-complex="12pt" style:language-asian="en" style:country-asian="GB"/>
    </style:style>
    <style:style style:name="TableRow2722" style:family="table-row">
      <style:table-row-properties style:min-row-height="0.0159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1.6736in"/>
        </style:tab-stops>
      </style:paragraph-properties>
    </style:style>
    <style:style style:name="T2725" style:parent-style-name="DefaultParagraphFont" style:family="text">
      <style:text-properties style:font-size-complex="12pt" style:language-asian="en" style:country-asian="GB"/>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tab-stops>
          <style:tab-stop style:type="left" style:position="1.6736in"/>
        </style:tab-stops>
      </style:paragraph-properties>
    </style:style>
    <style:style style:name="T2728" style:parent-style-name="DefaultParagraphFont" style:family="text">
      <style:text-properties style:font-size-complex="12pt" style:language-asian="en" style:country-asian="GB"/>
    </style:style>
    <style:style style:name="P2729" style:parent-style-name="Normal" style:family="paragraph">
      <style:paragraph-properties>
        <style:tab-stops>
          <style:tab-stop style:type="left" style:position="1.6736in"/>
        </style:tab-stops>
      </style:paragraph-properties>
    </style:style>
    <style:style style:name="T2730" style:parent-style-name="DefaultParagraphFont" style:family="text">
      <style:text-properties style:font-size-complex="12pt" style:language-asian="en" style:country-asian="GB"/>
    </style:style>
    <style:style style:name="T2731" style:parent-style-name="DefaultParagraphFont" style:family="text">
      <style:text-properties style:font-size-complex="12pt" fo:language="fr" fo:country="FR" style:language-asian="en" style:country-asian="GB"/>
    </style:style>
    <style:style style:name="T2732" style:parent-style-name="DefaultParagraphFont" style:family="text">
      <style:text-properties style:font-size-complex="12pt" style:language-asian="en" style:country-asian="GB"/>
    </style:style>
    <style:style style:name="T2733" style:parent-style-name="DefaultParagraphFont" style:family="text">
      <style:text-properties style:font-size-complex="12pt" style:language-asian="en" style:country-asian="GB"/>
    </style:style>
    <style:style style:name="TableRow2734" style:family="table-row">
      <style:table-row-properties style:min-row-height="0.0159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1.6736in"/>
        </style:tab-stops>
      </style:paragraph-properties>
    </style:style>
    <style:style style:name="T2737" style:parent-style-name="DefaultParagraphFont" style:family="text">
      <style:text-properties style:font-size-complex="12pt" style:language-asian="en" style:country-asian="GB"/>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1.6736in"/>
        </style:tab-stops>
      </style:paragraph-properties>
    </style:style>
    <style:style style:name="T2740" style:parent-style-name="DefaultParagraphFont" style:family="text">
      <style:text-properties style:font-size-complex="12pt" style:language-asian="en" style:country-asian="GB"/>
    </style:style>
    <style:style style:name="T2741" style:parent-style-name="DefaultParagraphFont" style:family="text">
      <style:text-properties style:font-size-complex="12pt" fo:language="fr" fo:country="FR" style:language-asian="en" style:country-asian="GB"/>
    </style:style>
    <style:style style:name="P2742" style:parent-style-name="Normal" style:family="paragraph">
      <style:paragraph-properties>
        <style:tab-stops>
          <style:tab-stop style:type="left" style:position="1.6736in"/>
        </style:tab-stops>
      </style:paragraph-properties>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style:language-asian="en" style:country-asian="GB"/>
    </style:style>
    <style:style style:name="TableRow2745" style:family="table-row">
      <style:table-row-properties style:min-row-height="0.0159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tab-stops>
          <style:tab-stop style:type="left" style:position="1.6736in"/>
        </style:tab-stops>
      </style:paragraph-properties>
    </style:style>
    <style:style style:name="T2748" style:parent-style-name="DefaultParagraphFont" style:family="text">
      <style:text-properties style:font-size-complex="12pt" style:language-asian="en" style:country-asian="GB"/>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tab-stops>
          <style:tab-stop style:type="left" style:position="1.6736in"/>
        </style:tab-stops>
      </style:paragraph-properties>
    </style:style>
    <style:style style:name="T2751" style:parent-style-name="DefaultParagraphFont" style:family="text">
      <style:text-properties style:font-size-complex="12pt" style:language-asian="en" style:country-asian="GB"/>
    </style:style>
    <style:style style:name="P275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5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54" style:family="table-row">
      <style:table-row-properties style:min-row-height="0.0159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tab-stops>
          <style:tab-stop style:type="left" style:position="1.6736in"/>
        </style:tab-stops>
      </style:paragraph-properties>
    </style:style>
    <style:style style:name="T2757" style:parent-style-name="DefaultParagraphFont" style:family="text">
      <style:text-properties style:font-size-complex="12pt" style:language-asian="en" style:country-asian="GB"/>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1.6736in"/>
        </style:tab-stops>
      </style:paragraph-properties>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font-size-complex="12pt" style:language-asian="en" style:country-asian="GB"/>
    </style:style>
    <style:style style:name="P2762" style:parent-style-name="Normal" style:family="paragraph">
      <style:paragraph-properties>
        <style:tab-stops>
          <style:tab-stop style:type="left" style:position="1.6736in"/>
        </style:tab-stops>
      </style:paragraph-properties>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fo:language="fr" fo:country="FR" style:language-asian="en" style:country-asian="GB"/>
    </style:style>
    <style:style style:name="T2765" style:parent-style-name="DefaultParagraphFont" style:family="text">
      <style:text-properties style:font-size-complex="12pt" style:language-asian="en" style:country-asian="GB"/>
    </style:style>
    <style:style style:name="T2766" style:parent-style-name="DefaultParagraphFont" style:family="text">
      <style:text-properties style:font-size-complex="12pt" style:language-asian="en" style:country-asian="GB"/>
    </style:style>
    <style:style style:name="TableRow2767" style:family="table-row">
      <style:table-row-properties style:min-row-height="0.0159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position="1.6736in"/>
        </style:tab-stops>
      </style:paragraph-properties>
    </style:style>
    <style:style style:name="T2770" style:parent-style-name="DefaultParagraphFont" style:family="text">
      <style:text-properties style:font-size-complex="12pt" style:language-asian="en" style:country-asian="GB"/>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position="1.6736in"/>
        </style:tab-stops>
      </style:paragraph-properties>
    </style:style>
    <style:style style:name="T2773" style:parent-style-name="DefaultParagraphFont" style:family="text">
      <style:text-properties style:font-size-complex="12pt" style:language-asian="en" style:country-asian="GB"/>
    </style:style>
    <style:style style:name="P2774" style:parent-style-name="Normal" style:family="paragraph">
      <style:paragraph-properties>
        <style:tab-stops>
          <style:tab-stop style:type="left" style:position="1.6736in"/>
        </style:tab-stops>
      </style:paragraph-properties>
    </style:style>
    <style:style style:name="T2775" style:parent-style-name="DefaultParagraphFont" style:family="text">
      <style:text-properties style:font-size-complex="12pt" style:language-asian="en" style:country-asian="GB"/>
    </style:style>
    <style:style style:name="TableRow2776" style:family="table-row">
      <style:table-row-properties style:min-row-height="0.0159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783" style:family="table-row">
      <style:table-row-properties style:min-row-height="0.0159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position="1.6736in"/>
        </style:tab-stops>
      </style:paragraph-properties>
    </style:style>
    <style:style style:name="T2786" style:parent-style-name="DefaultParagraphFont" style:family="text">
      <style:text-properties style:font-size-complex="12pt" style:language-asian="en" style:country-asian="GB"/>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1.6736in"/>
        </style:tab-stops>
      </style:paragraph-properties>
    </style:style>
    <style:style style:name="T2789" style:parent-style-name="DefaultParagraphFont" style:family="text">
      <style:text-properties style:font-size-complex="12pt" style:language-asian="en" style:country-asian="GB"/>
    </style:style>
    <style:style style:name="P2790" style:parent-style-name="Normal" style:family="paragraph">
      <style:paragraph-properties>
        <style:tab-stops>
          <style:tab-stop style:type="left" style:position="1.6736in"/>
        </style:tab-stops>
      </style:paragraph-properties>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TableRow2793" style:family="table-row">
      <style:table-row-properties style:min-row-height="0.0159in"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tab-stops>
          <style:tab-stop style:type="left" style:position="1.6736in"/>
        </style:tab-stops>
      </style:paragraph-properties>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style:tab-stops>
          <style:tab-stop style:type="left" style:position="1.6736in"/>
        </style:tab-stops>
      </style:paragraph-properties>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P280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0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04" style:family="table-row">
      <style:table-row-properties style:min-row-height="0.0159in"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tab-stops>
          <style:tab-stop style:type="left" style:position="1.6736in"/>
        </style:tab-stops>
      </style:paragraph-properties>
    </style:style>
    <style:style style:name="T2807" style:parent-style-name="DefaultParagraphFont" style:family="text">
      <style:text-properties style:font-size-complex="12pt" style:language-asian="en" style:country-asian="GB"/>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position="1.6736in"/>
        </style:tab-stops>
      </style:paragraph-properties>
    </style:style>
    <style:style style:name="T2810" style:parent-style-name="DefaultParagraphFont" style:family="text">
      <style:text-properties style:font-size-complex="12pt" style:language-asian="en" style:country-asian="GB"/>
    </style:style>
    <style:style style:name="P2811" style:parent-style-name="Normal" style:family="paragraph">
      <style:paragraph-properties>
        <style:tab-stops>
          <style:tab-stop style:type="left" style:position="1.6736in"/>
        </style:tab-stops>
      </style:paragraph-properties>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style:language-asian="en" style:country-asian="GB"/>
    </style:style>
    <style:style style:name="TableRow2814" style:family="table-row">
      <style:table-row-properties style:min-row-height="0.0159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tab-stops>
          <style:tab-stop style:type="left" style:position="1.6736in"/>
        </style:tab-stops>
      </style:paragraph-properties>
    </style:style>
    <style:style style:name="T2817" style:parent-style-name="DefaultParagraphFont" style:family="text">
      <style:text-properties style:font-size-complex="12pt" style:language-asian="en" style:country-asian="GB"/>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tab-stops>
          <style:tab-stop style:type="left" style:position="1.6736in"/>
        </style:tab-stops>
      </style:paragraph-properties>
    </style:style>
    <style:style style:name="T2820" style:parent-style-name="DefaultParagraphFont" style:family="text">
      <style:text-properties style:font-size-complex="12pt" style:language-asian="en" style:country-asian="GB"/>
    </style:style>
    <style:style style:name="P2821" style:parent-style-name="Normal" style:family="paragraph">
      <style:paragraph-properties>
        <style:tab-stops>
          <style:tab-stop style:type="left" style:position="1.6736in"/>
        </style:tab-stops>
      </style:paragraph-properties>
    </style:style>
    <style:style style:name="T2822" style:parent-style-name="DefaultParagraphFont" style:family="text">
      <style:text-properties style:font-size-complex="12pt" style:language-asian="en" style:country-asian="GB"/>
    </style:style>
    <style:style style:name="TableRow2823" style:family="table-row">
      <style:table-row-properties style:min-row-height="0.0159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tab-stops>
          <style:tab-stop style:type="left" style:position="1.6736in"/>
        </style:tab-stops>
      </style:paragraph-properties>
    </style:style>
    <style:style style:name="T2826" style:parent-style-name="DefaultParagraphFont" style:family="text">
      <style:text-properties style:font-size-complex="12pt" style:language-asian="en" style:country-asian="GB"/>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6736in"/>
        </style:tab-stops>
      </style:paragraph-properties>
    </style:style>
    <style:style style:name="T2829" style:parent-style-name="DefaultParagraphFont" style:family="text">
      <style:text-properties style:font-size-complex="12pt" style:language-asian="en" style:country-asian="GB"/>
    </style:style>
    <style:style style:name="P2830" style:parent-style-name="Normal" style:family="paragraph">
      <style:paragraph-properties>
        <style:tab-stops>
          <style:tab-stop style:type="left" style:position="1.6736in"/>
        </style:tab-stops>
      </style:paragraph-properties>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style:font-size-complex="12pt" fo:language="fr" fo:country="FR" style:language-asian="en" style:country-asian="GB"/>
    </style:style>
    <style:style style:name="T2835" style:parent-style-name="DefaultParagraphFont" style:family="text">
      <style:text-properties style:font-size-complex="12pt" style:language-asian="en" style:country-asian="GB"/>
    </style:style>
    <style:style style:name="TableRow2836" style:family="table-row">
      <style:table-row-properties style:min-row-height="0.0159in"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1.6736in"/>
        </style:tab-stops>
      </style:paragraph-properties>
    </style:style>
    <style:style style:name="T2839" style:parent-style-name="DefaultParagraphFont" style:family="text">
      <style:text-properties style:font-size-complex="12pt" style:language-asian="en" style:country-asian="GB"/>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position="1.6736in"/>
        </style:tab-stops>
      </style:paragraph-properties>
    </style:style>
    <style:style style:name="T2842" style:parent-style-name="DefaultParagraphFont" style:family="text">
      <style:text-properties style:font-size-complex="12pt" style:language-asian="en" style:country-asian="GB"/>
    </style:style>
    <style:style style:name="P2843" style:parent-style-name="Normal" style:family="paragraph">
      <style:paragraph-properties>
        <style:tab-stops>
          <style:tab-stop style:type="left" style:position="1.6736in"/>
        </style:tab-stops>
      </style:paragraph-properties>
    </style:style>
    <style:style style:name="T2844" style:parent-style-name="DefaultParagraphFont" style:family="text">
      <style:text-properties style:font-size-complex="12pt" style:language-asian="en" style:country-asian="GB"/>
    </style:style>
    <style:style style:name="P2845" style:parent-style-name="Normal" style:family="paragraph">
      <style:paragraph-properties fo:margin-left="0.5909in" fo:text-indent="-0.0479in">
        <style:tab-stops>
          <style:tab-stop style:type="left" style:position="1.0826in"/>
        </style:tab-stops>
      </style:paragraph-properties>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fo:language="fr" fo:country="FR"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paragraph-properties fo:margin-left="0.5909in" fo:text-indent="-0.0479in">
        <style:tab-stops>
          <style:tab-stop style:type="left" style:position="1.0826in"/>
        </style:tab-stops>
      </style:paragraph-properties>
    </style:style>
    <style:style style:name="T2850" style:parent-style-name="DefaultParagraphFont" style:family="text">
      <style:text-properties style:font-size-complex="12pt" style:language-asian="en" style:country-asian="GB"/>
    </style:style>
    <style:style style:name="T2851" style:parent-style-name="DefaultParagraphFont" style:family="text">
      <style:text-properties style:font-size-complex="12pt" fo:language="fr" fo:country="FR" style:language-asian="en" style:country-asian="GB"/>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style:font-size-complex="12pt" style:language-asian="en" style:country-asian="GB"/>
    </style:style>
    <style:style style:name="P2854" style:parent-style-name="Normal" style:family="paragraph">
      <style:paragraph-properties fo:margin-left="0.5909in" fo:text-indent="-0.0479in">
        <style:tab-stops>
          <style:tab-stop style:type="left" style:position="1.0826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fo:language="fr" fo:country="FR" style:language-asian="en" style:country-asian="GB"/>
    </style:style>
    <style:style style:name="T2857" style:parent-style-name="DefaultParagraphFont" style:family="text">
      <style:text-properties style:font-size-complex="12pt" style:language-asian="en" style:country-asian="GB"/>
    </style:style>
    <style:style style:name="P2858" style:parent-style-name="Normal" style:family="paragraph">
      <style:paragraph-properties fo:margin-left="0.5909in" fo:text-indent="-0.0479in">
        <style:tab-stops>
          <style:tab-stop style:type="left" style:position="1.0826in"/>
        </style:tab-stops>
      </style:paragraph-properties>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style:font-size-complex="12pt" fo:language="fr" fo:country="FR" style:language-asian="en" style:country-asian="GB"/>
    </style:style>
    <style:style style:name="T2861" style:parent-style-name="DefaultParagraphFont" style:family="text">
      <style:text-properties style:font-size-complex="12pt" style:language-asian="en" style:country-asian="GB"/>
    </style:style>
    <style:style style:name="P2862" style:parent-style-name="Normal" style:family="paragraph">
      <style:paragraph-properties fo:margin-left="0.5909in" fo:text-indent="-0.0479in">
        <style:tab-stops>
          <style:tab-stop style:type="left" style:position="1.0826in"/>
        </style:tab-stops>
      </style:paragraph-properties>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fo:language="fr" fo:country="FR" style:language-asian="en" style:country-asian="GB"/>
    </style:style>
    <style:style style:name="T2865" style:parent-style-name="DefaultParagraphFont" style:family="text">
      <style:text-properties style:font-size-complex="12pt" style:language-asian="en" style:country-asian="GB"/>
    </style:style>
    <style:style style:name="P2866" style:parent-style-name="Normal" style:family="paragraph">
      <style:paragraph-properties fo:margin-left="0.5909in" fo:text-indent="-0.0479in">
        <style:tab-stops>
          <style:tab-stop style:type="left" style:position="1.0826in"/>
        </style:tab-stops>
      </style:paragraph-properties>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fo:language="fr" fo:country="FR" style:language-asian="en" style:country-asian="GB"/>
    </style:style>
    <style:style style:name="T2870" style:parent-style-name="DefaultParagraphFont" style:family="text">
      <style:text-properties style:font-size-complex="12pt" style:language-asian="en" style:country-asian="GB"/>
    </style:style>
    <style:style style:name="TableRow2871" style:family="table-row">
      <style:table-row-properties style:min-row-height="0.0159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tab-stops>
          <style:tab-stop style:type="left" style:position="1.6736in"/>
        </style:tab-stops>
      </style:paragraph-properties>
    </style:style>
    <style:style style:name="T2874" style:parent-style-name="DefaultParagraphFont" style:family="text">
      <style:text-properties style:font-size-complex="12pt" style:language-asian="en" style:country-asian="GB"/>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1.6736in"/>
        </style:tab-stops>
      </style:paragraph-properties>
    </style:style>
    <style:style style:name="T2877" style:parent-style-name="DefaultParagraphFont" style:family="text">
      <style:text-properties style:font-size-complex="12pt" style:language-asian="en" style:country-asian="GB"/>
    </style:style>
    <style:style style:name="P2878"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87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80" style:family="table-row">
      <style:table-row-properties style:min-row-height="0.0159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1.6736in"/>
        </style:tab-stops>
      </style:paragraph-properties>
    </style:style>
    <style:style style:name="T2885" style:parent-style-name="DefaultParagraphFont" style:family="text">
      <style:text-properties style:font-size-complex="12pt" style:language-asian="en" style:country-asian="GB"/>
    </style:style>
    <style:style style:name="P2886" style:parent-style-name="Normal" style:family="paragraph">
      <style:paragraph-properties>
        <style:tab-stops>
          <style:tab-stop style:type="left" style:position="1.6736in"/>
        </style:tab-stops>
      </style:paragraph-properties>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font-size-complex="12pt" style:language-asian="en" style:country-asian="GB"/>
    </style:style>
    <style:style style:name="TableRow2889" style:family="table-row">
      <style:table-row-properties style:min-row-height="0.0159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position="1.6736in"/>
        </style:tab-stops>
      </style:paragraph-properties>
    </style:style>
    <style:style style:name="T2894" style:parent-style-name="DefaultParagraphFont" style:family="text">
      <style:text-properties style:font-size-complex="12pt" style:language-asian="en" style:country-asian="GB"/>
    </style:style>
    <style:style style:name="P2895" style:parent-style-name="Normal" style:family="paragraph">
      <style:paragraph-properties>
        <style:tab-stops>
          <style:tab-stop style:type="left" style:position="1.6736in"/>
        </style:tab-stops>
      </style:paragraph-properties>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style:font-size-complex="12pt" style:language-asian="en" style:country-asian="GB"/>
    </style:style>
    <style:style style:name="TableRow2898" style:family="table-row">
      <style:table-row-properties style:min-row-height="0.0159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1.6736in"/>
        </style:tab-stops>
      </style:paragraph-properties>
    </style:style>
    <style:style style:name="T2901" style:parent-style-name="DefaultParagraphFont" style:family="text">
      <style:text-properties style:font-size-complex="12pt" style:language-asian="en" style:country-asian="GB"/>
    </style:style>
    <style:style style:name="P290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tab-stops>
          <style:tab-stop style:type="left" style:position="1.6736in"/>
        </style:tab-stops>
      </style:paragraph-properties>
    </style:style>
    <style:style style:name="T2905" style:parent-style-name="DefaultParagraphFont" style:family="text">
      <style:text-properties style:font-size-complex="12pt" style:language-asian="en" style:country-asian="GB"/>
    </style:style>
    <style:style style:name="P2906" style:parent-style-name="Normal" style:family="paragraph">
      <style:paragraph-properties>
        <style:tab-stops>
          <style:tab-stop style:type="left" style:position="1.6736in"/>
        </style:tab-stops>
      </style:paragraph-properties>
    </style:style>
    <style:style style:name="T2907" style:parent-style-name="DefaultParagraphFont" style:family="text">
      <style:text-properties style:font-size-complex="12pt" style:language-asian="en" style:country-asian="GB"/>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style:font-size-complex="12pt" fo:language="fr" fo:country="FR" style:language-asian="en" style:country-asian="GB"/>
    </style:style>
    <style:style style:name="T2910" style:parent-style-name="DefaultParagraphFont" style:family="text">
      <style:text-properties style:font-size-complex="12pt" style:language-asian="en" style:country-asian="GB"/>
    </style:style>
    <style:style style:name="TableRow2911" style:family="table-row">
      <style:table-row-properties style:min-row-height="0.0159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position="1.6736in"/>
        </style:tab-stops>
      </style:paragraph-properties>
    </style:style>
    <style:style style:name="T2914" style:parent-style-name="DefaultParagraphFont" style:family="text">
      <style:text-properties style:font-size-complex="12pt" style:language-asian="en" style:country-asian="GB"/>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tab-stops>
          <style:tab-stop style:type="left" style:position="1.6736in"/>
        </style:tab-stops>
      </style:paragraph-properties>
    </style:style>
    <style:style style:name="T2917" style:parent-style-name="DefaultParagraphFont" style:family="text">
      <style:text-properties style:font-size-complex="12pt" style:language-asian="en" style:country-asian="GB"/>
    </style:style>
    <style:style style:name="P291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19"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20" style:parent-style-name="Normal" style:family="paragraph">
      <style:paragraph-properties fo:margin-left="0.5909in" fo:text-indent="-0.0479in">
        <style:tab-stops>
          <style:tab-stop style:type="left" style:position="1.0826in"/>
        </style:tab-stops>
      </style:paragraph-properties>
    </style:style>
    <style:style style:name="T2921" style:parent-style-name="DefaultParagraphFont" style:family="text">
      <style:text-properties style:font-size-complex="12pt" style:language-asian="en" style:country-asian="GB"/>
    </style:style>
    <style:style style:name="T2922" style:parent-style-name="DefaultParagraphFont" style:family="text">
      <style:text-properties style:font-size-complex="12pt" fo:language="fr" fo:country="FR" style:language-asian="en" style:country-asian="GB"/>
    </style:style>
    <style:style style:name="T2923" style:parent-style-name="DefaultParagraphFont" style:family="text">
      <style:text-properties style:font-size-complex="12pt" style:language-asian="en" style:country-asian="GB"/>
    </style:style>
    <style:style style:name="P2924" style:parent-style-name="Normal" style:family="paragraph">
      <style:paragraph-properties fo:margin-left="0.5909in" fo:text-indent="-0.0479in">
        <style:tab-stops>
          <style:tab-stop style:type="left" style:position="1.0826in"/>
        </style:tab-stops>
      </style:paragraph-properties>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style:font-size-complex="12pt" fo:language="fr" fo:country="FR" style:language-asian="en" style:country-asian="GB"/>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style:font-size-complex="12pt" style:language-asian="en" style:country-asian="GB"/>
    </style:style>
    <style:style style:name="T2929" style:parent-style-name="DefaultParagraphFont" style:family="text">
      <style:text-properties style:font-size-complex="12pt" fo:language="fr" fo:country="FR" style:language-asian="en" style:country-asian="GB"/>
    </style:style>
    <style:style style:name="T293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31" style:parent-style-name="Normal" style:family="paragraph">
      <style:paragraph-properties fo:margin-left="0.5909in" fo:text-indent="-0.0479in">
        <style:tab-stops>
          <style:tab-stop style:type="left" style:position="1.0826in"/>
        </style:tab-stops>
      </style:paragraph-properties>
    </style:style>
    <style:style style:name="T2932" style:parent-style-name="DefaultParagraphFont" style:family="text">
      <style:text-properties style:font-size-complex="12pt" style:language-asian="en" style:country-asian="GB"/>
    </style:style>
    <style:style style:name="T2933" style:parent-style-name="DefaultParagraphFont" style:family="text">
      <style:text-properties style:font-size-complex="12pt" fo:language="fr" fo:country="FR" style:language-asian="en" style:country-asian="GB"/>
    </style:style>
    <style:style style:name="T2934" style:parent-style-name="DefaultParagraphFont" style:family="text">
      <style:text-properties style:font-size-complex="12pt" style:language-asian="en" style:country-asian="GB"/>
    </style:style>
    <style:style style:name="P2935" style:parent-style-name="Normal" style:family="paragraph">
      <style:paragraph-properties>
        <style:tab-stops>
          <style:tab-stop style:type="left" style:position="0.5722in"/>
          <style:tab-stop style:type="left" style:position="0.8388in"/>
        </style:tab-stops>
      </style:paragraph-properties>
    </style:style>
    <style:style style:name="T2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style="italic" style:font-style-asian="italic" style:font-style-complex="italic" style:font-size-complex="12pt" fo:language="fr" fo:country="FR" style:language-asian="lt" style:country-asian="LT"/>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margin-left="0.5909in" fo:text-indent="0.0506in">
        <style:tab-stops>
          <style:tab-stop style:type="left" style:position="1.0826in"/>
        </style:tab-stops>
      </style:paragraph-properties>
    </style:style>
    <style:style style:name="T2941" style:parent-style-name="DefaultParagraphFont" style:family="text">
      <style:text-properties fo:font-style="italic" style:font-style-asian="italic" style:font-style-complex="italic" style:font-size-complex="12pt" fo:language="fr" fo:country="FR"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paragraph-properties fo:margin-left="0.5909in" fo:text-indent="0.0506in">
        <style:tab-stops>
          <style:tab-stop style:type="left" style:position="1.0826in"/>
        </style:tab-stops>
      </style:paragraph-properties>
    </style:style>
    <style:style style:name="T2944" style:parent-style-name="DefaultParagraphFont" style:family="text">
      <style:text-properties fo:font-style="italic" style:font-style-asian="italic" style:font-style-complex="italic" style:font-size-complex="12pt" fo:language="fr" fo:country="FR" style:language-asian="en" style:country-asian="GB"/>
    </style:style>
    <style:style style:name="T2945" style:parent-style-name="DefaultParagraphFont" style:family="text">
      <style:text-properties fo:font-style="italic" style:font-style-asian="italic" style:font-style-complex="italic" style:font-size-complex="12pt" style:language-asian="en" style:country-asian="GB"/>
    </style:style>
    <style:style style:name="T2946" style:parent-style-name="DefaultParagraphFont" style:family="text">
      <style:text-properties fo:font-style="italic" style:font-style-asian="italic" style:font-style-complex="italic" style:font-size-complex="12pt" style:language-asian="en" style:country-asian="GB"/>
    </style:style>
    <style:style style:name="T2947" style:parent-style-name="DefaultParagraphFont" style:family="text">
      <style:text-properties fo:font-style="italic" style:font-style-asian="italic" style:font-style-complex="italic" style:font-size-complex="12pt" fo:language="fr" fo:country="FR" style:language-asian="en" style:country-asian="GB"/>
    </style:style>
    <style:style style:name="T2948" style:parent-style-name="DefaultParagraphFont" style:family="text">
      <style:text-properties fo:font-style="italic" style:font-style-asian="italic" style:font-style-complex="italic" style:font-size-complex="12pt" style:language-asian="en" style:country-asian="GB"/>
    </style:style>
    <style:style style:name="T2949" style:parent-style-name="DefaultParagraphFont" style:family="text">
      <style:text-properties fo:font-style="italic" style:font-style-asian="italic" style:font-style-complex="italic" style:font-size-complex="12pt" fo:language="fr" fo:country="FR" style:language-asian="en" style:country-asian="GB"/>
    </style:style>
    <style:style style:name="T2950" style:parent-style-name="DefaultParagraphFont" style:family="text">
      <style:text-properties fo:font-style="italic" style:font-style-asian="italic" style:font-style-complex="italic" style:font-size-complex="12pt" style:language-asian="en" style:country-asian="GB"/>
    </style:style>
    <style:style style:name="T2951" style:parent-style-name="DefaultParagraphFont" style:family="text">
      <style:text-properties fo:font-style="italic" style:font-style-asian="italic" style:font-style-complex="italic" style:font-size-complex="12pt" style:language-asian="en" style:country-asian="GB"/>
    </style:style>
    <style:style style:name="P2952" style:parent-style-name="Normal" style:family="paragraph">
      <style:paragraph-properties fo:margin-left="0.5909in" fo:text-indent="0.0506in">
        <style:tab-stops>
          <style:tab-stop style:type="left" style:position="1.0826in"/>
        </style:tab-stops>
      </style:paragraph-properties>
    </style:style>
    <style:style style:name="T2953" style:parent-style-name="DefaultParagraphFont" style:family="text">
      <style:text-properties fo:font-style="italic" style:font-style-asian="italic" style:font-style-complex="italic" style:font-size-complex="12pt" fo:language="fr" fo:country="FR" style:language-asian="en" style:country-asian="GB"/>
    </style:style>
    <style:style style:name="T2954" style:parent-style-name="DefaultParagraphFont" style:family="text">
      <style:text-properties fo:font-style="italic" style:font-style-asian="italic" style:font-style-complex="italic" style:font-size-complex="12pt" style:language-asian="en" style:country-asian="GB"/>
    </style:style>
    <style:style style:name="T2955" style:parent-style-name="DefaultParagraphFont" style:family="text">
      <style:text-properties fo:font-style="italic" style:font-style-asian="italic" style:font-style-complex="italic" style:font-size-complex="12pt" fo:language="fr" fo:country="FR" style:language-asian="en" style:country-asian="GB"/>
    </style:style>
    <style:style style:name="T2956" style:parent-style-name="DefaultParagraphFont" style:family="text">
      <style:text-properties fo:font-style="italic" style:font-style-asian="italic" style:font-style-complex="italic" style:font-size-complex="12pt" style:language-asian="en" style:country-asian="GB"/>
    </style:style>
    <style:style style:name="T2957" style:parent-style-name="DefaultParagraphFont" style:family="text">
      <style:text-properties fo:font-style="italic" style:font-style-asian="italic" style:font-style-complex="italic" style:font-size-complex="12pt" style:language-asian="en" style:country-asian="GB"/>
    </style:style>
    <style:style style:name="T2958" style:parent-style-name="DefaultParagraphFont" style:family="text">
      <style:text-properties fo:font-style="italic" style:font-style-asian="italic" style:font-style-complex="italic" style:font-size-complex="12pt" fo:language="fr" fo:country="FR" style:language-asian="en" style:country-asian="GB"/>
    </style:style>
    <style:style style:name="T2959" style:parent-style-name="DefaultParagraphFont" style:family="text">
      <style:text-properties fo:font-style="italic" style:font-style-asian="italic" style:font-style-complex="italic" style:font-size-complex="12pt" style:language-asian="en" style:country-asian="GB"/>
    </style:style>
    <style:style style:name="T2960" style:parent-style-name="DefaultParagraphFont" style:family="text">
      <style:text-properties fo:font-style="italic" style:font-style-asian="italic" style:font-style-complex="italic" style:font-size-complex="12pt" fo:language="fr" fo:country="FR" style:language-asian="en" style:country-asian="GB"/>
    </style:style>
    <style:style style:name="T2961" style:parent-style-name="DefaultParagraphFont" style:family="text">
      <style:text-properties fo:font-style="italic" style:font-style-asian="italic" style:font-style-complex="italic" style:font-size-complex="12pt" style:language-asian="en" style:country-asian="GB"/>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P2963"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64" style:parent-style-name="Normal" style:family="paragraph">
      <style:paragraph-properties fo:margin-left="0.5909in" fo:text-indent="0.0506in">
        <style:tab-stops>
          <style:tab-stop style:type="left" style:position="1.0826in"/>
        </style:tab-stops>
      </style:paragraph-properties>
    </style:style>
    <style:style style:name="T2965" style:parent-style-name="DefaultParagraphFont" style:family="text">
      <style:text-properties fo:font-style="italic" style:font-style-asian="italic" style:font-style-complex="italic" style:font-size-complex="12pt" fo:language="fr" fo:country="FR"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fr" fo:country="FR"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P2970" style:parent-style-name="Normal" style:family="paragraph">
      <style:paragraph-properties fo:margin-left="0.5909in" fo:text-indent="-0.0479in">
        <style:tab-stops>
          <style:tab-stop style:type="left" style:position="1.0826in"/>
        </style:tab-stops>
      </style:paragraph-properties>
    </style:style>
    <style:style style:name="T2971" style:parent-style-name="DefaultParagraphFont" style:family="text">
      <style:text-properties fo:font-style="italic" style:font-style-asian="italic" style:font-style-complex="italic" style:font-size-complex="12pt" fo:language="fr" fo:country="FR" style:language-asian="en" style:country-asian="GB"/>
    </style:style>
    <style:style style:name="T2972" style:parent-style-name="DefaultParagraphFont" style:family="text">
      <style:text-properties fo:font-style="italic" style:font-style-asian="italic" style:font-style-complex="italic" style:font-size-complex="12pt" style:language-asian="en" style:country-asian="GB"/>
    </style:style>
    <style:style style:name="T2973" style:parent-style-name="DefaultParagraphFont" style:family="text">
      <style:text-properties fo:font-style="italic" style:font-style-asian="italic" style:font-style-complex="italic" style:font-size-complex="12pt" style:language-asian="en" style:country-asian="GB"/>
    </style:style>
    <style:style style:name="P297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75" style:family="table-row">
      <style:table-row-properties style:min-row-height="0.0159in"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tab-stops>
          <style:tab-stop style:type="left" style:position="1.6736in"/>
        </style:tab-stops>
      </style:paragraph-properties>
    </style:style>
    <style:style style:name="T2978" style:parent-style-name="DefaultParagraphFont" style:family="text">
      <style:text-properties style:font-size-complex="12pt" style:language-asian="en" style:country-asian="GB"/>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tab-stops>
          <style:tab-stop style:type="left" style:position="1.6736in"/>
        </style:tab-stops>
      </style:paragraph-properties>
    </style:style>
    <style:style style:name="T2981" style:parent-style-name="DefaultParagraphFont" style:family="text">
      <style:text-properties style:font-size-complex="12pt" style:language-asian="en" style:country-asian="GB"/>
    </style:style>
    <style:style style:name="P2982" style:parent-style-name="Normal" style:family="paragraph">
      <style:paragraph-properties>
        <style:tab-stops>
          <style:tab-stop style:type="left" style:position="1.6736in"/>
        </style:tab-stops>
      </style:paragraph-properties>
    </style:style>
    <style:style style:name="T2983" style:parent-style-name="DefaultParagraphFont" style:family="text">
      <style:text-properties style:font-size-complex="12pt" style:language-asian="en" style:country-asian="GB"/>
    </style:style>
    <style:style style:name="T2984" style:parent-style-name="DefaultParagraphFont" style:family="text">
      <style:text-properties style:font-size-complex="12pt" style:language-asian="en" style:country-asian="GB"/>
    </style:style>
    <style:style style:name="TableRow2985" style:family="table-row">
      <style:table-row-properties style:min-row-height="0.0159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tab-stops>
          <style:tab-stop style:type="left" style:position="1.6736in"/>
        </style:tab-stops>
      </style:paragraph-properties>
    </style:style>
    <style:style style:name="T2988" style:parent-style-name="DefaultParagraphFont" style:family="text">
      <style:text-properties style:font-size-complex="12pt" style:language-asian="en" style:country-asian="GB"/>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tab-stops>
          <style:tab-stop style:type="left" style:position="1.6736in"/>
        </style:tab-stops>
      </style:paragraph-properties>
    </style:style>
    <style:style style:name="T2991" style:parent-style-name="DefaultParagraphFont" style:family="text">
      <style:text-properties style:font-size-complex="12pt" style:language-asian="en" style:country-asian="GB"/>
    </style:style>
    <style:style style:name="P2992" style:parent-style-name="Normal" style:family="paragraph">
      <style:paragraph-properties>
        <style:tab-stops>
          <style:tab-stop style:type="left" style:position="1.6736in"/>
        </style:tab-stops>
      </style:paragraph-properties>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style:tab-stops>
          <style:tab-stop style:type="left" style:position="1.6736in"/>
        </style:tab-stops>
      </style:paragraph-properties>
    </style:style>
    <style:style style:name="T2996" style:parent-style-name="DefaultParagraphFont" style:family="text">
      <style:text-properties fo:letter-spacing="-0.0041in" style:font-size-complex="12pt" style:language-asian="en" style:country-asian="GB"/>
    </style:style>
    <style:style style:name="T2997" style:parent-style-name="DefaultParagraphFont" style:family="text">
      <style:text-properties fo:letter-spacing="-0.0041in" style:font-size-complex="12pt" style:language-asian="en" style:country-asian="GB"/>
    </style:style>
    <style:style style:name="P2998" style:parent-style-name="Normal" style:family="paragraph">
      <style:paragraph-properties>
        <style:tab-stops>
          <style:tab-stop style:type="left" style:position="1.6736in"/>
        </style:tab-stops>
      </style:paragraph-properties>
    </style:style>
    <style:style style:name="T29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00" style:parent-style-name="Normal" style:family="paragraph">
      <style:paragraph-properties>
        <style:tab-stops>
          <style:tab-stop style:type="left" style:position="1.6736in"/>
        </style:tab-stops>
      </style:paragraph-properties>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P3003"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04" style:family="table-row">
      <style:table-row-properties style:min-row-height="0.0159in"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left" style:position="1.6736in"/>
        </style:tab-stops>
      </style:paragraph-properties>
    </style:style>
    <style:style style:name="T3007" style:parent-style-name="DefaultParagraphFont" style:family="text">
      <style:text-properties style:font-size-complex="12pt" style:language-asian="en" style:country-asian="GB"/>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tab-stops>
          <style:tab-stop style:type="left" style:position="1.6736in"/>
        </style:tab-stops>
      </style:paragraph-properties>
    </style:style>
    <style:style style:name="T3010" style:parent-style-name="DefaultParagraphFont" style:family="text">
      <style:text-properties style:font-size-complex="12pt" style:language-asian="en" style:country-asian="GB"/>
    </style:style>
    <style:style style:name="P3011" style:parent-style-name="Normal" style:family="paragraph">
      <style:paragraph-properties>
        <style:tab-stops>
          <style:tab-stop style:type="left" style:position="1.6736in"/>
        </style:tab-stops>
      </style:paragraph-properties>
    </style:style>
    <style:style style:name="T3012" style:parent-style-name="DefaultParagraphFont" style:family="text">
      <style:text-properties style:font-size-complex="12pt" style:language-asian="en" style:country-asian="GB"/>
    </style:style>
    <style:style style:name="T3013" style:parent-style-name="DefaultParagraphFont" style:family="text">
      <style:text-properties style:font-size-complex="12pt" style:language-asian="en" style:country-asian="GB"/>
    </style:style>
    <style:style style:name="TableRow3014" style:family="table-row">
      <style:table-row-properties style:min-row-height="0.0159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tab-stops>
          <style:tab-stop style:type="left" style:position="1.6736in"/>
        </style:tab-stops>
      </style:paragraph-properties>
    </style:style>
    <style:style style:name="T3019" style:parent-style-name="DefaultParagraphFont" style:family="text">
      <style:text-properties style:font-size-complex="12pt" style:language-asian="en" style:country-asian="GB"/>
    </style:style>
    <style:style style:name="P3020" style:parent-style-name="Normal" style:family="paragraph">
      <style:paragraph-properties>
        <style:tab-stops>
          <style:tab-stop style:type="left" style:position="1.6736in"/>
        </style:tab-stops>
      </style:paragraph-properties>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style:font-size-complex="12pt" fo:language="fr" fo:country="FR" style:language-asian="en" style:country-asian="GB"/>
    </style:style>
    <style:style style:name="T3023" style:parent-style-name="DefaultParagraphFont" style:family="text">
      <style:text-properties style:font-size-complex="12pt" style:language-asian="en" style:country-asian="GB"/>
    </style:style>
    <style:style style:name="P3024" style:parent-style-name="Normal" style:family="paragraph">
      <style:paragraph-properties>
        <style:tab-stops>
          <style:tab-stop style:type="left" style:position="1.6736in"/>
        </style:tab-stops>
      </style:paragraph-properties>
    </style:style>
    <style:style style:name="T3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6" style:parent-style-name="Normal" style:family="paragraph">
      <style:paragraph-properties fo:margin-left="0.5909in" fo:text-indent="-0.0479in">
        <style:tab-stops>
          <style:tab-stop style:type="left" style:position="1.0826in"/>
        </style:tab-stops>
      </style:paragraph-properties>
    </style:style>
    <style:style style:name="T3027" style:parent-style-name="DefaultParagraphFont" style:family="text">
      <style:text-properties fo:font-style="italic" style:font-style-asian="italic" style:font-style-complex="italic" fo:letter-spacing="-0.0027in" style:font-size-complex="12pt" style:language-asian="en" style:country-asian="GB"/>
    </style:style>
    <style:style style:name="T3028" style:parent-style-name="DefaultParagraphFont" style:family="text">
      <style:text-properties fo:font-style="italic" style:font-style-asian="italic" style:font-style-complex="italic" fo:letter-spacing="-0.0027in" style:font-size-complex="12pt" style:language-asian="en" style:country-asian="GB"/>
    </style:style>
    <style:style style:name="P3029" style:parent-style-name="Normal" style:family="paragraph">
      <style:paragraph-properties fo:margin-left="0.5909in" fo:text-indent="-0.0479in">
        <style:tab-stops>
          <style:tab-stop style:type="left" style:position="1.0826in"/>
        </style:tab-stops>
      </style:paragraph-properties>
    </style:style>
    <style:style style:name="T3030" style:parent-style-name="DefaultParagraphFont" style:family="text">
      <style:text-properties fo:font-style="italic" style:font-style-asian="italic" style:font-style-complex="italic" style:font-size-complex="12pt" style:language-asian="en" style:country-asian="GB"/>
    </style:style>
    <style:style style:name="T3031" style:parent-style-name="DefaultParagraphFont" style:family="text">
      <style:text-properties fo:font-style="italic" style:font-style-asian="italic" style:font-style-complex="italic" style:font-size-complex="12pt" style:language-asian="en" style:country-asian="GB"/>
    </style:style>
    <style:style style:name="T3032" style:parent-style-name="DefaultParagraphFont" style:family="text">
      <style:text-properties fo:font-style="italic" style:font-style-asian="italic" style:font-style-complex="italic" style:font-size-complex="12pt" fo:language="fr" fo:country="FR" style:language-asian="en" style:country-asian="GB"/>
    </style:style>
    <style:style style:name="T3033" style:parent-style-name="DefaultParagraphFont" style:family="text">
      <style:text-properties fo:font-style="italic" style:font-style-asian="italic" style:font-style-complex="italic" style:font-size-complex="12pt" style:language-asian="en" style:country-asian="GB"/>
    </style:style>
    <style:style style:name="P3034"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35" style:family="table-row">
      <style:table-row-properties style:min-row-height="0.0159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tab-stops>
          <style:tab-stop style:type="left" style:position="1.6736in"/>
        </style:tab-stops>
      </style:paragraph-properties>
    </style:style>
    <style:style style:name="T3038" style:parent-style-name="DefaultParagraphFont" style:family="text">
      <style:text-properties style:font-size-complex="12pt" style:language-asian="en" style:country-asian="GB"/>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tab-stops>
          <style:tab-stop style:type="left" style:position="1.6736in"/>
        </style:tab-stops>
      </style:paragraph-properties>
    </style:style>
    <style:style style:name="T3041" style:parent-style-name="DefaultParagraphFont" style:family="text">
      <style:text-properties style:font-size-complex="12pt" style:language-asian="en" style:country-asian="GB"/>
    </style:style>
    <style:style style:name="P3042" style:parent-style-name="Normal" style:family="paragraph">
      <style:paragraph-properties>
        <style:tab-stops>
          <style:tab-stop style:type="left" style:position="1.6736in"/>
        </style:tab-stops>
      </style:paragraph-properties>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fo:margin-left="0.7875in" fo:text-indent="-0.7875in">
        <style:tab-stops/>
      </style:paragraph-properties>
    </style:style>
    <style:style style:name="T3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7" style:parent-style-name="DefaultParagraphFont" style:family="text">
      <style:text-properties fo:font-style="italic" style:font-style-asian="italic" style:font-style-complex="italic" style:font-size-complex="12pt" fo:language="fr" fo:country="FR" style:language-asian="en" style:country-asian="GB"/>
    </style:style>
    <style:style style:name="T3048" style:parent-style-name="DefaultParagraphFont" style:family="text">
      <style:text-properties fo:font-style="italic" style:font-style-asian="italic" style:font-style-complex="italic" style:font-size-complex="12pt" style:language-asian="en" style:country-asian="GB"/>
    </style:style>
    <style:style style:name="T3049" style:parent-style-name="DefaultParagraphFont" style:family="text">
      <style:text-properties fo:font-style="italic" style:font-style-asian="italic" style:font-style-complex="italic" style:font-size-complex="12pt" style:language-asian="en" style:country-asian="GB"/>
    </style:style>
    <style:style style:name="TableRow3050" style:family="table-row">
      <style:table-row-properties style:min-row-height="0.0159in"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tab-stops>
          <style:tab-stop style:type="left" style:position="1.6736in"/>
        </style:tab-stops>
      </style:paragraph-properties>
    </style:style>
    <style:style style:name="T3053" style:parent-style-name="DefaultParagraphFont" style:family="text">
      <style:text-properties style:font-size-complex="12pt" style:language-asian="en" style:country-asian="GB"/>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tab-stops>
          <style:tab-stop style:type="left" style:position="1.6736in"/>
        </style:tab-stops>
      </style:paragraph-properties>
    </style:style>
    <style:style style:name="T3056" style:parent-style-name="DefaultParagraphFont" style:family="text">
      <style:text-properties style:font-size-complex="12pt" style:language-asian="en" style:country-asian="GB"/>
    </style:style>
    <style:style style:name="P3057" style:parent-style-name="Normal" style:family="paragraph">
      <style:paragraph-properties>
        <style:tab-stops>
          <style:tab-stop style:type="left" style:position="1.6736in"/>
        </style:tab-stops>
      </style:paragraph-properties>
    </style:style>
    <style:style style:name="T3058" style:parent-style-name="DefaultParagraphFont" style:family="text">
      <style:text-properties style:font-size-complex="12pt" style:language-asian="en" style:country-asian="GB"/>
    </style:style>
    <style:style style:name="TableRow3059" style:family="table-row">
      <style:table-row-properties style:min-row-height="0.0159in"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left" style:position="1.6736in"/>
        </style:tab-stops>
      </style:paragraph-properties>
    </style:style>
    <style:style style:name="T3062" style:parent-style-name="DefaultParagraphFont" style:family="text">
      <style:text-properties style:font-size-complex="12pt" style:language-asian="en" style:country-asian="GB"/>
    </style:style>
    <style:style style:name="P306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6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tab-stops>
          <style:tab-stop style:type="left" style:position="1.6736in"/>
        </style:tab-stops>
      </style:paragraph-properties>
    </style:style>
    <style:style style:name="T3067" style:parent-style-name="DefaultParagraphFont" style:family="text">
      <style:text-properties style:font-size-complex="12pt" style:language-asian="en" style:country-asian="GB"/>
    </style:style>
    <style:style style:name="P3068" style:parent-style-name="Normal" style:family="paragraph">
      <style:paragraph-properties>
        <style:tab-stops>
          <style:tab-stop style:type="left" style:position="1.6736in"/>
        </style:tab-stops>
      </style:paragraph-properties>
    </style:style>
    <style:style style:name="T3069" style:parent-style-name="DefaultParagraphFont" style:family="text">
      <style:text-properties style:font-size-complex="12pt" style:language-asian="en" style:country-asian="GB"/>
    </style:style>
    <style:style style:name="T3070" style:parent-style-name="DefaultParagraphFont" style:family="text">
      <style:text-properties style:font-size-complex="12pt" style:language-asian="en" style:country-asian="GB"/>
    </style:style>
    <style:style style:name="P3071" style:parent-style-name="Normal" style:family="paragraph">
      <style:paragraph-properties>
        <style:tab-stops>
          <style:tab-stop style:type="left" style:position="1.6736in"/>
        </style:tab-stops>
      </style:paragraph-properties>
    </style:style>
    <style:style style:name="T3072" style:parent-style-name="DefaultParagraphFont" style:family="text">
      <style:text-properties fo:font-style="italic" style:font-style-asian="italic" style:font-style-complex="italic" style:font-size-complex="12pt" style:language-asian="en" style:country-asian="GB"/>
    </style:style>
    <style:style style:name="T3073" style:parent-style-name="DefaultParagraphFont" style:family="text">
      <style:text-properties fo:font-style="italic" style:font-style-asian="italic" style:font-style-complex="italic" style:font-size-complex="12pt" fo:language="fr" fo:country="FR" style:language-asian="en" style:country-asian="GB"/>
    </style:style>
    <style:style style:name="T3074" style:parent-style-name="DefaultParagraphFont" style:family="text">
      <style:text-properties fo:font-style="italic" style:font-style-asian="italic" style:font-style-complex="italic" style:font-size-complex="12pt" style:language-asian="en" style:country-asian="GB"/>
    </style:style>
    <style:style style:name="P30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76" style:parent-style-name="Normal" style:family="paragraph">
      <style:paragraph-properties fo:margin-left="0.5909in" fo:text-indent="-0.5909in">
        <style:tab-stops/>
      </style:paragraph-properties>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en" style:country-asian="GB"/>
    </style:style>
    <style:style style:name="P307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9 M. GRUODŽIO 29 D. ĮSAKYMO Nr. V-1216 „DĖL BENDROJO KARINĖS ĮRANGOS SĄRAŠO PATVIRTINIMO“ PAKEITIMO</text:p>
      <text:p text:style-name="P6"/>
      <text:p text:style-name="P7">2013 m. lapkričio 28 d. Nr. V-1079</text:p>
      <text:p text:style-name="P8">Vilnius</text:p>
      <text:p text:style-name="P9"/>
      <text:p text:style-name="P10"><text:span text:style-name="T11">P a k e i č i u</text:span><text:span text:style-name="T12"><text:s/>Lietuvos Respublikos krašto apsaugos ministro 2009 m. gruodžio 29 d. įsakymą Nr. V-1216 „Dėl Bendrojo karinės įrangos sąrašo patvirtinimo“ (Žin., 2010, Nr. </text:span><text:a xlink:href="https://www.e-tar.lt/portal/lt/legalAct/TAR.204E30E5AB25" office:target-frame-name="_blank" xlink:show="new"><text:span text:style-name="T13">6-248</text:span></text:a><text:span text:style-name="T14">; 2011, Nr. </text:span><text:a xlink:href="https://www.e-tar.lt/portal/lt/legalAct/TAR.DDAAAD4AD6D2" office:target-frame-name="_blank" xlink:show="new"><text:span text:style-name="T15">92-4400</text:span></text:a><text:span text:style-name="T16">; 2012, Nr. </text:span><text:a xlink:href="https://www.e-tar.lt/portal/lt/legalAct/TAR.270E813D74BA" office:target-frame-name="_blank" xlink:show="new"><text:span text:style-name="T17">68-3472</text:span></text:a><text:span text:style-name="T18">; 2013, Nr. </text:span><text:a xlink:href="https://www.e-tar.lt/portal/lt/legalAct/TAR.0F9057EBEFDB" office:target-frame-name="_blank" xlink:show="new"><text:span text:style-name="T19">27-1296</text:span></text:a><text:span text:style-name="T20">):</text:span></text:p>
      <text:p text:style-name="P21"><text:span text:style-name="T22">1</text:span><text:span text:style-name="T23">. Išdėstau preambulę taip:</text:span></text:p>
      <text:p text:style-name="P24"><text:span text:style-name="T25">„Atsižvelgdamas į Europos Sąjungos bendrąjį karinės įrangos sąrašą, priimtą Europos Tarybos 2013 m. kovo 11 d. (OL 2013 C 90, p. 1),“.</text:span></text:p>
      <text:p text:style-name="P26"><text:span text:style-name="T27">2</text:span><text:span text:style-name="T28">.</text:span><text:span text:style-name="T29"><text:s/>Išdėstau nurodytuoju įsakymu patvirtintą Bendrąjį ka</text:span><text:span text:style-name="T30">rinės įrangos sąrašą nauja redakcija (pridedama).</text:span></text:p>
      <text:p text:style-name="P31"/>
      <text:p text:style-name="P32"/>
      <text:p text:style-name="P33"/>
      <text:p text:style-name="P34"><text:span text:style-name="T35">Krašto apsaugos ministras</text:span><text:span text:style-name="T36"><text:tab/>Juozas Olekas</text:span></text:p>
      <text:p text:style-name="P37"/>
      <text:soft-page-break/>
      <text:p text:style-name="P38"><text:span text:style-name="T39">Patvirtinta</text:span></text:p>
      <text:p text:style-name="P40">Lietuvos Respublikos krašto apsaugos ministro<text:s/></text:p>
      <text:p text:style-name="P41">2009 m. gruodžio 29 d.<text:s/></text:p>
      <text:p text:style-name="P42">įsakymu Nr. V-1216<text:s/></text:p>
      <text:p text:style-name="P43">(Lietuvos Respublikos krašto apsaugos ministro<text:s/></text:p>
      <text:p text:style-name="P44"><text:span text:style-name="T45">2013</text:span><text:span text:style-name="T46"><text:s/>m. lapkričio 28 d.</text:span><text:span text:style-name="T47"><text:s/></text:span></text:p>
      <text:p text:style-name="P48">įsakymo Nr. V-1079<text:s/></text:p>
      <text:p text:style-name="P49"><text:span text:style-name="T50">redakcija)</text:span></text:p>
      <text:p text:style-name="P51"/>
      <text:p text:style-name="P52"><text:span text:style-name="T53">BENDRASIS KARINĖS ĮRANGOS SĄRAŠAS</text:span></text:p>
      <text:p text:style-name="P54">(įranga, kuriai taikoma Tarybos bendroji pozicija 2008/944/BUSP, nustatanti bendrąsias taisykles, reglamentuojančias karinių technologijų ir įrangos eksporto kontrolę)</text:p>
      <text:p text:style-name="P55"/>
      <text:p text:style-name="P56"/>
      <text:p text:style-name="P57"><text:span text:style-name="T58">1 pastaba.</text:span><text:span text:style-name="T59"><text:s/>Terminai, pateikti kabutėse, yra apibrėžti terminai. Žr. šio sąrašo priede pateiktas ,Šiame sąraše vartojamų terminų apibrėžtis‘.</text:span></text:p>
      <text:p text:style-name="P60"><text:span text:style-name="T61">2 pastaba.</text:span><text:span text:style-name="T62"><text:s/>Kai kuriais atvejais cheminės medžiagos sąraše yra nurodytos pagal pavadinimą ir Cheminių medžiagų sa</text:span><text:span text:style-name="T63">ntrumpų tarnybos (angl.<text:s/></text:span><text:span text:style-name="T64">Chemical Abstracts Service</text:span><text:span text:style-name="T65">) (toliau – CAS) registracijos numerį. Šis sąrašas taikomas tos pačios struktūrinės formulės cheminėms medžiagoms (įskaitant hidratus), neatsižvelgiant į pavadinimą ar CAS numerį. Šis sąrašas taikomas tos p</text:span><text:span text:style-name="T66">ačios struktūrinės formulės cheminėms medžiagoms (įskaitant hidratus), neatsižvelgiant į pavadinimą ar CAS numerį. CAS numeris pateikiamas tam, kad būtų lengviau nustatyti tam tikrus chemikalus arba jų mišinius, neatsižvelgiant į nomenklatūrą. CAS numeris<text:s/></text:span><text:span text:style-name="T67">negali būti naudojamas kaip unikalus identifikatorius, nes į sąrašą įtrauktos tam tikro pavidalo cheminės medžiagos ir tokių medžiagų turintys mišiniai gali turėti skirtingus CAS numerius.</text:span></text:p>
      <text:p text:style-name="P68"><text:span text:style-name="T69">3 pastaba.</text:span><text:span text:style-name="T70"><text:s/>Prekės pagal Bendrąjį karinės įrangos sąrašą identifikuojamos vadovaujantis jų aprašymu, techninėmis savybėmis, Kombinuotąja prekių nomenklatūra ir jų galutiniu panaudojimu.<text:s/></text:span></text:p>
      <text:p text:style-name="P71"/>
      <text:p text:style-name="P72"><text:span text:style-name="T73">ML1.</text:span><text:span text:style-name="T74"><text:s/></text:span><text:span text:style-name="T75">Mažesnio nei 20 mm kalibro lygiavamzdžiai ginklai, kiti 12,7 mm (0,5 colio</text:span><text:span text:style-name="T76">) ar mažesnio kalibro šaunamieji ginklai, automatiniai ginklai bei jų priedai ir specialiai jiems sukurti komponentai:</text:span></text:p>
      <text:p text:style-name="P77"><text:span text:style-name="T78">1 pastaba.</text:span><text:span text:style-name="T79"><text:s/>ML1 dalis netaikoma:</text:span></text:p>
      <text:p text:style-name="P80"><text:span text:style-name="T81">a. Šaunamiesiems ginklams, specialiai sukurtiems šaudyti mokomaisiais šaudmenimis ir kuriais negalima i</text:span><text:span text:style-name="T82">ššauti šaudmens.</text:span></text:p>
      <text:p text:style-name="P83">b. Šaunamiesiems ginklams, specialiai sukurtiems su paleidimo priemone susietiems sviediniams, turintiems nedidelę sprogstamąją masę ar valdymo sąsają, kurių šaudymo nuotolis 500 m ar mažesnis.</text:p>
      <text:p text:style-name="P84">c. Ne automatiniams ginklams, kuriems naudojami šoninio mušimo inicijavimo šaudmenys.</text:p>
      <text:p text:style-name="P85"><text:span text:style-name="T86">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87">13-467</text:span></text:a><text:span text:style-name="T88">; 2010, Nr.<text:s/></text:span><text:a xlink:href="https://www.e-tar.lt/portal/lt/legalAct/TAR.84164DB5F665" office:target-frame-name="_blank" xlink:show="new"><text:span text:style-name="T89">142-7261</text:span></text:a><text:span text:style-name="T90">) nustatyta tvarka.<text:s/></text:span></text:p>
      <text:p text:style-name="P91"/>
      <text:p text:style-name="P92">a. Šautuvai ir kombinuotieji šautuvai, pistoletai,<text:s/>kulkosvaidžiai, pistoletai-kulkosvaidžiai ir daugiavamzdžiai ginklai</text:p>
      <text:p text:style-name="P93"><text:span text:style-name="T94">Pastaba.<text:s/></text:span><text:span text:style-name="T95">ML1 dalies a punktas netaikomas tokiai įrangai:</text:span></text:p>
      <text:p text:style-name="P96"><text:span text:style-name="T97">a.</text:span><text:span text:style-name="T98"><text:s/>Iki 1938 metų gamintiems šautuvams ir kombinuotiesiems šautuvams.</text:span></text:p>
      <text:p text:style-name="P99"><text:span text:style-name="T100">b</text:span><text:span text:style-name="T101">. Iki 1890 metų gamintų šautuvų ir kombinuotųjų šautuvų kopi</text:span><text:span text:style-name="T102">joms.</text:span></text:p>
      <text:soft-page-break/>
      <text:p text:style-name="P103"><text:span text:style-name="T104">c.</text:span><text:span text:style-name="T105"><text:s/>Iki 1890 metų pagamintiems pistoletams, daugiavamzdžiams ginklams, kulkosvaidžiams ir jų kopijoms.</text:span></text:p>
      <text:p text:style-name="P106"><text:span text:style-name="T107">b</text:span><text:span text:style-name="T108">.</text:span><text:span text:style-name="T109"><text:s/>Lygiavamzdžiai ginklai:</text:span></text:p>
      <text:p text:style-name="P110"><text:span text:style-name="T111">1</text:span><text:span text:style-name="T112">. Lygiavamzdžiai ginklai, specialiai sukurti kariniam naudojimui.</text:span></text:p>
      <text:p text:style-name="P113"><text:span text:style-name="T114">2</text:span><text:span text:style-name="T115">. Kiti lygiavamzdžiai ginklai:</text:span></text:p>
      <text:p text:style-name="P116">a. Automatiniai<text:s/>lygiavamzdžiai ginklai.</text:p>
      <text:p text:style-name="P117"><text:span text:style-name="T118">b</text:span><text:span text:style-name="T119">.</text:span><text:span text:style-name="T120"><text:s/>Pusiau automatiniai ar pompinio užtaisymo lygiavamzdžiai ginklai.</text:span></text:p>
      <text:p text:style-name="P121"><text:span text:style-name="T122">Pastaba.</text:span><text:span text:style-name="T123"><text:s/>ML1 dalies b punktas netaikomas tokiai įrangai:</text:span></text:p>
      <text:p text:style-name="P124"><text:span text:style-name="T125">a. Iki 1938 metų gamintiems lygiavamzdžiams ginklams.</text:span></text:p>
      <text:p text:style-name="P126"><text:span text:style-name="T127">b. Iki 1890 metų gamintų lygiavamzdžių ginklų kopijo</text:span><text:span text:style-name="T128">ms.</text:span></text:p>
      <text:p text:style-name="P129"><text:span text:style-name="T130">c. Lygiavamzdžiams ginklams, naudojamiems medžioklei arba sportui. Šie ginklai neturi būti specialiai sukurti kariniam naudojimui arba neturi būti automatiniai.</text:span></text:p>
      <text:p text:style-name="P131"><text:span text:style-name="T132">d. Lygiavamzdžiams ginklams, specialiai sukurtiems šiems tikslams:</text:span></text:p>
      <text:p text:style-name="P133"><text:span text:style-name="T134">1</text:span><text:span text:style-name="T135">. Naminiams gyvulia</text:span><text:span text:style-name="T136">ms skersti.</text:span></text:p>
      <text:p text:style-name="P137"><text:span text:style-name="T138">2</text:span><text:span text:style-name="T139">. Gyvūnams raminti.</text:span></text:p>
      <text:p text:style-name="P140"><text:span text:style-name="T141">3</text:span><text:span text:style-name="T142">. Seisminiams stebėjimams atlikti.</text:span></text:p>
      <text:p text:style-name="P143"><text:span text:style-name="T144">4</text:span><text:span text:style-name="T145">. Pramoniniams sviediniams paleisti<text:s/></text:span><text:span text:style-name="T146">arba</text:span></text:p>
      <text:p text:style-name="P147"><text:span text:style-name="T148">5</text:span><text:span text:style-name="T149">. Savadarbiams sprogstamiesiems užtaisams (IED) išardyti.</text:span></text:p>
      <text:p text:style-name="P150"><text:span text:style-name="T151">N.B.</text:span><text:span text:style-name="T152"><text:s/>Dėl ardomųjų ginklų žr. ML 4 dalį ir ES dvejopo naudojimo objektų sąrašo 1A006 poziciją;</text:span></text:p>
      <text:p text:style-name="P153">c. Ginklai, kuriems naudojami šaudmenys be tūtelių.</text:p>
      <text:p text:style-name="P154">d. Nuimamos šovinių apkabos, garso slopintuvai arba moderatoriai, specialieji ginklų pritvirtinimo įtaisai (stovai), optiniai taikikliai ir šūvio liepsnos slopintuvai, skirti ML1 dalies a, b ar c punktuose nurodytiems ginklams.</text:p>
      <text:p text:style-name="P155"><text:span text:style-name="T156">1 pastaba</text:span><text:span text:style-name="T157">.</text:span><text:span text:style-name="T158"><text:s/>ML1 dalies d punktas netaikomas ginklų optiniams taikikliams be vaizdo apdorojimo elektroniniu būdu, kurių didinimas yra 9 kartai a</text:span><text:span text:style-name="T159">rba mažiau, jeigu jie nėra specialiai sukurti ar modifikuoti kariniams tikslams arba juose nėra įmontuota kariniam naudojimui skirta skalė.</text:span></text:p>
      <text:p text:style-name="P160"><text:span text:style-name="T161">2 pastaba.</text:span><text:span text:style-name="T162"><text:s/>ML1 dalies d punktas netaikomas ginklų optiniams taikikliams be vaizdo</text:span><text:span text:style-name="T163"><text:s/></text:span><text:span text:style-name="T164">apdorojimo elektroniniu būdu, kuri</text:span><text:span text:style-name="T165">ų didinimas yra 9 kartai arba daugiau, kai jie įvežami, išvežami, gabenami tranzitu medžioklės ar sporto tikslais kartu su ginklais, nurodytais leidime įvežti (išvežti) ginklus ar leidime vežti ginklus, išduotais Lietuvos Respublikos ginklų ir šaudmenų kon</text:span><text:span text:style-name="T166">trolės įstatymo (Žin., 2002, Nr.<text:s/></text:span><text:a xlink:href="https://www.e-tar.lt/portal/lt/legalAct/TAR.389CB90C666D" office:target-frame-name="_blank" xlink:show="new"><text:span text:style-name="T167">13-467</text:span></text:a><text:span text:style-name="T168">; 2010, Nr.<text:s/></text:span><text:a xlink:href="https://www.e-tar.lt/portal/lt/legalAct/TAR.84164DB5F665" office:target-frame-name="_blank" xlink:show="new"><text:span text:style-name="T169">142-7261</text:span></text:a><text:span text:style-name="T170">) nustatyta tvarka, arba su ginklais, n</text:span><text:span text:style-name="T171">urodytais Europos šaunamojo ginklo leidime.</text:span></text:p>
      <text:p text:style-name="P172"/>
      <text:p text:style-name="P173"><text:span text:style-name="T174">ML2. 20 mm ar didesnio kalibro lygiavamzdžiai ginklai, kiti didesnio kaip 12,7 mm (0,5 colio) kalibro ginklai ar ginkluotė, granatsvaidžiai bei jų priedai ir specialiai jiems sukurti komponentai:</text:span></text:p>
      <text:p text:style-name="P175">a. Pabūklai, haubicos, patrankos, mortyros, prieštankiniai pabūklai, sviedinių paleidimo įrenginiai, kariniai liepsnosvaidžiai, šautuvai, beatošliaužiai ginklai, lygiavamzdžiai ginklai ir jiems skirti komponentai šūvio atpažinimo galimybei mažinti.</text:p>
      <text:p text:style-name="P176"/>
      <text:p text:style-name="P177"><text:span text:style-name="T178">1 pastaba.</text:span><text:span text:style-name="T179"><text:s/>ML2 </text:span><text:span text:style-name="T180">dalies a punktas apima purkštuvus, matavimo prietaisus, atsargų rezervuarus ir kitus specialiai sukurtus skysčiu varomų užtaisų komponentus, tinkamus ML2 dalies a punkte nurodytai ginkluotei.</text:span></text:p>
      <text:p text:style-name="P181"><text:span text:style-name="T182">2 pastaba.</text:span><text:span text:style-name="T183"><text:s/></text:span><text:span text:style-name="T184">ML2 dalies a punktas netaikomas tokiems ginklams:</text:span></text:p>
      <text:p text:style-name="P185"><text:span text:style-name="T186">a.</text:span><text:span text:style-name="T187"><text:s/></text:span><text:span text:style-name="T188">Iki 1938 metų gamintiems šautuvams, lygiavamzdžiams ginklams ir kombinuotiesiems šautuvams.</text:span></text:p>
      <text:p text:style-name="P189"><text:span text:style-name="T190">b.</text:span><text:span text:style-name="T191"><text:s/></text:span><text:span text:style-name="T192">Iki 1890 metų gamintų šautuvų, lygiavamzdžių ginklų ir kombinuotųjų šautuvų kopijoms.</text:span></text:p>
      <text:soft-page-break/>
      <text:p text:style-name="P193"><text:span text:style-name="T194">c.</text:span><text:span text:style-name="T195"><text:s/></text:span><text:span text:style-name="T196">Iki 1890 metų gamintiems pabūklams, haubicoms, patrankoms ir mortyroms.</text:span></text:p>
      <text:p text:style-name="P197"><text:span text:style-name="T198">d. Lygiavamzdžiams ginklams, naudojamiems medžioklei arba sportui. Šie ginklai neturi būti specialiai sukurti kariniams tikslams arba neturi būti automatiniai.</text:span></text:p>
      <text:p text:style-name="P199">e. Lygiavamzdžiams ginklams, specialiai sukurtiems šiems tikslams:</text:p>
      <text:p text:style-name="P200"><text:span text:style-name="T201">1</text:span><text:span text:style-name="T202">. Naminiams gyvuliams sker</text:span><text:span text:style-name="T203">sti.</text:span></text:p>
      <text:p text:style-name="P204"><text:span text:style-name="T205">2</text:span><text:span text:style-name="T206">. Gyvūnams raminti.</text:span></text:p>
      <text:p text:style-name="P207"><text:span text:style-name="T208">3</text:span><text:span text:style-name="T209">. Seisminiams stebėjimams atlikti.</text:span></text:p>
      <text:p text:style-name="P210"><text:span text:style-name="T211">4</text:span><text:span text:style-name="T212">. Pramoniniams sviediniams paleisti<text:s/></text:span><text:span text:style-name="T213">arba</text:span><text:span text:style-name="T214"><text:s/></text:span></text:p>
      <text:p text:style-name="P215"><text:span text:style-name="T216">5</text:span><text:span text:style-name="T217">. Savadarbiams sprogstamiesiems užtaisams (IED) išardyti.</text:span></text:p>
      <text:p text:style-name="P218"><text:span text:style-name="T219">N.B.</text:span><text:span text:style-name="T220"><text:s/>Dėl ardomųjų ginklų žr. ML 4 dalį ir ES dvejopo naudojimo objektų sąraš</text:span><text:span text:style-name="T221">o 1A006 poziciją.</text:span></text:p>
      <text:p text:style-name="P222"><text:span text:style-name="T223">f. Rankiniams sviedinių paleidimo įrenginiams, specialiai sukurtiems su paleidimo priemone susietiems sviediniams, turintiems nedidelę sprogstamąją masę ar valdymo sąsają, paleisti į 500 m ar mažesnį nuotolį.</text:span></text:p>
      <text:p text:style-name="P224">b. Dūminės uždangos, dujosvaidžiai ir liepsnosvaidžiai arba generatoriai, specialiai sukurti ar modifikuoti kariniam naudojimui.</text:p>
      <text:p text:style-name="P225"><text:span text:style-name="T226">Pastaba.</text:span><text:span text:style-name="T227"><text:s/>ML2 dalies b punktas netaikomas signaliniams pistoletams.</text:span></text:p>
      <text:p text:style-name="P228"><text:span text:style-name="T229">c. Ginklų taikikliai ir ginklų taikiklių pritvirtinimo įtaisai, turintys visas šias charakteristikas:<text:s/></text:span></text:p>
      <text:p text:style-name="P230"><text:span text:style-name="T231">1</text:span><text:span text:style-name="T232">. Specialiai sukurti kariniam naudojimui;<text:s/></text:span><text:span text:style-name="T233">ir<text:s/></text:span></text:p>
      <text:p text:style-name="P234"><text:span text:style-name="T235">2</text:span><text:span text:style-name="T236">. Specialiai sukurti ML2 dalies a punkte nurodytiems ginklams.</text:span></text:p>
      <text:p text:style-name="P237">d. Pritvirtinimo įtaisai ir<text:s/>nuimamos šovinių apkabos, specialiai sukurti ML2 dalies a punkte nurodytiems ginklams.</text:p>
      <text:p text:style-name="P238"/>
      <text:p text:style-name="P239"><text:span text:style-name="T240">ML3. Šaudmenys, sprogdiklių nustatymo prietaisai ir specialiai jiems sukurti komponentai:</text:span></text:p>
      <text:p text:style-name="P241">a. Šaudmenys ginklams, nurodytiems ML1, ML2 ar ML12 dalyse.</text:p>
      <text:p text:style-name="P242">b. Sprogdiklių nustatymo prietaisai, specialiai sukurti ML3 dalies a punkte nurodytiems šaudmenims.</text:p>
      <text:p text:style-name="P243"><text:span text:style-name="T244">1 pastaba.</text:span><text:span text:style-name="T245"><text:s/></text:span><text:span text:style-name="T246">Prie ML3 dalyje nurodytų specialiai sukurtų komponentų priskiriami:</text:span></text:p>
      <text:p text:style-name="P247"><text:span text:style-name="T248">a.</text:span><text:span text:style-name="T249"><text:s/></text:span><text:span text:style-name="T250">Metaliniai ar plastikiniai gaminiai, pavyzdžiui, kapsulių, kulkų antgaliai, šovinio šv</text:span><text:span text:style-name="T251">aistikliai, besisukantys žiedai ir šaudmenų metalinės dalys.</text:span></text:p>
      <text:p text:style-name="P252"><text:span text:style-name="T253">b.</text:span><text:span text:style-name="T254"><text:s/></text:span><text:span text:style-name="T255">Apsauginiai ir užtaisymo prietaisai, sprogdikliai, jutikliai ir inicijavimo prietaisai.</text:span></text:p>
      <text:p text:style-name="P256"><text:span text:style-name="T257">c.</text:span><text:span text:style-name="T258"><text:s/></text:span><text:span text:style-name="T259">Didelės galios vienkartinio veikimo energijos tiekimo prietaisai.</text:span></text:p>
      <text:p text:style-name="P260"><text:span text:style-name="T261">d.</text:span><text:span text:style-name="T262"><text:s/></text:span><text:span text:style-name="T263">Degieji užtaisų konteineriai.</text:span></text:p>
      <text:p text:style-name="P264"><text:span text:style-name="T265">e.</text:span><text:span text:style-name="T266"><text:s/></text:span><text:span text:style-name="T267">Antriniai šaudmenys, įskaitant kasetinių užtaisų bombas, granatas, minas ir valdomuosius sviedinius.</text:span></text:p>
      <text:p text:style-name="P268"><text:span text:style-name="T269">2 pastaba.</text:span><text:span text:style-name="T270"><text:s/></text:span><text:span text:style-name="T271">ML3 dalies a punktas netaikomas tuštiems ir mokomiesiems šaudmenims, turintiems lizdą, kurių šovinio tūta yra pragręžta.</text:span></text:p>
      <text:p text:style-name="P272"><text:span text:style-name="T273">3 pastaba.</text:span><text:span text:style-name="T274"><text:s/></text:span><text:span text:style-name="T275">ML3 dalies<text:s/></text:span><text:span text:style-name="T276">a punktas netaikomas šaudmenims, specialiai sukurtiems šiems tikslams:</text:span></text:p>
      <text:p text:style-name="P277"><text:span text:style-name="T278">a.</text:span><text:span text:style-name="T279"><text:s/></text:span><text:span text:style-name="T280">Signalui duoti.</text:span></text:p>
      <text:p text:style-name="P281"><text:span text:style-name="T282">b.</text:span><text:span text:style-name="T283"><text:s/></text:span><text:span text:style-name="T284">Paukščiams baidyti;</text:span><text:span text:style-name="T285"><text:s/></text:span><text:span text:style-name="T286">arba</text:span></text:p>
      <text:p text:style-name="P287"><text:span text:style-name="T288">c.</text:span><text:span text:style-name="T289"><text:s/></text:span><text:span text:style-name="T290">Dujų fakelams naftos gręžiniuose uždegti.</text:span></text:p>
      <text:p text:style-name="P291"><text:span text:style-name="T292">4 pastaba.</text:span><text:span text:style-name="T293"><text:s/>ML3 dalies a punktas netaikomas civilinėje apyvartoje leidžiamiems šaudmenims, jų dalims, kurie kontroliuojami Lietuvos Respublikos ginklų ir šaudmenų kontrolės įstatymo (Žin., 2002, Nr.<text:s/></text:span><text:a xlink:href="https://www.e-tar.lt/portal/lt/legalAct/TAR.389CB90C666D" office:target-frame-name="_blank" xlink:show="new"><text:span text:style-name="T294">13-467</text:span></text:a><text:span text:style-name="T295">; 2010, Nr.<text:s/></text:span><text:a xlink:href="https://www.e-tar.lt/portal/lt/legalAct/TAR.84164DB5F665" office:target-frame-name="_blank" xlink:show="new"><text:span text:style-name="T296">142-7261</text:span></text:a><text:span text:style-name="T297">) nustatyta tvarka.<text:s/></text:span></text:p>
      <text:p text:style-name="P298"><text:span text:style-name="T299">ML4. Bombos, torpedos, raketos, reaktyviniai sviediniai, kiti sprogstamieji užtaisai ir su jais susijusi įranga bei j</text:span><text:span text:style-name="T300">os priedai, taip pat specialiai jiems sukurti komponentai:</text:span></text:p>
      <text:p text:style-name="P301"><text:span text:style-name="T302">N.B.1.</text:span><text:span text:style-name="T303"><text:s text:c="2"/>Dėl valdymo ir navigacinės įrangos žr. ML11 dalį.</text:span></text:p>
      <text:p text:style-name="P304"><text:span text:style-name="T305">N.B.2.</text:span><text:span text:style-name="T306"><text:s/>Dėl Orlaivių priešraketinės apsaugos sistemų (AMPS) žr. ML4 dalies c punktą.</text:span></text:p>
      <text:p text:style-name="P307">a. 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08"><text:span text:style-name="T309">Pastaba.</text:span><text:span text:style-name="T310"><text:s/>ML4 dalies a punktas apima:<text:s/></text:span></text:p>
      <text:p text:style-name="P311"><text:span text:style-name="T312">a.</text:span><text:span text:style-name="T313"><text:s/>Dūmų granatas, ugnies užtaisus ir padegamąsias bombas, sprogstamuosius užtaisus.</text:span></text:p>
      <text:p text:style-name="P314"><text:span text:style-name="T315">b</text:span><text:span text:style-name="T316">. Raketų nešėjų galvutes ir raketų grąžinimo įrenginių antgalius.</text:span></text:p>
      <text:p text:style-name="P317">b. Įranga, turinti visas šias charakteristikas:</text:p>
      <text:p text:style-name="P318"><text:span text:style-name="T319">1</text:span><text:span text:style-name="T320">. Specialiai sukurta kariniam naudojimui;<text:s/></text:span><text:span text:style-name="T321">ir</text:span></text:p>
      <text:p text:style-name="P322"><text:span text:style-name="T323">2</text:span><text:span text:style-name="T324">. Specialiai sukurta ‚veiklai‘, susijusiai su bet kuriuo iš šių objektų:<text:s/></text:span></text:p>
      <text:p text:style-name="P325">a. ML4 dalies a punkte nurodytais objektais; arba<text:s/></text:p>
      <text:p text:style-name="P326">b. Savadarbiais sprogstamaisiais užtaisais (IED).<text:s/></text:p>
      <text:p text:style-name="P327">Techninė pastaba.</text:p>
      <text:p text:style-name="P328"><text:span text:style-name="T329">ML4 dalies b</text:span><text:span text:style-name="T330"><text:s/>punkto 2 papunktyje ‚veikla‘ apima valdymą, paleidimą, išdėstymą, kontroliavimą, iššovimą, detonavimą, aktyvavimą, įkrovimą vienkartinio veikimo energijos tiekimo prietaisais, imitavimą, trukdymą veikti, pašalinimą, aptikimą, ardymą ar nukenksminimą.</text:span></text:p>
      <text:p text:style-name="P331"><text:span text:style-name="T332">1 pa</text:span><text:span text:style-name="T333">staba.</text:span><text:span text:style-name="T334"><text:s/>ML4 dalies b punktas apima:</text:span></text:p>
      <text:p text:style-name="P335"><text:span text:style-name="T336">a.<text:s/></text:span><text:span text:style-name="T337">Mobiliąją dujų suskystinimo įrangą, galinčią per dieną suskystinti 1000 kg ar daugiau dujų.</text:span></text:p>
      <text:p text:style-name="P338"><text:span text:style-name="T339">b.<text:s/></text:span><text:span text:style-name="T340">Vandens paviršiuje plūduriuojantį elektros laidų kabelį, tinkamą magnetinėms minoms pašalinti ar naikinti.<text:s/></text:span></text:p>
      <text:p text:style-name="P341"><text:span text:style-name="T342">2 pastaba.</text:span><text:span text:style-name="T343"><text:s/>ML4 dalies b punktas netaikomas rankiniams prietaisams, kurie sukurti tik metalui aptikti ir negali atskirti minų nuo kitų metalinių objektų.</text:span></text:p>
      <text:p text:style-name="P344">c. Orlaivių priešraketinės apsaugos sistemos (AMPS).<text:s/></text:p>
      <text:p text:style-name="P345"><text:span text:style-name="T346">Pastaba.</text:span><text:span text:style-name="T347"><text:s/>ML4 dalies c punktas netaikomas AMPS, jei jos turi</text:span><text:span text:style-name="T348"><text:s/>visas šias charakteristikas:</text:span></text:p>
      <text:p text:style-name="P349"/>
      <text:p text:style-name="P350"><text:span text:style-name="T351">a. Turi bet kurį iš toliau nurodytų raketų įspėjamųjų jutiklių:</text:span></text:p>
      <text:p text:style-name="P352"><text:span text:style-name="T353">1</text:span><text:span text:style-name="T354">. Pasyviuosius jutiklius, kurių didžiausias fotoatsakas yra 100–400 nm;<text:s/></text:span><text:span text:style-name="T355">arba</text:span></text:p>
      <text:p text:style-name="P356"><text:span text:style-name="T357">2</text:span><text:span text:style-name="T358">. Aktyviuosius impulsinius Doplerio jutiklius/radarus, įspėjančius apie<text:s/></text:span><text:span text:style-name="T359">raketas.</text:span></text:p>
      <text:p text:style-name="P360"><text:span text:style-name="T361">b. Turi atsakomųjų priemonių skirstymo sistemas.</text:span></text:p>
      <text:p text:style-name="P362"><text:span text:style-name="T363">c. Turi šiluminio signalo užtaisus, matomą šviesą ir infraraudonuosius spindulius raketoms „žemė–oras“ suklaidinti;</text:span><text:span text:style-name="T364"><text:s/>ir</text:span></text:p>
      <text:p text:style-name="P365"><text:span text:style-name="T366">d. Yra įrengtos „civiliniuose orlaiviuose“ ir turi visas šias charakteristikas:</text:span></text:p>
      <text:p text:style-name="P367"><text:span text:style-name="T368">1</text:span><text:span text:style-name="T369">. AMPS veikia tik tam tikrame „civiliniame orlaivyje“, kuriame yra įrengta speciali AMPS ir kuriam yra išduotas:</text:span></text:p>
      <text:p text:style-name="P370"><text:span text:style-name="T371">a. Civilinis tipo sertifikatas;<text:s/></text:span><text:span text:style-name="T372">arba</text:span></text:p>
      <text:p text:style-name="P373"><text:span text:style-name="T374">b. <text:s/>Lygiavertis dokumentas, pripažintas Tarptautinės civilinės aviacijos organizacijos (ICAO).</text:span></text:p>
      <text:p text:style-name="P375"><text:span text:style-name="T376">2</text:span><text:span text:style-name="T377">. AMPS naudoja apsaugą, skirtą sutrukdyti neteisėtai prieigai prie „programinės įrangos“;<text:s/></text:span><text:span text:style-name="T378">ir</text:span></text:p>
      <text:p text:style-name="P379"><text:span text:style-name="T380">3</text:span><text:span text:style-name="T381">. AMPS turi aktyvųjį mechanizmą, kuris nebeleidžia sistemai veikti, kai ji pašalinama iš „civilinio orlaivio“, kuriame ji buvo įrengta.</text:span></text:p>
      <text:p text:style-name="P382"><text:span text:style-name="T383">ML5. Ugnies<text:s/></text:span><text:span text:style-name="T384">kontrolės ir su ja susijusi aliarminė ir įspėjamoji įranga, tikrinimo ir vizavimo įranga bei atsakomųjų veiksmų įranga, specialiai sukurta kariniam naudojimui, taip pat specialiai jai sukurti komponentai ir dalys:</text:span></text:p>
      <text:p text:style-name="P385">a. Ginklų taikikliai, bombardavimo kompiuteriai, ginklų nutaikymo įranga bei ginklų kontrolės sistemos.</text:p>
      <text:p text:style-name="P386">b. Taikinio suradimo, pažymėjimo, nuotolio nustatymo, sekimo ar stebėjimo sistemos; aptikimo, duomenų sugretinimo, atpažinimo arba identifikavimo įranga; jutiklių integracijos įranga.</text:p>
      <text:p text:style-name="P387">c. ML5 dalies a ar b punktuose nurodytų objektų atsakomųjų veiksmų įranga.</text:p>
      <text:p text:style-name="P388"><text:span text:style-name="T389">Pastaba.<text:s/></text:span><text:span text:style-name="T390"><text:s/>ML5 dalies c punkte atsakomųjų veiksmų įranga apima aptikimo įrangą.</text:span></text:p>
      <text:p text:style-name="P391"><text:span text:style-name="T392">d. Lauko tikrinimo ar vizavimo įranga, specialiai sukurta įrangai, nurodytai ML5 dalies a, b ar c punkte.</text:span></text:p>
      <text:p text:style-name="P393"><text:span text:style-name="T394">ML</text:span><text:span text:style-name="T395">6. Antžeminės transporto priemonės ir jų komponentai:</text:span></text:p>
      <text:p text:style-name="P396"><text:span text:style-name="T397">N.B.</text:span><text:span text:style-name="T398"><text:s/></text:span><text:span text:style-name="T399">Dėl valdymo ir navigacinės įrangos žr. ML11 dalį.</text:span></text:p>
      <text:p text:style-name="P400">a. Antžeminės transporto priemonės ir jų komponentai, sukurti arba modifikuoti specialiai kariniam naudojimui.</text:p>
      <text:p text:style-name="P401">Techninė pastaba.</text:p>
      <text:p text:style-name="P402"><text:span text:style-name="T403">ML6 dalies<text:s/></text:span><text:span text:style-name="T404">a punkte terminas „antžeminės transporto priemonės“ apima ir priekabas.</text:span></text:p>
      <text:p text:style-name="P405">b. Kitos antžeminės transporto priemonės ir jų komponentai:<text:s/></text:p>
      <text:p text:style-name="P406"><text:span text:style-name="T407">1</text:span><text:span text:style-name="T408">. Transporto priemonės, turinčios visas šias charakteristikas:</text:span></text:p>
      <text:p text:style-name="P409"><text:span text:style-name="T410">a. Pagamintos arba vėliau patobulintos medžiagomis ar kom</text:span><text:span text:style-name="T411">ponentais, kuriais pasiekiamas III (1985 m. rugsėjo mėn. NIJ 0108.01 ar atitinkamas nacionalinis standartas) ar aukštesnis balistinės apsaugos lygis.</text:span></text:p>
      <text:p text:style-name="P412"><text:span text:style-name="T413">b.</text:span><text:span text:style-name="T414"><text:s/></text:span><text:span text:style-name="T415">Transmisija, kuria vienu metu užtikrinama tiek priekinių, tiek galinių ratų pavara, įskaitant transport</text:span><text:span text:style-name="T416">o priemones, turinčias tiek varomuosius, tiek nevaromuosius papildomus ratus, esančius apkrovos atlaikymo tikslais.</text:span></text:p>
      <text:p text:style-name="P417"><text:span text:style-name="T418">c.</text:span><text:span text:style-name="T419"><text:s/></text:span><text:span text:style-name="T420">Bendroji leistina transporto priemonės masė didesnė nei 4 500 kg;</text:span><text:span text:style-name="T421"><text:s/></text:span><text:span text:style-name="T422">ir</text:span></text:p>
      <text:p text:style-name="P423"><text:span text:style-name="T424">d.</text:span><text:span text:style-name="T425"><text:s/></text:span><text:span text:style-name="T426">Sukurta arba modifikuota naudoti kaip visureigis.</text:span></text:p>
      <text:p text:style-name="P427"><text:span text:style-name="T428">2</text:span><text:span text:style-name="T429">.<text:s/></text:span><text:span text:style-name="T430">Komponentai, turintys visas šias charakteristikas:</text:span><text:span text:style-name="T431"><text:s/></text:span></text:p>
      <text:p text:style-name="P432"><text:span text:style-name="T433">a.</text:span><text:span text:style-name="T434"><text:s/></text:span><text:span text:style-name="T435">Specialiai sukurti ML6 dalies b punkto 1 papunktyje nurodytoms transporto priemonėms;</text:span><text:span text:style-name="T436"><text:s/></text:span><text:span text:style-name="T437">ir</text:span><text:span text:style-name="T438"><text:s/></text:span></text:p>
      <text:p text:style-name="P439"><text:span text:style-name="T440">b.</text:span><text:span text:style-name="T441"><text:s/></text:span><text:span text:style-name="T442">Jais pasiekiamas III (1985 m. rugsėjo mėn. NIJ 0108.01 ar atitinkamas nacionalinis standartas) ar aukštesnis</text:span><text:span text:style-name="T443"><text:s/>balistinės apsaugos lygis.</text:span></text:p>
      <text:p text:style-name="P444"><text:span text:style-name="T445">N.B.</text:span><text:span text:style-name="T446"><text:s text:c="2"/>Taip pat žr. ML13 dalies a punktą.</text:span></text:p>
      <text:p text:style-name="P447"><text:span text:style-name="T448">1 pastaba.</text:span><text:span text:style-name="T449"><text:s text:c="2"/>ML6 dalies a punktas apima:</text:span></text:p>
      <text:p text:style-name="P450"><text:span text:style-name="T451">a. <text:s/>Tankus, kitas karines šarvuotas transporto priemones ir karines transporto priemones, aprūpintas ginkluotės, minavimo arba ML4 dalyje nurodytų<text:s/></text:span><text:span text:style-name="T452">šaudmenų paleidimo įrangos pritvirtinimo įtaisais.</text:span></text:p>
      <text:p text:style-name="P453"><text:span text:style-name="T454">b. <text:s/>Šarvuotas transporto priemones.</text:span></text:p>
      <text:p text:style-name="P455"><text:span text:style-name="T456">c. <text:s/>Amfibijas ir giliai po vandeniu judančias transporto priemones.</text:span></text:p>
      <text:p text:style-name="P457"><text:span text:style-name="T458">d. <text:s/>Techninės pagalbos transporto priemones ir transporto priemones, skirtas tempti ar transportuoti<text:s/></text:span><text:span text:style-name="T459">amuniciją, ginklų sistemas ir susijusią krovinių tvarkymo įrangą.</text:span></text:p>
      <text:p text:style-name="P460"><text:span text:style-name="T461">2 pastaba.</text:span><text:span text:style-name="T462"><text:s/>ML6 dalies a punkte nurodytų sausumos transporto priemonių modifikavimas kariniam naudojimui – struktūrinis ar elektromechaninis pakeitimas, kai naudojamas vienas ar keli speciali</text:span><text:span text:style-name="T463">ai kariniam naudojimui sukurti komponentai. Tokie komponentai apima:</text:span></text:p>
      <text:p text:style-name="P464"><text:span text:style-name="T465">a. Pneumatinius padangų aptaisus, specialiai sukonstruotus taip, kad būtų neperšaunami kulkomis.</text:span></text:p>
      <text:p text:style-name="P466"><text:span text:style-name="T467">b. Svarbių dalių (pvz., degalų cisternų ar transporto priemonių kabinų) šarvuotą apsaugą.</text:span></text:p>
      <text:p text:style-name="P468"><text:span text:style-name="T469">c. <text:s/>Ginkluotės įtvirtinimo ar pritvirtinimo specialiuosius įtaisus.</text:span></text:p>
      <text:soft-page-break/>
      <text:p text:style-name="P470"><text:span text:style-name="T471">d. <text:s/>Šviesų maskavimo įrangą.</text:span></text:p>
      <text:p text:style-name="P472"><text:span text:style-name="T473">3 pastaba.</text:span><text:span text:style-name="T474"><text:s/>ML6 dalis netaikoma transporto priemonėms, kurios yra sukurtos ar modifikuotos pinigams ar vertybėms vežti.<text:s/></text:span></text:p>
      <text:p text:style-name="P475"><text:span text:style-name="T476">4 pastaba.</text:span><text:span text:style-name="T477"><text:s/>ML6 dalis netaikoma transporto priemonėms, jei jos atitinka visus šiuos reikalavimus:</text:span></text:p>
      <text:p text:style-name="P478"><text:span text:style-name="T479">a. Buvo gamintos iki 1946 m.</text:span></text:p>
      <text:p text:style-name="P480"><text:span text:style-name="T481">b. Jose nėra Bendrajame kariniame sąraše nurodytų gaminių, pagamintų po 1945 m., išskyrus transporto priemonės originalių komponentų ar prie</text:span><text:span text:style-name="T482">dų kopijas;<text:s/></text:span><text:span text:style-name="T483">ir</text:span></text:p>
      <text:p text:style-name="P484"><text:span text:style-name="T485">c. Jose nėra ML1, ML2 arba ML3 dalyse nurodytų ginklų, išskyrus atvejus, kai jie yra neveikiantys ir negali iššauti šaudmens.</text:span></text:p>
      <text:p text:style-name="P486"><text:span text:style-name="T487">ML7. Cheminės ar biologinės toksinės medžiagos, „medžiagos riaušėms malšinti“, radioaktyviosios medžiagos, su j</text:span><text:span text:style-name="T488">omis susijusi įranga, komponentai ir medžiagos:</text:span></text:p>
      <text:p text:style-name="P489">a. Biologinės ar radioaktyviosios medžiagos, „pritaikytos kariniam tikslui“, žalojančios žmones ar gyvūnus, kenkiančios įrangai arba derliui ir aplinkai.</text:p>
      <text:p text:style-name="P490">b. Kovinės nuodingosios cheminės (KNM) medžiagos,<text:s/>įskaitant šias:</text:p>
      <text:p text:style-name="P491"><text:span text:style-name="T492">1</text:span><text:span text:style-name="T493">. Neurologiškai veikiančias KNM:</text:span></text:p>
      <text:p text:style-name="P494"><text:span text:style-name="T495">a. O-alkilas (alkilas lygus C</text:span><text:span text:style-name="T496">10</text:span><text:span text:style-name="T497"><text:s/>arba mažesnis, įskaitant cikloalkilus), alkil- (metil-, etil-, n-propil- arba izopropil-) fosfonofluoridus, pavyzdžiui:<text:s/></text:span></text:p>
      <text:p text:style-name="P498"><text:span text:style-name="T499">Zarinas (GB): O-izopropil-metilfosfonofluoridas (CA</text:span><text:span text:style-name="T500">S 107-44-8);</text:span><text:span text:style-name="T501"><text:s/></text:span><text:span text:style-name="T502">ir</text:span></text:p>
      <text:p text:style-name="P503"><text:span text:style-name="T504">Zomanas (GD): O-pinakolil-metilfosfonofluoridas (CAS 96-64-0).</text:span></text:p>
      <text:p text:style-name="P505"><text:span text:style-name="T506">b.</text:span><text:span text:style-name="T507"><text:s/></text:span><text:span text:style-name="T508">O-alkilas (alkilas lygus C10 arba mažesnis, įskaitant cikloalkilus), N, N-dialkil- (metil-, etil-, n-propil- arba izopropil-) fosforamidocianidus, pavyzdžiui:</text:span></text:p>
      <text:p text:style-name="P509"><text:span text:style-name="T510">Tabunas (GA): O</text:span><text:span text:style-name="T511">-etil-N, N-dimetilfosforamidocianidas (CAS 77-81-6).</text:span></text:p>
      <text:p text:style-name="P512"><text:span text:style-name="T513">c.</text:span><text:span text:style-name="T514"><text:s/></text:span><text:span text:style-name="T515">O-alkilas (H lygus C10 arba mažesnis, įskaitant cikloalkilus), S-2-dialkil- (metil</text:span><text:span text:style-name="T516">-,</text:span><text:span text:style-name="T517"><text:s/>etil-, n-propil- arba izopropil-) aminoetilalkil- (metil-, etil-, n-propi</text:span><text:span text:style-name="T518">l-</text:span><text:span text:style-name="T519"><text:s/>arba izopril</text:span><text:span text:style-name="T520">-)</text:span><text:span text:style-name="T521"><text:s/>fosfontiolatus ir atitin</text:span><text:span text:style-name="T522">kamas alkilintas ir protonuotas druskas, pavyzdžiui:</text:span></text:p>
      <text:p text:style-name="P523"><text:span text:style-name="T524">VX: O-Etil-S-2 diizopropilaminoetil-metilfosfontiolatai (CAS 50782-69-9).</text:span></text:p>
      <text:p text:style-name="P525"><text:span text:style-name="T526">2</text:span><text:span text:style-name="T527">.<text:s/></text:span><text:span text:style-name="T528">Per odą veikiančias KNM medžiagas:</text:span></text:p>
      <text:p text:style-name="P529"><text:span text:style-name="T530">a.</text:span><text:span text:style-name="T531"><text:s/></text:span><text:span text:style-name="T532">Sieros ipritus, pavyzdžiui:</text:span></text:p>
      <text:p text:style-name="P533"><text:span text:style-name="T534">1</text:span><text:span text:style-name="T535">.<text:s/></text:span><text:span text:style-name="T536">2-chloretil-chlormetilsulfidas (CAS 2625-76-5);</text:span></text:p>
      <text:p text:style-name="P537"><text:span text:style-name="T538">2</text:span><text:span text:style-name="T539">.<text:s/></text:span><text:span text:style-name="T540">Bis (2-chloretil-) sulfidas (CAS 505-60-2);</text:span></text:p>
      <text:p text:style-name="P541"><text:span text:style-name="T542">3</text:span><text:span text:style-name="T543">.<text:s/></text:span><text:span text:style-name="T544">Bis (2-chloretiltio) metanas (CAS 63869-13-6);</text:span></text:p>
      <text:p text:style-name="P545"><text:span text:style-name="T546">4</text:span><text:span text:style-name="T547">.<text:s/></text:span><text:span text:style-name="T548">1,2-bis (2-chloretiltio) etanas (CAS 3563-36-8);</text:span></text:p>
      <text:p text:style-name="P549"><text:span text:style-name="T550">5</text:span><text:span text:style-name="T551">.<text:s/></text:span><text:span text:style-name="T552">1,3-bis (2-chloretiltio)-n-propanas (CAS 63905-10-2);</text:span></text:p>
      <text:p text:style-name="P553"><text:span text:style-name="T554">6</text:span><text:span text:style-name="T555">.<text:s/></text:span><text:span text:style-name="T556">1,4-bis<text:s/></text:span><text:span text:style-name="T557">(2-chloretiltio)-n-butanas (CAS 142868-93-7);</text:span></text:p>
      <text:p text:style-name="P558"><text:span text:style-name="T559">7</text:span><text:span text:style-name="T560">.<text:s/></text:span><text:span text:style-name="T561">1,5-bis (2-chloretiltio)-n-pentanas (CAS 142868-94-8);</text:span></text:p>
      <text:p text:style-name="P562"><text:span text:style-name="T563">8</text:span><text:span text:style-name="T564">.<text:s/></text:span><text:span text:style-name="T565">Bis (2-chloretiltiometil-) eteris (CAS 63918-90-1);</text:span></text:p>
      <text:p text:style-name="P566"><text:span text:style-name="T567">9</text:span><text:span text:style-name="T568">.<text:s/></text:span><text:span text:style-name="T569">Bis (2-chloretiltiometil-) eteris (CAS 63918-89-8).</text:span></text:p>
      <text:p text:style-name="P570"/>
      <text:p text:style-name="P571"/>
      <text:p text:style-name="P572"><text:span text:style-name="T573">b.</text:span><text:span text:style-name="T574"><text:s/></text:span><text:span text:style-name="T575">Liuizitus, pavyzdžiui:</text:span></text:p>
      <text:p text:style-name="P576"><text:span text:style-name="T577">1</text:span><text:span text:style-name="T578">.<text:s/></text:span><text:span text:style-name="T579">2-chlorvinildichlorarsinas (CAS 541-25-3);</text:span></text:p>
      <text:p text:style-name="P580"><text:span text:style-name="T581">2</text:span><text:span text:style-name="T582">.<text:s/></text:span><text:span text:style-name="T583">Tris (2-chlorvinil-) arsinas (CAS 40334-70-1);</text:span></text:p>
      <text:p text:style-name="P584"><text:span text:style-name="T585">3</text:span><text:span text:style-name="T586">.<text:s/></text:span><text:span text:style-name="T587">Bis (2-chlorvinil-) chlorarsinas (CAS 40334-69-8).</text:span></text:p>
      <text:p text:style-name="P588"><text:span text:style-name="T589">c.</text:span><text:span text:style-name="T590"><text:s/></text:span><text:span text:style-name="T591">Azoto ipritus, pavyzdžiui:</text:span></text:p>
      <text:p text:style-name="P592"><text:span text:style-name="T593">1</text:span><text:span text:style-name="T594">.<text:s/></text:span><text:span text:style-name="T595">HN1: bis (2-chloretil-) etilaminas (CAS 538-07-8);</text:span></text:p>
      <text:p text:style-name="P596"><text:span text:style-name="T597">2</text:span><text:span text:style-name="T598">. H</text:span><text:span text:style-name="T599">N2: bis (2-chloretil-) metilaminas (CAS 51-75-2);</text:span></text:p>
      <text:p text:style-name="P600"><text:span text:style-name="T601">3</text:span><text:span text:style-name="T602">. HN3: tris (2-chloretil-) aminas (CAS 555-77-1).</text:span></text:p>
      <text:p text:style-name="P603"><text:span text:style-name="T604">3</text:span><text:span text:style-name="T605">. Veiksmingumą apribojančias KNM medžiagas, pavyzdžiui:</text:span></text:p>
      <text:p text:style-name="P606"><text:span text:style-name="T607">a. 3-chinuklidilnilbenzilatas (BZ) (CAS 6581-06-2).</text:span></text:p>
      <text:p text:style-name="P608"><text:span text:style-name="T609">4</text:span><text:span text:style-name="T610">. KNM defoliantus, pavyzdžiui:</text:span></text:p>
      <text:p text:style-name="P611">a.<text:s/>Butil 2-chloro-4-florofenoksiacetatas (LNF);</text:p>
      <text:p text:style-name="P612">b. 2,4,5-trichlorofenoksiacetato oksidas (CAS 93-76-5), sumaišytas su 2,4-dichlorfenoksiacetato oksidu (CAS 94-75-7) (oranžinis agentas) (CAS 39277-47-9)).</text:p>
      <text:p text:style-name="P613"><text:span text:style-name="T614">c. KNM binariniai „pirmtakai“ ir pagrindiniai „pirmtak</text:span><text:span text:style-name="T615">ai“:</text:span></text:p>
      <text:p text:style-name="P616"><text:span text:style-name="T617">1</text:span><text:span text:style-name="T618">. Alkil- (metil-, etil-, n-propil- ar izopropil-) fosfonilo difluoridai, pavyzdžiui:</text:span></text:p>
      <text:p text:style-name="P619"><text:span text:style-name="T620">DF: metil-fosfonildifluoridas (CAS 676-99-3).</text:span></text:p>
      <text:p text:style-name="P621"><text:span text:style-name="T622">2</text:span><text:span text:style-name="T623">. <text:s/>O-alkilas (H lygus C</text:span><text:span text:style-name="T624">10</text:span><text:span text:style-name="T625"><text:s/>arba mažesnis, įskaitant cikloalkilus), O-2-dialkil- (metil-, etil-, n-propil- arba izopropil-) aminoetilalkil- (metil-, etil-, n-propil- arba izopril-) fosfonitai ir atitinkamos alkilintos ir protonuotos druskos, pavyzdžiui: QL: O-etil-2-diizopropilamino</text:span><text:span text:style-name="T626"><text:s/>etil-metilfosfonitas (CAS 57856-11-8).</text:span></text:p>
      <text:p text:style-name="P627"><text:span text:style-name="T628">3</text:span><text:span text:style-name="T629">. Chlorozarinas: O-izopropilmetilfosfonochloridas (CAS 1445-76-7).</text:span></text:p>
      <text:p text:style-name="P630"><text:span text:style-name="T631">4</text:span><text:span text:style-name="T632">. Chlorozomanas: O-pinokolil metilfosfonochloridas (CAS 7040-57-5).</text:span></text:p>
      <text:p text:style-name="P633"><text:span text:style-name="T634">d. „Medžiagos riaušėms malšinti“, aktyvūs jų cheminiai komponentai ir d</text:span><text:span text:style-name="T635">eriniai, įskaitant:</text:span></text:p>
      <text:p text:style-name="P636"><text:span text:style-name="T637">1</text:span><text:span text:style-name="T638">. ?-brombenzenacetonitrilas, (Brombenzilcianidas) (CA) (CAS 5798-79-8).</text:span></text:p>
      <text:p text:style-name="P639"><text:span text:style-name="T640">2</text:span><text:span text:style-name="T641">. <text:s/>[(2-chlorfenil) metilenas] propandinitrilas, (O-chlorbenzilidenmalononitrilas (CS) (CAS 2698-41-1).</text:span></text:p>
      <text:p text:style-name="P642"><text:span text:style-name="T643">3</text:span><text:span text:style-name="T644">. 2-chloro-1- feniletanonas, Fenilacilchlorida</text:span><text:span text:style-name="T645">s (?-chloroacetofenonas (CN) (CAS 532-27-4).</text:span></text:p>
      <text:p text:style-name="P646"><text:span text:style-name="T647">4</text:span><text:span text:style-name="T648">. Dibenz-(b, f)-1,4-oksazapinas, (CR) (CAS 257-07-8).</text:span></text:p>
      <text:p text:style-name="P649"><text:span text:style-name="T650">5</text:span><text:span text:style-name="T651">. 10-chloro-5, 10-dihidrofenarsazinas (Fenarsazino chloridas), (Adamsitas), (DM) (CAS 578-94-9).</text:span></text:p>
      <text:p text:style-name="P652"><text:span text:style-name="T653">6</text:span><text:span text:style-name="T654">. N-nonanoilmorfolinas (MPA) (CAS 5299-64-9).</text:span></text:p>
      <text:p text:style-name="P655"><text:span text:style-name="T656">1 pastaba.</text:span><text:span text:style-name="T657"><text:s/>ML7 dalies d punktas netaikomas „medžiagoms riaušėms malšinti“, skirtoms individualiai savigynai;</text:span></text:p>
      <text:p text:style-name="P658"><text:span text:style-name="T659">2 pastaba.</text:span><text:span text:style-name="T660"><text:s/>ML7 dalies d punktas netaikomas aktyviems cheminiams komponentams ir jų deriniams, skirtiems maistui gaminti ar medicinos tikslams ir a</text:span><text:span text:style-name="T661">titinkamai supakuotiems.</text:span></text:p>
      <text:p text:style-name="P662"/>
      <text:p text:style-name="P663"><text:span text:style-name="T664">e. Įranga, specialiai sukurta ar modifikuota kariniam naudojimui, sukurta ar modifikuota toliau išvardytoms medžiagoms platinti, ir specialiai jai sukurti komponentai:</text:span></text:p>
      <text:p text:style-name="P665"><text:span text:style-name="T666">1</text:span><text:span text:style-name="T667">. Medžiagos ar komponentai, nurodyti ML7 dalies a, b ar d</text:span><text:span text:style-name="T668"> punktuose;<text:s/></text:span><text:span text:style-name="T669">arba</text:span></text:p>
      <text:p text:style-name="P670"><text:span text:style-name="T671">2</text:span><text:span text:style-name="T672">. KNM medžiagos, pagamintos iš ML7 dalies c punkte nurodytų „pirmtakų“.</text:span></text:p>
      <text:p text:style-name="P673"><text:span text:style-name="T674">f. Apsaugos ir dekontaminavimo įranga, specialiai sukurta ar modifikuota kariniam naudojimui,</text:span><text:span text:style-name="T675"><text:s/></text:span><text:span text:style-name="T676">komponentai ir cheminiai mišiniai:</text:span></text:p>
      <text:p text:style-name="P677"><text:span text:style-name="T678">1</text:span><text:span text:style-name="T679">. Įranga, sukurta arba<text:s/></text:span><text:span text:style-name="T680">modifikuota apsisaugoti nuo medžiagų, nurodytų ML7 dalies a, b ar d punktuose, ir specialiai jai sukurti komponentai.</text:span></text:p>
      <text:p text:style-name="P681"><text:span text:style-name="T682">2</text:span><text:span text:style-name="T683">. Įranga, sukurta arba modifikuota objektams, užterštiems ML7 dalies a ar b punktuose nurodytomis medžiagomis, dekontaminuoti, ir spe</text:span><text:span text:style-name="T684">cialiai jai sukurti komponentai.</text:span></text:p>
      <text:p text:style-name="P685"><text:span text:style-name="T686">3</text:span><text:span text:style-name="T687">. Cheminiai mišiniai, specialiai sukurti arba suformuoti objektams, užterštiems ML7 dalies a ar b punktuose nurodytomis medžiagomis, dekontaminuoti.</text:span></text:p>
      <text:p text:style-name="P688"><text:span text:style-name="T689">Pastaba.</text:span><text:span text:style-name="T690"><text:s/>ML7 dalies f punkto 1 papunktis apima:</text:span></text:p>
      <text:p text:style-name="P691"><text:span text:style-name="T692">a. Oro kondicionavimo</text:span><text:span text:style-name="T693"><text:s/>sistemas, specialiai sukurtas ar modifikuotas branduoliniam, biologiniam ar cheminiam filtravimui.</text:span></text:p>
      <text:p text:style-name="P694"><text:span text:style-name="T695">b. Apsauginę aprangą.</text:span></text:p>
      <text:p text:style-name="P696"><text:span text:style-name="T697">N.B.</text:span><text:span text:style-name="T698"><text:s/>Dėl civilinių dujokaukių, apsaugos ir dekontaminavimo įrangos taip pat žr. ES dvejopo naudojimo objektų sąrašo 1A004 poziciją.</text:span></text:p>
      <text:p text:style-name="P699">g.<text:s/>Įranga, specialiai sukurta arba modifikuota kariniam naudojimui, sukurta arba modifikuota<text:s/><text:soft-page-break/>ML7 dalies a, b ar d punktuose nurodytoms medžiagoms aptikti arba identifikuoti, ir specialiai jai sukurti komponentai;</text:p>
      <text:p text:style-name="P700"><text:span text:style-name="T701">Pastaba.</text:span><text:span text:style-name="T702"><text:s/>ML7 dalies g punktas netaikomas asme</text:span><text:span text:style-name="T703">niniams radiacijos lygio stebėjimo dozimetrams.</text:span></text:p>
      <text:p text:style-name="P704"><text:span text:style-name="T705">N.B.</text:span><text:span text:style-name="T706"><text:s/>Taip pat žr. ES dvejopo naudojimo objektų sąrašo 1A004 poziciją.</text:span></text:p>
      <text:p text:style-name="P707"/>
      <text:p text:style-name="P708">h. „Biopolimerai“, specialiai sukurti arba apdoroti ML7 dalies b punkte nurodytoms KNM medžiagoms aptikti arba identifikuoti, ir jų gamybai naudojamos specifinių ląstelių kultūros.</text:p>
      <text:p text:style-name="P709"><text:span text:style-name="T710">i. KNM medžiagų dekontaminavimo arba suardymo „biokatalizatoriai“ ir jų biologinės sistemos:</text:span></text:p>
      <text:p text:style-name="P711"><text:span text:style-name="T712">1</text:span><text:span text:style-name="T713">. „Biokatalizatoriai“, specialiai sukurti ML7 b punkte nurodytoms KNM medžiagoms, atsirandančioms atliekant tiksli</text:span><text:span text:style-name="T714">ngą laboratorinę atranką arba genetines manipuliacijas biologinėse sistemose, dekontaminuoti arba suardyti.</text:span></text:p>
      <text:p text:style-name="P715"><text:span text:style-name="T716">2</text:span><text:span text:style-name="T717">. Biologinės sistemos, turinčios genetinę informaciją, būdingą ML7 dalies i punkto 1 papunktyje nurodytų „biokatalizatorių“ gamybai:</text:span></text:p>
      <text:p text:style-name="P718">a.<text:s/>„Ekspresijos vektoriai“.</text:p>
      <text:p text:style-name="P719">b. Virusai.</text:p>
      <text:p text:style-name="P720">c. Ląstelių kultūros.</text:p>
      <text:p text:style-name="P721"><text:span text:style-name="T722">1 pastaba.</text:span><text:span text:style-name="T723"><text:s/>ML7 dalies b ir d punktai netaikomi:</text:span></text:p>
      <text:p text:style-name="P724"><text:span text:style-name="T725">a. <text:s/>Chlorcianui (CAS 506-77-4). Žr. ES dvejopo naudojimo objektų sąrašo 1C450 pozicijos a punkto 5 papunktį.</text:span></text:p>
      <text:p text:style-name="P726"><text:span text:style-name="T727">b. <text:s/>Vandenilio cianidui (CAS 74-90-8).</text:span></text:p>
      <text:p text:style-name="P728"><text:span text:style-name="T729">c</text:span><text:span text:style-name="T730">. <text:s/>Chlorui (CAS 7782-50-5).</text:span></text:p>
      <text:p text:style-name="P731"><text:span text:style-name="T732">d. <text:s/>Karbonilchloridui (fosgenas) (CAS 75-44-5). Žr. ES dvejopo naudojimo objektų sąrašo 1C450 pozicijos a punkto 4 papunktį;</text:span></text:p>
      <text:p text:style-name="P733"><text:span text:style-name="T734">e. <text:s/>Difosgenui (trichlormetil-chlorometanoatui)(CAS 503-38-8).</text:span></text:p>
      <text:p text:style-name="P735"><text:span text:style-name="T736">f. <text:s/>Nuo 2004 m. netaikomas.</text:span></text:p>
      <text:p text:style-name="P737"><text:span text:style-name="T738">g. Ksililbro</text:span><text:span text:style-name="T739">midui, ortui: (CAS 89-92-9), meta: (CAS 620-13-3), para: (CAS 104-81-4).</text:span></text:p>
      <text:p text:style-name="P740"><text:span text:style-name="T741">h. Benzilbromidui (CAS 100-39-0).</text:span></text:p>
      <text:p text:style-name="P742"><text:span text:style-name="T743">i. Benziljodidui (CAS 620-05-3).</text:span></text:p>
      <text:p text:style-name="P744"><text:span text:style-name="T745">j. <text:s/>Bromacetonui (CAS 598-31-2).</text:span></text:p>
      <text:p text:style-name="P746"><text:span text:style-name="T747">k. <text:s/>Bromcianui (CAS 506-68-3).</text:span></text:p>
      <text:p text:style-name="P748"><text:span text:style-name="T749">l. Brommetiletilketonui (CAS 816-40-0).</text:span></text:p>
      <text:p text:style-name="P750"><text:span text:style-name="T751">m. <text:s/>Chloracetonui (CAS 78-95-5).</text:span></text:p>
      <text:p text:style-name="P752"><text:span text:style-name="T753">n. Etil-jodacetatui (CAS 623-48-3).</text:span></text:p>
      <text:p text:style-name="P754"><text:span text:style-name="T755">o. <text:s/>Jodacetonui (CAS 3019-04-3).</text:span></text:p>
      <text:p text:style-name="P756"><text:span text:style-name="T757">p. <text:s/>Chlorpikrinui (CAS 76-06-2). Žr. ES dvejopo naudojimo objektų sąrašo 1C450 pozicijos a punkto 7 papunktį.</text:span></text:p>
      <text:p text:style-name="P758"><text:span text:style-name="T759">2 pastaba.</text:span><text:span text:style-name="T760"><text:s/>ML7 dalies h punkte ir ML7 i punk</text:span><text:span text:style-name="T761">to 2 papunktyje nurodytos ląstelių kultūros ir biologinės sistemos yra išimtinės, šie punktai netaikomi ląstelių arba biologinėms sistemoms, skirtoms civiliniams tikslams, pavyzdžiui: žemės ūkiui, farmacijai, medicinai, veterinarijai, aplinkosaugai, atliek</text:span><text:span text:style-name="T762">ų tvarkymui arba maisto pramonei.</text:span></text:p>
      <text:p text:style-name="P763"><text:span text:style-name="T764">ML8. „Energetinės medžiagos“ ir su jomis susijusios medžiagos:</text:span></text:p>
      <text:p text:style-name="P765"><text:span text:style-name="T766">N.B.1.</text:span><text:span text:style-name="T767"><text:s text:c="2"/></text:span><text:span text:style-name="T768">Taip pat žr. ES dvejopo naudojimo objektų sąrašo 1C011</text:span><text:span text:style-name="T769"> </text:span><text:span text:style-name="T770">poziciją</text:span><text:span text:style-name="T771">.</text:span></text:p>
      <text:p text:style-name="P772"><text:span text:style-name="T773">N.B.2.</text:span><text:span text:style-name="T774"><text:s/>Dėl sprogstamųjų užtaisų ir įtaisų žr. ML4 dalį bei ES dvejopo naudojimo objektų sąrašo 1A008 poziciją.</text:span></text:p>
      <text:p text:style-name="P775"/>
      <text:p text:style-name="P776">Techninės pastabos:</text:p>
      <text:p text:style-name="P777"><text:span text:style-name="T778">1</text:span><text:span text:style-name="T779">. ML8 dalyje mišinys – tai dviejų ar daugiau medžiagų mišinys, kai bent viena iš jų nurodyta ML8 dalies punktuose.</text:span></text:p>
      <text:p text:style-name="P780"><text:span text:style-name="T781">2</text:span><text:span text:style-name="T782">. Visom</text:span><text:span text:style-name="T783">s medžiagoms, išvardytoms ML8 dalies punktuose, taikomas šis sąrašas, net jei jos naudojamos kitam nei nurodytas tikslui (pvz., TAGN daugiausiai naudojama kaip sprogmuo, tačiau gali būti naudojama kaip kuras ar oksidatorius).</text:span></text:p>
      <text:p text:style-name="P784"><text:span text:style-name="T785">a. „Sprogstamosios medžiagos“<text:s/></text:span><text:span text:style-name="T786">ir jų mišiniai:</text:span></text:p>
      <text:p text:style-name="P787"><text:span text:style-name="T788">1</text:span><text:span text:style-name="T789">. ADNBF (aminodinitrobenzofuroksanas arba 7-amino-4,6-dinitrobenzofurazan-1-oksidas) (CAS 97096-78-1).</text:span></text:p>
      <text:p text:style-name="P790"><text:span text:style-name="T791">2</text:span><text:span text:style-name="T792">. BNCP (cis-bis (5-nitrotetrazolato) tetraamino kobalto (III) perchloratas) (CAS 117412-28-9).</text:span></text:p>
      <text:p text:style-name="P793"><text:span text:style-name="T794">3</text:span><text:span text:style-name="T795">. CL-14 (diamino<text:s/></text:span><text:span text:style-name="T796">dinitrobenzofurozanas arba 5,7-Diamino-4,6-dinitrobenzofurazan-1-oksidas) (CAS 117907-74-1).</text:span></text:p>
      <text:p text:style-name="P797"><text:span text:style-name="T798">4</text:span><text:span text:style-name="T799">. CL-20 (HNIW arba heksanitroheksaazaizovurcitanas) (CAS 135285-90-4); klatratai iš CL-20 (dėl jo „pirmtakų“ taip pat žr. ML8 dalies g punkto 3 ir 4 papunkčiu</text:span><text:span text:style-name="T800">s).</text:span></text:p>
      <text:p text:style-name="P801"><text:span text:style-name="T802">5</text:span><text:span text:style-name="T803">. CP (2-(5-cianotetrazolato) pentaamino-kobalto (III) perchloratas) (CAS 70247-32-4).</text:span></text:p>
      <text:p text:style-name="P804"><text:span text:style-name="T805">6</text:span><text:span text:style-name="T806">. DADE (1,1-diamino-2,2-dinitroetilenas arba FOX7) (CAS 145250-81-3).</text:span></text:p>
      <text:p text:style-name="P807"><text:span text:style-name="T808">7</text:span><text:span text:style-name="T809">. DATB (diaminotrinitrobenzenas) (CAS 1630–08–6).</text:span></text:p>
      <text:p text:style-name="P810"><text:span text:style-name="T811">8</text:span><text:span text:style-name="T812">. DDFP (1,4-dinitrodifuraz</text:span><text:span text:style-name="T813">anopiperazinas).</text:span></text:p>
      <text:p text:style-name="P814"><text:span text:style-name="T815">9</text:span><text:span text:style-name="T816">. DDPO (PZO arba 2,6-diamino-3,5-dinitropirazine-1-oksidas) (CAS 194486-77-6).</text:span></text:p>
      <text:p text:style-name="P817"><text:span text:style-name="T818">10</text:span><text:span text:style-name="T819">. DIPAM (3,3’-diamino-2,2’,4,4’,6,6’-heksanitrobifenilas arba dipikramidas) (CAS 17215-44-0).</text:span></text:p>
      <text:p text:style-name="P820"><text:span text:style-name="T821">11</text:span><text:span text:style-name="T822">. DNGU (DINGU arba dinitroglikolurilas) (CAS 5551</text:span><text:span text:style-name="T823">0-04-8).</text:span></text:p>
      <text:p text:style-name="P824"><text:span text:style-name="T825">12</text:span><text:span text:style-name="T826">. Furazanai:</text:span></text:p>
      <text:p text:style-name="P827">a. DAAOF (diaminoazoksifurazanas).</text:p>
      <text:p text:style-name="P828"><text:span text:style-name="T829">b. DAAZF (diaminoazofurazanas) (CAS 78644-90-3).</text:span></text:p>
      <text:p text:style-name="P830"><text:span text:style-name="T831">13</text:span><text:span text:style-name="T832">. HMX ir jo dariniai (dėl jo „pirmtakų“ taip pat žr. ML8 dalies g punkto 5 papunktį):</text:span></text:p>
      <text:p text:style-name="P833">a. HMX (oktogenas, ciklotetrametilentetranitraminas<text:s/>arba ohtachydro-1,3,5,7-tetranitro-1,3,5,7-tetrazinas; 1,3,5,7-tetranitro- 1,3,5,7-tetraciklooktanas) (CAS 2691-41-0).</text:p>
      <text:p text:style-name="P834">b. difluoroaminatedas, analogiškas HMX.</text:p>
      <text:p text:style-name="P835"><text:span text:style-name="T836">c. K-55 (tetranitrosemiglikourilas arba keto-biciklinis HMX, 2,4,6,8-tetranitro-2,4,6,8-tetraazab</text:span><text:span text:style-name="T837">iciklo [3,3,0] -oktanon-3) (CAS 130256-72-3).</text:span></text:p>
      <text:p text:style-name="P838"><text:span text:style-name="T839">14</text:span><text:span text:style-name="T840">. HNAD (hexanitroadamantanas) (CAS 143850-71-9).</text:span></text:p>
      <text:p text:style-name="P841"><text:span text:style-name="T842">15</text:span><text:span text:style-name="T843">. <text:s/>HNS (heksanitrostilbenas) (CAS 20062-22-0).</text:span></text:p>
      <text:p text:style-name="P844"><text:span text:style-name="T845">16</text:span><text:span text:style-name="T846">. Imidazolai:</text:span></text:p>
      <text:p text:style-name="P847">a. BNNII (Oktahidro-2,5-bis(nitroimino)imidazo (4,5-d) imidazolas).</text:p>
      <text:p text:style-name="P848">b. DNI (2,4-dinitroimidazolas) (CAS 5213-49-0).</text:p>
      <text:p text:style-name="P849">c. FDIA (1-fluoro-2,4-dinitroimidazolas).</text:p>
      <text:p text:style-name="P850">d. <text:s/>NTDNIA (N-(2-nitrotriazolo)-2,4-dinitroimidazolas).</text:p>
      <text:p text:style-name="P851"><text:span text:style-name="T852">e. <text:s/>PTIA (1-pikril-2,4,5-trinitroimidazolas).</text:span></text:p>
      <text:p text:style-name="P853"><text:span text:style-name="T854">17</text:span><text:span text:style-name="T855">. NTNMH (1-(2-nitrotriazolo)-2-dinitrometileno hidrazinas).</text:span></text:p>
      <text:p text:style-name="P856"><text:span text:style-name="T857">18</text:span><text:span text:style-name="T858">. NTO<text:s/></text:span><text:span text:style-name="T859">(ONTA arba 3-Nitro-1,2,4-triazol-5-onas) (CAS 932-64-9).</text:span></text:p>
      <text:p text:style-name="P860"><text:span text:style-name="T861">19</text:span><text:span text:style-name="T862">. Polinitrokubanai, turintys daugiau kaip keturias nitrogrupes.</text:span></text:p>
      <text:p text:style-name="P863"><text:span text:style-name="T864">20</text:span><text:span text:style-name="T865">. PYX (Pikrilaminodinitropiridinas arba 2,6-bis(pikrilamino)-3,5-dinitropiridinas) (CAS 38082-89-2).</text:span></text:p>
      <text:p text:style-name="P866"><text:span text:style-name="T867">21</text:span><text:span text:style-name="T868">. RDX ir jo dari</text:span><text:span text:style-name="T869">niai:</text:span></text:p>
      <text:p text:style-name="P870">a. RDX (ciklotrimetilentrinitraminas, ciklonitas, T4, heksahidro-1,3,5-trinitro-1,3,5-triazinas; 1,3,5-trinitro-1,3,5-triaza-cikloheksanas arba heksogenas) (CAS 121-82-4).</text:p>
      <text:p text:style-name="P871"><text:span text:style-name="T872">b. Keto-RDX (K-6 arba 2,4,6-trinitro-2,4,6-triazacikloheksanonas)<text:s/></text:span><text:soft-page-break/><text:span text:style-name="T873">(CAS 115029-</text:span><text:span text:style-name="T874">35-1).</text:span></text:p>
      <text:p text:style-name="P875"><text:span text:style-name="T876">22</text:span><text:span text:style-name="T877">. TAGN (triaminoguanidinnitratas) (CAS 4000-16-2).</text:span></text:p>
      <text:p text:style-name="P878"/>
      <text:p text:style-name="P879"><text:span text:style-name="T880">23</text:span><text:span text:style-name="T881">. TATB (triaminotrinitrobenzenas) (CAS 3058-38-6) (dėl jo „pirmtakų“ taip pat žr. ML8 dalies g punkto 7 papunktį).</text:span></text:p>
      <text:p text:style-name="P882"><text:span text:style-name="T883">24</text:span><text:span text:style-name="T884">. TEDDZ (3,3,7,7-tetrabis(difluoroaminas) oktahydro-1,5-dinitro-</text:span><text:span text:style-name="T885">1,5-diazocinas).</text:span></text:p>
      <text:p text:style-name="P886"><text:span text:style-name="T887">25</text:span><text:span text:style-name="T888">. Tetrazolai:</text:span></text:p>
      <text:p text:style-name="P889">a. NTAT (nitrotriazol aminotetrazolas).</text:p>
      <text:p text:style-name="P890"><text:span text:style-name="T891">b. NTNT (1-N-(2-nitrotriazolo)-4-nitrotetrazolas).</text:span></text:p>
      <text:p text:style-name="P892"><text:span text:style-name="T893">26</text:span><text:span text:style-name="T894">. Tetrilas (trinitrofenilmetilnitraminas) (CAS 479-45-8).</text:span></text:p>
      <text:p text:style-name="P895"><text:span text:style-name="T896">27</text:span><text:span text:style-name="T897">. TNAD (1,4,5,8-tetranitro-1,4,5,8-tetraazadekalinas) (CAS</text:span><text:span text:style-name="T898"> 135877-16-6) (dėl jo „pirmtakų“ taip pat žr. ML8 dalies g punkto 6 papunktį).</text:span></text:p>
      <text:p text:style-name="P899"><text:span text:style-name="T900">28</text:span><text:span text:style-name="T901">. TNAZ (1,1,3-trinitroazetidinas) (CAS 97645-24-4) (dėl jo „pirmtakų“ taip pat žr. ML8 dalies g punkto 2 papunktį).</text:span></text:p>
      <text:p text:style-name="P902"><text:span text:style-name="T903">29</text:span><text:span text:style-name="T904">. TNGU (SORGUIL arba tetranitroglikolurilas) (CAS</text:span><text:span text:style-name="T905"> 55510-03-7).</text:span></text:p>
      <text:p text:style-name="P906"><text:span text:style-name="T907">30</text:span><text:span text:style-name="T908">. TNP (1,4,5,8-tetranitro-pyridazino[4,5-d]pyriadazinas) (CAS 229176-04-9).</text:span></text:p>
      <text:p text:style-name="P909"><text:span text:style-name="T910">31</text:span><text:span text:style-name="T911">. Triazinai:</text:span></text:p>
      <text:p text:style-name="P912">a. DNAM (2-oksi-4,6-dinitroamino-s-triazinas) (CAS 19899-80-0).</text:p>
      <text:p text:style-name="P913"><text:span text:style-name="T914">b. NNHT (2-nitroimino-5-nitro-heksahidro-1,3,5-triazinas) (CAS 130400-13-4).</text:span></text:p>
      <text:p text:style-name="P915"><text:span text:style-name="T916">32</text:span><text:span text:style-name="T917">. Triazolai:</text:span></text:p>
      <text:p text:style-name="P918">a. 5-azido-2-nitrotriazolas.</text:p>
      <text:p text:style-name="P919">b. ADHTDN (4-amino-3,5-dihidrazino-1,2,4-triazolo dinitramidas) (CAS 1614-08-0).</text:p>
      <text:p text:style-name="P920">c. ADNT (1-amino-3,5-dinitro-1,2,4-triazolas).</text:p>
      <text:p text:style-name="P921">d. BDNTA ([bis-dinitroazolo]aminas).</text:p>
      <text:p text:style-name="P922">e. DBT<text:s/>(3,3’-dinitro-5,5-bi-1,2,4-triazolas) (CAS 30003-46-4).</text:p>
      <text:p text:style-name="P923">f. DNBT (dinitrobistriazolas) (CAS 70890-46-9).</text:p>
      <text:p text:style-name="P924">g. Nuo 2010 m. netaikomas.</text:p>
      <text:p text:style-name="P925">h. NTDNT (1-N-(2-nitrotriazolo) 3,5-dinitrotriazolas).</text:p>
      <text:p text:style-name="P926">i. PDNT (1-pikril-3,5-dinitrotriazolas).</text:p>
      <text:p text:style-name="P927"><text:span text:style-name="T928">j. TACOT (tetranitrobenzotria</text:span><text:span text:style-name="T929">zolbenzotriazolas) (CAS 25243-36-1).</text:span></text:p>
      <text:p text:style-name="P930"><text:span text:style-name="T931">33</text:span><text:span text:style-name="T932">. Sprogstamosios medžiagos, nenurodytos kitur ML8 dalies a punkte, turinčios bet kurią iš šių charakteristikų:</text:span></text:p>
      <text:p text:style-name="P933">a. detonavimo greitis esant didžiausiam tankiui viršija 8700 m/s arba<text:s/></text:p>
      <text:p text:style-name="P934"><text:span text:style-name="T935">b. detonavimo slėgis viršija 34</text:span><text:span text:style-name="T936"> GPa (340 kilobarų).</text:span></text:p>
      <text:p text:style-name="P937"><text:span text:style-name="T938">34</text:span><text:span text:style-name="T939">. Organiniai sprogmenys, nenurodyti kitur ML8 dalies a punkte, turintys visas šias charakteristikas:<text:s/></text:span></text:p>
      <text:p text:style-name="P940">a. sukeliantys 25 GPa (250 kilobarų) arba didesnį detonavimo slėgį ir<text:s/></text:p>
      <text:p text:style-name="P941">b. lieka nepakitę 5 ar daugiau minučių esant 250 °C (523 K) arba aukštesnei temperatūrai.</text:p>
      <text:p text:style-name="P942"/>
      <text:p text:style-name="P943"><text:span text:style-name="T944">b. „Svaidomosios medžiagos“:</text:span></text:p>
      <text:p text:style-name="P945"><text:span text:style-name="T946">1</text:span><text:span text:style-name="T947">. Jungtinių Tautų (JT) 1.1 klasės kietos „svaidomosios medžiagos“, turinčios teorišką specifinį impulsą (įprastomis sąlygomis), trunkantį ilgiau negu 250 s nemetalizuotiems arba ilgiau<text:s/></text:span><text:span text:style-name="T948">negu 270 s aliuminizuotiems mišiniams.</text:span></text:p>
      <text:p text:style-name="P949"><text:span text:style-name="T950">2</text:span><text:span text:style-name="T951">. JT 1.3 klasės kietos „svaidomosios medžiagos“, turinčios teorinį specifinį impulsą, (įprastomis sąlygomis) trunkantį ilgiau negu 230 s nehalogenizuotiems, 250 s – nemetalizuotiems ir 266 s – metalizuotiems miši</text:span><text:span text:style-name="T952">niams.</text:span></text:p>
      <text:p text:style-name="P953"><text:span text:style-name="T954">3</text:span><text:span text:style-name="T955">. „Svaidomosios medžiagos“, kurių jėgos konstanta yra didesnė nei 1200 kJ/kg.</text:span></text:p>
      <text:p text:style-name="P956"><text:span text:style-name="T957">4</text:span><text:span text:style-name="T958">. „Svaidomosios medžiagos“, galinčios palaikyti pastovaus degimo lygį ilgiau negu 38 mm per sekundę įprastomis sąlygomis, kai yra 68,9 barų (6,89 MPa) slėgis esa</text:span><text:span text:style-name="T959">nt 21 °C (294 K).</text:span></text:p>
      <text:p text:style-name="P960"><text:span text:style-name="T961">5</text:span><text:span text:style-name="T962">. Elastomeriškai modifikuotos dvigubos varomosios galios „svaidomosios medžiagos“ (EMCDB), kurių įtempis maksimalaus apkrovimo sąlygomis yra didesnis kaip 5 %, esant -40 °C (233 K).</text:span></text:p>
      <text:p text:style-name="P963"><text:span text:style-name="T964">6</text:span><text:span text:style-name="T965">. „Svaidomosios medžiagos“, į kurių sudėtį įei</text:span><text:span text:style-name="T966">na ML8 dalies a punkte nurodytos medžiagos.</text:span></text:p>
      <text:p text:style-name="P967"><text:span text:style-name="T968">7</text:span><text:span text:style-name="T969">. „Svaidomosios medžiagos“, nenurodytos kitur Bendrajame karinės įrangos sąraše, specialiai sukurtos kariniams tikslams.</text:span></text:p>
      <text:p text:style-name="P970"><text:span text:style-name="T971">c. „Pirotechnika“, kuras ir susijusios medžiagos bei jų mišiniai:</text:span></text:p>
      <text:p text:style-name="P972"><text:span text:style-name="T973">1</text:span><text:span text:style-name="T974">. Aviacinis kur</text:span><text:span text:style-name="T975">as, specialiai paruoštas kariniams tikslams;</text:span></text:p>
      <text:p text:style-name="P976"><text:span text:style-name="T977">Pastaba.</text:span><text:span text:style-name="T978"><text:s/>ML8 dalies c punkto 1 papunktyje nurodytas aviacinis kuras – galutinis produktas, o ne jo sudedamosios dalys.</text:span></text:p>
      <text:p text:style-name="P979"><text:span text:style-name="T980">2</text:span><text:span text:style-name="T981">. Alanas (aliuminio hidridas) (CAS 7784-21-6).</text:span></text:p>
      <text:p text:style-name="P982"><text:span text:style-name="T983">3</text:span><text:span text:style-name="T984">. Karboranai; dekarboranas<text:s/></text:span><text:span text:style-name="T985">(CAS 17702-41-9); pentaboranas (CAS 19624-22-7 ir 18433-84-6) ir jo dariniai.</text:span></text:p>
      <text:p text:style-name="P986"><text:span text:style-name="T987">4</text:span><text:span text:style-name="T988">. Hidrazinas ir jo dariniai (dėl hidrazino darinių oksidavimo taip pat žr. ML8 dalies d punkto 8 ir 9 papunkčius):</text:span></text:p>
      <text:p text:style-name="P989">a. Hidrazinas (CAS 302-01-2) 70 % ar didesnės koncentracijos.</text:p>
      <text:p text:style-name="P990">b. Monometilhidrazinas (CAS 60-34-4).</text:p>
      <text:p text:style-name="P991">c. Simetrinis dimetilhidrazinas (CAS 540-73-8).</text:p>
      <text:p text:style-name="P992">d. Asimetrinis dimetilhidrazinas (CAS 57-14-7).</text:p>
      <text:p text:style-name="P993"><text:span text:style-name="T994">Pastaba.</text:span><text:span text:style-name="T995"><text:s/>ML8 dalies c punkto 4 papunkčio a punktas netaikomas hidrazino mišiniams, specialiai skirtiems apsaugai nuo k</text:span><text:span text:style-name="T996">orozijos.</text:span></text:p>
      <text:p text:style-name="P997"/>
      <text:p text:style-name="P998"><text:span text:style-name="T999">5</text:span><text:span text:style-name="T1000">. Sferinių, susmulkintų, sferoidinių, drožlinių ar šlifuotų dalelių metalo kuras, pagamintas iš medžiagos, kurios sudėtyje yra 99 % ar daugiau bet kurios iš šių medžiagų:</text:span></text:p>
      <text:p text:style-name="P1001"><text:span text:style-name="T1002">a. Tokių metalų ir jų mišinių:</text:span></text:p>
      <text:p text:style-name="P1003"><text:span text:style-name="T1004">1</text:span><text:span text:style-name="T1005">. Berilio (CAS 7440-41-7), kurio<text:s/></text:span><text:span text:style-name="T1006">dalelės ne didesnės kaip 60 ?m.</text:span></text:p>
      <text:p text:style-name="P1007"><text:span text:style-name="T1008">2</text:span><text:span text:style-name="T1009">. Geležies miltelių (CAS 7439-89-6), kurių dalelių dydis yra 3 ?m arba mažesnis, pagamintų jungiant geležies oksidą su vandeniliu.</text:span></text:p>
      <text:p text:style-name="P1010"><text:span text:style-name="T1011">b. Mišinių, kurių sudėtyje yra bet kurios iš šių medžiagų:</text:span></text:p>
      <text:p text:style-name="P1012"><text:span text:style-name="T1013">1</text:span><text:span text:style-name="T1014">. Cirkonio (CAS 7440-67-</text:span><text:span text:style-name="T1015">7), magnio (CAS 7439-95-4) ar jų lydinių, kurių dalelės ne didesnės kaip 60 ?m;<text:s/></text:span><text:span text:style-name="T1016">arba</text:span></text:p>
      <text:p text:style-name="P1017"><text:span text:style-name="T1018">2</text:span><text:span text:style-name="T1019">. 85 % ar grynesnio boro (CAS 7440-42-8) ar boro karbido (CAS 12069-32-8) kuro, kurio dalelės ne didesnės kaip 60 ?m;</text:span></text:p>
      <text:p text:style-name="P1020"><text:span text:style-name="T1021">1 pastaba.</text:span><text:span text:style-name="T1022"><text:s/>ML8 dalies c punkto 5 papunktis taiko</text:span><text:span text:style-name="T1023">mas sprogmenims ir kurui, neatsižvelgiant į tai, ar tie metalai ir lydiniai yra aliuminio, magnio, cirkonio ar berilio kapsulėse.</text:span></text:p>
      <text:p text:style-name="P1024"><text:span text:style-name="T1025">2 pastaba.</text:span><text:span text:style-name="T1026"><text:s/>ML8 dalies c punkto 5 papunkčio b punktas taikomas tik iš dalelių sudarytam metalo kurui, kai jis sumaišytas su kit</text:span><text:span text:style-name="T1027">oms medžiagomis, kad sudarytų specialiai kariniams tikslams paruoštą mišinį, pavyzdžiui, skystąjį raketinio kuro mišinį, kietąjį raketinį kurą ar pirotechninius mišinius.</text:span></text:p>
      <text:p text:style-name="P1028"><text:span text:style-name="T1029">3 pastaba.</text:span><text:span text:style-name="T1030"><text:s/>ML8 dalies c punkto 5 papunkčio b punkto 2 papunktis netaikomas borui ir b</text:span><text:span text:style-name="T1031">oro karbidui, kai jie prisodrinti boru-10 (20 % ar daugiau boro-10).</text:span></text:p>
      <text:p text:style-name="P1032"><text:span text:style-name="T1033">6</text:span><text:span text:style-name="T1034">. Karinės medžiagos, į kurių sudėtį įeina tirštikliai, naudojami angliavandenilio kurui, specialiai sukurti naudoti liepsnosvaidžiuose, arba padegamoji amunicija, pavyzdžiui, metalo<text:s/></text:span><text:span text:style-name="T1035">stearatai arba palmatai (pvz., oktolis) (CAS 637-12-7) ir M1, M2, M3 tirštikliai.</text:span></text:p>
      <text:p text:style-name="P1036"><text:span text:style-name="T1037">7</text:span><text:span text:style-name="T1038">. Perchloratai, chloratai ir chromatai, sumaišyti su metalo milteliais arba kitais daug<text:s/></text:span><text:soft-page-break/><text:span text:style-name="T1039">energijos išskiriančiais kuro komponentais.</text:span></text:p>
      <text:p text:style-name="P1040"><text:span text:style-name="T1041">8</text:span><text:span text:style-name="T1042">. Sferiniai aliuminio milteliai<text:s/></text:span><text:span text:style-name="T1043">(CAS 7429-90-5), kurių dalelės ne didesnės kaip 60 ?m, pagaminti iš medžiagos, turinčios ne mažiau kaip 99 % aliuminio.</text:span></text:p>
      <text:p text:style-name="P1044"><text:span text:style-name="T1045">9</text:span><text:span text:style-name="T1046">. Titano subhidridas TiHn, kurio steichiometrija lygi n = 0,65-1,68.</text:span></text:p>
      <text:p text:style-name="P1047"><text:span text:style-name="T1048">d. Oksiduojančiosios medžiagos ir jų mišiniai:</text:span></text:p>
      <text:p text:style-name="P1049"><text:span text:style-name="T1050">1</text:span><text:span text:style-name="T1051">.<text:s/></text:span><text:span text:style-name="T1052">ADN (SR </text:span><text:span text:style-name="T1053">12 ar amonio dinitramidas) (CAS 140456-78-6).</text:span></text:p>
      <text:p text:style-name="P1054"><text:span text:style-name="T1055">2</text:span><text:span text:style-name="T1056">.<text:s/></text:span><text:span text:style-name="T1057">AP (amonio perchloratas) (CAS 7790-98-9).</text:span></text:p>
      <text:p text:style-name="P1058"><text:span text:style-name="T1059">3</text:span><text:span text:style-name="T1060">.<text:s/></text:span><text:span text:style-name="T1061">Mišiniai iš fluoro ir bet kurio iš šių komponentų:</text:span></text:p>
      <text:p text:style-name="P1062"><text:span text:style-name="T1063">a.</text:span><text:span text:style-name="T1064"><text:s/></text:span><text:span text:style-name="T1065">Kiti halogenai.</text:span></text:p>
      <text:p text:style-name="P1066"><text:span text:style-name="T1067">b.</text:span><text:span text:style-name="T1068"><text:s/></text:span><text:span text:style-name="T1069">Deguonis;</text:span><text:span text:style-name="T1070"><text:s/></text:span><text:span text:style-name="T1071">arba</text:span></text:p>
      <text:p text:style-name="P1072"><text:span text:style-name="T1073">c.</text:span><text:span text:style-name="T1074"><text:s/></text:span><text:span text:style-name="T1075">Azotas.</text:span></text:p>
      <text:p text:style-name="P1076"><text:span text:style-name="T1077">1 pastaba.</text:span><text:span text:style-name="T1078"><text:s/></text:span><text:span text:style-name="T1079">ML8 dalies d punkto 3 papunktis netaikomas<text:s/></text:span><text:span text:style-name="T1080">chloro trifluoridui (CAS 7790-91-2).</text:span></text:p>
      <text:p text:style-name="P1081"><text:span text:style-name="T1082">2 pastaba.</text:span><text:span text:style-name="T1083"><text:s/></text:span><text:span text:style-name="T1084">ML8 dalies d punkto 3 papunktis netaikomas dujinės būsenos azoto trifluoridui (CAS 7783-54-2).</text:span></text:p>
      <text:p text:style-name="P1085"/>
      <text:p text:style-name="P1086"><text:span text:style-name="T1087">4</text:span><text:span text:style-name="T1088">.<text:s/></text:span><text:span text:style-name="T1089">DNAD (1,3-dinitro-1,3-diazetidinas) (CAS 78246-06-7).</text:span></text:p>
      <text:p text:style-name="P1090"><text:span text:style-name="T1091">5</text:span><text:span text:style-name="T1092">.<text:s/></text:span><text:span text:style-name="T1093">HAN (hidroksilamonio nitratas)<text:s/></text:span><text:span text:style-name="T1094">(CAS 13465-08-2).</text:span></text:p>
      <text:p text:style-name="P1095"><text:span text:style-name="T1096">6</text:span><text:span text:style-name="T1097">.<text:s/></text:span><text:span text:style-name="T1098">HAP (hidroksilamonio perchloratas) (CAS 15588-62-2).</text:span></text:p>
      <text:p text:style-name="P1099"><text:span text:style-name="T1100">7</text:span><text:span text:style-name="T1101">.<text:s/></text:span><text:span text:style-name="T1102">HNF (hidrazino nitroformatas) (CAS 20773-28-8).</text:span></text:p>
      <text:p text:style-name="P1103"><text:span text:style-name="T1104">8</text:span><text:span text:style-name="T1105">.<text:s/></text:span><text:span text:style-name="T1106">Hidrazino nitratas (CAS 37836-27-4).</text:span></text:p>
      <text:p text:style-name="P1107"><text:span text:style-name="T1108">9</text:span><text:span text:style-name="T1109">.<text:s/></text:span><text:span text:style-name="T1110">Hidrazino perchloratas (CAS 27978-54-7).</text:span></text:p>
      <text:p text:style-name="P1111"><text:span text:style-name="T1112">10</text:span><text:span text:style-name="T1113">.<text:s/></text:span><text:span text:style-name="T1114">Skystos oksiduojančiosi</text:span><text:span text:style-name="T1115">os medžiagos, kurias sudaro arba kurios sudėtyje yra inhibiduota raudonoji rūkstančioji azoto rūgštis (IRFNA) (CAS 8007-58-7).</text:span></text:p>
      <text:p text:style-name="P1116"><text:span text:style-name="T1117">Pastaba.</text:span><text:span text:style-name="T1118"><text:s/>ML8 dalies d punkto 10 papunktis netaikomas neinhibiduotai rūkstančiajai azoto rūgščiai.</text:span></text:p>
      <text:p text:style-name="P1119"><text:span text:style-name="T1120">e.</text:span><text:span text:style-name="T1121"><text:s/></text:span><text:span text:style-name="T1122">Rišamosios medžiagos, plasti</text:span><text:span text:style-name="T1123">fikatoriai, monomerai ir polimerai:</text:span></text:p>
      <text:p text:style-name="P1124"><text:span text:style-name="T1125">1</text:span><text:span text:style-name="T1126">.<text:s/></text:span><text:span text:style-name="T1127">AMMO (azidometilmetilloksietanas ir jo polimerai) (CAS 90683-29-7) (dėl jų „pirmtakų“ taip pat žr. ML8 dalies g punkto 1 papunktį).</text:span></text:p>
      <text:p text:style-name="P1128"><text:span text:style-name="T1129">2</text:span><text:span text:style-name="T1130">. BAMO (baszidometiloksetanas ir jo polimerai) (CAS 17607-20-4) (dėl jų „pir</text:span><text:span text:style-name="T1131">mtakų“ taip pat žr. ML8 dalies g punkto 1 papunktį).</text:span></text:p>
      <text:p text:style-name="P1132"><text:span text:style-name="T1133">3</text:span><text:span text:style-name="T1134">. BNDPA (bis (2,2-dinitropropil) acetalis) (CAS 5108-69-0).</text:span></text:p>
      <text:p text:style-name="P1135"><text:span text:style-name="T1136">4</text:span><text:span text:style-name="T1137">. BNDPF (bis (2,2-dinitropropil) formalis) (CAS 5917-61-3).</text:span></text:p>
      <text:p text:style-name="P1138"><text:span text:style-name="T1139">5</text:span><text:span text:style-name="T1140">. BTTN (butantrioltrinitratas) (CAS 6659-60-5) (dėl jų<text:s/></text:span><text:span text:style-name="T1141">„pirmtakų“ taip pat žr. ML8 dalies g punkto 8 papunktį).</text:span></text:p>
      <text:p text:style-name="P1142"><text:span text:style-name="T1143">6</text:span><text:span text:style-name="T1144">. Energetiniai monomerai, plastikai ir polimerai, specialiai sukurti kariniam naudojimui, kurių sudėtyje yra bet kurios iš šių medžiagų;</text:span></text:p>
      <text:p text:style-name="P1145"><text:span text:style-name="T1146">a.</text:span><text:span text:style-name="T1147"><text:s/></text:span><text:span text:style-name="T1148">nitro grupių;</text:span></text:p>
      <text:p text:style-name="P1149"><text:span text:style-name="T1150">b.</text:span><text:span text:style-name="T1151"><text:s/></text:span><text:span text:style-name="T1152">azido grupių;</text:span></text:p>
      <text:p text:style-name="P1153"><text:span text:style-name="T1154">c.</text:span><text:span text:style-name="T1155"><text:s/></text:span><text:span text:style-name="T1156">nitratų grupių;</text:span></text:p>
      <text:p text:style-name="P1157"><text:span text:style-name="T1158">d.</text:span><text:span text:style-name="T1159"><text:s/></text:span><text:span text:style-name="T1160">nitrozo grupių;</text:span><text:span text:style-name="T1161"><text:s/></text:span><text:span text:style-name="T1162">arba</text:span></text:p>
      <text:p text:style-name="P1163"><text:span text:style-name="T1164">e.</text:span><text:span text:style-name="T1165"><text:s/></text:span><text:span text:style-name="T1166">difluoramino grupių.</text:span></text:p>
      <text:p text:style-name="P1167"><text:span text:style-name="T1168">7</text:span><text:span text:style-name="T1169">.<text:s/></text:span><text:span text:style-name="T1170">FAMAO (3-difluoroaminometil-3-azidometil oksetanas) ir jo polimerai.</text:span></text:p>
      <text:p text:style-name="P1171"><text:span text:style-name="T1172">8</text:span><text:span text:style-name="T1173">.<text:s/></text:span><text:span text:style-name="T1174">FEFO (bis-2-fluor-2,2 dinitroetilformalis) (CAS 17003-79-1).</text:span></text:p>
      <text:p text:style-name="P1175"><text:span text:style-name="T1176">9</text:span><text:span text:style-name="T1177">.<text:s/></text:span><text:span text:style-name="T1178">FPF-1 (poli-2,2,3,3,4,4-heksafluorpentano-1,5-diolio formali</text:span><text:span text:style-name="T1179">s) (CAS 376-90-9).</text:span></text:p>
      <text:p text:style-name="P1180"><text:span text:style-name="T1181">10</text:span><text:span text:style-name="T1182">.<text:s/></text:span><text:span text:style-name="T1183">FPF-3 (poli-2,4,4,5,5,6,6-heptafluor-2-trifluormetil-3-oksaheptan-1,7-diolio formalis).</text:span></text:p>
      <text:p text:style-name="P1184"><text:span text:style-name="T1185">11</text:span><text:span text:style-name="T1186">.<text:s/></text:span><text:span text:style-name="T1187">GAP (glicidilazidopolimeras) (CAS 143178-24-9) ir jo dariniai.</text:span></text:p>
      <text:p text:style-name="P1188"><text:span text:style-name="T1189">12</text:span><text:span text:style-name="T1190">.<text:s/></text:span><text:span text:style-name="T1191">HTPB (hidroksilais modifikuotas polibutadienas), kurio hidroks</text:span><text:span text:style-name="T1192">ilų funkcionalumas lygus arba didesnis nei 2,2 ir lygus arba mažesnis nei 2,4, kai hidroksilų vertė mažesnė negu 0,77 meq/g ir klampa mažesnė negu 47 puazai, esant 30° C temperatūrai (CAS 69102-90-5).</text:span></text:p>
      <text:p text:style-name="P1193"><text:span text:style-name="T1194">13</text:span><text:span text:style-name="T1195">.<text:s/></text:span><text:span text:style-name="T1196">Alkoholiu modifikuotas poli (epichlorohidrinas)</text:span><text:span text:style-name="T1197">, kurio molekulinė masė mažesnė nei 10 000:</text:span></text:p>
      <text:p text:style-name="P1198"><text:span text:style-name="T1199">a.</text:span><text:span text:style-name="T1200"><text:s/></text:span><text:span text:style-name="T1201">poli (epichlorohidrinas);</text:span></text:p>
      <text:p text:style-name="P1202"><text:span text:style-name="T1203">b.</text:span><text:span text:style-name="T1204"><text:s/></text:span><text:span text:style-name="T1205">poli (epichlorohidrintriolis).</text:span></text:p>
      <text:p text:style-name="P1206"><text:span text:style-name="T1207">14</text:span><text:span text:style-name="T1208">.<text:s/></text:span><text:span text:style-name="T1209">NENA (nitratoetilnitramino junginiai) (CAS 17096-47-8, 85068-73-1, 82486-83-7, 82486-82-6 ir 85954-06-9).</text:span></text:p>
      <text:p text:style-name="P1210"><text:span text:style-name="T1211">15</text:span><text:span text:style-name="T1212">.<text:s/></text:span><text:span text:style-name="T1213">PGN (Poli-GLYN,<text:s/></text:span><text:span text:style-name="T1214">poliglicidilnitratas arba poli(nitratometil oksiranas)) (CAS 27814-48-8).</text:span></text:p>
      <text:p text:style-name="P1215"><text:span text:style-name="T1216">16</text:span><text:span text:style-name="T1217">.<text:s/></text:span><text:span text:style-name="T1218">Poli-NIMMO (nitratometilmetiloksetanas) arba poli-NMMO (poli[3-nitratometil-3-metiloksetanas]) (CAS 84051-81-0).</text:span></text:p>
      <text:p text:style-name="P1219"><text:span text:style-name="T1220">17</text:span><text:span text:style-name="T1221">.<text:s/></text:span><text:span text:style-name="T1222">Polinitroortokarbonatai.</text:span></text:p>
      <text:p text:style-name="P1223"><text:span text:style-name="T1224">18</text:span><text:span text:style-name="T1225">.<text:s/></text:span><text:span text:style-name="T1226">TVOPA (1,2,3-Tris [1</text:span><text:span text:style-name="T1227">,2-bis (difluoramino) etoksi] propanas arba trisvinoksipropano aduktas) (CAS 53159-39-0).</text:span></text:p>
      <text:p text:style-name="P1228"><text:span text:style-name="T1229">f.</text:span><text:span text:style-name="T1230"><text:s/></text:span><text:span text:style-name="T1231">„Priedai ir priemaišos“:</text:span></text:p>
      <text:p text:style-name="P1232"><text:span text:style-name="T1233">1</text:span><text:span text:style-name="T1234">.<text:s/></text:span><text:span text:style-name="T1235">Bazinis vario salicilatas (CAS 62320-94-9).</text:span></text:p>
      <text:p text:style-name="P1236"><text:span text:style-name="T1237">2</text:span><text:span text:style-name="T1238">.<text:s/></text:span><text:span text:style-name="T1239">BHEGA (bis-2-hidroksietilglikolamidas) (CAS 17409-41-5).</text:span></text:p>
      <text:p text:style-name="P1240"><text:span text:style-name="T1241">3</text:span><text:span text:style-name="T1242">.<text:s/></text:span><text:span text:style-name="T1243">BNO<text:s/></text:span><text:span text:style-name="T1244">(butadiennitriloksidas).</text:span></text:p>
      <text:p text:style-name="P1245"><text:span text:style-name="T1246">4</text:span><text:span text:style-name="T1247">.<text:s/></text:span><text:span text:style-name="T1248">Šie feroceno dariniai:</text:span></text:p>
      <text:p text:style-name="P1249"><text:span text:style-name="T1250">a.</text:span><text:span text:style-name="T1251"><text:s/></text:span><text:span text:style-name="T1252">Butacenas (CAS 125856-62-4).</text:span></text:p>
      <text:p text:style-name="P1253"><text:span text:style-name="T1254">b.</text:span><text:span text:style-name="T1255"><text:s/></text:span><text:span text:style-name="T1256">Katocenas (2,2-bis-etilferocenil propanas) (CAS 37206-42-1).</text:span></text:p>
      <text:p text:style-name="P1257"><text:span text:style-name="T1258">c.</text:span><text:span text:style-name="T1259"><text:s/></text:span><text:span text:style-name="T1260">Feroceno karboksirūgštys, įskaitant:</text:span></text:p>
      <text:p text:style-name="P1261"><text:span text:style-name="T1262">Feroceno karboksirūgštį (CAS 1271-42-7).</text:span></text:p>
      <text:p text:style-name="P1263"><text:span text:style-name="T1264">1,1'-feroceno dikarboksi</text:span><text:span text:style-name="T1265">rūgštį (CAS 1293-87-4).</text:span></text:p>
      <text:p text:style-name="P1266"><text:span text:style-name="T1267">d. N-butilferocenas (CAS 31904-29-7).</text:span></text:p>
      <text:p text:style-name="P1268"><text:span text:style-name="T1269">e.</text:span><text:span text:style-name="T1270"><text:s/></text:span><text:span text:style-name="T1271">Kiti sujungti feroceno polimeriniai dariniai.</text:span></text:p>
      <text:p text:style-name="P1272"><text:span text:style-name="T1273">5</text:span><text:span text:style-name="T1274">.<text:s/></text:span><text:span text:style-name="T1275">Švino beta rezorcilatas (CAS 20936-32-7).</text:span></text:p>
      <text:p text:style-name="P1276"><text:span text:style-name="T1277">6</text:span><text:span text:style-name="T1278">.<text:s/></text:span><text:span text:style-name="T1279">Švino citratas (CAS 14450-60-3).</text:span></text:p>
      <text:p text:style-name="P1280"><text:span text:style-name="T1281">7</text:span><text:span text:style-name="T1282">.<text:s/></text:span><text:span text:style-name="T1283">Švino-vario chelatai iš beta-rezorcilato arba<text:s/></text:span><text:span text:style-name="T1284">salicilatų (CAS 68411-07-4).</text:span></text:p>
      <text:p text:style-name="P1285"><text:span text:style-name="T1286">8</text:span><text:span text:style-name="T1287">.<text:s/></text:span><text:span text:style-name="T1288">Švino maleatas (CAS 19136-34-6).</text:span></text:p>
      <text:p text:style-name="P1289"><text:span text:style-name="T1290">9</text:span><text:span text:style-name="T1291">.<text:s/></text:span><text:span text:style-name="T1292">Švino salicilatas (CAS 15748-73-9).</text:span></text:p>
      <text:p text:style-name="P1293"><text:span text:style-name="T1294">10</text:span><text:span text:style-name="T1295">.<text:s/></text:span><text:span text:style-name="T1296">Švino stanatas (CAS 12036-31-6).</text:span></text:p>
      <text:p text:style-name="P1297"><text:span text:style-name="T1298">11</text:span><text:span text:style-name="T1299">.<text:s/></text:span><text:span text:style-name="T1300">MAPO (tris-1-(2-metil)aziridinilfosfinoksidas) (CAS 57-39-6);</text:span><text:span text:style-name="T1301"><text:s/></text:span><text:span text:style-name="T1302">BOBBA 8 (bis(2-metilaziridinil) 2</text:span><text:span text:style-name="T1303">-(2-hidroksipropanoksi) propilaminofosfinoksidas)</text:span><text:span text:style-name="T1304"><text:s/></text:span><text:span text:style-name="T1305">ir kiti MAPO dariniai.</text:span></text:p>
      <text:p text:style-name="P1306"><text:span text:style-name="T1307">12</text:span><text:span text:style-name="T1308">.<text:s/></text:span><text:span text:style-name="T1309">Metil BAPO (bis(2-metilaziridinil) metilaminfosfinoksidas) (CAS 85068-72-0).</text:span></text:p>
      <text:p text:style-name="P1310"><text:span text:style-name="T1311">13</text:span><text:span text:style-name="T1312">.<text:s/></text:span><text:span text:style-name="T1313">N-metil-p-nitroanilinas (CAS 100-15-2).</text:span></text:p>
      <text:p text:style-name="P1314"><text:span text:style-name="T1315">14</text:span><text:span text:style-name="T1316">.<text:s/></text:span><text:span text:style-name="T1317">3-Nitraza-1,5-pentandiizocianatas<text:s/></text:span><text:span text:style-name="T1318">(CAS 7406-61-9).</text:span></text:p>
      <text:p text:style-name="P1319"><text:span text:style-name="T1320">15</text:span><text:span text:style-name="T1321">.<text:s/></text:span><text:span text:style-name="T1322">Organiniai metalo junginiai:</text:span></text:p>
      <text:p text:style-name="P1323"><text:span text:style-name="T1324">a.</text:span><text:span text:style-name="T1325"><text:s/></text:span><text:span text:style-name="T1326">Neopentil[diali]oksi, tri[dioktil]fosfato-titanatas (CAS 103850-22-2);</text:span><text:span text:style-name="T1327"><text:s/></text:span><text:span text:style-name="T1328">taip pat vadinamas titanu IV, 2,2[bis 2-propenolato-metil, butanolato, tris (dioktil) fosfato] (CAS 110438-25-0);</text:span><text:span text:style-name="T1329"><text:s/></text:span><text:span text:style-name="T1330">arba LICA 12<text:s/></text:span><text:span text:style-name="T1331">(CAS 103850-22-2).</text:span></text:p>
      <text:p text:style-name="P1332"><text:span text:style-name="T1333">b.</text:span><text:span text:style-name="T1334"><text:s/></text:span><text:span text:style-name="T1335">Titanas IV, [(2-propenolat-1) metil, N-propanolatometil] Butanolis-1, tris [dioktil] pirofosfatas arba KR3538.</text:span></text:p>
      <text:p text:style-name="P1336"><text:span text:style-name="T1337">c.</text:span><text:span text:style-name="T1338"><text:s/></text:span><text:span text:style-name="T1339">Titanas IV, [(2-propenolat-1) metil, N-propanolatometilas] Butanolis-1, tris (dioktil) fosfatas.</text:span></text:p>
      <text:p text:style-name="P1340"><text:span text:style-name="T1341">16</text:span><text:span text:style-name="T1342">.<text:s/></text:span><text:span text:style-name="T1343">Policiandifluor</text:span><text:span text:style-name="T1344">aminoetilenoksidas.</text:span></text:p>
      <text:p text:style-name="P1345"><text:span text:style-name="T1346">17</text:span><text:span text:style-name="T1347">.<text:s/></text:span><text:span text:style-name="T1348">Polifunkciniai aziridinamidai su izoftalio, trimezino (butilenimino trimesamido arba BITA), izocianuro arba trimetiladipo pagrindinėmis struktūromis ir 2-metil arba 2-etilgrupėmis, prisijungusiomis prie aziridino žiedo.</text:span></text:p>
      <text:p text:style-name="P1349"><text:span text:style-name="T1350">18</text:span><text:span text:style-name="T1351">.<text:s/></text:span><text:span text:style-name="T1352">Propilenimidas, (2-metilaziridinas) (CAS 75-55-8).</text:span></text:p>
      <text:p text:style-name="P1353"><text:span text:style-name="T1354">19</text:span><text:span text:style-name="T1355">.<text:s/></text:span><text:span text:style-name="T1356">Labai smulkus geležies (Fe</text:span><text:span text:style-name="T1357">2</text:span><text:span text:style-name="T1358">O</text:span><text:span text:style-name="T1359">3</text:span><text:span text:style-name="T1360">) (CAS 1317-60-8) oksidas, turintis tam tikrą paviršiaus plotą, didesnį negu 250 m</text:span><text:span text:style-name="T1361">2</text:span><text:span text:style-name="T1362">/g, kai vidutinis dalelių dydis lygus<text:s/></text:span><text:soft-page-break/><text:span text:style-name="T1363">3,0 nm arba mažesnis.</text:span></text:p>
      <text:p text:style-name="P1364"><text:span text:style-name="T1365">20</text:span><text:span text:style-name="T1366">.<text:s/></text:span><text:span text:style-name="T1367">TEPAN (tetraetile</text:span><text:span text:style-name="T1368">npentaminakrilnitrilas) (CAS 68412-45-3)</text:span><text:span text:style-name="T1369"><text:s/></text:span><text:span text:style-name="T1370">cianetilintas poliaminas ir jo druskos.</text:span></text:p>
      <text:p text:style-name="P1371"><text:span text:style-name="T1372">21</text:span><text:span text:style-name="T1373">.<text:s/></text:span><text:span text:style-name="T1374">TEPANOL (tetraetilenpentaminakrilnitrilglicidolis) (CAS 68412-46-4);</text:span><text:span text:style-name="T1375"><text:s/></text:span><text:span text:style-name="T1376">cianetilintas poliaminas, sujungtas su glicidoliu ir jo druskomis.</text:span></text:p>
      <text:p text:style-name="P1377"><text:span text:style-name="T1378">22</text:span><text:span text:style-name="T1379">.<text:s/></text:span><text:span text:style-name="T1380">TPB (trifenilbismutas)<text:s/></text:span><text:span text:style-name="T1381">(CAS 603-33-8).</text:span></text:p>
      <text:p text:style-name="P1382"><text:span text:style-name="T1383">g.</text:span><text:span text:style-name="T1384"><text:s/></text:span><text:span text:style-name="T1385">„Pirmtakai“:</text:span></text:p>
      <text:p text:style-name="P1386"><text:span text:style-name="T1387">N.B.</text:span><text:span text:style-name="T1388"><text:s/></text:span><text:span text:style-name="T1389">ML8 dalies g punkte nurodytos „energetinės medžiagos“, pagamintos iš šių medžiagų:</text:span></text:p>
      <text:p text:style-name="P1390"><text:span text:style-name="T1391">1</text:span><text:span text:style-name="T1392">.<text:s/></text:span><text:span text:style-name="T1393">BCMO (bischlormetiloksetano) (CAS 142173-26-0) (taip pat žr. ML8 dalies e punkto 1 ir 2 papunkčius).</text:span></text:p>
      <text:p text:style-name="P1394"><text:span text:style-name="T1395">2</text:span><text:span text:style-name="T1396">.<text:s/></text:span><text:span text:style-name="T1397">Dinitroazetidin-t-butildruskos (CAS 125735-38-8) (taip pat žr. ML8 dalies a punkto 28 papunktį).</text:span></text:p>
      <text:p text:style-name="P1398"><text:span text:style-name="T1399">3</text:span><text:span text:style-name="T1400">. HBIW (heksabenzilheksaazoizovurcitano) (CAS 124782-15-6) (taip pat žr. ML8 dalies a punkto 4 papunktį).</text:span></text:p>
      <text:p text:style-name="P1401"><text:span text:style-name="T1402">4</text:span><text:span text:style-name="T1403">. TAIW (tetraacetildibenzilheksaazoizovurci</text:span><text:span text:style-name="T1404">tano) (taip pat žr. ML8 dalies a punkto 4 papunktį) (CAS 182763-60-6).</text:span></text:p>
      <text:p text:style-name="P1405"><text:span text:style-name="T1406">5</text:span><text:span text:style-name="T1407">. TAT (1,3,5,7-tetraacetil-1,3,5,7-tetraazociklooktano) (CAS 41378-98-7) (taip pat žr. ML8 dalies a punkto 13 papunktį).</text:span></text:p>
      <text:p text:style-name="P1408"><text:span text:style-name="T1409">6</text:span><text:span text:style-name="T1410">. 1,4,5,8 tetraazadekalino (CAS 5409-42-7) (taip pat ž</text:span><text:span text:style-name="T1411">r. ML8 dalies a punkto 27 papunktį).</text:span></text:p>
      <text:p text:style-name="P1412"><text:span text:style-name="T1413">7</text:span><text:span text:style-name="T1414">. 1,3,5,-trichlorbenzeno (CAS 108-70-3) (taip pat žr. ML8 dalies a punkto 23 papunktį).</text:span></text:p>
      <text:p text:style-name="P1415"><text:span text:style-name="T1416">8</text:span><text:span text:style-name="T1417">. 1,2,4 trihidroksibutano (1,2,4,-butantriolis) (CAS 3068-00-6) (taip pat žr. ML8 dalies e punkto 5 papunktį).</text:span></text:p>
      <text:p text:style-name="P1418"><text:span text:style-name="T1419">1 pastaba.</text:span><text:span text:style-name="T1420"><text:s/></text:span><text:span text:style-name="T1421">ML8 dalis netaikoma toliau nurodytoms medžiagoms, jeigu jų nėra junginiuose arba jos nesumaišytos su „energetinėmis medžiagomis“, nurodytomis ML8 dalies a punkte, ar metalo milteliais, nurodytais ML8 dalies c punkte:</text:span></text:p>
      <text:p text:style-name="P1422"><text:span text:style-name="T1423">a.</text:span><text:span text:style-name="T1424"><text:s text:c="2"/></text:span><text:span text:style-name="T1425">Amonio pikratas (CAS 131-74-8).</text:span></text:p>
      <text:p text:style-name="P1426"><text:span text:style-name="T1427">b.</text:span><text:span text:style-name="T1428"><text:s/></text:span><text:span text:style-name="T1429">Juodasis parakas.</text:span></text:p>
      <text:p text:style-name="P1430"><text:span text:style-name="T1431">c.</text:span><text:span text:style-name="T1432"><text:s/></text:span><text:span text:style-name="T1433">Heksanitrodifenilaminas (CAS 131-73-7).</text:span></text:p>
      <text:p text:style-name="P1434"><text:span text:style-name="T1435">d.</text:span><text:span text:style-name="T1436"><text:s/></text:span><text:span text:style-name="T1437">Difluoraminas (CAS 10405-27-3).</text:span></text:p>
      <text:p text:style-name="P1438"><text:span text:style-name="T1439">e.</text:span><text:span text:style-name="T1440"><text:s/></text:span><text:span text:style-name="T1441">Nitrokrakmolas (CAS 9056-38-6).</text:span></text:p>
      <text:p text:style-name="P1442"><text:span text:style-name="T1443">f.</text:span><text:span text:style-name="T1444"><text:s/></text:span><text:span text:style-name="T1445">Kalio nitratas (CAS 7757-79-1).</text:span></text:p>
      <text:p text:style-name="P1446"><text:span text:style-name="T1447">g.</text:span><text:span text:style-name="T1448"><text:s/></text:span><text:span text:style-name="T1449">Tetranitronaftalanas.</text:span></text:p>
      <text:p text:style-name="P1450"><text:span text:style-name="T1451">h.</text:span><text:span text:style-name="T1452"><text:s/></text:span><text:span text:style-name="T1453">Trinitroanizolas.</text:span></text:p>
      <text:p text:style-name="P1454"><text:span text:style-name="T1455">i.</text:span><text:span text:style-name="T1456"><text:s/></text:span><text:span text:style-name="T1457">Trinitronaftalenas.</text:span></text:p>
      <text:p text:style-name="P1458"><text:span text:style-name="T1459">j.</text:span><text:span text:style-name="T1460"><text:s/></text:span><text:span text:style-name="T1461">Trinitroksilenas.</text:span></text:p>
      <text:p text:style-name="P1462"><text:span text:style-name="T1463">k.</text:span><text:span text:style-name="T1464"><text:s/></text:span><text:span text:style-name="T1465">N-pirolidinonas;</text:span><text:span text:style-name="T1466"><text:s/></text:span><text:span text:style-name="T1467">1-metil-2-pirolidinonas (CAS 872-50-4).<text:s/></text:span></text:p>
      <text:p text:style-name="P1468"/>
      <text:p text:style-name="P1469"><text:span text:style-name="T1470">l.</text:span><text:span text:style-name="T1471"><text:s text:c="2"/></text:span><text:span text:style-name="T1472">Dioktilmaleatas (CAS 142-16-5).</text:span></text:p>
      <text:p text:style-name="P1473"><text:span text:style-name="T1474">m.</text:span><text:span text:style-name="T1475"><text:s text:c="2"/></text:span><text:span text:style-name="T1476">Etilheksilakrilatas (CAS 103-11-7).</text:span></text:p>
      <text:p text:style-name="P1477"><text:span text:style-name="T1478">n.</text:span><text:span text:style-name="T1479"><text:s text:c="2"/></text:span><text:span text:style-name="T1480">Trietilaliuminis (TEA) (CAS 97-93-8), trimetilaliuminis (TMA) (CAS 75-24-1) ir kiti piroforiški alkil- ir arilmet</text:span><text:span text:style-name="T1481">alai su ličiu, natriu, magniu, cinku ar boru.</text:span></text:p>
      <text:p text:style-name="P1482"><text:span text:style-name="T1483">o.</text:span><text:span text:style-name="T1484"><text:s/></text:span><text:span text:style-name="T1485">Nitroceliuliozė (CAS 9004-70-0).</text:span></text:p>
      <text:p text:style-name="P1486"><text:span text:style-name="T1487">p.</text:span><text:span text:style-name="T1488"><text:s/></text:span><text:span text:style-name="T1489">Nitroglicerinas (arba glicerolio nitratas, trinitratas) (NG) (CAS 55-63-0).</text:span></text:p>
      <text:p text:style-name="P1490"><text:span text:style-name="T1491">q.</text:span><text:span text:style-name="T1492"><text:s/></text:span><text:span text:style-name="T1493">2,4,6-trinitrotoluenas (TNT) (CAS 118-96-7).</text:span></text:p>
      <text:p text:style-name="P1494"><text:span text:style-name="T1495">r.</text:span><text:span text:style-name="T1496"><text:s/></text:span><text:span text:style-name="T1497">Etilendiamindinitratas (EDDN) (CAS 20829-66-</text:span><text:span text:style-name="T1498">7).</text:span></text:p>
      <text:p text:style-name="P1499"><text:span text:style-name="T1500">s.</text:span><text:span text:style-name="T1501"><text:s/></text:span><text:span text:style-name="T1502">Pentaeritritoltetranitratas (PETN) (CAS 78-11-5).</text:span></text:p>
      <text:p text:style-name="P1503"><text:span text:style-name="T1504">t.</text:span><text:span text:style-name="T1505"><text:s/></text:span><text:span text:style-name="T1506">Švino azidas (CAS 13424-46-9), normalus (CAS 15245-44-0) ir bazinis (CAS 12403-82-6) švino stifnatas, taip pat pirminiai sprogmenys arba užtaiso sudedamosios dalys, į kurių sudėtį įeina azidai arb</text:span><text:span text:style-name="T1507">a azidų kompleksai.</text:span></text:p>
      <text:soft-page-break/>
      <text:p text:style-name="P1508"><text:span text:style-name="T1509">u.</text:span><text:span text:style-name="T1510"><text:s/></text:span><text:span text:style-name="T1511">Trietilenglikoldinitratas (TEGDN) )(CAS 111-22-8).</text:span></text:p>
      <text:p text:style-name="P1512"><text:span text:style-name="T1513">v.</text:span><text:span text:style-name="T1514"><text:s/></text:span><text:span text:style-name="T1515">2,4,6-trinitrorezorcinolas (stifnino rūgštis) (CAS 82-71-3).</text:span></text:p>
      <text:p text:style-name="P1516"><text:span text:style-name="T1517">w.</text:span><text:span text:style-name="T1518"><text:s/></text:span><text:span text:style-name="T1519">Dietildifenilkarbamidas (CAS 85-98-3); dimetildifenilkarbamidas (CAS 611-92-7); metiletildifenilkarbamidas [central</text:span><text:span text:style-name="T1520">itai].</text:span></text:p>
      <text:p text:style-name="P1521"><text:span text:style-name="T1522">x.</text:span><text:span text:style-name="T1523"><text:s/></text:span><text:span text:style-name="T1524">N, N-difenilkarbamidas (nesimetrinis difenilkarbamidas) (CAS 603-54-3).</text:span></text:p>
      <text:p text:style-name="P1525"><text:span text:style-name="T1526">y.</text:span><text:span text:style-name="T1527"><text:s/></text:span><text:span text:style-name="T1528">Metil -N, N-difenilkarbamidas (nesimetrinis metil-difenilkarbamidas) (CAS 13114-72-2).</text:span></text:p>
      <text:p text:style-name="P1529"><text:span text:style-name="T1530">z.</text:span><text:span text:style-name="T1531"><text:s/></text:span><text:span text:style-name="T1532">Etil-N, N-difenilkarbamidas (nesimetrinis etil-difenilkarbamidas) (CAS<text:s/></text:span><text:span text:style-name="T1533">64544-71-4).</text:span></text:p>
      <text:p text:style-name="P1534"><text:span text:style-name="T1535">aa.</text:span><text:span text:style-name="T1536"><text:s/></text:span><text:span text:style-name="T1537">2-nitrodifenilaminas (2-NDPA) (CAS 119-75-5).</text:span></text:p>
      <text:p text:style-name="P1538"><text:span text:style-name="T1539">bb.</text:span><text:span text:style-name="T1540"><text:s/></text:span><text:span text:style-name="T1541">4-nitrodifenilaminas (4-NDPA) (CAS 836-30-6).</text:span></text:p>
      <text:p text:style-name="P1542"><text:span text:style-name="T1543">cc.</text:span><text:span text:style-name="T1544"><text:s/></text:span><text:span text:style-name="T1545">2,2-dinitropropanolis (CAS 918-52-5).</text:span></text:p>
      <text:p text:style-name="P1546"><text:span text:style-name="T1547">dd.</text:span><text:span text:style-name="T1548"><text:s/></text:span><text:span text:style-name="T1549">Nitroguanidinas (CAS 556-88-7) (žr. ES dvejopo naudojimo objektų sąrašo 1C011 pozicijos d punktą)</text:span><text:span text:style-name="T1550">.</text:span></text:p>
      <text:p text:style-name="P1551"><text:span text:style-name="T1552">2 pastaba.<text:s/></text:span><text:span text:style-name="T1553">ML8 dalis netaikoma amonio perchloratui (ML8 dalies d punkto 2 papunktis) ir NTO (ML8 dalies a punkto 18 papunktis), kurie yra specialiai skirti ir sukurti civiliniam naudojimui skirtiems dujų gamybos įtaisams ir atitinka visus šiuos reikalavi</text:span><text:span text:style-name="T1554">mus:</text:span></text:p>
      <text:p text:style-name="P1555">a. junginiuose arba sumaišyti su neaktyviosiomis termoreaktyviomis rišamosiomis medžiagomis arba plastifikatoriais;</text:p>
      <text:p text:style-name="P1556">b. amonio perchloratas (ML8 dalies d punkto 2 papunktis) sudaro daugiausia 80 % aktyviosios medžiagos masės;</text:p>
      <text:p text:style-name="P1557"><text:span text:style-name="T1558">c. sudėtyje yra 4 g arba m</text:span><text:span text:style-name="T1559">ažiau NTO (ML8 dalies a punkto 18 papunktis); ir<text:s/></text:span></text:p>
      <text:p text:style-name="P1560"><text:span text:style-name="T1561">d.</text:span><text:span text:style-name="T1562"><text:s/></text:span><text:span text:style-name="T1563">individuali masė mažesnė nei 250 g.</text:span></text:p>
      <text:p text:style-name="P1564"><text:span text:style-name="T1565">ML9. Karo laivai (antvandeniniai ar povandeniniai), speciali laivyno įranga, dalys, komponentai ir kiti antvandeniniai laivai:</text:span></text:p>
      <text:p text:style-name="P1566"><text:span text:style-name="T1567">N.B.</text:span><text:span text:style-name="T1568"><text:s/>Dėl valdymo ir navigacinės įrangos žr. ML11 dalį.</text:span></text:p>
      <text:p text:style-name="P1569">a. Laivai ir komponentai:</text:p>
      <text:p text:style-name="P1570"><text:span text:style-name="T1571">1</text:span><text:span text:style-name="T1572">. Laivai (antvandeniniai ar povandeniniai), specialiai sukurti ar modifikuoti kariniam naudojimui, neatsižvelgiant į jų esamą techninę būklę ar funkcionalumą, neatsižvelgiant į</text:span><text:span text:style-name="T1573"><text:s/>tai, ar juose yra ginkluotės gabenimo sistemų ir ar jie šarvuoti, tokių laivų korpusai ir jų dalys bei specialiai kariniam naudojimui sukurti jų komponentai.</text:span></text:p>
      <text:p text:style-name="P1574"><text:span text:style-name="T1575">2</text:span><text:span text:style-name="T1576">. Antvandeniniai laivai, kurie nėra nurodyti ML9 dalies a punkto 1 papunktyje, kuriuose sumo</text:span><text:span text:style-name="T1577">ntuota ar integruota:</text:span></text:p>
      <text:p text:style-name="P1578">a. 12,7 mm ar didesnio kalibro automatiniai ginklai, nurodyti ML1 dalyje, arba ginklai, nurodyti ML2, ML4, ML12 ar ML19 dalyje, arba tokiems ginklams skirti ‚pritvirtinimo įtaisai‘ ar ginkluotės tvirtinimo taškai.</text:p>
      <text:p text:style-name="P1579"><text:span text:style-name="T1580">Techninė pastaba.</text:span></text:p>
      <text:p text:style-name="P1581">‚Pritvirtinimo įtaisai‘ – tai ginklų pritvirtinimo ar laivo korpuso sutvirtinimo mazgai, skirti įmontuoti ginklams.</text:p>
      <text:p text:style-name="P1582">b. Šaudymo kontrolės sistemos, nurodytos ML5 dalyje.</text:p>
      <text:p text:style-name="P1583"><text:span text:style-name="T1584">c. Įranga, turinti visas šias charakteristikas:</text:span></text:p>
      <text:p text:style-name="P1585"><text:span text:style-name="T1586">1</text:span><text:span text:style-name="T1587">. ‚Apsauga nuo cheminio, biologini</text:span><text:span text:style-name="T1588">o, radiologinio ir branduolinio ginklo‘;<text:s/></text:span><text:span text:style-name="T1589">ir</text:span></text:p>
      <text:p text:style-name="P1590"><text:span text:style-name="T1591">2</text:span><text:span text:style-name="T1592">. ‚Laivo išorinio drėkinimo ar plovimo sistema‘, naudojama neutralizuoti;<text:s/></text:span><text:span text:style-name="T1593">arba</text:span></text:p>
      <text:p text:style-name="P1594"><text:span text:style-name="T1595">Techninės pastabos:</text:span></text:p>
      <text:p text:style-name="P1596"><text:span text:style-name="T1597">1</text:span><text:span text:style-name="T1598">. ‚Apsauga nuo cheminio, biologinio, radiologinio ir branduolinio ginklo‘ – tai atskira vidinė erdvė,<text:s/></text:span><text:span text:style-name="T1599">turinti tokias charakteristikas kaip didesnis slėgis, ventiliacijos sistemų izoliacija, ribotos ventiliacinės angos su cheminių, biologinių, radiologinių ir branduolinių medžiagų filtrais bei ribotos personalo patekimo į šią erdvę vietos, kuriose yra įreng</text:span><text:span text:style-name="T1600">ti oro<text:s/></text:span><text:soft-page-break/><text:span text:style-name="T1601">šliuzai.</text:span></text:p>
      <text:p text:style-name="P1602"><text:span text:style-name="T1603">2</text:span><text:span text:style-name="T1604">. ‚Laivo išorinio drėkinimo ar plovimo sistema‘ – tai jūros vandens purškimo sistema, kurią naudojant galima tuo pat metu aplaistyti laivo išorines konstrukcijas ir denius.</text:span></text:p>
      <text:p text:style-name="P1605"><text:span text:style-name="T1606">d. Aktyviosios atsakomųjų veiksmų ginklų sistemos, nurodytos M</text:span><text:span text:style-name="T1607">L4 dalies b punkte, ML5 dalies c punkte arba ML11 dalies a punkte, turinčios bet kurią iš šių charakteristikų:</text:span></text:p>
      <text:p text:style-name="P1608"><text:span text:style-name="T1609">1</text:span><text:span text:style-name="T1610">.<text:s/></text:span><text:span text:style-name="T1611">„Apsauga nuo cheminio, biologinio, radiologinio ir branduolinio ginklo“.</text:span></text:p>
      <text:p text:style-name="P1612"><text:span text:style-name="T1613">2</text:span><text:span text:style-name="T1614">.<text:s/></text:span><text:span text:style-name="T1615">Korpusas ir laivo konstrukcijos, specialiai sukurti sumaži</text:span><text:span text:style-name="T1616">nti radiolokacinio signalo atspindį.</text:span></text:p>
      <text:p text:style-name="P1617"><text:span text:style-name="T1618">3</text:span><text:span text:style-name="T1619">.<text:s/></text:span><text:span text:style-name="T1620">Įtaisai, skirti objekto atpažinimo terminiu būdu galimybei sumažinti (pvz., išmetamųjų dujų vėsinimo sistemą), išskyrus įtaisus, specialiai sukurtus padidinti bendrą įrenginio energijai gauti galingumą arba<text:s/></text:span><text:span text:style-name="T1621">sumažinti poveikį aplinkai;</text:span><text:span text:style-name="T1622"><text:s/></text:span><text:span text:style-name="T1623">arba</text:span></text:p>
      <text:p text:style-name="P1624"><text:span text:style-name="T1625">4</text:span><text:span text:style-name="T1626">.<text:s/></text:span><text:span text:style-name="T1627">Išmagnetinimo sistema, skirta laivo magnetiniam laukui sumažinti.</text:span></text:p>
      <text:p text:style-name="P1628"><text:span text:style-name="T1629">b.</text:span><text:span text:style-name="T1630"><text:s/></text:span><text:span text:style-name="T1631">Toliau nurodyti varikliai ir varomosios sistemos, specialiai sukurti kariniam naudojimui ir specialiai jiems sukurti komponentai kariniam naudojimu</text:span><text:span text:style-name="T1632">i:</text:span></text:p>
      <text:p text:style-name="P1633"><text:span text:style-name="T1634">1</text:span><text:span text:style-name="T1635">.<text:s/></text:span><text:span text:style-name="T1636">Dyzeliniai varikliai, specialiai sukurti povandeniniams laivams, turintys visas šias charakteristikas:</text:span></text:p>
      <text:p text:style-name="P1637"><text:span text:style-name="T1638">a.</text:span><text:span text:style-name="T1639"><text:s/></text:span><text:span text:style-name="T1640">Galingumas lygus 1,12 MW (1500 AG) arba didesnis;</text:span><text:span text:style-name="T1641"><text:s/></text:span><text:span text:style-name="T1642">ir</text:span></text:p>
      <text:p text:style-name="P1643"><text:span text:style-name="T1644">b. Rotacinis greitis lygus 700 apsisukimų per minutę (apm) arba didesnis.</text:span></text:p>
      <text:p text:style-name="P1645"><text:span text:style-name="T1646">2</text:span><text:span text:style-name="T1647">.<text:s/></text:span><text:span text:style-name="T1648">Elektros varikliai, specialiai sukurti povandeniniams laivams, turintys visas šias charakteristikas:</text:span></text:p>
      <text:p text:style-name="P1649"><text:span text:style-name="T1650">a.</text:span><text:span text:style-name="T1651"><text:s/></text:span><text:span text:style-name="T1652">Galingumas didesnis nei 0,75 MW (1000 AG).</text:span></text:p>
      <text:p text:style-name="P1653"><text:span text:style-name="T1654">b.</text:span><text:span text:style-name="T1655"><text:s/></text:span><text:span text:style-name="T1656">Greitas reversas.</text:span></text:p>
      <text:p text:style-name="P1657"/>
      <text:p text:style-name="P1658"><text:span text:style-name="T1659">c.</text:span><text:span text:style-name="T1660"><text:s/></text:span><text:span text:style-name="T1661">Aušinimas skysčiu;</text:span><text:span text:style-name="T1662"><text:s/></text:span><text:span text:style-name="T1663">ir</text:span></text:p>
      <text:p text:style-name="P1664"><text:span text:style-name="T1665">d.</text:span><text:span text:style-name="T1666"><text:s/></text:span><text:span text:style-name="T1667">Visiškas uždarumas.</text:span></text:p>
      <text:p text:style-name="P1668"><text:span text:style-name="T1669">3</text:span><text:span text:style-name="T1670">.<text:s/></text:span><text:span text:style-name="T1671">Nemagnetiniai dyzeliniai varikli</text:span><text:span text:style-name="T1672">ai, turintys visas šias charakteristikas:</text:span></text:p>
      <text:p text:style-name="P1673"><text:span text:style-name="T1674">a.</text:span><text:span text:style-name="T1675"><text:s/></text:span><text:span text:style-name="T1676">Galingumas lygus 37,3 MW (50 AG) arba didesnis;</text:span><text:span text:style-name="T1677"><text:s/></text:span><text:span text:style-name="T1678">ir</text:span><text:span text:style-name="T1679"><text:s/></text:span></text:p>
      <text:p text:style-name="P1680"><text:span text:style-name="T1681">b.</text:span><text:span text:style-name="T1682"><text:s/></text:span><text:span text:style-name="T1683">Nemagnetinis talpumas didesnis nei 75 % bendrosios masės.</text:span></text:p>
      <text:p text:style-name="P1684"><text:span text:style-name="T1685">4</text:span><text:span text:style-name="T1686">.<text:s/></text:span><text:span text:style-name="T1687">‚Anaerobinės varomosios sistemos‘ (AIP), specialiai sukurtos povandeniniams laivams.</text:span></text:p>
      <text:p text:style-name="P1688"><text:span text:style-name="T1689">Techninė pastaba.</text:span></text:p>
      <text:p text:style-name="P1690"><text:span text:style-name="T1691">Naudojant ‚anaerobinę varomąją jėgą</text:span><text:span text:style-name="T1692">‘</text:span><text:span text:style-name="T1693">, panirusio povandeninio laivo varomoji sistema, nenaudodama atmosferos deguonies, gali veikti ilgiau nei su įprastomis baterijomis</text:span><text:span text:style-name="T1694">.</text:span><text:span text:style-name="T1695"><text:s/></text:span><text:span text:style-name="T1696">Taikant ML9 dalies b punkto 4 papunktį AIP neapima branduolinės energ</text:span><text:span text:style-name="T1697">ijos.</text:span></text:p>
      <text:p text:style-name="P1698"><text:span text:style-name="T1699">c.</text:span><text:span text:style-name="T1700"><text:s/></text:span><text:span text:style-name="T1701">Povandeniniai aptikimo prietaisai, specialiai sukurti kariniam naudojimui, jų valdymo įranga ir specialiai jiems sukurti komponentai kariniam naudojimui.</text:span></text:p>
      <text:p text:style-name="P1702"><text:span text:style-name="T1703">d.</text:span><text:span text:style-name="T1704"><text:s/></text:span><text:span text:style-name="T1705">Tinklai kovai su povandeniniais laivais ir torpedomis, specialiai sukurti kariniam<text:s/></text:span><text:span text:style-name="T1706">naudojimui.</text:span></text:p>
      <text:p text:style-name="P1707"><text:span text:style-name="T1708">e.</text:span><text:span text:style-name="T1709"><text:s/></text:span><text:span text:style-name="T1710">Nuo 2003 m. netaikomas.</text:span></text:p>
      <text:p text:style-name="P1711"><text:span text:style-name="T1712">f.</text:span><text:span text:style-name="T1713"><text:s/></text:span><text:span text:style-name="T1714">Korpuso išvestys ir jungės, specialiai sukurtos kariniam naudojimui, užtikrinančios sąveiką su įranga, esančia laivo išorėje, ir specialiai jiems sukurti komponentai kariniam naudojimui.</text:span></text:p>
      <text:p text:style-name="P1715"><text:span text:style-name="T1716">Pastaba.</text:span><text:span text:style-name="T1717"><text:s/></text:span><text:span text:style-name="T1718">ML9 dalies f punkt</text:span><text:span text:style-name="T1719">as apima vienlaidžio, daugialaidžio, bendraašio ir bangolaidžio tipo laivų junges ir korpusų išvestis, kurios yra nelaidžios vandeniui iš išorės ir išlaiko reikalaujamas charakteristikas daugiau nei 100 metrų jūros gylyje;</text:span><text:span text:style-name="T1720"><text:s/></text:span><text:span text:style-name="T1721">ir skaidulines optines junges bei</text:span><text:span text:style-name="T1722"><text:s/>optines korpusų išvestis, specialiai sukurtas lazeriniam spinduliui perduoti, neatsižvelgiant į gylį.</text:span><text:span text:style-name="T1723"><text:s/></text:span><text:span text:style-name="T1724">ML9 dalies f punktas netaikomas paprastiesiems varomiesiems velenams<text:s/></text:span><text:soft-page-break/><text:span text:style-name="T1725">ir hidrodinaminių korpusų išvesčių valdymo prietaisams.</text:span></text:p>
      <text:p text:style-name="P1726"><text:span text:style-name="T1727">g.</text:span><text:span text:style-name="T1728"><text:s/></text:span><text:span text:style-name="T1729">Begarsiai guoliai, turint</text:span><text:span text:style-name="T1730">ys bet kurią iš šių charakteristikų, specialiai sukurti kariniam naudojimui, jų komponentai ir tokių guolių turinti įranga, specialiai sukurti kariniam naudojimui:</text:span></text:p>
      <text:p text:style-name="P1731"><text:span text:style-name="T1732">1</text:span><text:span text:style-name="T1733">.<text:s/></text:span><text:span text:style-name="T1734">Su dujų ar magnetiniais įtvarais.</text:span></text:p>
      <text:p text:style-name="P1735"><text:span text:style-name="T1736">2</text:span><text:span text:style-name="T1737">.<text:s/></text:span><text:span text:style-name="T1738">Su aktyvia objekto atpažinimo kontrole;</text:span><text:span text:style-name="T1739"><text:s/></text:span><text:span text:style-name="T1740">arba</text:span><text:span text:style-name="T1741"><text:s/></text:span></text:p>
      <text:p text:style-name="P1742"><text:span text:style-name="T1743">3</text:span><text:span text:style-name="T1744">. Su vibracijos slopinimo kontrole.</text:span></text:p>
      <text:p text:style-name="P1745"><text:span text:style-name="T1746">ML10. „Orlaiviai“, „už orą lengvesni skraidomieji aparatai“, nepilotuojami skraidomieji aparatai („UAV“), aviaciniai varikliai ir „orlaivių“ įranga, susijusi įranga ir komponentai, specialiai sukurti arba modi</text:span><text:span text:style-name="T1747">fikuoti kariniam naudojimui:</text:span></text:p>
      <text:p text:style-name="P1748"><text:span text:style-name="T1749">N.B.</text:span><text:span text:style-name="T1750"><text:s/>Dėl valdymo ir navigacinės įrangos žr. ML11 dalį.</text:span></text:p>
      <text:p text:style-name="P1751">a. Pilotuojami „orlaiviai“ ir „už orą lengvesni skraidomieji aparatai“ bei specialiai jiems sukurti komponentai.</text:p>
      <text:p text:style-name="P1752">b. Nuo 2011 m. netaikomas.</text:p>
      <text:p text:style-name="P1753">c. Nepilotuojami orlaiviai ir<text:s/>susijusi įranga bei specialiai jiems sukurti komponentai:</text:p>
      <text:p text:style-name="P1754"><text:span text:style-name="T1755">1</text:span><text:span text:style-name="T1756">. „UAV“, nuotoliniu būdu pilotuojami skraidomieji aparatai (RPV), autonominės programuojamosios transporto priemonės ir nepilotuojami „už orą lengvesni skraidomieji aparatai“.</text:span></text:p>
      <text:p text:style-name="P1757"/>
      <text:p text:style-name="P1758"/>
      <text:p text:style-name="P1759"><text:span text:style-name="T1760">2</text:span><text:span text:style-name="T1761">. <text:s/>Paleidimo įranga, susigrąžinimo įranga ir antžeminė įranga.</text:span></text:p>
      <text:p text:style-name="P1762"><text:span text:style-name="T1763">3</text:span><text:span text:style-name="T1764">. <text:s/>Vadovavimui ar kontrolei sukurta įranga.</text:span></text:p>
      <text:p text:style-name="P1765">d. Varomieji aviaciniai varikliai ir specialiai jiems sukurti komponentai.</text:p>
      <text:p text:style-name="P1766"><text:span text:style-name="T1767">e. Degalų papildymo ore įranga, specialiai sukurta arba modifikuota b</text:span><text:span text:style-name="T1768">et kuriai iš toliau išvardytų paskirčių, bei specialiai jai sukurti komponentai:</text:span></text:p>
      <text:p text:style-name="P1769"><text:span text:style-name="T1770">1</text:span><text:span text:style-name="T1771">. „Orlaiviams“, nurodytiems ML10.a;<text:s/></text:span><text:span text:style-name="T1772">arba</text:span></text:p>
      <text:p text:style-name="P1773"><text:span text:style-name="T1774">2</text:span><text:span text:style-name="T1775">. „Nepilotojamiems orlaiviams“, nurodytiems ML10.c.</text:span></text:p>
      <text:p text:style-name="P1776">f. „Antžeminei įrangai“, specialiai sukurtai ML10.a nurodytiems orlaiviams arba ML10.d nurodytiems aviaciniams varikliams.</text:p>
      <text:p text:style-name="P1777"><text:span text:style-name="T1778">Techninė pastaba.</text:span></text:p>
      <text:p text:style-name="P1779">„Antžeminė įranga“ apima slėginę degalų papildymo įrangą ir įrangą, specialiai sukurtą operacijoms izoliuotose zonose palengvinti.</text:p>
      <text:p text:style-name="P1780">g. Orlaivio įgulos gyvybės palaikymo įranga, orlaivio<text:s/>įgulos saugos įranga ir kiti prietaisai, skirti gelbėtis avariniais atvejais, nenurodyti ML10.a, sukurti ML10.a nurodytiems „orlaiviams“.</text:p>
      <text:p text:style-name="P1781"><text:span text:style-name="T1782">Pastaba.</text:span><text:span text:style-name="T1783"><text:s/>ML10.g nėra reglamentuojami orlaivio įgulos šalmai, kuriuose nėra Bendrajame kariniame sąraše nurodytos įrang</text:span><text:span text:style-name="T1784">os arba jai skirtų pritvirtinimo arba montavimo įtaisų.</text:span></text:p>
      <text:p text:style-name="P1785"><text:span text:style-name="T1786">N.B.</text:span><text:span text:style-name="T1787"><text:s/>Dėl šalmų žr. taip pat ML13.c.</text:span></text:p>
      <text:p text:style-name="P1788"><text:span text:style-name="T1789">h. Parašiutai, parasparniai ir susijusi įranga bei specialiai jiems sukurti komponentai:</text:span></text:p>
      <text:p text:style-name="P1790"><text:span text:style-name="T1791">1</text:span><text:span text:style-name="T1792">. Parašiutai, nenurodyti kitur Bendrajame karinės įrangos sąraše.</text:span></text:p>
      <text:p text:style-name="P1793"><text:span text:style-name="T1794">2</text:span><text:span text:style-name="T1795">. Parasparniai.</text:span></text:p>
      <text:p text:style-name="P1796"><text:span text:style-name="T1797">3</text:span><text:span text:style-name="T1798">. Įranga, specialiai sukurta šuoliams iš didelio aukščio (pvz., kostiumai, specialūs šalmai, kvėpavimo sistemos, navigacinė įranga).</text:span></text:p>
      <text:p text:style-name="P1799">i. Kontroliuojamo išsiskleidimo įranga arba automatinės pilotavimo sistemos, sukurtos parašiutais nuleidžiamiems kroviniams.<text:s/></text:p>
      <text:p text:style-name="P1800"><text:span text:style-name="T1801">1 pastaba.</text:span><text:span text:style-name="T1802"><text:s/>ML10 dalies a punktas netaikomas specialiai kariniams tikslams sukurtiems „orlaiviams“ ir „už orą lengvesniems skraidomiesiems aparatams“ ar tų „orlaivių“ modifikacijoms, kurie turi visas šias charakteristikas:</text:span></text:p>
      <text:p text:style-name="P1803"><text:span text:style-name="T1804">a. Nėra k</text:span><text:span text:style-name="T1805">oviniai orlaiviai.</text:span></text:p>
      <text:p text:style-name="P1806"><text:span text:style-name="T1807">b. Nėra pritaikyti kariniam naudojimui ir neturi specialiai kariniam naudojimui skirtos ar modifikuotos įrangos ar priedų;<text:s/></text:span><text:span text:style-name="T1808">ir</text:span></text:p>
      <text:soft-page-break/>
      <text:p text:style-name="P1809"><text:span text:style-name="T1810">c. ES valstybės narės arba Vasenaro susitarime dalyvaujančios valstybės civilinės aviacijos institucijos regist</text:span><text:span text:style-name="T1811">ruoti civiliniam naudojimui.</text:span></text:p>
      <text:p text:style-name="P1812"><text:span text:style-name="T1813">2 pastaba.</text:span><text:span text:style-name="T1814"><text:s/></text:span><text:span text:style-name="T1815">ML10 dalies d punktas netaikomas:</text:span></text:p>
      <text:p text:style-name="P1816"><text:span text:style-name="T1817">a.</text:span><text:span text:style-name="T1818"><text:s/></text:span><text:span text:style-name="T1819">Aviaciniams varikliams, sukurtiems arba modifikuotiems kariniam naudojimui, kuriuos ES valstybės narės<text:s/></text:span><text:span text:style-name="T1820">arba Vasenaro susitarime dalyvaujančios valstybės<text:s/></text:span><text:span text:style-name="T1821">civilinės aviacijos instit</text:span><text:span text:style-name="T1822">ucija registravo naudoti „civiliniame orlaivyje“, arba specialiai jiems sukurtiems komponentams.</text:span></text:p>
      <text:p text:style-name="P1823"><text:span text:style-name="T1824">b.</text:span><text:span text:style-name="T1825"><text:s/></text:span><text:span text:style-name="T1826">Stūmokliniams varikliams ar specialiai jiems sukurtiems komponentams, išskyrus specialiai sukurtus „nepilotuojamus skraidomuosius aparatus“.</text:span></text:p>
      <text:p text:style-name="P1827"><text:span text:style-name="T1828">3 pastaba.</text:span><text:span text:style-name="T1829"><text:s/></text:span><text:span text:style-name="T1830">Taik</text:span><text:span text:style-name="T1831">ant ML10 dalies a ir d punktus, specialiai kariniam naudojimui sukurti ir modifikuoti nekariniai „orlaiviai“ arba aviaciniai komponentai ir susijusi įranga arba aviaciniai varikliai apima tik tuos karinius komponentus ir susijusią karinę įrangą, kurie yra<text:s/></text:span><text:span text:style-name="T1832">būtini modifikacijai kariniam naudojimui atlikti.</text:span></text:p>
      <text:p text:style-name="P1833"><text:span text:style-name="T1834">4 pastaba.</text:span><text:span text:style-name="T1835"><text:s/></text:span><text:span text:style-name="T1836">Taikant ML10 dalies a punktą, karinis naudojimas apima:</text:span><text:span text:style-name="T1837"><text:s/></text:span><text:span text:style-name="T1838">kovos veiksmus, karinę žvalgybą, puolimą, karinius mokymus, materialinį ir techninį aprūpinimą ir karinių pajėgų ar karinės įrangos<text:s/></text:span><text:span text:style-name="T1839">transportavimą ir desantavimą.</text:span></text:p>
      <text:p text:style-name="P1840"><text:span text:style-name="T1841">5 pastaba.</text:span><text:span text:style-name="T1842"><text:s/></text:span><text:span text:style-name="T1843">ML10 dalies a punktas netaikomas „orlaiviams“, jei jie atitinka visus šiuos reikalavimus:</text:span></text:p>
      <text:p text:style-name="P1844"><text:span text:style-name="T1845">a.</text:span><text:span text:style-name="T1846"><text:s/></text:span><text:span text:style-name="T1847">Buvo pagaminti iki 1946 m.</text:span></text:p>
      <text:p text:style-name="P1848"><text:span text:style-name="T1849">b.</text:span><text:span text:style-name="T1850"><text:s/></text:span><text:span text:style-name="T1851">Juose nėra Bendrajame kariniame sąraše nurodytų gaminių, išskyrus atvejus, kai reikalaujama, kad tie gaminiai atitiktų ES valstybės narės<text:s/></text:span><text:span text:style-name="T1852">arba Vasenaro susitarime dalyvaujančios valstybės<text:s/></text:span><text:span text:style-name="T1853">saugos ar tinkamumo skrydžiams standartus;</text:span><text:span text:style-name="T1854"><text:s/></text:span><text:span text:style-name="T1855">ir</text:span></text:p>
      <text:p text:style-name="P1856"><text:span text:style-name="T1857">c.</text:span><text:span text:style-name="T1858"><text:s/></text:span><text:span text:style-name="T1859">Juose nėra Bendraja</text:span><text:span text:style-name="T1860">me kariniame sąraše nurodytų ginklų, išskyrus atvejus, kai jie yra neveikiantys ir nėra galimybės vėl pradėti juos naudoti.</text:span></text:p>
      <text:p text:style-name="P1861"><text:span text:style-name="T1862">ML11. Elektroninė įranga, „erdvėlaiviai“ ir jų komponentai, nenurodyti kituose Bendrojo karinės įrangos sąrašo punktuose:</text:span></text:p>
      <text:p text:style-name="P1863">a. <text:s/>Elektroninė įranga, specialiai sukurta kariniam naudojimui, ir specialiai jai sukurti komponentai.</text:p>
      <text:p text:style-name="P1864"><text:span text:style-name="T1865">Pastaba.<text:s/></text:span><text:span text:style-name="T1866">ML11 dalies a punktas apima:</text:span></text:p>
      <text:p text:style-name="P1867"><text:span text:style-name="T1868">a. Elektroninę atsakomųjų priemonių ir elektroninę atsakomąsias priemones neutralizuojančią įrangą, įskaitant trukdymo<text:s/></text:span><text:span text:style-name="T1869">ir trukdymą slopinančią įrangą (t. y. įrangą, sukurtą pašaliniams ar klaidingiems signalams į radarą ar radijo ryšio imtuvus įvesti ar kitokiu būdu trukdyti priešo elektroniniams imtuvams priimti informaciją, mažinti jų funkcionalumą ir veiksmingumą, atiti</text:span><text:span text:style-name="T1870">nkamai veikti ir jo atsakomųjų veiksmų įrangą).</text:span></text:p>
      <text:p text:style-name="P1871"><text:span text:style-name="T1872">b.</text:span><text:span text:style-name="T1873"><text:s/></text:span><text:span text:style-name="T1874">Dažniui jautrias elektronines lempas.</text:span></text:p>
      <text:p text:style-name="P1875"><text:span text:style-name="T1876">c.</text:span><text:span text:style-name="T1877"><text:s/></text:span><text:span text:style-name="T1878">Sekimo ir elektromagnetinio spektro stebėjimo elektronines sistemas arba įrangą, sukurtą karinės žvalgybos ar saugumo tikslams arba tokiam sekimui ir kontrolei neut</text:span><text:span text:style-name="T1879">ralizuoti.</text:span></text:p>
      <text:p text:style-name="P1880"><text:span text:style-name="T1881">d.</text:span><text:span text:style-name="T1882"><text:s/></text:span><text:span text:style-name="T1883">Povandeninių atsakomųjų priemonių, įskaitant akustinio ir magnetinio trukdymo bei imitavimo įrangą ir įrangą, sukurtą pašaliniams ar klaidingiems signalams į sonarinius imtuvus įvesti.</text:span></text:p>
      <text:p text:style-name="P1884"><text:span text:style-name="T1885">e.</text:span><text:span text:style-name="T1886"><text:s/></text:span><text:span text:style-name="T1887">Duomenų tvarkymo apsaugos įrangą, duomenų apsaugos įra</text:span><text:span text:style-name="T1888">ngą ir perdavimo bei signalizavimo linijos apsaugos įrangą, veikiančią kodavimo procesų pagrindu.</text:span></text:p>
      <text:p text:style-name="P1889"><text:span text:style-name="T1890">f.</text:span><text:span text:style-name="T1891"><text:s/></text:span><text:span text:style-name="T1892">Identifikavimo, autentifikavimo ir šifro įvedimo įrangą ir šifro valdymo, gamybos ir paskirstymo įrangą.</text:span></text:p>
      <text:p text:style-name="P1893"><text:span text:style-name="T1894">g.</text:span><text:span text:style-name="T1895"><text:s/></text:span><text:span text:style-name="T1896">Valdymo ir navigacinę įrangą.</text:span></text:p>
      <text:p text:style-name="P1897"><text:span text:style-name="T1898">h.</text:span><text:span text:style-name="T1899"><text:s/></text:span><text:span text:style-name="T1900">Skaitmeninę<text:s/></text:span><text:span text:style-name="T1901">troposferinės sklaidos radijo ryšio siųstuvų įrangą.</text:span></text:p>
      <text:p text:style-name="P1902"><text:span text:style-name="T1903">i.</text:span><text:span text:style-name="T1904"><text:s/></text:span><text:span text:style-name="T1905">Skaitmeninius demoduliatorius, specialiai sukurtus signalų žvalgybos tikslais.</text:span></text:p>
      <text:p text:style-name="P1906"><text:span text:style-name="T1907">j.</text:span><text:span text:style-name="T1908"><text:s/></text:span><text:span text:style-name="T1909">„Automatines vadovavimo ir kontrolės sistemas“.</text:span></text:p>
      <text:p text:style-name="P1910"/>
      <text:p text:style-name="P1911"/>
      <text:p text:style-name="P1912"><text:span text:style-name="T1913">N.B.</text:span><text:span text:style-name="T1914"><text:s/></text:span><text:span text:style-name="T1915">Dėl „programinės įrangos“, susijusios su kariniu „programine įr</text:span><text:span text:style-name="T1916">anga“ valdomu radijo ryšiu (SDR), žr. ML21 dalį.</text:span></text:p>
      <text:p text:style-name="P1917">b. Pasaulinės palydovinės navigacinės sistemos (GNSS) trukdymo įranga ir specialiai jai sukurti komponentai.</text:p>
      <text:p text:style-name="P1918"><text:span text:style-name="T1919">c. „Erdvėlaiviai“, specialiai sukurti arba modifikuoti kariniam naudojimui, „erdvėlaivių“ komponen</text:span><text:span text:style-name="T1920">tai, specialiai sukurti kariniam naudojimui.</text:span></text:p>
      <text:p text:style-name="P1921"><text:span text:style-name="T1922">ML12. Didelio greičio kinetinės energijos ginklų sistemos ir su jomis susiję įrenginiai bei specialiai jiems sukurti komponentai:</text:span></text:p>
      <text:p text:style-name="P1923"><text:span text:style-name="T1924">a.</text:span><text:span text:style-name="T1925"><text:s/></text:span><text:span text:style-name="T1926">Kinetinės energijos ginklų sistemos, specialiai sukurtos taikiniui<text:s/></text:span><text:span text:style-name="T1927">sunaikinti ar pradėtam veiksmui nutraukti.</text:span></text:p>
      <text:p text:style-name="P1928"><text:span text:style-name="T1929">b.</text:span><text:span text:style-name="T1930"><text:s/></text:span><text:span text:style-name="T1931">Specialiai sukurti bandymų ir vertinimo įrenginiai, bandymų modeliai, įskaitant diagnostikos įrenginius ir taikinius, skirtus šovinių ir sistemų dinaminiam kinetinės energijos išbandymui.</text:span></text:p>
      <text:p text:style-name="P1932"><text:span text:style-name="T1933">N.B.</text:span><text:span text:style-name="T1934"><text:s/>Dėl ginklų sistem</text:span><text:span text:style-name="T1935">ų, naudojančių pokalibrinius šaudmenis ar tik cheminę varomąją jėgą, ir jų amunicijos žr. ML1–ML4 dalis.</text:span></text:p>
      <text:p text:style-name="P1936"><text:span text:style-name="T1937">1 pastaba.</text:span><text:span text:style-name="T1938"><text:s/>ML12 dalis apima ir šias sistemas, kai jos specialiai sukurtos kinetinės energijos ginklų sistemoms:</text:span></text:p>
      <text:p text:style-name="P1939"><text:span text:style-name="T1940">a. Paleidimo varomąsias sistemas,<text:s/></text:span><text:span text:style-name="T1941">galinčias paprastu ar greitėjančiu šaudymo metodu didesnius nei 0,1 g objektus akceleruoti didesniu nei 1,6 km/s greičiu.</text:span></text:p>
      <text:p text:style-name="P1942"><text:span text:style-name="T1943">b. Pagrindinius energijos gamybos, elektrinės apsaugos, energijos kaupimo, terminio valdymo priemonių galios palaikymo, įjungimo ar ku</text:span><text:span text:style-name="T1944">ro naudojimo įrenginius; energijos šaltinio, ginklo ir kitokių elektrinių galvučių valdymo funkcijų elektrines jungtis.</text:span></text:p>
      <text:p text:style-name="P1945"><text:span text:style-name="T1946">c. Taikinio aptikimo, nustatymo, šaudymo kontrolės ar sunaikinimo laipsnio įvertinimo sistemas.</text:span></text:p>
      <text:p text:style-name="P1947"><text:span text:style-name="T1948">d. Sviedinių savaiminio nutaikymo, valdy</text:span><text:span text:style-name="T1949">mo ar varomosios jėgos nukreipimo (šoninės akceleracijos) sistemas.</text:span></text:p>
      <text:p text:style-name="P1950"><text:span text:style-name="T1951">2 pastaba.</text:span><text:span text:style-name="T1952"><text:s/>ML12 dalis taikoma ginklų sistemoms, naudojančioms bet kurią iš šių rūšių varomosios jėgos energiją:</text:span></text:p>
      <text:p text:style-name="P1953"><text:span text:style-name="T1954">a. Elektromagnetinę.</text:span></text:p>
      <text:p text:style-name="P1955"><text:span text:style-name="T1956">b. Elektroterminę.</text:span></text:p>
      <text:p text:style-name="P1957"><text:span text:style-name="T1958">c. Plazmą.</text:span></text:p>
      <text:p text:style-name="P1959"><text:span text:style-name="T1960">d. Lengvąsias dujas; arba</text:span></text:p>
      <text:p text:style-name="P1961"><text:span text:style-name="T1962">e. Cheminę (kai ji naudojama kartu su bet kuria iš pirmiau išvardytųjų).</text:span></text:p>
      <text:p text:style-name="P1963"><text:span text:style-name="T1964">ML13. Šarvuotoji ar apsauginė įranga, konstrukcijos ir komponentai:</text:span></text:p>
      <text:p text:style-name="P1965"><text:span text:style-name="T1966">a.</text:span><text:span text:style-name="T1967"><text:s/></text:span><text:span text:style-name="T1968">Šarvuotosios plokštės, turinčios bet kurią iš šių charakteristikų:</text:span></text:p>
      <text:p text:style-name="P1969"><text:span text:style-name="T1970">1</text:span><text:span text:style-name="T1971">.<text:s/></text:span><text:span text:style-name="T1972">Pagamintos pagal karinius standartu</text:span><text:span text:style-name="T1973">s arba specifikacijas;</text:span><text:span text:style-name="T1974"><text:s/></text:span><text:span text:style-name="T1975">arba</text:span></text:p>
      <text:p text:style-name="P1976"><text:span text:style-name="T1977">2</text:span><text:span text:style-name="T1978">.<text:s/></text:span><text:span text:style-name="T1979">Tinkamos kariniam naudojimui.</text:span></text:p>
      <text:p text:style-name="P1980"><text:span text:style-name="T1981">N.B.</text:span><text:span text:style-name="T1982"><text:s/></text:span><text:span text:style-name="T1983">Dėl šarvuotės plokščių žr. ML13 dalies d punkto 2 papunktį.</text:span></text:p>
      <text:p text:style-name="P1984">b. Metalo ir ne metalo medžiagų konstrukcijos bei jų deriniai, specialiai sukurti karinių sistemų balistinei apsaugai, ir<text:s/>specialiai jiems sukurti komponentai.</text:p>
      <text:p text:style-name="P1985"/>
      <text:p text:style-name="P1986">c. Šalmai, pagaminti pagal karinius standartus ar specifikacijas arba panašius nacionalinius standartus, ir specialiai jiems sukurti komponentai, t. y. šalmo gaubtas, vidinis apsauginis sluoksnis ir minkšti įklotai.</text:p>
      <text:p text:style-name="P1987"><text:span text:style-name="T1988">d</text:span><text:span text:style-name="T1989">. Šarvuotė ar apsauginiai drabužiai ir jų komponentai:</text:span></text:p>
      <text:p text:style-name="P1990"><text:span text:style-name="T1991">1</text:span><text:span text:style-name="T1992">. Minkšta šarvuotė ar apsauginiai drabužiai, pagaminti pagal karinius standartus ar specifikacijas, arba pagal jų atitikmenis ir specialiai jiems sukurti komponentai.</text:span></text:p>
      <text:p text:style-name="P1993"><text:span text:style-name="T1994">Pastaba.</text:span><text:span text:style-name="T1995"><text:s/></text:span><text:span text:style-name="T1996">Taikant ML13 dalies<text:s/></text:span><text:span text:style-name="T1997">d punkto 1 papunktį kariniai standartai ar specifikacijos apima bent specifikacijas dėl apsaugos nuo skeveldrų.</text:span></text:p>
      <text:p text:style-name="P1998"><text:span text:style-name="T1999">2</text:span><text:span text:style-name="T2000">. Kietos šarvuotės plokštės, kuriomis užtikrinama balistinė apsauga, lygiavertė III lygio (2008 m. liepos mėn. NIJ 0101.06) ar nacionalinių</text:span><text:span text:style-name="T2001"><text:s/>ekvivalentų lygio apsaugai arba didesnė.</text:span></text:p>
      <text:p text:style-name="P2002"><text:span text:style-name="T2003">1 pastaba.</text:span><text:span text:style-name="T2004"><text:s/>ML13 dalies b punktas apima medžiagas, specialiai sukurtas į sprogimą reaguojančiai apsaugai formuoti arba karinėms priedangoms statyti.</text:span></text:p>
      <text:p text:style-name="P2005"><text:span text:style-name="T2006">2 pastaba.</text:span><text:span text:style-name="T2007"><text:s/>ML13 dalies c punktas netaikomas įprastiniams plieninia</text:span><text:span text:style-name="T2008">ms šalmams, kurie nėra modifikuoti ar sukurti taip, kad juose galėtų būti įtaisytas bet kokios rūšies papildomas prietaisas.</text:span></text:p>
      <text:p text:style-name="P2009"><text:span text:style-name="T2010">3 pastaba.</text:span><text:span text:style-name="T2011"><text:s/>ML13 dalies c ir d punktai netaikomi šalmams, šarvuotėms ir apsauginiams drabužiams, dėvimiems asmeninės apsaugos tiksla</text:span><text:span text:style-name="T2012">is.</text:span></text:p>
      <text:p text:style-name="P2013"><text:span text:style-name="T2014">4 pastaba.</text:span><text:span text:style-name="T2015"><text:s/>ML13 dalyje nurodyti tik tie bombas neutralizuojantiems darbuotojams specialiai sukurti šalmai, kurie yra specialiai sukurti kariniam naudojimui.</text:span></text:p>
      <text:p text:style-name="P2016"><text:span text:style-name="T2017">N.B.1.</text:span><text:span text:style-name="T2018"><text:s/>Taip pat žr. ES dvejopo naudojimo objektų sąrašo 1A005 poziciją.</text:span></text:p>
      <text:p text:style-name="P2019"><text:span text:style-name="T2020">N.B.2.</text:span><text:span text:style-name="T2021"><text:s/>„Pluoštinėms ar<text:s/></text:span><text:span text:style-name="T2022">gijinėms medžiagoms“, naudojamoms šarvuotėms ir šalmams gaminti, žr. ES dvejopo naudojimo objektų sąrašo 1C010 poziciją.</text:span></text:p>
      <text:p text:style-name="P2023"><text:span text:style-name="T2024">ML14. ‚Specializuota įranga, skirta karinėms pratyboms‘ arba karinių scenarijų imitavimui, simuliatoriai, specialiai sukurti mokymu</text:span><text:span text:style-name="T2025">i naudotis visais šautuvais ir ginklais, nurodytais ML1 ar ML2 dalyse, ir specialiai jiems sukurti komponentai ir priedai.</text:span></text:p>
      <text:p text:style-name="P2026">Techninė pastaba.</text:p>
      <text:p text:style-name="P2027">Terminas ‚specializuota karinėms pratyboms skirta įranga‘ apima karinių veiksmų treniruoklius, skrydžio valdymo<text:s/>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28"><text:span text:style-name="T2029">1 pastaba.</text:span><text:span text:style-name="T2030"><text:s/>ML14 dalis apima vaizdo atkūrimo ir interaktyvios aplinkos sistemas, skirtas simuliatoriams, jei jos yra specialiai sukurtos ar modifikuotos kariniam naudojimui.<text:s/></text:span></text:p>
      <text:p text:style-name="P2031"><text:span text:style-name="T2032">2 pastaba.</text:span><text:span text:style-name="T2033"><text:s/>ML14 dalis netaikoma įrangai, specialiai sukurtai mokymui naudotis me</text:span><text:span text:style-name="T2034">džiokliniais ar sportiniais ginklais.</text:span></text:p>
      <text:p text:style-name="P2035"><text:span text:style-name="T2036">ML15. Vaizdo atkūrimo ar atsakomųjų priemonių įranga, specialiai sukurta kariniam naudojimui ir specialiai jai sukurti komponentai bei priedai:</text:span></text:p>
      <text:p text:style-name="P2037"><text:span text:style-name="T2038">a.</text:span><text:span text:style-name="T2039"><text:s/></text:span><text:span text:style-name="T2040">Filmavimo ir vaizdo apdorojimo įranga.</text:span></text:p>
      <text:p text:style-name="P2041"><text:span text:style-name="T2042">b.</text:span><text:span text:style-name="T2043"><text:s/></text:span><text:span text:style-name="T2044">Fotoaparatai, fotografinė</text:span><text:span text:style-name="T2045"><text:s/>įranga ir juostų apdorojimo įranga.</text:span></text:p>
      <text:p text:style-name="P2046"/>
      <text:p text:style-name="P2047"><text:span text:style-name="T2048">c.</text:span><text:span text:style-name="T2049"><text:s/></text:span><text:span text:style-name="T2050">Vaizdo stiprinimo įranga.</text:span></text:p>
      <text:p text:style-name="P2051"><text:span text:style-name="T2052">d.</text:span><text:span text:style-name="T2053"><text:s/></text:span><text:span text:style-name="T2054">Infraraudonųjų spindulių arba terminė vaizdo atkūrimo įranga.</text:span></text:p>
      <text:p text:style-name="P2055"><text:span text:style-name="T2056">e.</text:span><text:span text:style-name="T2057"><text:s text:c="2"/></text:span><text:span text:style-name="T2058">Radarinė sensorinė vaizdo atkūrimo įranga.</text:span></text:p>
      <text:p text:style-name="P2059"><text:span text:style-name="T2060">f.</text:span><text:span text:style-name="T2061"><text:s/></text:span><text:span text:style-name="T2062">Atsakomųjų priemonių arba atsakomąsias priemones neutralizuojanti įranga,<text:s/></text:span><text:span text:style-name="T2063">skirta ML15 dalies a–e punktuose nurodytai įrangai.</text:span></text:p>
      <text:p text:style-name="P2064"><text:span text:style-name="T2065">Pastaba.</text:span><text:span text:style-name="T2066"><text:s/></text:span><text:span text:style-name="T2067">ML15 dalies f punktas apima įrangą, sukurtą karinių vaizdo sistemų veikimui neutralizuoti arba efektyvumui susilpninti ar tokiam ardomajam poveikiui sumažinti.</text:span></text:p>
      <text:p text:style-name="P2068"><text:span text:style-name="T2069">1 pastaba.</text:span><text:span text:style-name="T2070"><text:s/></text:span><text:span text:style-name="T2071">ML15 dalyje terminas „sp</text:span><text:span text:style-name="T2072">ecialiai sukurti komponentai, kai jie specialiai sukurti kariniam naudojimui“ apima:</text:span></text:p>
      <text:p text:style-name="P2073"><text:span text:style-name="T2074">a.</text:span><text:span text:style-name="T2075"><text:s/></text:span><text:span text:style-name="T2076">Infraraudonųjų spindulių vaizdo keitiklio elektroninius vamzdelius.</text:span></text:p>
      <text:p text:style-name="P2077"><text:span text:style-name="T2078">b.</text:span><text:span text:style-name="T2079"><text:s/></text:span><text:span text:style-name="T2080">Vaizdo stiprinimo elektroninius vamzdelius (ne pirmosios kartos).</text:span></text:p>
      <text:p text:style-name="P2081"><text:span text:style-name="T2082">c.</text:span><text:span text:style-name="T2083"><text:s/></text:span><text:span text:style-name="T2084">Mikrokanalines plokšteles.</text:span></text:p>
      <text:p text:style-name="P2085"><text:span text:style-name="T2086">d.</text:span><text:span text:style-name="T2087"><text:s/></text:span><text:span text:style-name="T2088">Silpnai šviesai jautrių televizijos kamerų elektroninius vamzdelius.</text:span></text:p>
      <text:p text:style-name="P2089"><text:span text:style-name="T2090">e.</text:span><text:span text:style-name="T2091"><text:s/></text:span><text:span text:style-name="T2092">Detektorinę išdėstymo įrangą (įskaitant elektroninio ryšio ar rodymo sistemas).</text:span></text:p>
      <text:soft-page-break/>
      <text:p text:style-name="P2093"><text:span text:style-name="T2094">f.</text:span><text:span text:style-name="T2095"><text:s/></text:span><text:span text:style-name="T2096">Piroelektrinės televizijos kamerų elektroninius vamzdelius.</text:span></text:p>
      <text:p text:style-name="P2097"><text:span text:style-name="T2098">g.</text:span><text:span text:style-name="T2099"><text:s/></text:span><text:span text:style-name="T2100">Vaizdo sistemų aušinimo sistemas.</text:span></text:p>
      <text:p text:style-name="P2101"><text:span text:style-name="T2102">h</text:span><text:span text:style-name="T2103">.</text:span><text:span text:style-name="T2104"><text:s/></text:span><text:span text:style-name="T2105">Elektriniu būdu užsklendžiamas fotochrominio arba elektrooptinio tipo sklendes, kurių užsisklendimo greitis yra mažesnis negu 100 ?s, išskyrus sklendes, kurios yra pagrindinės didelio greičio fotoaparato dalys.</text:span></text:p>
      <text:p text:style-name="P2106"><text:span text:style-name="T2107">i.</text:span><text:span text:style-name="T2108"><text:s/></text:span><text:span text:style-name="T2109">Skaidulinius optinius vaizdo apgręžikliu</text:span><text:span text:style-name="T2110">s.</text:span></text:p>
      <text:p text:style-name="P2111"><text:span text:style-name="T2112">j.</text:span><text:span text:style-name="T2113"><text:s/></text:span><text:span text:style-name="T2114">Sudėtinius puslaidininkinius fotokatodus.</text:span></text:p>
      <text:p text:style-name="P2115"><text:span text:style-name="T2116">2 pastaba.</text:span><text:span text:style-name="T2117"><text:s/></text:span><text:span text:style-name="T2118">ML15 dalis netaikoma „pirmosios kartos vaizdo stiprinimo elektroniniams vamzdeliams“ ar įrangai, specialiai sukurtai naudojant „pirmosios kartos vaizdo stiprinimo elektroninius vamzdelius“.</text:span></text:p>
      <text:p text:style-name="P2119"><text:span text:style-name="T2120">N.B.</text:span><text:span text:style-name="T2121"><text:s/></text:span><text:span text:style-name="T2122">Dė</text:span><text:span text:style-name="T2123">l ginklų taikiklių, kuriems naudojami „pirmosios kartos vaizdo stiprinimo elektroniniai vamzdeliai“, klasifikacijos žr. ML1 ir ML2 dalis bei ML5 dalies a punktą.</text:span></text:p>
      <text:p text:style-name="P2124"><text:span text:style-name="T2125">N.B.</text:span><text:span text:style-name="T2126"><text:s/>Taip pat žr. ES dvejopo naudojimo objektų sąrašo 6A002</text:span><text:span text:style-name="T2127"> </text:span><text:span text:style-name="T2128">pozicijos a</text:span><text:span text:style-name="T2129"> </text:span><text:span text:style-name="T2130">punkto 2</text:span><text:span text:style-name="T2131"> </text:span><text:span text:style-name="T2132">papunktį ir<text:s/></text:span><text:span text:style-name="T2133">6A002</text:span><text:span text:style-name="T2134"> </text:span><text:span text:style-name="T2135">pozicijos b</text:span><text:span text:style-name="T2136"> </text:span><text:span text:style-name="T2137">punktą</text:span><text:span text:style-name="T2138">.</text:span></text:p>
      <text:p text:style-name="P2139"><text:span text:style-name="T2140">ML16. Liejiniai, atliejos ir kiti pusgaminiai, specialiai pagaminti gaminiams, nurodytiems ML1</text:span><text:span text:style-name="T2141">–</text:span><text:span text:style-name="T2142">ML4, ML6, ML9, ML10, ML12 ar ML19 dalyse</text:span><text:span text:style-name="T2143">.</text:span></text:p>
      <text:p text:style-name="P2144"><text:span text:style-name="T2145">Pastaba.</text:span><text:span text:style-name="T2146"><text:s/></text:span><text:span text:style-name="T2147">ML16 dalis taikoma pusgaminiams, kai jie atpažįstami pagal medžiagos sudėtį, formą a</text:span><text:span text:style-name="T2148">rba funkcijas.</text:span></text:p>
      <text:p text:style-name="P2149"><text:span text:style-name="T2150">ML17. Įvairi įranga, medžiagos ir ‚bibliotekos‘ bei specialiai joms sukurti komponentai:</text:span></text:p>
      <text:p text:style-name="P2151"><text:span text:style-name="T2152">a.</text:span><text:span text:style-name="T2153"><text:s/></text:span><text:span text:style-name="T2154">Savaeigiai nardymo ir povandeninio plaukiojimo aparatai:</text:span></text:p>
      <text:p text:style-name="P2155"><text:span text:style-name="T2156">1</text:span><text:span text:style-name="T2157">.<text:s/></text:span><text:span text:style-name="T2158">Uždarojo arba pusiau uždarojo ciklo (pakartotinio kvėpavimo) aparatai, specialiai<text:s/></text:span><text:span text:style-name="T2159">sukurti kariniam naudojimui (t. y. specialiai sukurti, kad būtų nemagnetiniai).</text:span></text:p>
      <text:p text:style-name="P2160"><text:span text:style-name="T2161">2</text:span><text:span text:style-name="T2162">.<text:s/></text:span><text:span text:style-name="T2163">Specialiai sukurti komponentai, skirti atvirojo ciklo aparatui modifikuoti kariniam naudojimui.</text:span></text:p>
      <text:p text:style-name="P2164"/>
      <text:p text:style-name="P2165"/>
      <text:p text:style-name="P2166"><text:span text:style-name="T2167">3</text:span><text:span text:style-name="T2168">.<text:s/></text:span><text:span text:style-name="T2169">Gaminiai, sukurti išimtinai kariniam naudojimui, skirti naudoti<text:s/></text:span><text:span text:style-name="T2170">kartu su savaeigiais nardymo ir povandeninio plaukiojimo aparatais.</text:span></text:p>
      <text:p text:style-name="P2171"><text:span text:style-name="T2172">b.</text:span><text:span text:style-name="T2173"><text:s/></text:span><text:span text:style-name="T2174">Statybos įranga, specialiai sukurta kariniam naudojimui.</text:span></text:p>
      <text:p text:style-name="P2175"><text:span text:style-name="T2176">c.</text:span><text:span text:style-name="T2177"><text:s/></text:span><text:span text:style-name="T2178">Elektros instaliacija, danga ir apdorojimas, skirti objekto atpažinimo galimybei mažinti, specialiai sukurti kariniam naudoji</text:span><text:span text:style-name="T2179">mui.</text:span></text:p>
      <text:p text:style-name="P2180"><text:span text:style-name="T2181">d.</text:span><text:span text:style-name="T2182"><text:s/></text:span><text:span text:style-name="T2183">Lauko inžinerinė įranga, specialiai sukurta naudoti kovos zonoje.</text:span></text:p>
      <text:p text:style-name="P2184"><text:span text:style-name="T2185">e.</text:span><text:span text:style-name="T2186"><text:s/></text:span><text:span text:style-name="T2187">„Robotai“, kontroliuojantieji „robotai“ ir „robotų“ „galutiniai vykdymo įtaisai“, turintys bet kurią iš šių charakteristikų:</text:span></text:p>
      <text:p text:style-name="P2188"><text:span text:style-name="T2189">1</text:span><text:span text:style-name="T2190">.<text:s/></text:span><text:span text:style-name="T2191">Specialiai sukurta kariniam naudojimui.</text:span></text:p>
      <text:p text:style-name="P2192"><text:span text:style-name="T2193">2</text:span><text:span text:style-name="T2194">.<text:s/></text:span><text:span text:style-name="T2195">Juose yr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196"><text:s/></text:span><text:span text:style-name="T2197">arb</text:span><text:span text:style-name="T2198">a</text:span></text:p>
      <text:p text:style-name="P2199"><text:span text:style-name="T2200">3</text:span><text:span text:style-name="T2201">.<text:s/></text:span><text:span text:style-name="T2202">Specialiai sukurti ar gali veikti elektromagnetinio pulso (EMP) aplinkoje.</text:span></text:p>
      <text:p text:style-name="P2203"><text:span text:style-name="T2204">Techninė pastaba.</text:span></text:p>
      <text:p text:style-name="P2205"><text:span text:style-name="T2206">Elektromagnetinis pulsas neapima netyčinių netoliese esančios įrangos (t. y. mašinų, įtaisų ar elektroninių prietaisų) elektromagnetinės radiacijos ar<text:s/></text:span><text:span text:style-name="T2207">žaibo keliamų trikdžių.</text:span></text:p>
      <text:p text:style-name="P2208"><text:span text:style-name="T2209">f.</text:span><text:span text:style-name="T2210"><text:s/></text:span><text:span text:style-name="T2211">‚Bibliotekos‘ (parametrinės techninės duomenų bazės), specialiai sukurtos kariniam naudojimui, įrangai, nurodytai ES bendrajame karinės įrangos sąraše.</text:span></text:p>
      <text:p text:style-name="P2212"><text:span text:style-name="T2213">g.</text:span><text:span text:style-name="T2214"><text:s/></text:span><text:span text:style-name="T2215">Branduolinę energiją generuojanti įranga arba varomoji įranga, įskaitant<text:s/></text:span><text:span text:style-name="T2216">„branduolinius reaktorius“, specialiai sukurtus kariniams tikslams, ir komponentai, specialiai jiems sukurti ar ‚modifikuoti‘ kariniam naudojimui.</text:span></text:p>
      <text:p text:style-name="P2217"><text:span text:style-name="T2218">h.</text:span><text:span text:style-name="T2219"><text:s/></text:span><text:span text:style-name="T2220">Kita specialiai kariniam naudojimui sukurta įranga ir medžiagos, apdorotos ar padengtos danga, skirtos obj</text:span><text:span text:style-name="T2221">ekto atpažinimo galimybei mažinti, išskyrus įrangą ir medžiagas,<text:s/></text:span><text:soft-page-break/><text:span text:style-name="T2222">nurodytas kituose Bendrojo karinės įrangos sąrašo punktuose.</text:span></text:p>
      <text:p text:style-name="P2223"><text:span text:style-name="T2224">i.</text:span><text:span text:style-name="T2225"><text:s/></text:span><text:span text:style-name="T2226">Simuliatoriai, specialiai sukurti kariniams „branduoliniams reaktoriams“.</text:span></text:p>
      <text:p text:style-name="P2227"><text:span text:style-name="T2228">j.</text:span><text:span text:style-name="T2229"><text:s/></text:span><text:span text:style-name="T2230">Mobiliosios remonto dirbtuvės, specialiai įrengtos</text:span><text:span text:style-name="T2231"><text:s/>ar ‚modifikuotos‘ karinei įrangai remontuoti.</text:span></text:p>
      <text:p text:style-name="P2232"><text:span text:style-name="T2233">k.</text:span><text:span text:style-name="T2234"><text:s/></text:span><text:span text:style-name="T2235">Lauko generatoriai, specialiai sukurti ar ‚modifikuoti‘ kariniam naudojimui.</text:span></text:p>
      <text:p text:style-name="P2236"><text:span text:style-name="T2237">l.</text:span><text:span text:style-name="T2238"><text:s/></text:span><text:span text:style-name="T2239">Konteineriai, specialiai sukurti ar ‚modifikuoti‘ kariniam naudojimui.</text:span></text:p>
      <text:p text:style-name="P2240"><text:span text:style-name="T2241">m.</text:span><text:span text:style-name="T2242"><text:s/></text:span><text:span text:style-name="T2243">Keltai, išskyrus keltus, nurodytus kituose Bendrojo<text:s/></text:span><text:span text:style-name="T2244">karinės įrangos sąrašo punktuose, tiltai ir pontonai, specialiai sukurti kariniam naudojimui.</text:span></text:p>
      <text:p text:style-name="P2245"><text:span text:style-name="T2246">n.</text:span><text:span text:style-name="T2247"><text:s/></text:span><text:span text:style-name="T2248">Bandomieji modeliai, specialiai sukurti objektams, nurodytiems ML4, ML6, ML9 ar ML10 dalyse, „tobulinti“.</text:span></text:p>
      <text:p text:style-name="P2249"><text:span text:style-name="T2250">o.</text:span><text:span text:style-name="T2251"><text:s/></text:span><text:span text:style-name="T2252">Apsaugos nuo lazerių įranga (pvz., akių ir jutikli</text:span><text:span text:style-name="T2253">ų apsaugos), specialiai sukurta kariniam naudojimui.</text:span></text:p>
      <text:p text:style-name="P2254"><text:span text:style-name="T2255">p.</text:span><text:span text:style-name="T2256"><text:s/></text:span><text:span text:style-name="T2257">„Kuro elementai“, nenurodyti kitur Bendrajame karinės įrangos sąraše, specialiai sukurti ar ‚modifikuoti‘ kariniam naudojimui.</text:span></text:p>
      <text:p text:style-name="P2258"/>
      <text:p text:style-name="P2259"><text:span text:style-name="T2260">Techninės pastabos:</text:span></text:p>
      <text:p text:style-name="P2261"><text:span text:style-name="T2262">1</text:span><text:span text:style-name="T2263">.<text:s/></text:span><text:span text:style-name="T2264">ML17 dalyje terminas ‚biblioteka‘ (parametrin</text:span><text:span text:style-name="T2265">ė techninė duomenų bazė) reiškia karinio pobūdžio techninės informacijos rinkinį; naudojimasis šiuo rinkiniu gali pagerinti karinės įrangos ar sistemų veikimą.</text:span></text:p>
      <text:p text:style-name="P2266"><text:span text:style-name="T2267">2</text:span><text:span text:style-name="T2268">.<text:s/></text:span><text:span text:style-name="T2269">ML17 dalyje terminas ‚modifikuotas‘ reiškia struktūrinį, elektromechaninį ar kitokį<text:s/></text:span><text:span text:style-name="T2270">pakeitimą, dėl kurio nekariniam naudojimui sukurtas objektas įgauna savybių, dėl kurių jis yra lygiavertis objektui, specialiai sukurtam kariniam naudojimui.</text:span></text:p>
      <text:p text:style-name="P2271"><text:span text:style-name="T2272">ML18. Gamybos įranga ir komponentai:</text:span></text:p>
      <text:p text:style-name="P2273"><text:span text:style-name="T2274">a.</text:span><text:span text:style-name="T2275"><text:s/></text:span><text:span text:style-name="T2276">Specialiai sukurta ar modifikuota ‚gamybos‘ įranga,<text:s/></text:span><text:span text:style-name="T2277">skirta Bendrajame karinės įrangos sąraše nurodytiems gaminiams ‚gaminti‘, ir specialiai jai sukurti komponentai.</text:span></text:p>
      <text:p text:style-name="P2278"><text:span text:style-name="T2279">b.</text:span><text:span text:style-name="T2280"><text:s/></text:span><text:span text:style-name="T2281">Specialiai sukurta aplinkos tyrimo aparatūra ir specialiai jai sukurta įranga, skirta Bendrajame karinės įrangos sąraše nurodytiems gaminiam</text:span><text:span text:style-name="T2282">s sertifikuoti, kvalifikuoti ar bandyti.</text:span></text:p>
      <text:p text:style-name="P2283"><text:span text:style-name="T2284">Techninė pastaba.</text:span></text:p>
      <text:p text:style-name="P2285"><text:span text:style-name="T2286">ML18 dalyje terminas ‚gamyba‘ apima projektavimą, tyrimą, gaminimą, bandymą ir tikrinimą.</text:span></text:p>
      <text:p text:style-name="P2287"><text:span text:style-name="T2288">Pastaba.</text:span><text:span text:style-name="T2289"><text:s/></text:span><text:span text:style-name="T2290">ML18 dalies a ir b punktai apima šią įrangą:</text:span></text:p>
      <text:p text:style-name="P2291"><text:span text:style-name="T2292">a.</text:span><text:span text:style-name="T2293"><text:s/></text:span><text:span text:style-name="T2294">Nuolatinio veikimo azotinimo įrangą.</text:span></text:p>
      <text:p text:style-name="P2295"><text:span text:style-name="T2296">b.</text:span><text:span text:style-name="T2297"><text:s/></text:span><text:span text:style-name="T2298">Centrifuginius bandomuosius aparatus ar įrangą, turinčius bet kurią iš šių charakteristikų:</text:span></text:p>
      <text:p text:style-name="P2299"><text:span text:style-name="T2300">1</text:span><text:span text:style-name="T2301">.<text:s/></text:span><text:span text:style-name="T2302">Varoma variklio arba variklių, kurių bendras nustatytasis galingumas yra didesnis nei 298 kW (400 AG).</text:span></text:p>
      <text:p text:style-name="P2303"><text:span text:style-name="T2304">2</text:span><text:span text:style-name="T2305">.<text:s/></text:span><text:span text:style-name="T2306">Pakelia 113 kg ar daugiau svorio;</text:span><text:span text:style-name="T2307"><text:s/></text:span><text:span text:style-name="T2308">arba</text:span></text:p>
      <text:p text:style-name="P2309"><text:span text:style-name="T2310">3<text:s/></text:span><text:span text:style-name="T2311">Gali<text:s/></text:span><text:span text:style-name="T2312">pasiekti centrifugos 8 g ar didesnį pagreitį, kai krovinio svoris 91 kg ir didesnis.</text:span></text:p>
      <text:p text:style-name="P2313"><text:span text:style-name="T2314">c.</text:span><text:span text:style-name="T2315"><text:s/></text:span><text:span text:style-name="T2316">Dehidracijos presai.</text:span></text:p>
      <text:p text:style-name="P2317"><text:span text:style-name="T2318">d.</text:span><text:span text:style-name="T2319"><text:s/></text:span><text:span text:style-name="T2320">Varžtų išspaudikliai (ekstruderiai), specialiai sukurti arba modifikuoti kariniam sprogstamajam išspaudimui.</text:span></text:p>
      <text:p text:style-name="P2321"><text:span text:style-name="T2322">e.</text:span><text:span text:style-name="T2323"><text:s/></text:span><text:span text:style-name="T2324">Pjaustomosios mašinos, skirtos i</text:span><text:span text:style-name="T2325">šspaustoms svaidomosioms medžiagoms dozuoti.</text:span></text:p>
      <text:p text:style-name="P2326"><text:span text:style-name="T2327">f.</text:span><text:span text:style-name="T2328"><text:s/></text:span><text:span text:style-name="T2329">Betriukšmis 1,85 metro arba didesnio skersmens poliravimo būgnas, kurio įkrova didesnė negu 227 kg.</text:span></text:p>
      <text:p text:style-name="P2330"><text:span text:style-name="T2331">g.</text:span><text:span text:style-name="T2332"><text:s/></text:span><text:span text:style-name="T2333">Nuolatinio veikimo maišytuvai, skirti kietiems svaidomiesiems sprogmenims maišyti.</text:span></text:p>
      <text:p text:style-name="P2334"><text:span text:style-name="T2335">h.</text:span><text:span text:style-name="T2336"><text:s/></text:span><text:span text:style-name="T2337">Dujiniai smulkintuv</text:span><text:span text:style-name="T2338">ai karinių sprogstamųjų medžiagų sudedamosioms dalims (ingredientams) malti ar trupinti.</text:span></text:p>
      <text:p text:style-name="P2339"><text:span text:style-name="T2340">i.</text:span><text:span text:style-name="T2341"><text:s/></text:span><text:span text:style-name="T2342">Įranga, kuria išgaunamas metalo miltelių dalelių sferiškumas ir suvienodinamas jų dydis, kaip nurodyta ML8 dalies c punkto 8 papunktyje.</text:span></text:p>
      <text:soft-page-break/>
      <text:p text:style-name="P2343"><text:span text:style-name="T2344">j.</text:span><text:span text:style-name="T2345"><text:s text:c="2"/></text:span><text:span text:style-name="T2346">Konvekcinės srovės keit</text:span><text:span text:style-name="T2347">ikliai ML8 c punkto 3 papunktyje nurodytų medžiagų konversijai.</text:span></text:p>
      <text:p text:style-name="P2348"><text:span text:style-name="T2349">ML19. Kreipiamosios energijos ginklų (DEW) sistemos, su jomis susijusių arba atsakomųjų priemonių įranga ir bandymų modeliai, ir specialiai jiems sukurti komponentai:</text:span></text:p>
      <text:p text:style-name="P2350"><text:span text:style-name="T2351">a.</text:span><text:span text:style-name="T2352"><text:s/></text:span><text:span text:style-name="T2353">„Lazerinės“<text:s/></text:span><text:span text:style-name="T2354">sistemos, specialiai sukurtos taikiniams sunaikinti ar jų vykdomai užduočiai nutraukti.</text:span></text:p>
      <text:p text:style-name="P2355"><text:span text:style-name="T2356">b.</text:span><text:span text:style-name="T2357"><text:s/></text:span><text:span text:style-name="T2358">Šviesos pluošto dalelių sistemos taikiniams sunaikinti ar jų vykdomai užduočiai nutraukti.</text:span></text:p>
      <text:p text:style-name="P2359"><text:span text:style-name="T2360">c.</text:span><text:span text:style-name="T2361"><text:s/></text:span><text:span text:style-name="T2362">Didelio galingumo radijo dažnio sistemos taikiniams sunaikinti ar jų<text:s/></text:span><text:span text:style-name="T2363">vykdomai užduočiai nutraukti.</text:span></text:p>
      <text:p text:style-name="P2364"><text:span text:style-name="T2365">d.</text:span><text:span text:style-name="T2366"><text:s/></text:span><text:span text:style-name="T2367">Įranga, specialiai sukurta ML19 dalies a–c punktuose nurodytoms sistemoms surasti, atpažinti arba nuo jų gintis.</text:span></text:p>
      <text:p text:style-name="P2368"><text:span text:style-name="T2369">e.</text:span><text:span text:style-name="T2370"><text:s/></text:span><text:span text:style-name="T2371">ML19 punkte nurodytų sistemų, įrangos ir komponentų fizinių bandymų modeliai.</text:span></text:p>
      <text:p text:style-name="P2372"><text:span text:style-name="T2373">f.</text:span><text:span text:style-name="T2374"><text:s/></text:span><text:span text:style-name="T2375">„Lazerio“ sistemos, specia</text:span><text:span text:style-name="T2376">liai sukurtos sukelti ilgalaikį apakimą technologijomis nesustiprintam matymui, tai yra neapsaugotoms žmogaus akims arba žmogaus akims su regos korekcijos optiniais prietaisais.</text:span></text:p>
      <text:p text:style-name="P2377"><text:span text:style-name="T2378">1 pastaba.</text:span><text:span text:style-name="T2379"><text:s/></text:span><text:span text:style-name="T2380">DEW sistemos, nurodytos ML19 dalyje, apima sistemas, kurių galimybe</text:span><text:span text:style-name="T2381">s lemia kontroliuojamas pritaikymas:</text:span></text:p>
      <text:p text:style-name="P2382"><text:span text:style-name="T2383">a.</text:span><text:span text:style-name="T2384"><text:s/></text:span><text:span text:style-name="T2385">Reikiamos energijos „lazerių“, kuriais naikinama panašiai kaip ir įprastine amunicija.</text:span></text:p>
      <text:p text:style-name="P2386"><text:span text:style-name="T2387">b.</text:span><text:span text:style-name="T2388"><text:s/></text:span><text:span text:style-name="T2389">Dalelių akceleratorių, formuojančių elektringų ar neutralių naikinamosios galios dalelių srautą.</text:span></text:p>
      <text:p text:style-name="P2390"><text:span text:style-name="T2391">c.</text:span><text:span text:style-name="T2392"><text:s/></text:span><text:span text:style-name="T2393">Didelio galingumo impulso<text:s/></text:span><text:span text:style-name="T2394">arba vidutinio galingumo radijo dažnių srautų siųstuvai, sukuriantys pakankamai stiprius laukus, kad išvestų iš rikiuotės tolimo taikinio elektroninę grandinę.</text:span></text:p>
      <text:p text:style-name="P2395"><text:span text:style-name="T2396">2 pastaba.</text:span><text:span text:style-name="T2397"><text:s/></text:span><text:span text:style-name="T2398">ML19 dalis apima šią įrangą, specialiai sukurtą DEW sistemoms:</text:span></text:p>
      <text:p text:style-name="P2399"><text:span text:style-name="T2400">a.</text:span><text:span text:style-name="T2401"><text:s/></text:span><text:span text:style-name="T2402">Pagrindinius energi</text:span><text:span text:style-name="T2403">jos gamybos, kaupimo, įjungimo, galios palaikymo ar kuro naudojimo įrenginius.</text:span></text:p>
      <text:p text:style-name="P2404"><text:span text:style-name="T2405">b.</text:span><text:span text:style-name="T2406"><text:s/></text:span><text:span text:style-name="T2407">Taikinio aptikimo ar nustatymo sistemas.</text:span></text:p>
      <text:p text:style-name="P2408"><text:span text:style-name="T2409">c.</text:span><text:span text:style-name="T2410"><text:s text:c="2"/></text:span><text:span text:style-name="T2411">Sistemas, kuriomis galima nustatyti taikiniui padarytą žalą, sunaikinimą ar veiksmo nutraukimą.</text:span></text:p>
      <text:p text:style-name="P2412"><text:span text:style-name="T2413">d.</text:span><text:span text:style-name="T2414"><text:s/></text:span><text:span text:style-name="T2415">Srauto valdymo, skleidimo ar n</text:span><text:span text:style-name="T2416">utaikymo įrangą.</text:span></text:p>
      <text:p text:style-name="P2417"><text:span text:style-name="T2418">e.</text:span><text:span text:style-name="T2419"><text:s/></text:span><text:span text:style-name="T2420">Įrenginius su kintamojo sukimosi srautu, skirtus operacijoms su greitai kintančiu taikiniu.</text:span></text:p>
      <text:p text:style-name="P2421"><text:span text:style-name="T2422">f.</text:span><text:span text:style-name="T2423"><text:s/></text:span><text:span text:style-name="T2424">Pritaikomąją optiką ir fazės jungiklius.</text:span></text:p>
      <text:p text:style-name="P2425"><text:span text:style-name="T2426">g.</text:span><text:span text:style-name="T2427"><text:s/></text:span><text:span text:style-name="T2428">Srovės injektorius neigiamų vandenilio jonų srautams.</text:span></text:p>
      <text:p text:style-name="P2429"><text:span text:style-name="T2430">h.</text:span><text:span text:style-name="T2431"><text:s/></text:span><text:span text:style-name="T2432">„Tinkamų naudoti kosmose“ akceleratorių<text:s/></text:span><text:span text:style-name="T2433">komponentus.</text:span></text:p>
      <text:p text:style-name="P2434"><text:span text:style-name="T2435">i.</text:span><text:span text:style-name="T2436"><text:s/></text:span><text:span text:style-name="T2437">Neigiamų jonų srauto nukreipimo įrenginius.</text:span></text:p>
      <text:p text:style-name="P2438"><text:span text:style-name="T2439">j.</text:span><text:span text:style-name="T2440"><text:s/></text:span><text:span text:style-name="T2441">Įrenginius didelės galios jonų srautui kontroliuoti ir nukreipti.</text:span></text:p>
      <text:p text:style-name="P2442"><text:span text:style-name="T2443">k.</text:span><text:span text:style-name="T2444"><text:s/></text:span><text:span text:style-name="T2445">„Tinkamų naudoti kosmose“ įrenginių dangą, skirtą neigiamoms vandenilio izotopų srovėms neutralizuoti.</text:span></text:p>
      <text:p text:style-name="P2446"><text:span text:style-name="T2447">ML20. Kriogeninė ir</text:span><text:span text:style-name="T2448"><text:s/>„superlaidi“ įranga bei specialiai jai sukurti komponentai ir priedai:</text:span></text:p>
      <text:p text:style-name="P2449"><text:span text:style-name="T2450">a.</text:span><text:span text:style-name="T2451"><text:s/></text:span><text:span text:style-name="T2452">Įranga, specialiai sukurta arba suderinta taip, kad ją būtų galima įmontuoti karinėje žemės, jūrų, oro desanto ar kosmoso priemonėje, ir galinti veikti tai priemonei judant, sukur</text:span><text:span text:style-name="T2453">ti arba palaikyti temperatūrą, žemesnę nei -170 °C (103 K).</text:span></text:p>
      <text:p text:style-name="P2454"><text:span text:style-name="T2455">Pastaba.</text:span><text:span text:style-name="T2456"><text:s/></text:span><text:span text:style-name="T2457">ML20 dalies a punktas apima mobiliąsias sistemas, į kurių sudėtį įeina priedai ar komponentai, pagaminti iš nemetalų arba elektrai nelaidžių medžiagų, pvz., plastiko arba epoksidais impre</text:span><text:span text:style-name="T2458">gnuotų medžiagų.</text:span></text:p>
      <text:p text:style-name="P2459"/>
      <text:p text:style-name="P2460"><text:span text:style-name="T2461">b.</text:span><text:span text:style-name="T2462"><text:s/></text:span><text:span text:style-name="T2463">„Superlaidi“ elektros įranga (rotacinės mašinos ir transformatoriai), specialiai sukurta arba sukonfigūruota taip, kad ją būtų galima įmontuoti karinėje žemės, jūrų, oro desanto<text:s/></text:span><text:soft-page-break/><text:span text:style-name="T2464">ar kosmoso transporto priemonėje, ir galinti veikti trans</text:span><text:span text:style-name="T2465">porto priemonei judant.</text:span></text:p>
      <text:p text:style-name="P2466"><text:span text:style-name="T2467">Pastaba.</text:span><text:span text:style-name="T2468"><text:s/></text:span><text:span text:style-name="T2469">ML20 dalies b punktas netaikomas nuolatinės srovės hibridiniams vienpoliams generatoriams su vieno stiebo normalia metaline armatūra, kuri sukasi „superlaidžių“ apvijų sukurtame magnetiniame lauke, jeigu tos apvijos yra vie</text:span><text:span text:style-name="T2470">ninteliai „superlaidūs“ komponentai, esantys generatoriuje.</text:span></text:p>
      <text:p text:style-name="P2471"><text:span text:style-name="T2472">ML21. „Programinė įranga“:</text:span></text:p>
      <text:p text:style-name="P2473"><text:span text:style-name="T2474">a.</text:span><text:span text:style-name="T2475"><text:s/></text:span><text:span text:style-name="T2476">„Programinė įranga“, specialiai sukurta ar modifikuota Bendrajame karinės įrangos sąraše nurodytai įrangai, medžiagoms ar „programinei įrangai“ „kurti“, „gaminti“</text:span><text:span text:style-name="T2477"><text:s/>ar „naudoti“;</text:span></text:p>
      <text:p text:style-name="P2478"><text:span text:style-name="T2479">b.</text:span><text:span text:style-name="T2480"><text:s/></text:span><text:span text:style-name="T2481">Specialioji „programinė įranga“, kuri nėra nurodyta ML21 dalies a punkte:</text:span></text:p>
      <text:p text:style-name="P2482"><text:span text:style-name="T2483">1</text:span><text:span text:style-name="T2484">.<text:s/></text:span><text:span text:style-name="T2485">„Programinė įranga“, specialiai sukurta kariniam naudojimui ir specialiai sukurta kovinių ginklų sistemoms modeliuoti, imituoti ar įvertinti.</text:span></text:p>
      <text:p text:style-name="P2486"><text:span text:style-name="T2487">2</text:span><text:span text:style-name="T2488">.<text:s/></text:span><text:span text:style-name="T2489">„Programinė įranga“, specialiai sukurta kariniams tikslams ir specialiai sukurta karinių operacijų scenarijams kurti ar imituoti.</text:span></text:p>
      <text:p text:style-name="P2490"><text:span text:style-name="T2491">3</text:span><text:span text:style-name="T2492">.<text:s/></text:span><text:span text:style-name="T2493">„Programinė įranga“, skirta nustatyti įprastinių, branduolinių, cheminių ar biologinių ginklų poveikį.</text:span></text:p>
      <text:p text:style-name="P2494"><text:span text:style-name="T2495">4</text:span><text:span text:style-name="T2496">.<text:s/></text:span><text:span text:style-name="T2497">„Programi</text:span><text:span text:style-name="T2498">nė įranga“, specialiai sukurta kariniams tikslams ir specialiai sukurta taikyti vadovavimo, ryšių, kontrolės ir žvalgybos (C</text:span><text:span text:style-name="T2499">3</text:span><text:span text:style-name="T2500">I) arba vadovavimo, ryšių, kontrolės, kompiuterių ir žvalgybos (C</text:span><text:span text:style-name="T2501">4</text:span><text:span text:style-name="T2502">I) srityje;.</text:span></text:p>
      <text:p text:style-name="P2503"><text:span text:style-name="T2504">c.</text:span><text:span text:style-name="T2505"><text:s/></text:span><text:span text:style-name="T2506">„Programinė įranga“, nenurodyta ML21 dalies a ar<text:s/></text:span><text:span text:style-name="T2507">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508"/>
      <text:p text:style-name="P2509"><text:span text:style-name="T2510">ML22. „</text:span><text:span text:style-name="T2511">Technologija“:</text:span></text:p>
      <text:p text:style-name="P2512">a. ML22 dalies b punkte nenurodyta „technologija“, „reikalinga“ Bendrajame karinės įrangos sąraše nurodytiems objektams „kurti“, „gaminti“ ar „naudoti“.</text:p>
      <text:p text:style-name="P2513">b. „Technologija“:</text:p>
      <text:p text:style-name="P2514"><text:span text:style-name="T2515">1</text:span><text:span text:style-name="T2516">. „Technologija“, „reikalinga“ Bendrajame karinės įrangos sąraše</text:span><text:span text:style-name="T2517"><text:s/>nurodytiems objektams kurti, jų komponentams surinkti, jų gamybos įrenginiams veikti, prižiūrėti ir remontuoti, net jeigu tokie gamybos įrenginiai nėra nurodyti.</text:span></text:p>
      <text:p text:style-name="P2518"><text:span text:style-name="T2519">2</text:span><text:span text:style-name="T2520">. „Technologija“, „reikalinga“ mažo kalibro ginklams „kurti“ ir „gaminti“, net jei ji na</text:span><text:span text:style-name="T2521">udojama mažo kalibro antikvarinių ginklų kopijoms gaminti.</text:span></text:p>
      <text:p text:style-name="P2522"><text:span text:style-name="T2523">3</text:span><text:span text:style-name="T2524">. „Technologija“, „reikalinga“ toksinėms medžiagoms, susijusiai įrangai ar komponentams, nurodytiems ML7 dalies a–g punktuose, „kurti“, „gaminti“ arba „naudoti“.</text:span></text:p>
      <text:p text:style-name="P2525"><text:span text:style-name="T2526">4</text:span><text:span text:style-name="T2527">. „Technologija“, „reikal</text:span><text:span text:style-name="T2528">inga“ „biopolimerams“ arba specifinių ląstelių kultūroms, nurodytoms ML7 dalies h punkte, „kurti“, „gaminti“ arba „naudoti“.</text:span></text:p>
      <text:p text:style-name="P2529"><text:span text:style-name="T2530">5</text:span><text:span text:style-name="T2531">. „Technologija“, „reikalinga“ tik „biokatalizatoriams“, nurodytiems ML7 dalies i punkto 1 papunktyje, naudoti karinėse medžia</text:span><text:span text:style-name="T2532">gose-nešikliuose ar karinėse medžiagose.</text:span></text:p>
      <text:p text:style-name="P2533"/>
      <text:p text:style-name="P2534"><text:span text:style-name="T2535">1 pastaba.</text:span><text:span text:style-name="T2536"><text:s/>„Technologija“, „reikalinga“ Bendrajame karinės įrangos sąraše nurodytiems objektams „kurti“, „gaminti“ ar „naudoti“, yra kontroliuojama net ir tada, kai naudojama Bendrajame karinės įrangos sąraše nenurodytam objektui.</text:span></text:p>
      <text:p text:style-name="P2537"><text:span text:style-name="T2538">2 pastaba.</text:span><text:span text:style-name="T2539"><text:s/>ML22 dalis netaikoma:</text:span></text:p>
      <text:p text:style-name="P2540"><text:span text:style-name="T2541">a.</text:span><text:span text:style-name="T2542"><text:s/>„Technologijai“, būtinai tiems objektams, kurie nekontroliuojami arba kuriuos leidžiama eksportuoti, įdiegti, veikti, prižiūrėti (tikrinti) ir remontuoti.</text:span></text:p>
      <text:p text:style-name="P2543"><text:span text:style-name="T2544">b</text:span><text:span text:style-name="T2545">.<text:s/></text:span><text:span text:style-name="T2546">„Viešo naudojimo“ „technologijai“, skirtai „pagrindiniams moksliniams tyrimams“, arba patentų pro</text:span><text:span text:style-name="T2547">gramoms reikalinga būtiniausia informacija.</text:span></text:p>
      <text:p text:style-name="P2548"><text:span text:style-name="T2549">c.</text:span><text:span text:style-name="T2550"><text:s/></text:span><text:span text:style-name="T2551">„Technologijai“, skirtai nuolatiniam impulsui tiekti civilinio transporto<text:s/></text:span><text:soft-page-break/><text:span text:style-name="T2552">įrenginiams magnetinės indukcijos būdu.</text:span></text:p>
      <text:p text:style-name="P2553"/>
      <text:p text:style-name="P2554"><text:span text:style-name="T2555">ŠIAME SĄRAŠE VARTOJAMŲ TERMINŲ APIBRĖŽTYS</text:span></text:p>
      <text:p text:style-name="P2556"/>
      <text:p text:style-name="P2557">Šiame sąraše vartojamų terminų apibrėžtys pateikiamos lietuviškų terminų abėcėlės tvarka.</text:p>
      <text:p text:style-name="P2558"><text:span text:style-name="T2559">1 pastaba.</text:span><text:span text:style-name="T2560"><text:s text:c="2"/>Apibrėžti terminai vartojami visame sąraše. Nuorodos yra tik konsultacinio pobūdžio ir neturi poveikio sąraše apibrėžtų terminų bendram vartojimui.</text:span></text:p>
      <text:p text:style-name="P2561"><text:span text:style-name="T2562">2 pastaba.</text:span><text:span text:style-name="T2563"><text:s/>Kai šiame apibrėžčių sąraše pateikti žod</text:span><text:span text:style-name="T2564">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65">rtojami bendrai priimtomis (žodyno) reikšmėmis.</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ML11</text:span></text:p>
          </table:table-cell>
          <table:table-cell table:style-name="TableCell2574">
            <text:p text:style-name="P2575"><text:span text:style-name="T2576">„Automatinės vadovavimo ir kontrolės sistemos“</text:span></text:p>
            <text:p text:style-name="Normal"><text:span text:style-name="T2577">Elektroninės sistemos, kurias pasitelkus įvedama, tvarkoma ir perduodama informacija, būtina efektyviam grupuotės, pagrindinės rikiuotės, taktinės<text:s/></text:span><text:span text:style-name="T2578">rikiuotės, dalinio, laivo, padalinio ar ginkluotės, kuriems vadovaujama, veikimui.</text:span><text:span text:style-name="T2579"><text:s/></text:span><text:span text:style-name="T2580">To pasiekiama naudojantis kompiuteriu ir kita specializuota aparatine įranga, sukurta padėti vykdyti karinio vadovavimo ir kontrolės organizavimo funkcijas.</text:span><text:span text:style-name="T2581"><text:s/></text:span><text:span text:style-name="T2582">Automatinės vado</text:span><text:span text:style-name="T2583">vavimo ir kontrolės sistemos pagrindinės funkcijos:</text:span><text:span text:style-name="T2584"><text:s/></text:span><text:span text:style-name="T2585">veiksmingas automatinis informacijos rinkimas, kaupimas, saugojimas ir tvarkymas;</text:span><text:span text:style-name="T2586"><text:s/></text:span><text:span text:style-name="T2587">padėties ir aplinkybių, turinčių įtakos kovos veiksmų rengimui ir vykdymui, vaizdavimas;</text:span><text:span text:style-name="T2588"><text:s/></text:span><text:span text:style-name="T2589">operatyviniai ir taktiniai skaiči</text:span><text:span text:style-name="T2590">avimai, siekiant paskirstyti išteklius pajėgų grupuotėms arba kovos rikiuotės ar išskleidimo į kovos rikiuotę elementams, atsižvelgiant į operacijos tikslą ar etapą;</text:span><text:span text:style-name="T2591"><text:s/></text:span><text:span text:style-name="T2592">duomenų parengimas, siekiant įvertinti situaciją ir priimti sprendimus bet kuriuo operacij</text:span><text:span text:style-name="T2593">os ar mūšio momentu;</text:span><text:span text:style-name="T2594"><text:s/></text:span><text:span text:style-name="T2595">operacijų imitacija kompiuteriu.</text:span></text:p>
            <text:p text:style-name="P2596"/>
          </table:table-cell>
        </table:table-row>
        <table:table-row table:style-name="TableRow2597">
          <table:table-cell table:style-name="TableCell2598">
            <text:p text:style-name="P2599"><text:span text:style-name="T2600">ML7, 22</text:span></text:p>
          </table:table-cell>
          <table:table-cell table:style-name="TableCell2601">
            <text:p text:style-name="P2602"><text:span text:style-name="T2603">„Biokatalizatoriai“</text:span></text:p>
            <text:p text:style-name="P2604"><text:span text:style-name="T2605">Fermentai (enzimai), skirti konkrečioms cheminėms arba biocheminėms reakcijoms, arba kiti biologiniai junginiai, kurie jungiasi su KNM medžiagomis ir pagreitina jų<text:s/></text:span><text:span text:style-name="T2606">suardymą.</text:span></text:p>
            <text:p text:style-name="P2607"><text:span text:style-name="T2608">Techninė pastaba.</text:span></text:p>
            <text:p text:style-name="P2609"><text:span text:style-name="T2610">„Fermentai (enzimai)“ – konkrečių cheminių arba biocheminių reakcijų „biokatalizatoriai“.</text:span></text:p>
          </table:table-cell>
        </table:table-row>
        <table:table-row table:style-name="TableRow2611">
          <table:table-cell table:style-name="TableCell2612">
            <text:p text:style-name="P2613"><text:span text:style-name="T2614">ML7, 22</text:span></text:p>
          </table:table-cell>
          <table:table-cell table:style-name="TableCell2615">
            <text:p text:style-name="P2616"><text:span text:style-name="T2617">„Biopolimerai“</text:span></text:p>
            <text:p text:style-name="P2618"><text:span text:style-name="T2619">Biologinės makromolekulės:</text:span></text:p>
            <text:p text:style-name="P2620"><text:span text:style-name="T2621">a.</text:span><text:span text:style-name="T2622"><text:s/></text:span><text:span text:style-name="T2623">Fermentai (enzimai), skirti konkrečioms cheminėms arba biocheminėms reakcijoms.</text:span></text:p>
            <text:p text:style-name="P2624"><text:span text:style-name="T2625">b.</text:span><text:span text:style-name="T2626"><text:s/></text:span><text:span text:style-name="T2627">Monokloniniai, polikloniniai ar anti-idiotipiniai antikūnai.</text:span></text:p>
            <text:p text:style-name="P2628"><text:span text:style-name="T2629">c.</text:span><text:span text:style-name="T2630"><text:s/></text:span><text:span text:style-name="T2631">Specialiai sukurti ar specialiai apdoroti receptoriai.</text:span></text:p>
            <text:p text:style-name="P2632"><text:span text:style-name="T2633">Techninės pastabos:</text:span></text:p>
            <text:p text:style-name="P2634"><text:span text:style-name="T2635">1. „Anti-idiotipiniai antikūnai“ – antikūnai, kurie jungiasi prie konkrečių kitų antikūnų antigenų jungimosi vietų.</text:span></text:p>
            <text:p text:style-name="P2636"><text:span text:style-name="T2637">2</text:span><text:span text:style-name="T2638">. „Monokloniniai antikūnai“ – proteinai, kurie jungiasi prie antigeno vietos ir kuriuos gamina vienas ląstelių klonas.</text:span></text:p>
            <text:p text:style-name="P2639"><text:span text:style-name="T2640">3. „Polikloniniai antikūnai“– proteinų, kurie jungiasi prie konkretaus antigeno ir kuriuos gamina keli ląstelių klonai, mišinys.</text:span></text:p>
            <text:p text:style-name="P2641"><text:span text:style-name="T2642">4. „Rece</text:span><text:span text:style-name="T2643">ptoriai“ – biologinės makromolekulinės struktūros, galinčios jungti ligandus, kurių jungimas daro poveikį fiziologinėms funkcijoms.</text:span></text:p>
          </table:table-cell>
        </table:table-row>
        <table:table-row table:style-name="TableRow2644">
          <table:table-cell table:style-name="TableCell2645">
            <text:p text:style-name="P2646"><text:span text:style-name="T2647">ML17</text:span></text:p>
          </table:table-cell>
          <table:table-cell table:style-name="TableCell2648">
            <text:p text:style-name="P2649"><text:span text:style-name="T2650">„Branduoliniai reaktoriai“</text:span></text:p>
            <text:p text:style-name="P2651"><text:span text:style-name="T2652">Apima objektus, esančius reaktoriaus korpuse arba tiesiogiai į jį įdedamus, įrangą,<text:s/></text:span><text:soft-page-break/><text:span text:style-name="T2653">kuri valdo galios lygį aktyviojoje srityje, ir komponentus, kuriuose paprastai yra aktyvioji „branduolinio reaktoriaus“ sritis ar kurie liečiasi su ta sritimi arba valdo pi</text:span><text:span text:style-name="T2654">rminį reaktoriaus šilumnešį.<text:s/></text:span></text:p>
          </table:table-cell>
        </table:table-row>
        <text:soft-page-break/>
        <table:table-row table:style-name="TableRow2655">
          <table:table-cell table:style-name="TableCell2656">
            <text:p text:style-name="P2657"><text:span text:style-name="T2658">ML4, 10</text:span></text:p>
          </table:table-cell>
          <table:table-cell table:style-name="TableCell2659">
            <text:p text:style-name="P2660"><text:span text:style-name="T2661">„Civiliniai orlaiviai“</text:span></text:p>
            <text:p text:style-name="P2662"><text:span text:style-name="T2663">„Orlaiviai“, civilinės aviacijos kompetentingų institucijų pagal paskirtį įrašyti į paskelbtą skrydžiams tinkamų „orlaivių“ registrą, skirti skraidyti komerciniais civiliniais vidaus ir tarptaut</text:span><text:span text:style-name="T2664">iniais maršrutais arba naudoti teisėtais civiliniais, asmeniniais arba verslo tikslais.</text:span></text:p>
          </table:table-cell>
        </table:table-row>
        <table:table-row table:style-name="TableRow2665">
          <table:table-cell table:style-name="TableCell2666">
            <text:p text:style-name="P2667"><text:span text:style-name="T2668">ML7</text:span></text:p>
          </table:table-cell>
          <table:table-cell table:style-name="TableCell2669">
            <text:p text:style-name="P2670">„Ekspresijos vektoriai“</text:p>
            <text:p text:style-name="P2671"><text:span text:style-name="T2672">Pernešėjai (pvz., plazmidės ar virusai), naudojami genetinei medžiagai įterpti į priimančiąsias ląsteles.</text:span></text:p>
          </table:table-cell>
        </table:table-row>
        <table:table-row table:style-name="TableRow2673">
          <table:table-cell table:style-name="TableCell2674">
            <text:p text:style-name="P2675">ML 8</text:p>
          </table:table-cell>
          <table:table-cell table:style-name="TableCell2676">
            <text:p text:style-name="P2677"><text:span text:style-name="T2678">„Energetinės medžiagos“</text:span></text:p>
            <text:p text:style-name="P2679"><text:span text:style-name="T2680">Medžiagos ar mišiniai, kurie chemiškai reaguoja išskirdami energiją, reikalingą taikant juos pagal paskirtį.</text:span><text:span text:style-name="T2681"><text:s/></text:span><text:span text:style-name="T2682">„Sprogstamosios medžiagos“, „pirotechnika“ ir „svaidomieji sprogmenys“ priklauso „energetinių medžiagų“ poklasiams.</text:span></text:p>
          </table:table-cell>
        </table:table-row>
        <table:table-row table:style-name="TableRow2683">
          <table:table-cell table:style-name="TableCell2684">
            <text:p text:style-name="P2685"><text:span text:style-name="T2686">ML 11</text:span><text:span text:style-name="T2687"><text:s/></text:span></text:p>
          </table:table-cell>
          <table:table-cell table:style-name="TableCell2688">
            <text:p text:style-name="P2689"><text:span text:style-name="T2690">„Erdvėlaiviai“</text:span></text:p>
            <text:p text:style-name="P2691">Aktyvieji ir pasyvieji palydovai arba kosminiai zondai</text:p>
            <text:p text:style-name="P2692"/>
          </table:table-cell>
        </table:table-row>
        <table:table-row table:style-name="TableRow2693">
          <table:table-cell table:style-name="TableCell2694">
            <text:p text:style-name="P2695"><text:span text:style-name="T2696">ML17</text:span></text:p>
            <text:p text:style-name="P2697"/>
            <text:p text:style-name="P2698"/>
          </table:table-cell>
          <table:table-cell table:style-name="TableCell2699">
            <text:p text:style-name="P2700"><text:span text:style-name="T2701">„Galutiniai vykdymo įtaisai“</text:span></text:p>
            <text:p text:style-name="P2702"><text:span text:style-name="T2703">Griebtuvai, aktyvieji įrankiniai įtaisai ir bet kurios kitos įrankinės priemonės, kurios yra įdedamos į „roboto“ manipuliatoriaus rankos laikiklinį antgalį.</text:span></text:p>
            <text:p text:style-name="P2704"><text:span text:style-name="T2705">Techninė pasta</text:span><text:span text:style-name="T2706">ba.</text:span></text:p>
            <text:p text:style-name="P2707"><text:span text:style-name="T2708">„Aktyvieji įrankiniai įtaisai“ – įtaisai, naudojami suteikti ruošiniui judesio jėgą, apdorojimo energiją arba judesio kryptį.</text:span></text:p>
            <text:p text:style-name="P2709"/>
          </table:table-cell>
        </table:table-row>
        <table:table-row table:style-name="TableRow2710">
          <table:table-cell table:style-name="TableCell2711">
            <text:p text:style-name="P2712"><text:span text:style-name="T2713">ML18, 21, 22</text:span></text:p>
          </table:table-cell>
          <table:table-cell table:style-name="TableCell2714">
            <text:p text:style-name="P2715"><text:span text:style-name="T2716">„Gamyba“</text:span></text:p>
            <text:p text:style-name="P2717"><text:span text:style-name="T2718">Visi gamybos etapai, pavyzdžiui,</text:span><text:span text:style-name="T2719"><text:s/></text:span><text:span text:style-name="T2720">gamybos technologija, gaminimas, integravimas, surinkimas<text:s/></text:span><text:span text:style-name="T2721">(montavimas), tikrinimas, bandymas, kokybės laidavimas.</text:span></text:p>
          </table:table-cell>
        </table:table-row>
        <table:table-row table:style-name="TableRow2722">
          <table:table-cell table:style-name="TableCell2723">
            <text:p text:style-name="P2724"><text:span text:style-name="T2725">ML21, 22</text:span></text:p>
          </table:table-cell>
          <table:table-cell table:style-name="TableCell2726">
            <text:p text:style-name="P2727"><text:span text:style-name="T2728">„Kūrimas“</text:span></text:p>
            <text:p text:style-name="P2729"><text:span text:style-name="T2730">Visi etapai prieš serijinę gamybą, pavyzdžiui,</text:span><text:span text:style-name="T2731"><text:s/></text:span><text:span text:style-name="T2732">projektavimas, projekto tyrimas, projekto analizė, projekto koncepcijos, prototipų surinkimas ir bandymai, bandomosios gamybos schemo</text:span><text:span text:style-name="T2733">s, projektavimo duomenys, projektavimo duomenų transformavimo į gaminį procesas, konfigūracijos projektavimas, tarpusavio funkciškumo projektavimas, išdėstymas.</text:span></text:p>
          </table:table-cell>
        </table:table-row>
        <table:table-row table:style-name="TableRow2734">
          <table:table-cell table:style-name="TableCell2735">
            <text:p text:style-name="P2736"><text:span text:style-name="T2737">ML 17</text:span></text:p>
          </table:table-cell>
          <table:table-cell table:style-name="TableCell2738">
            <text:p text:style-name="P2739"><text:span text:style-name="T2740">„Kuro elementas“</text:span><text:span text:style-name="T2741"><text:s/></text:span></text:p>
            <text:p text:style-name="P2742"><text:span text:style-name="T2743">Elektrocheminis prietaisas, kuris paverčia cheminę energiją tiesiogiai</text:span><text:span text:style-name="T2744"><text:s/>nuolatine elektros srove, naudodamas kurą iš išorėje esančio šaltinio.</text:span></text:p>
          </table:table-cell>
        </table:table-row>
        <table:table-row table:style-name="TableRow2745">
          <table:table-cell table:style-name="TableCell2746">
            <text:p text:style-name="P2747"><text:span text:style-name="T2748">ML9, 19</text:span></text:p>
          </table:table-cell>
          <table:table-cell table:style-name="TableCell2749">
            <text:p text:style-name="P2750"><text:span text:style-name="T2751">„Lazeris“</text:span></text:p>
            <text:p text:style-name="P2752">Komponentų sąranka, sukurianti šviesą, kuriai būdingas erdvinis ir laikinis koherentiškumas ir kuri yra stiprinama dėl priverstinės spinduliuotės.</text:p>
            <text:p text:style-name="P2753"/>
          </table:table-cell>
        </table:table-row>
        <table:table-row table:style-name="TableRow2754">
          <table:table-cell table:style-name="TableCell2755">
            <text:p text:style-name="P2756"><text:span text:style-name="T2757">ML7</text:span></text:p>
          </table:table-cell>
          <table:table-cell table:style-name="TableCell2758">
            <text:p text:style-name="P2759"><text:span text:style-name="T2760">„Medžiagos r</text:span><text:span text:style-name="T2761">iaušėms malšinti“</text:span></text:p>
            <text:p text:style-name="P2762"><text:span text:style-name="T2763">Medžiagos, kurios, numatomomis sąlygomis naudojant riaušėms malšinti, žmonėms sparčiai sukelia jutiminį suerzinimą arba pasižymi neutralizuojančiu fiziniu poveikiu, kuris baigiasi netrukus po to, kai baigiasi tų medžiagų poveikis.</text:span><text:span text:style-name="T2764"><text:s/></text:span><text:span text:style-name="T2765">(Ašarin</text:span><text:span text:style-name="T2766">ės dujos priklauso „medžiagų riaušėms malšinti“ pogrupiui.)</text:span></text:p>
          </table:table-cell>
        </table:table-row>
        <table:table-row table:style-name="TableRow2767">
          <table:table-cell table:style-name="TableCell2768">
            <text:p text:style-name="P2769"><text:span text:style-name="T2770">ML21, 22</text:span></text:p>
          </table:table-cell>
          <table:table-cell table:style-name="TableCell2771">
            <text:p text:style-name="P2772"><text:span text:style-name="T2773">„Naudojimas“</text:span></text:p>
            <text:p text:style-name="P2774"><text:span text:style-name="T2775">Veikimas, įdiegimas (įskaitant įdiegimą vietoje), priežiūra (tikrinimas), taisymas, kapitalinis remontas ir atnaujinimas.</text:span></text:p>
          </table:table-cell>
        </table:table-row>
        <table:table-row table:style-name="TableRow2776">
          <table:table-cell table:style-name="TableCell2777">
            <text:p text:style-name="P2778">ML 10</text:p>
          </table:table-cell>
          <table:table-cell table:style-name="TableCell2779">
            <text:p text:style-name="P2780">„Nepilotuojamas skraidomasis aparatas“<text:s/>(„UAV“)</text:p>
            <text:p text:style-name="P2781"/>
            <text:soft-page-break/>
            <text:p text:style-name="P2782">Bet koks „orlaivis“, galintis pradėti skrydį ir tęsti kontroliuojamą skrydį ir navigaciją, orlaivyje nesant žmogaus.</text:p>
          </table:table-cell>
        </table:table-row>
        <text:soft-page-break/>
        <table:table-row table:style-name="TableRow2783">
          <table:table-cell table:style-name="TableCell2784">
            <text:p text:style-name="P2785"><text:span text:style-name="T2786">ML8, 10, 14</text:span></text:p>
          </table:table-cell>
          <table:table-cell table:style-name="TableCell2787">
            <text:p text:style-name="P2788"><text:span text:style-name="T2789">„Orlaiviai“</text:span></text:p>
            <text:p text:style-name="P2790"><text:span text:style-name="T2791">Skraidomieji aparatai su fiksuotaisiais arba su pasukamaisiais sparnais, besisukančiais sparnais (sraigta</text:span><text:span text:style-name="T2792">sparnis), su pasviruoju sraigtu arba pasviraisiais sparnais.</text:span></text:p>
          </table:table-cell>
        </table:table-row>
        <table:table-row table:style-name="TableRow2793">
          <table:table-cell table:style-name="TableCell2794">
            <text:p text:style-name="P2795">ML22</text:p>
          </table:table-cell>
          <table:table-cell table:style-name="TableCell2796">
            <text:p text:style-name="P2797"><text:span text:style-name="T2798">„Pagrindiniai moksliniai tyrimai“</text:span></text:p>
            <text:p text:style-name="P2799"><text:span text:style-name="T2800">Eksperimentinis arba teorinis darbas, kurio pagrindinis tikslas – įgyti naujų žinių apie pagrindinius reiškinių principus arba stebimus faktus, ir kuriuo n</text:span><text:span text:style-name="T2801">ebūtinai pirmiausia siekiama konkrečių praktinių tikslų ar uždavinių sprendimo.</text:span></text:p>
            <text:p text:style-name="P2802"/>
            <text:p text:style-name="P2803"/>
          </table:table-cell>
        </table:table-row>
        <table:table-row table:style-name="TableRow2804">
          <table:table-cell table:style-name="TableCell2805">
            <text:p text:style-name="P2806"><text:span text:style-name="T2807">ML15</text:span></text:p>
          </table:table-cell>
          <table:table-cell table:style-name="TableCell2808">
            <text:p text:style-name="P2809"><text:span text:style-name="T2810">„Pirmosios kartos vaizdo stiprinimo elektroniniai vamzdeliai“</text:span></text:p>
            <text:p text:style-name="P2811"><text:span text:style-name="T2812">Elektrostatinio židinio vamzdeliai, kuriuose naudojamas įvesties ir išvesties šviesolaidinės arba stiklo p</text:span><text:span text:style-name="T2813">lokštės, daugiašarmiai fotokatodai (S-20 arba S-25), bet ne mikrokanalinių plokštelių stiprintuvai.</text:span></text:p>
          </table:table-cell>
        </table:table-row>
        <table:table-row table:style-name="TableRow2814">
          <table:table-cell table:style-name="TableCell2815">
            <text:p text:style-name="P2816"><text:span text:style-name="T2817">ML8</text:span></text:p>
          </table:table-cell>
          <table:table-cell table:style-name="TableCell2818">
            <text:p text:style-name="P2819"><text:span text:style-name="T2820">„Pirmtakai“</text:span></text:p>
            <text:p text:style-name="P2821"><text:span text:style-name="T2822">Specializuotos cheminės medžiagos, naudojamos gaminant sprogmenis.</text:span></text:p>
          </table:table-cell>
        </table:table-row>
        <table:table-row table:style-name="TableRow2823">
          <table:table-cell table:style-name="TableCell2824">
            <text:p text:style-name="P2825"><text:span text:style-name="T2826">ML4, 8</text:span></text:p>
          </table:table-cell>
          <table:table-cell table:style-name="TableCell2827">
            <text:p text:style-name="P2828"><text:span text:style-name="T2829">„Pirotechnika“</text:span></text:p>
            <text:p text:style-name="P2830"><text:span text:style-name="T2831">Kietųjų ir skystųjų degalų ir oksiduojančiųjų<text:s/></text:span><text:span text:style-name="T2832">medžiagų mišiniai, kuriuos uždegus vyksta energetinė cheminė reakcija, kurios apimtis kontroliuojama ir kuria siekiama užtikrinti konkretų vėlinimą arba išskirti šilumos, dūmų, matomos šviesos, infraraudonųjų spindulių kiekius ar sukelti tam tikro stiprumo</text:span><text:span text:style-name="T2833"><text:s/>triukšmą.</text:span><text:span text:style-name="T2834"><text:s/></text:span><text:span text:style-name="T2835">Piroforika – „pirotechnikos“ poklasis, į kurį neįeina oksiduojančiosios medžiagos, tačiau kuriam priklausančios medžiagos užsidega nuo sąlyčio su oru.</text:span></text:p>
          </table:table-cell>
        </table:table-row>
        <table:table-row table:style-name="TableRow2836">
          <table:table-cell table:style-name="TableCell2837">
            <text:p text:style-name="P2838"><text:span text:style-name="T2839">ML13</text:span></text:p>
          </table:table-cell>
          <table:table-cell table:style-name="TableCell2840">
            <text:p text:style-name="P2841"><text:span text:style-name="T2842">„Pluoštinės ar gijinės medžiagos“</text:span></text:p>
            <text:p text:style-name="P2843"><text:span text:style-name="T2844">Apima:</text:span></text:p>
            <text:p text:style-name="P2845"><text:span text:style-name="T2846">a.</text:span><text:span text:style-name="T2847"><text:s/></text:span><text:span text:style-name="T2848">tolydžiuosius viengijus siūlus;</text:span></text:p>
            <text:p text:style-name="P2849"><text:span text:style-name="T2850">b.</text:span><text:span text:style-name="T2851"><text:s/></text:span><text:span text:style-name="T2852">tolydžiuo</text:span><text:span text:style-name="T2853">sius verpalus ir pusverpalius;</text:span></text:p>
            <text:p text:style-name="P2854"><text:span text:style-name="T2855">c.</text:span><text:span text:style-name="T2856"><text:s/></text:span><text:span text:style-name="T2857">juostas, audinius, atsitiktinai išsidėsčiusius plaušus ir kaspinus;</text:span></text:p>
            <text:p text:style-name="P2858"><text:span text:style-name="T2859">d.</text:span><text:span text:style-name="T2860"><text:s/></text:span><text:span text:style-name="T2861">smulkintą pluoštą, štapelinį pluoštą ir koherentines pluoštines dangas;</text:span></text:p>
            <text:p text:style-name="P2862"><text:span text:style-name="T2863">e.</text:span><text:span text:style-name="T2864"><text:s/></text:span><text:span text:style-name="T2865">monokristalinius arba polikristalinius bet kokio ilgio adatinius darinius;</text:span></text:p>
            <text:p text:style-name="P2866"><text:span text:style-name="T2867">f</text:span><text:span text:style-name="T2868">.</text:span><text:span text:style-name="T2869"><text:s/></text:span><text:span text:style-name="T2870">aromatinę poliamidinę celiuliozę.</text:span></text:p>
          </table:table-cell>
        </table:table-row>
        <table:table-row table:style-name="TableRow2871">
          <table:table-cell table:style-name="TableCell2872">
            <text:p text:style-name="P2873"><text:span text:style-name="T2874">ML8</text:span></text:p>
          </table:table-cell>
          <table:table-cell table:style-name="TableCell2875">
            <text:p text:style-name="P2876"><text:span text:style-name="T2877">„Priedai ir priemaišos“</text:span></text:p>
            <text:p text:style-name="P2878">Medžiagos, naudojamos sprogstamuosiuose junginiuose, siekiant pagerinti jų savybes.</text:p>
            <text:p text:style-name="P2879"/>
          </table:table-cell>
        </table:table-row>
        <table:table-row table:style-name="TableRow2880">
          <table:table-cell table:style-name="TableCell2881">
            <text:p text:style-name="P2882">ML7</text:p>
          </table:table-cell>
          <table:table-cell table:style-name="TableCell2883">
            <text:p text:style-name="P2884"><text:span text:style-name="T2885">„Pritaikytas kariniam tikslui“</text:span></text:p>
            <text:p text:style-name="P2886"><text:span text:style-name="T2887">Bet kokia modifikacija arba selekcija (pvz., keičianti grynumą,<text:s/></text:span><text:span text:style-name="T2888">laikymo ilgalaikiškumą, kenksmingumą, pasklidimo charakteristikas arba atsparumą ultravioletinei spinduliuotei), skirta veiksmingai žaloti žmones ar gyvūnus, kenkti įrangai, derliui arba aplinkai.</text:span></text:p>
          </table:table-cell>
        </table:table-row>
        <table:table-row table:style-name="TableRow2889">
          <table:table-cell table:style-name="TableCell2890">
            <text:p text:style-name="P2891">ML21</text:p>
          </table:table-cell>
          <table:table-cell table:style-name="TableCell2892">
            <text:p text:style-name="P2893"><text:span text:style-name="T2894">„Programinė įranga“</text:span></text:p>
            <text:p text:style-name="P2895"><text:span text:style-name="T2896">Vienos ar daugiau „programų“ arba</text:span><text:span text:style-name="T2897"><text:s/>„mikroprogramų“ rinkinys, įrašytas bet kokioje fizinėje laikmenoje.</text:span></text:p>
          </table:table-cell>
        </table:table-row>
        <table:table-row table:style-name="TableRow2898">
          <table:table-cell table:style-name="TableCell2899">
            <text:p text:style-name="P2900"><text:span text:style-name="T2901">ML22</text:span></text:p>
            <text:p text:style-name="P2902"/>
          </table:table-cell>
          <table:table-cell table:style-name="TableCell2903">
            <text:p text:style-name="P2904"><text:span text:style-name="T2905">„Reikalinga“</text:span></text:p>
            <text:p text:style-name="P2906"><text:span text:style-name="T2907">Kai tai taikoma „technologijai“, apibūdina tik tas „technologijos“ dalis, kurios yra ypač svarbios, norint pasiekti ar išplėsti valdomo vykdymo lygį, charakteristikas<text:s/></text:span><text:span text:style-name="T2908">arba funkcijas.</text:span><text:span text:style-name="T2909"><text:s/></text:span><text:span text:style-name="T2910">Tokia „reikalinga“ „technologija“ gali būti naudojama skirtinguose produktuose.</text:span></text:p>
          </table:table-cell>
        </table:table-row>
        <table:table-row table:style-name="TableRow2911">
          <table:table-cell table:style-name="TableCell2912">
            <text:p text:style-name="P2913"><text:span text:style-name="T2914">ML17</text:span></text:p>
          </table:table-cell>
          <table:table-cell table:style-name="TableCell2915">
            <text:p text:style-name="P2916"><text:span text:style-name="T2917">„Robotas“</text:span></text:p>
            <text:p text:style-name="P2918">Manipuliavimo mechanizmas, kuris gali judėti tolygia trajektorija arba iš vienos<text:s/><text:soft-page-break/>vietos į kitą ir kuriame gali būti naudojami jutikliai; jis turi visas toliau išvardytas charakteristikas:</text:p>
            <text:p text:style-name="P2919">a. yra daugiafunkcis;</text:p>
            <text:p text:style-name="P2920"><text:span text:style-name="T2921">b.</text:span><text:span text:style-name="T2922"><text:s/></text:span><text:span text:style-name="T2923">judėdamas trimatėje erdvėje gali išdėlioti ar orientuoti medžiagas, dalis, įrankius arba specialius prietaisus;</text:span></text:p>
            <text:p text:style-name="P2924"><text:span text:style-name="T2925">c.</text:span><text:span text:style-name="T2926"><text:s/></text:span><text:span text:style-name="T2927">jungia tris ar daugiau uždarojo ar atvirojo kontūro valdomuosius įtaisus</text:span><text:span text:style-name="T2928">, kurie gali turėti žingsninius variklius;</text:span><text:span text:style-name="T2929"><text:s/></text:span><text:span text:style-name="T2930">ir</text:span></text:p>
            <text:p text:style-name="P2931"><text:span text:style-name="T2932">d.</text:span><text:span text:style-name="T2933"><text:s/></text:span><text:span text:style-name="T2934">gali „būti programuojamas vartotojo“, naudojant mokymo ir atkūrimo būdą arba elektroninį kompiuterį, kuriuo gali būti programuojamasis loginis valdiklis, t. y. be mechaninio įsikišimo.</text:span></text:p>
            <text:p text:style-name="P2935"><text:span text:style-name="T2936">Pastaba.</text:span><text:span text:style-name="T2937"><text:s/></text:span><text:span text:style-name="T2938">Pirmiau<text:s/></text:span><text:span text:style-name="T2939">pateikta apibrėžtis neapima toliau išvardytų prietaisų:</text:span></text:p>
            <text:p text:style-name="P2940"><text:span text:style-name="T2941">1.<text:s/></text:span><text:span text:style-name="T2942">Manipuliavimo mechanizmų, kurie yra valdomi tik rankiniu būdu ar nuotolinio operatoriaus.</text:span></text:p>
            <text:p text:style-name="P2943"><text:span text:style-name="T2944">2.<text:s/></text:span><text:span text:style-name="T2945">Fiksuotosios sekos manipuliavimo mechanizmų, kurie yra automatiniai judamieji prietaisai, veikiantys pag</text:span><text:span text:style-name="T2946">al mechaniškai fiksuotus programuotus judesius.</text:span><text:span text:style-name="T2947"><text:s/></text:span><text:span text:style-name="T2948">Programa yra mechaniškai apribota fiksuotais stabdymo įtaisais, pavyzdžiui, kaiščiais arba krumpliaračiais.</text:span><text:span text:style-name="T2949"><text:s/></text:span><text:span text:style-name="T2950">Judesių seka ir trajektorijų ar kampų pasirinkimas nėra valdomi ar keičiami mechaninėmis, elektronin</text:span><text:span text:style-name="T2951">ėmis ar elektrinėmis priemonėmis.</text:span></text:p>
            <text:p text:style-name="P2952"><text:span text:style-name="T2953">3.<text:s/></text:span><text:span text:style-name="T2954">Mechaniškai valdomų kintamosios sekos manipuliavimo mechanizmų, kurie yra automatiniai judamieji įtaisai, veikiantys pagal mechaniškai fiksuotus programuotus judesius.</text:span><text:span text:style-name="T2955"><text:s/></text:span><text:span text:style-name="T2956">Programa yra mechaniškai apribota fiksuotais, tačia</text:span><text:span text:style-name="T2957">u derinamais stabdymo įtaisais, pavyzdžiui, kaiščiais arba krumpliaračiais.</text:span><text:span text:style-name="T2958"><text:s/></text:span><text:span text:style-name="T2959">Judesių seka ir trajektorijų ar kampų pasirinkimas yra keičiami pagal fiksuotą programos modelį.</text:span><text:span text:style-name="T2960"><text:s/></text:span><text:span text:style-name="T2961">Programos modelio variantai arba modifikacijos (pvz., kaiščių ar krumpliaračių keit</text:span><text:span text:style-name="T2962">imai) viena ar daugiau judesio ašių yra atliekami naudojant tik mechanines operacijas.</text:span></text:p>
            <text:p text:style-name="P2963"/>
            <text:p text:style-name="P2964"><text:span text:style-name="T2965">4.<text:s/></text:span><text:span text:style-name="T2966">Nuotoliniu būdu nevaldomų kintamosios sekos manipuliavimo mechanizmų, kurie yra automatiniai judamieji prietaisai, veikiantys pagal mechaniškai fiksuotus programuotu</text:span><text:span text:style-name="T2967">s judesius.</text:span><text:span text:style-name="T2968"><text:s/></text:span><text:span text:style-name="T2969">Programa yra keičiama, tačiau seka yra vykdoma tik dvipoliais signalais iš mechaniškai fiksuotų elektrinių dvipolių prietaisų arba derinamų stabdymo įtaisų.</text:span></text:p>
            <text:p text:style-name="P2970"><text:span text:style-name="T2971">5.<text:s/></text:span><text:span text:style-name="T2972">Rietuvių kranų, kurie apibrėžiami kaip stačiakampių koordinačių manipuliatorių siste</text:span><text:span text:style-name="T2973">mos, pagamintos kaip sudedamoji vertikalių saugojimo talpyklų konstrukcijų dalis ir sukurtos prieigai prie šių talpyklų, siekiant turinį į jas įdėti arba iš jų išimti.</text:span></text:p>
            <text:p text:style-name="P2974"/>
          </table:table-cell>
        </table:table-row>
        <text:soft-page-break/>
        <table:table-row table:style-name="TableRow2975">
          <table:table-cell table:style-name="TableCell2976">
            <text:p text:style-name="P2977"><text:span text:style-name="T2978">ML8, 18</text:span></text:p>
          </table:table-cell>
          <table:table-cell table:style-name="TableCell2979">
            <text:p text:style-name="P2980"><text:span text:style-name="T2981">„Sprogstamosios medžiagos“</text:span></text:p>
            <text:p text:style-name="P2982"><text:span text:style-name="T2983">Kietos, skystos ar dujinės medžiagos arba jų mišini</text:span><text:span text:style-name="T2984">ai, kurie naudojant juos kovinėse galvutėse, naikinimo ir kitose priemonėse kaip inicijuojančius užtaisus, tarpinius detonatorius arba pagrindinius užtaisus, turi detonuoti.</text:span></text:p>
          </table:table-cell>
        </table:table-row>
        <table:table-row table:style-name="TableRow2985">
          <table:table-cell table:style-name="TableCell2986">
            <text:p text:style-name="P2987"><text:span text:style-name="T2988">ML 20</text:span></text:p>
          </table:table-cell>
          <table:table-cell table:style-name="TableCell2989">
            <text:p text:style-name="P2990"><text:span text:style-name="T2991">„Superlaidžios“</text:span></text:p>
            <text:p text:style-name="P2992"><text:span text:style-name="T2993">Medžiagos (t. y. metalai, lydiniai arba junginiai), kurių<text:s/></text:span><text:span text:style-name="T2994">elektrinė varža gali išnykti (t. y. kurių savitasis elektrinis laidis gali tapti begalinis ir kuriuo gali tekėti labai didelės srovės, nesukurdamos Džaulio šilumos).</text:span></text:p>
            <text:p text:style-name="P2995"><text:span text:style-name="T2996">Tam tikros „superlaidžiosios“ medžiagos „kritinė temperatūra“ (kartais vadinama fazinio vi</text:span><text:span text:style-name="T2997">rsmo temperatūra) yra temperatūra, kuriai esant išnyksta tos medžiagos nuolatinės srovės varža.</text:span></text:p>
            <text:p text:style-name="P2998"><text:span text:style-name="T2999">Techninė pastaba.</text:span></text:p>
            <text:soft-page-break/>
            <text:p text:style-name="P3000"><text:span text:style-name="T3001">Bet kokios medžiagos „superlaidžioji“ būsena apibūdinama „kritine temperatūra“, kritiniu magnetiniu lauku, kuris priklauso nuo temperatūros, i</text:span><text:span text:style-name="T3002">r kritiniu srovės tankiu, kuris priklauso ir nuo magnetinio lauko, ir nuo temperatūros.</text:span></text:p>
            <text:p text:style-name="P3003"/>
          </table:table-cell>
        </table:table-row>
        <text:soft-page-break/>
        <table:table-row table:style-name="TableRow3004">
          <table:table-cell table:style-name="TableCell3005">
            <text:p text:style-name="P3006"><text:span text:style-name="T3007">ML8</text:span></text:p>
          </table:table-cell>
          <table:table-cell table:style-name="TableCell3008">
            <text:p text:style-name="P3009"><text:span text:style-name="T3010">„Svaidomosios medžiagos“</text:span></text:p>
            <text:p text:style-name="P3011"><text:span text:style-name="T3012">Cheminės medžiagos ar mišiniai, kurie chemiškai reaguoja išskirdami didelį kontroliuojamos apimties karštų dujų kiekį, skirtą mechaniniam</text:span><text:span text:style-name="T3013"><text:s/>darbui atlikti.</text:span></text:p>
          </table:table-cell>
        </table:table-row>
        <table:table-row table:style-name="TableRow3014">
          <table:table-cell table:style-name="TableCell3015">
            <text:p text:style-name="P3016">ML22</text:p>
          </table:table-cell>
          <table:table-cell table:style-name="TableCell3017">
            <text:p text:style-name="P3018"><text:span text:style-name="T3019">„Technologija“</text:span></text:p>
            <text:p text:style-name="P3020"><text:span text:style-name="T3021">Konkreti informacija, būtina produkto „kūrimui“, „gamybai“ ar „naudojimui“.</text:span><text:span text:style-name="T3022"><text:s/></text:span><text:span text:style-name="T3023">Ši informacija pateikiama kaip ,techniniai duomenys‘ ar kaip ‚techninė pagalba‘.</text:span></text:p>
            <text:p text:style-name="P3024"><text:span text:style-name="T3025">Techninės pastabos:</text:span></text:p>
            <text:p text:style-name="P3026"><text:span text:style-name="T3027">‚Techniniai duomenys‘ gali būti projektai</text:span><text:span text:style-name="T3028">, planai, diagramos, modeliai, formulės, lentelės, techniniai projektai ir techninės sąlygos, vadovai ir instrukcijos, parašyti ar įrašyti į laikmenas ar prietaisus, pavyzdžiui, diskai, juostos, pastoviosios atmintinės.</text:span></text:p>
            <text:p text:style-name="P3029"><text:span text:style-name="T3030">‚Techninė pagalba‘ gali būti instruk</text:span><text:span text:style-name="T3031">cijos, gebėjimai, mokymas, darbo žinios, konsultavimo paslaugos.</text:span><text:span text:style-name="T3032"><text:s/></text:span><text:span text:style-name="T3033">‚Techninė pagalba‘ gali apimti ‚techninių duomenų‘ perdavimą.</text:span></text:p>
            <text:p text:style-name="P3034"/>
          </table:table-cell>
        </table:table-row>
        <table:table-row table:style-name="TableRow3035">
          <table:table-cell table:style-name="TableCell3036">
            <text:p text:style-name="P3037"><text:span text:style-name="T3038">ML19</text:span></text:p>
          </table:table-cell>
          <table:table-cell table:style-name="TableCell3039">
            <text:p text:style-name="P3040"><text:span text:style-name="T3041">„Tinkamas naudoti kosmose“</text:span></text:p>
            <text:p text:style-name="P3042"><text:span text:style-name="T3043">Sukurtas, pagamintas arba atlikus sėkmingus bandymus pripažintas tinkamu eksploatuoti<text:s/></text:span><text:span text:style-name="T3044">didesniame nei 100 km aukštyje virš Žemės paviršiaus.</text:span></text:p>
            <text:p text:style-name="P3045"><text:span text:style-name="T3046">Pastaba.</text:span><text:span text:style-name="T3047"><text:s/></text:span><text:span text:style-name="T3048">Nustatymas, kad gaminys yra „tinkamas naudoti kosmose“ atlikus bandymus nereiškia, kad kiti tos pačios gamybos linijos ar serijos gaminiai yra „tinkami naudoti kosmose“, jeigu jie nebuvo atskir</text:span><text:span text:style-name="T3049">ai išbandyti.</text:span></text:p>
          </table:table-cell>
        </table:table-row>
        <table:table-row table:style-name="TableRow3050">
          <table:table-cell table:style-name="TableCell3051">
            <text:p text:style-name="P3052"><text:span text:style-name="T3053">ML10</text:span></text:p>
          </table:table-cell>
          <table:table-cell table:style-name="TableCell3054">
            <text:p text:style-name="P3055"><text:span text:style-name="T3056">„Už orą lengvesni skraidomieji aparatai“</text:span></text:p>
            <text:p text:style-name="P3057"><text:span text:style-name="T3058">Balionai ir orlaiviai, kuriuose pakilti naudojamas karštas oras ar lengvesnės už orą dujos, pavyzdžiui, helis ar vandenilis.</text:span></text:p>
          </table:table-cell>
        </table:table-row>
        <table:table-row table:style-name="TableRow3059">
          <table:table-cell table:style-name="TableCell3060">
            <text:p text:style-name="P3061"><text:span text:style-name="T3062">ML22</text:span></text:p>
            <text:p text:style-name="P3063"/>
            <text:p text:style-name="P3064"/>
          </table:table-cell>
          <table:table-cell table:style-name="TableCell3065">
            <text:p text:style-name="P3066"><text:span text:style-name="T3067">„Viešo naudojimo“</text:span></text:p>
            <text:p text:style-name="P3068"><text:span text:style-name="T3069">Tai „technologija“ arba „programinė įranga“,</text:span><text:span text:style-name="T3070"><text:s/>kuria leidžiama naudotis neapribojant tolesnio jos platinimo.</text:span></text:p>
            <text:p text:style-name="P3071"><text:span text:style-name="T3072">Pastaba.</text:span><text:span text:style-name="T3073"><text:s/></text:span><text:span text:style-name="T3074">Autorių teisių apribojimai nereiškia, kad „technologija“ arba „programinė įranga“ nėra „viešo naudojimo“.</text:span></text:p>
            <text:p text:style-name="P3075"/>
          </table:table-cell>
        </table:table-row>
      </table:table>
      <text:p text:style-name="P3076"/>
      <text:p text:style-name="P3077"><text:span text:style-name="T3078">_________________</text:span></text:p>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9-18T06:03:00Z</meta:creation-date>
    <dc:date>2015-09-18T06:03:00Z</dc:date>
    <meta:template xlink:href="Normal.dotm" xlink:type="simple"/>
    <meta:editing-cycles>2</meta:editing-cycles>
    <meta:editing-duration>PT0S</meta:editing-duration>
    <meta:document-statistic meta:page-count="30" meta:paragraph-count="4520" meta:word-count="12993" meta:character-count="81366" meta:row-count="6626" meta:non-whitespace-character-count="72893"/>
  </office:meta>
</office:document-meta>
</file>