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indent="0.3937in"/>
      <style:text-properties fo:hyphenate="false"/>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indent="0.3937in"/>
      <style:text-properties fo:hyphenate="false"/>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5" style:parent-style-name="Normal" style:family="paragraph">
      <style:paragraph-properties fo:widows="0" fo:orphans="0" fo:margin-left="1.5in" fo:text-indent="-1.1062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1" style:parent-style-name="Normal" style:family="paragraph">
      <style:paragraph-properties fo:widows="0" fo:orphans="0" fo:margin-left="1.5in" fo:text-indent="-1.1062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2" style:parent-style-name="Normal" style:family="paragraph">
      <style:paragraph-properties fo:widows="0" fo:orphans="0" fo:margin-left="1.5in" fo:text-indent="-1.1062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IEŠOJO SEKTORIAUS ATSKAITOMYBĖS ĮSTATYMO 1, 2, 15, 19, 20, 21, 23, 28, 29, 30, 31, 32, 33, 35, 36 STRAIPSNIŲ PAKEITIMO IR PAPILDYMO IR 18 STRAIPSNIO PRIPAŽINIMO NETEKUSIU GALIOS ĮSTATYMAS</text:span></text:p>
      <text:p text:style-name="P3"/>
      <text:p text:style-name="P4">2013 m. gruodžio 3 d. Nr. XII-637<text:s/></text:p>
      <text:p text:style-name="P5"><text:span text:style-name="T6">Vilnius</text:span></text:p>
      <text:p text:style-name="P7"/>
      <text:p text:style-name="P8"><text:span text:style-name="T9">(Žin., 2007, Nr. </text:span><text:a xlink:href="https://www.e-tar.lt/portal/lt/legalAct/TAR.E2CE2C82DA9E" office:target-frame-name="_blank" xlink:show="new"><text:span text:style-name="T10">77-3046</text:span></text:a><text:span text:style-name="T11">; 2008, Nr. </text:span><text:a xlink:href="https://www.e-tar.lt/portal/lt/legalAct/TAR.9A9825575BCD" office:target-frame-name="_blank" xlink:show="new"><text:span text:style-name="T12">137-5370</text:span></text:a><text:span text:style-name="T13">; 2010, Nr. </text:span><text:a xlink:href="https://www.e-tar.lt/portal/lt/legalAct/TAR.5A7AFA3A0DEF" office:target-frame-name="_blank" xlink:show="new"><text:span text:style-name="T14">67-3341</text:span></text:a><text:span text:style-name="T15">; <text:s/>2011, Nr. </text:span><text:a xlink:href="https://www.e-tar.lt/portal/lt/legalAct/TAR.EBDFD4B123B0" office:target-frame-name="_blank" xlink:show="new"><text:span text:style-name="T16">52-2518</text:span></text:a><text:span text:style-name="T17">; 2012, Nr. </text:span><text:a xlink:href="https://www.e-tar.lt/portal/lt/legalAct/TAR.8BF201D0F8C9" office:target-frame-name="_blank" xlink:show="new"><text:span text:style-name="T18">44-2144</text:span></text:a><text:span text:style-name="T19">)</text:span></text:p>
      <text:p text:style-name="P20"/>
      <text:p text:style-name="P21"><text:span text:style-name="T22">1</text:span><text:span text:style-name="T23"> straipsn</text:span><text:span text:style-name="T24">is.<text:s/></text:span><text:span text:style-name="T25">1 straipsnio 2 dalies pakeitimas</text:span></text:p>
      <text:p text:style-name="P26"><text:span text:style-name="T27">Pakeisti 1 straipsnio 2 dalį ir ją išdėstyti taip:</text:span></text:p>
      <text:p text:style-name="P28"><text:span text:style-name="T29">„</text:span><text:span text:style-name="T30">2</text:span><text:span text:style-name="T31">. Šis įstatymas nustato reikalavimus atskiro viešojo sektoriaus subjekto ataskaitų rinkiniams, viešojo sektoriaus subjektų grupės konsoliduotųjų finansinių ir vie</text:span><text:span text:style-name="T32">šojo sektoriaus subjektų grupės konsoliduotųjų biudžeto vykdymo ataskaitų rinkiniams, valstybės konsoliduotųjų ataskaitų rinkiniui, savivaldybės konsoliduotųjų ataskaitų rinkiniui ir nacionaliniam finansinių ataskaitų rinkiniui, taip pat Valstybinio social</text:span><text:span text:style-name="T33">inio draudimo fondo konsoliduotųjų ataskaitų ir Privalomojo sveikatos draudimo fondo konsoliduotųjų ataskaitų rinkiniams.“</text:span></text:p>
      <text:p text:style-name="P34"/>
      <text:p text:style-name="P35"><text:span text:style-name="T36">2</text:span><text:span text:style-name="T37"> straipsnis.<text:s/></text:span><text:span text:style-name="T38">2 straipsnio 3, 7, 12, 20, 22, 34, 38, 39 dalių pakeitimas ir papildymas</text:span></text:p>
      <text:p text:style-name="P39"><text:span text:style-name="T40">1</text:span><text:span text:style-name="T41">. Pakeisti 2 straipsnio 3 dalį</text:span><text:span text:style-name="T42"><text:s/>ir ją išdėstyti taip:</text:span></text:p>
      <text:p text:style-name="P43"><text:span text:style-name="T44">„</text:span><text:span text:style-name="T45">3</text:span><text:span text:style-name="T46">.<text:s/></text:span><text:span text:style-name="T47">Aukštesniojo lygio biudžeto išlaidų sąmatos vykdymo ataskaita</text:span><text:span text:style-name="T48"> – biudžeto vykdymo ataskaita, kurioje pateikiama valstybės arba savivaldybės</text:span><text:span text:style-name="T49"><text:s/></text:span><text:span text:style-name="T50">išlaidų sąmata ir jos vykdymo duomenys pagal valstybės funkcijas.“</text:span></text:p>
      <text:p text:style-name="P51"><text:span text:style-name="T52">2</text:span><text:span text:style-name="T53">. Pakeisti<text:s/></text:span><text:span text:style-name="T54">2 straipsnio 7 dalį ir ją išdėstyti taip:</text:span></text:p>
      <text:p text:style-name="P55"><text:span text:style-name="T56">„</text:span><text:span text:style-name="T57">7</text:span><text:span text:style-name="T58">.<text:s/></text:span><text:span text:style-name="T59">Biudžeto vykdymo ataskaitų rinkinys </text:span><text:span text:style-name="T60">– periodiškai rengiamas teisės aktų nustatytų ataskaitų rinkinys, kuriame pagal teisės aktuose nustatytą formą pateikiami biudžeto (biudžeto pajamų ir išlaidų sąmatos) arba</text:span><text:span text:style-name="T61"><text:s/>lėšų sąmatos vykdymo duomenys.“</text:span></text:p>
      <text:p text:style-name="P62"><text:span text:style-name="T63">3</text:span><text:span text:style-name="T64">. Pakeisti 2 straipsnio 12 dalį ir ją išdėstyti taip:</text:span></text:p>
      <text:p text:style-name="P65"><text:span text:style-name="T66">„</text:span><text:span text:style-name="T67">12</text:span><text:span text:style-name="T68">.<text:s/></text:span><text:span text:style-name="T69">Nacionalinis finansinių ataskaitų rinkinys </text:span><text:span text:style-name="T70">– finansinių ataskaitų rinkinys, kurį sudaro visų savivaldybių, Valstybinio socialinio draudimo fondo, Privalo</text:span><text:span text:style-name="T71">mojo sveikatos draudimo fondo,</text:span><text:span text:style-name="T72"><text:s/></text:span><text:span text:style-name="T73">kitų valstybės išteklių fondų, kurių lėšų sąmatas tvirtina Lietuvos Respublikos Seimas (toliau – Seimas), ir valstybės konsoliduotųjų finansinių ataskaitų rinkiniai, pateikti kaip vieno viešojo sektoriaus subjekto finansinių<text:s/></text:span><text:span text:style-name="T74">ataskaitų rinkinys.“</text:span></text:p>
      <text:p text:style-name="P75"><text:span text:style-name="T76">4</text:span><text:span text:style-name="T77">. Pakeisti 2 straipsnio 20 dalį ir ją išdėstyti taip:</text:span></text:p>
      <text:p text:style-name="P78"><text:span text:style-name="T79">„</text:span><text:span text:style-name="T80">20</text:span><text:span text:style-name="T81">.<text:s/></text:span><text:span text:style-name="T82">Valstybės konsoliduotųjų ataskaitų rinkinys</text:span><text:span text:style-name="T83"> – biudžetinių įstaigų, mokesčių fondų, valstybės iždo, licencijuotų sandėlių kompensavimo fondo ir kitų valstybės kontrol</text:span><text:span text:style-name="T84">iuojamų viešojo sektoriaus subjektų, išskyrus Valstybinio socialinio draudimo fondą, Privalomojo sveikatos draudimo fondą, šių fondų administravimo įstaigas ir jų kontroliuojamus viešojo sektoriaus subjektus bei kitus valstybės išteklių fondus, kurių lėšų<text:s/></text:span><text:span text:style-name="T85">sąmatas tvirtina Seimas, finansinių ataskaitų rinkinys, parengtas kaip vieno viešojo sektoriaus subjekto finansinių ataskaitų rinkinys, ir valstybės biudžeto vykdymo ataskaitų rinkinys, kuriame pateikiami valstybės biudžeto vykdymo duomenys.“</text:span></text:p>
      <text:p text:style-name="P86"><text:span text:style-name="T87">5</text:span><text:span text:style-name="T88">. Pa</text:span><text:span text:style-name="T89">keisti ir papildyti 2 straipsnio 22 dalį ir ją išdėstyti taip:</text:span></text:p>
      <text:p text:style-name="P90"><text:span text:style-name="T91">„</text:span><text:span text:style-name="T92">22</text:span><text:span text:style-name="T93">.<text:s/></text:span><text:span text:style-name="T94">Viešojo sektoriaus subjektai</text:span><text:span text:style-name="T95">:</text:span></text:p>
      <text:p text:style-name="P96"><text:span text:style-name="T97">1</text:span><text:span text:style-name="T98">) valstybė;</text:span></text:p>
      <text:p text:style-name="P99"><text:span text:style-name="T100">2</text:span><text:span text:style-name="T101">) savivaldybės;</text:span></text:p>
      <text:p text:style-name="P102"><text:span text:style-name="T103">3</text:span><text:span text:style-name="T104">) biudžetinės įstaigos;</text:span></text:p>
      <text:p text:style-name="P105"><text:span text:style-name="T106">4</text:span><text:span text:style-name="T107">) valstybės, savivaldybių ir biudžetinių įstaigų kontroliuojamos sveikatos priežiūros<text:s/></text:span><text:span text:style-name="T108">viešosios įstaigos;</text:span></text:p>
      <text:p text:style-name="P109"><text:span text:style-name="T110">5</text:span><text:span text:style-name="T111">) valstybės, savivaldybių ir biudžetinių įstaigų</text:span><text:span text:style-name="T112"><text:s/></text:span><text:span text:style-name="T113">kontroliuojamos aukštosios mokyklos ir mokslinių tyrimų institutai, kurių teisinė forma yra viešoji įstaiga;</text:span></text:p>
      <text:p text:style-name="P114"><text:span text:style-name="T115">6</text:span><text:span text:style-name="T116">) valstybės, savivaldybių ir biudžetinių įstaigų kontroliuojamos<text:s/></text:span><text:span text:style-name="T117">bendrojo ugdymo mokyklos, profesinio mokymo įstaigos, kurių teisinė forma yra viešoji įstaiga;</text:span></text:p>
      <text:p text:style-name="P118"><text:span text:style-name="T119">7</text:span><text:span text:style-name="T120">) valstybės, savivaldybių ir biudžetinių įstaigų kontroliuojamos socialinės globos ir (arba)</text:span><text:span text:style-name="T121"><text:s/></text:span><text:span text:style-name="T122">socialinių paslaugų įstaigos, kurių teisinė forma yra viešoji į</text:span><text:span text:style-name="T123">staiga;</text:span></text:p>
      <text:p text:style-name="P124"><text:span text:style-name="T125">8</text:span><text:span text:style-name="T126">) šios dalies 4–7 punktuose išvardytų subjektų kontroliuojamos sveikatos priežiūros viešosios įstaigos, aukštosios mokyklos ir mokslinių tyrimų institutai, bendrojo ugdymo mokyklos, profesinio mokymo įstaigos, socialinės globos ir (arba) socia</text:span><text:span text:style-name="T127">linių paslaugų įstaigos, kurių teisinė forma yra viešoji įstaiga;</text:span></text:p>
      <text:p text:style-name="P128"><text:span text:style-name="T129">9</text:span><text:span text:style-name="T130">) viešojo sektoriaus subjektų kontroliuojamos programų ir projektų, finansuojamų iš valstybės biudžeto, įskaitant Europos Sąjungos finansinės paramos, tarptautinės finansinės paramos ir</text:span><text:span text:style-name="T131"><text:s/>kitas lėšas, administravimo funkcijas atliekančios įstaigos, kurioms galimybė šias lėšas gauti numatyta jų veiklos sritį reglamentuojančiuose įstatymuose ir kituose teisės aktuose ir kurių teisinė forma yra viešoji įstaiga;</text:span></text:p>
      <text:p text:style-name="P132"><text:span text:style-name="T133">10</text:span><text:span text:style-name="T134">) viešoji įstaiga Lietuvo</text:span><text:span text:style-name="T135">s nacionalinis radijas ir televizija;</text:span></text:p>
      <text:p text:style-name="P136"><text:span text:style-name="T137">11</text:span><text:span text:style-name="T138">) išteklių fondai;</text:span></text:p>
      <text:p text:style-name="P139"><text:span text:style-name="T140">12</text:span><text:span text:style-name="T141">) mokesčių fondai.“</text:span></text:p>
      <text:p text:style-name="P142"><text:span text:style-name="T143">6</text:span><text:span text:style-name="T144">. Pakeisti 2 straipsnio 34 dalį ir ją išdėstyti taip:</text:span></text:p>
      <text:p text:style-name="P145"><text:span text:style-name="T146">„</text:span><text:span text:style-name="T147">34</text:span><text:span text:style-name="T148">.</text:span><text:span text:style-name="T149"><text:s/>Viešojo sektoriaus subjekto kontroliuojamas viešojo sektoriaus subjektas</text:span><text:span text:style-name="T150"> – biudžetinė įstaiga,<text:s/></text:span><text:span text:style-name="T151">kuri atskaitinga</text:span><text:span text:style-name="T152"><text:s/></text:span><text:span text:style-name="T153">viešojo sektoriaus subjektui ir (arba) kurioje viešojo sektoriaus subjektas įgyvendina steigėjo funkcijas, taip pat tokiai biudžetinei įstaigai pavaldi biudžetinė įstaiga, viešosios įstaigos, nurodytos šio įstatymo 2 straipsnio 22 dalies 4</text:span><text:span text:style-name="T154">–</text:span><text:span text:style-name="T155">10 punktuose, kurioms viešojo sektoriaus subjektas daro lemiamą poveikį. Lemiamas poveikis yra tada, kai viešojo sektoriaus subjektas viešosios įstaigos dalyvių susirinkime turi daugiau kaip 50 procentų balsų priimant</text:span><text:span text:style-name="T156"><text:s/></text:span><text:span text:style-name="T157">sprendimus ir (arba) kitais viešojo s</text:span><text:span text:style-name="T158">ektoriaus apskaitos ir finansinės atskaitomybės standartų nustatytais atvejais.“</text:span></text:p>
      <text:p text:style-name="P159"><text:span text:style-name="T160">7</text:span><text:span text:style-name="T161">. Pakeisti 2 straipsnio 38 dalį ir ją išdėstyti taip:</text:span></text:p>
      <text:p text:style-name="P162"><text:span text:style-name="T163">„</text:span><text:span text:style-name="T164">38</text:span><text:span text:style-name="T165">.</text:span><text:span text:style-name="T166"><text:s/>Žemesniojo lygio biudžeto išlaidų arba lėšų sąmatos vykdymo ataskaita </text:span><text:span text:style-name="T167">– biudžeto vykdymo ataskaita, kurio</text:span><text:span text:style-name="T168">je pateikiama viešojo sektoriaus subjekto išlaidų arba lėšų sąmata, pagal ją gauti biudžeto asignavimai arba teisės</text:span><text:span text:style-name="T169"><text:s/></text:span><text:span text:style-name="T170">aktuose nustatytos lėšos ir jų panaudojimas pagal vykdomas programas, valstybės funkcijas, ekonominę klasifikaciją ir pagal finansavimo šalt</text:span><text:span text:style-name="T171">inius, jeigu atsiskaityti už finansavimo panaudojimą yra nustatyta teisės aktuose.“</text:span></text:p>
      <text:p text:style-name="P172"><text:span text:style-name="T173">8</text:span><text:span text:style-name="T174">. Pakeisti 2 straipsnio 39 dalį ir ją išdėstyti taip:</text:span></text:p>
      <text:p text:style-name="P175"><text:span text:style-name="T176">„</text:span><text:span text:style-name="T177">39</text:span><text:span text:style-name="T178">.<text:s/></text:span><text:span text:style-name="T179">Žemesniojo lygio biudžeto išlaidų arba lėšų sąmatų vykdymo aiškinamasis raštas</text:span><text:span text:style-name="T180"> – biudžeto vykdymo atas</text:span><text:span text:style-name="T181">kaita, kurioje paaiškinamos biudžeto išlaidų arba lėšų sąmatų nevykdymo priežastys, taip pat pateikiama papildoma reikšminga informacija, nenurodoma žemesniojo lygio biudžeto išlaidų arba lėšų sąmatų vykdymo ataskaitose.“</text:span></text:p>
      <text:p text:style-name="P182"/>
      <text:p text:style-name="P183"><text:span text:style-name="T184">3</text:span><text:span text:style-name="T185"> straipsnis.<text:s/></text:span><text:span text:style-name="T186">15 straipsnio pakeitimas ir papildymas</text:span></text:p>
      <text:p text:style-name="P187"><text:span text:style-name="T188">Pakeisti ir papildyti 15 straipsnį ir jį išdėstyti taip:</text:span></text:p>
      <text:p text:style-name="P189"/>
      <text:p text:style-name="P190"><text:span text:style-name="T191">„</text:span><text:span text:style-name="T192">15</text:span><text:span text:style-name="T193"> straipsnis.<text:s/></text:span><text:span text:style-name="T194">Ataskaitų rinkinių lygiai</text:span></text:p>
      <text:p text:style-name="P195"><text:span text:style-name="T196">1</text:span><text:span text:style-name="T197">. Ataskaitų rinkiniai yra aukštesniojo lygio ir žemesniojo lygio.</text:span></text:p>
      <text:p text:style-name="P198"><text:span text:style-name="T199">2</text:span><text:span text:style-name="T200">. Žemesniojo lygio ataskaitų rinkiniu</text:span><text:span text:style-name="T201">s rengia kiekvienas viešojo sektoriaus subjektas ir viešojo sektoriaus subjektų grupė.</text:span></text:p>
      <text:p text:style-name="P202"><text:span text:style-name="T203">3</text:span><text:span text:style-name="T204">. Aukštesniojo lygio ataskaitų rinkinius rengia valstybė ir savivaldybės. Nacionalinis finansinių ataskaitų rinkinys yra aukštesniojo lygio ataskaitų rinkinys.“</text:span></text:p>
      <text:p text:style-name="P205"/>
      <text:p text:style-name="P206"><text:span text:style-name="T207">4</text:span><text:span text:style-name="T208"> straipsnis.<text:s/></text:span><text:span text:style-name="T209">18 straipsnio pripažinimas netekusiu galios</text:span></text:p>
      <text:p text:style-name="P210"><text:span text:style-name="T211">Pripažinti 18 straipsnį netekusiu galios.</text:span></text:p>
      <text:p text:style-name="P212"/>
      <text:p text:style-name="P213"><text:span text:style-name="T214">5</text:span><text:span text:style-name="T215"> straipsnis.<text:s/></text:span><text:span text:style-name="T216">19 straipsnio 5 dalies pakeitimas</text:span></text:p>
      <text:p text:style-name="P217"><text:span text:style-name="T218">Pakeisti 19 straipsnio 5 dalį ir ją išdėstyti taip:</text:span></text:p>
      <text:p text:style-name="P219"><text:span text:style-name="T220">„</text:span><text:span text:style-name="T221">5</text:span><text:span text:style-name="T222">. Išteklių fondai, išskyrus<text:s/></text:span><text:span text:style-name="T223">Valstybinio socialinio draudimo fondą ir Privalomojo sveikatos draudimo fondą, mokesčių fondai ir viešosios įstaigos, kurių vadovai nėra asignavimų valdytojai ir kurios pagal šį įstatymą priskiriamos prie viešojo sektoriaus subjektų, nesudaro biudžeto vykd</text:span><text:span text:style-name="T224">ymo ataskaitų, jeigu kituose teisės aktuose nenustatyta kitaip.“</text:span></text:p>
      <text:p text:style-name="P225"/>
      <text:p text:style-name="P226"><text:span text:style-name="T227">6</text:span><text:span text:style-name="T228"> straipsnis.<text:s/></text:span><text:span text:style-name="T229">20 straipsnio 3 dalies pripažinimas netekusia galios</text:span></text:p>
      <text:p text:style-name="P230"><text:span text:style-name="T231">Pripažinti 20 straipsnio 3 dalį netekusia galios.</text:span></text:p>
      <text:p text:style-name="P232"/>
      <text:p text:style-name="P233"><text:span text:style-name="T234">7</text:span><text:span text:style-name="T235"> straipsnis.<text:s/></text:span><text:span text:style-name="T236">21 straipsnio 3 dalies pakeitimas</text:span></text:p>
      <text:p text:style-name="P237"><text:span text:style-name="T238">Pake</text:span><text:span text:style-name="T239">isti 21 straipsnio 3 dalį ir ją išdėstyti taip:</text:span></text:p>
      <text:p text:style-name="P240"><text:span text:style-name="T241">„</text:span><text:span text:style-name="T242">3</text:span><text:span text:style-name="T243">. Jeigu yra priimtas sprendimas likviduoti ar reorganizuoti viešojo sektoriaus subjektą, tas viešojo sektoriaus subjektas turi parengti finansinės būklės ataskaitą, biudžeto išlaidų arba lėšų sąmatos vykd</text:span><text:span text:style-name="T244">ymo ataskaitą pagal sprendimo likviduoti ar reorganizuoti viešojo sektoriaus subjektą priėmimo dienos duomenis ir finansinių ataskaitų bei biudžeto vykdymo ataskaitų rinkinius pagal faktinio likvidavimo ar reorganizavimo dienos duomenis. Biudžeto išlaidų a</text:span><text:span text:style-name="T245">rba lėšų sąmatos vykdymo ataskaitos ir biudžeto vykdymo ataskaitų rinkinio nesudaro tie viešojo sektoriaus subjektai, kuriems taikoma šio įstatymo 19 straipsnio 5 dalis.“</text:span></text:p>
      <text:p text:style-name="P246"/>
      <text:p text:style-name="P247"><text:span text:style-name="T248">8</text:span><text:span text:style-name="T249"> straipsnis.<text:s/></text:span><text:span text:style-name="T250">23 straipsnio pakeitimas ir papildymas</text:span></text:p>
      <text:p text:style-name="P251"><text:span text:style-name="T252">Pakeisti ir<text:s/></text:span><text:span text:style-name="T253">papildyti 23 straipsnį ir jį išdėstyti taip:</text:span></text:p>
      <text:p text:style-name="P254"/>
      <text:p text:style-name="P255"><text:span text:style-name="T256">„</text:span><text:span text:style-name="T257">23</text:span><text:span text:style-name="T258"> straipsnis.<text:s/></text:span><text:span text:style-name="T259">Konsoliduotųjų ataskaitų ir nacionalinio finansinių ataskaitų rinkinio rengimas</text:span></text:p>
      <text:p text:style-name="P260"><text:span text:style-name="T261">1</text:span><text:span text:style-name="T262">. Viešojo sektoriaus subjektų grupių finansinėms ataskaitoms konsoliduoti sudėtį, lygius ir atsakingus už k</text:span><text:span text:style-name="T263">onsoliduotųjų finansinių ataskaitų rinkinių rengimą viešojo sektoriaus subjektus bei viešojo sektoriaus subjektų grupių konsoliduotųjų finansinių ataskaitų rinkinių rengimo tvarką nustato Vyriausybė arba jos įgaliotos institucijos. Viešojo sektoriaus subje</text:span><text:span text:style-name="T264">ktų grupių konsoliduotosioms finansinėms ataskaitoms parengti sudėtis nustatoma vadovaujantis šiais principais:</text:span></text:p>
      <text:p text:style-name="P265"><text:span text:style-name="T266">1</text:span><text:span text:style-name="T267">) į valstybės konsoliduotąsias finansines ataskaitas konsoliduojamos viešojo sektoriaus subjektų grupių, kurios sudaromos iš ministerijos ir<text:s/></text:span><text:span text:style-name="T268">kitų viešojo sektoriaus subjektų, ministerijai priskiriamų pagal ministrui pavestas valdymo sritis, (konsoliduotosios) finansinės ataskaitos ir viešojo sektoriaus subjektų (jų grupių), kurie nepriskirtini nė vienam ministrui pagal jo valdomą sritį, (konsol</text:span><text:span text:style-name="T269">iduotosios) finansinės ataskaitos;</text:span></text:p>
      <text:p text:style-name="P270"><text:span text:style-name="T271">2</text:span><text:span text:style-name="T272">) į savivaldybės konsoliduotąsias finansines ataskaitas konsoliduojamos savivaldybės kontroliuojamų viešojo sektoriaus subjektų finansinės ataskaitos;</text:span></text:p>
      <text:p text:style-name="P273"><text:span text:style-name="T274">3</text:span><text:span text:style-name="T275">) viešojo sektoriaus subjektų grupę Valstybinio socialinio d</text:span><text:span text:style-name="T276">raudimo fondo konsoliduotosioms finansinėms ataskaitoms parengti sudaro Valstybinio socialinio draudimo fondo administravimo įstaigos, Valstybinio socialinio draudimo fondas ir šio fondo administravimo įstaigų kontroliuojami viešojo sektoriaus subjektai;</text:span></text:p>
      <text:p text:style-name="P277"><text:span text:style-name="T278">4</text:span><text:span text:style-name="T279">) viešojo sektoriaus subjektų grupę Privalomojo sveikatos draudimo fondo konsoliduotosioms finansinėms ataskaitoms parengti sudaro Privalomojo sveikatos draudimo fondo administravimo įstaigos, Privalomasis sveikatos draudimo fondas ir šio fondo adminis</text:span><text:span text:style-name="T280">travimo įstaigų kontroliuojami viešojo sektoriaus subjektai;</text:span></text:p>
      <text:p text:style-name="P281"><text:span text:style-name="T282">5</text:span><text:span text:style-name="T283">) viešojo sektoriaus subjektų grupę nacionaliniam finansinių ataskaitų rinkiniui parengti sudaro šios dalies 1–4 punktuose išvardytos viešojo sektoriaus subjektų grupės ir viešojo sektoriaus</text:span><text:span text:style-name="T284"><text:s/>subjektai, atsakingi už valstybės išteklių fondų, kurių lėšų sąmatas tvirtina Seimas, metinių ataskaitų rinkinių parengimą.</text:span></text:p>
      <text:p text:style-name="P285"><text:span text:style-name="T286">2</text:span><text:span text:style-name="T287">. Viešojo sektoriaus subjektų grupę konsoliduotųjų biudžeto vykdymo ataskaitų rinkiniui parengti sudaro viešojo sektorius su</text:span><text:span text:style-name="T288">bjektas, kurio vadovas yra asignavimų valdytojas, ir viešojo sektoriaus subjektai, kuriems jis perdavė gautus asignavimus.</text:span></text:p>
      <text:p text:style-name="P289"><text:span text:style-name="T290">3</text:span><text:span text:style-name="T291">. Valstybės konsoliduotųjų ataskaitų rinkinį (toliau – valstybės konsoliduotosios ataskaitos) ir nacionalinį finansinių ataskait</text:span><text:span text:style-name="T292">ų rinkinį</text:span><text:span text:style-name="T293"><text:s/></text:span><text:span text:style-name="T294">rengia Finansų ministerija.</text:span></text:p>
      <text:p text:style-name="P295"><text:span text:style-name="T296">4</text:span><text:span text:style-name="T297">. Savivaldybės konsoliduotųjų ataskaitų rinkinį (toliau – savivaldybės konsoliduotosios ataskaitos) rengia savivaldybės administracija.</text:span></text:p>
      <text:p text:style-name="P298"><text:span text:style-name="T299">5</text:span><text:span text:style-name="T300">. Valstybinio socialinio draudimo fondo konsoliduotųjų ataskaitų rinkinį</text:span><text:span text:style-name="T301"><text:s/>rengia Valstybinio socialinio draudimo fondo valdyba prie Socialinės apsaugos ir darbo ministerijos, o Privalomojo sveikatos draudimo fondo konsoliduotųjų ataskaitų rinkinį – Valstybinė ligonių kasa prie Sveikatos apsaugos ministerijos.“</text:span></text:p>
      <text:p text:style-name="P302"/>
      <text:p text:style-name="P303"><text:span text:style-name="T304">9</text:span><text:span text:style-name="T305"> st</text:span><text:span text:style-name="T306">raipsnis.<text:s/></text:span><text:span text:style-name="T307">28 straipsnio pakeitimas</text:span></text:p>
      <text:p text:style-name="P308"><text:span text:style-name="T309">Pakeisti 28 straipsnį ir jį išdėstyti taip:</text:span></text:p>
      <text:p text:style-name="P310"/>
      <text:p text:style-name="P311"><text:span text:style-name="T312">„</text:span><text:span text:style-name="T313">28</text:span><text:span text:style-name="T314"> straipsnis.<text:s/></text:span><text:span text:style-name="T315">Metinių žemesniojo lygio biudžeto vykdymo ataskaitų rinkinio sudėtis</text:span></text:p>
      <text:p text:style-name="P316"><text:span text:style-name="T317">1</text:span><text:span text:style-name="T318">. Metinių žemesniojo lygio biudžeto vykdymo ataskaitų rinkinį sudaro šios biudžeto</text:span><text:span text:style-name="T319"><text:s/>vykdymo ataskaitos:</text:span></text:p>
      <text:p text:style-name="P320"><text:span text:style-name="T321">1</text:span><text:span text:style-name="T322">) žemesniojo lygio biudžeto išlaidų arba lėšų sąmatos vykdymo ataskaitos;</text:span></text:p>
      <text:p text:style-name="P323"><text:span text:style-name="T324">2</text:span><text:span text:style-name="T325">) žemesniojo lygio biudžeto išlaidų arba lėšų sąmatų vykdymo aiškinamasis raštas.</text:span></text:p>
      <text:p text:style-name="P326"><text:span text:style-name="T327">2</text:span><text:span text:style-name="T328">. Žemesniojo lygio konsoliduotųjų biudžeto vykdymo ataskaitų rin</text:span><text:span text:style-name="T329">kinį sudaro šio straipsnio 1 dalyje nurodytos konsoliduotosios ataskaitos.</text:span></text:p>
      <text:p text:style-name="P330"><text:span text:style-name="T331">3</text:span><text:span text:style-name="T332">. Kitus žemesniojo lygio biudžeto vykdymo ataskaitų formų ir jų sudarymo tvarkos reikalavimus viešojo sektoriaus subjektams nustato finansų ministras.“</text:span></text:p>
      <text:p text:style-name="P333"/>
      <text:p text:style-name="P334"><text:span text:style-name="T335">10</text:span><text:span text:style-name="T336"> straipsn</text:span><text:span text:style-name="T337">is.<text:s/></text:span><text:span text:style-name="T338">29 straipsnio pakeitimas</text:span></text:p>
      <text:p text:style-name="P339"><text:span text:style-name="T340">Pakeisti 29 straipsnį ir jį išdėstyti taip:</text:span></text:p>
      <text:p text:style-name="P341"/>
      <text:p text:style-name="P342"><text:span text:style-name="T343">„</text:span><text:span text:style-name="T344">29</text:span><text:span text:style-name="T345"> straipsnis.<text:s/></text:span><text:span text:style-name="T346">Metinių aukštesniojo lygio biudžeto vykdymo ataskaitų rinkinio sudėtis</text:span></text:p>
      <text:p text:style-name="P347"><text:span text:style-name="T348">1</text:span><text:span text:style-name="T349">. Metinių aukštesniojo lygio biudžeto vykdymo ataskaitų rinkinį sudaro šios konsoliduo</text:span><text:span text:style-name="T350">tosios biudžeto vykdymo ataskaitos:</text:span></text:p>
      <text:p text:style-name="P351"><text:span text:style-name="T352">1</text:span><text:span text:style-name="T353">) biudžeto pajamų ir išlaidų plano vykdymo ataskaita;</text:span></text:p>
      <text:p text:style-name="P354"><text:span text:style-name="T355">2</text:span><text:span text:style-name="T356">) aukštesniojo lygio biudžeto išlaidų sąmatos vykdymo ataskaitos;</text:span></text:p>
      <text:p text:style-name="P357"><text:span text:style-name="T358">3</text:span><text:span text:style-name="T359">) aukštesniojo lygio biudžeto vykdymo ataskaitų aiškinamasis raštas.</text:span></text:p>
      <text:p text:style-name="P360"><text:span text:style-name="T361">2</text:span><text:span text:style-name="T362">. Kitus auk</text:span><text:span text:style-name="T363">štesniojo lygio biudžeto vykdymo ataskaitų formų ir jų sudarymo tvarkos reikalavimus nustato finansų ministras.“</text:span></text:p>
      <text:p text:style-name="P364"/>
      <text:p text:style-name="P365"><text:span text:style-name="T366">11</text:span><text:span text:style-name="T367"> straipsnis.<text:s/></text:span><text:span text:style-name="T368">30 straipsnio pakeitimas</text:span></text:p>
      <text:p text:style-name="P369"><text:span text:style-name="T370">Pakeisti 30 straipsnį ir jį išdėstyti taip:</text:span></text:p>
      <text:p text:style-name="P371"/>
      <text:p text:style-name="P372"><text:span text:style-name="T373">„</text:span><text:span text:style-name="T374">30</text:span><text:span text:style-name="T375"> straipsnis.<text:s/></text:span><text:span text:style-name="T376">Ataskaitų rinkinių<text:s/></text:span><text:span text:style-name="T377">auditas</text:span></text:p>
      <text:p text:style-name="P378"><text:span text:style-name="T379">1</text:span><text:span text:style-name="T380">. Viešojo sektoriaus subjekto metinių ataskaitų rinkinių ir (arba) viešojo sektoriaus subjektų grupių metinių konsoliduotųjų ataskaitų rinkinių auditą ir (arba) patikrinimą atlieka Lietuvos Respublikos valstybės kontrolė (toliau – Valstybės ko</text:span><text:span text:style-name="T381">ntrolė), savivaldybių kontrolieriai (savivaldybių kontrolės ir audito tarnybos), audito įmonės pagal Valstybės kontrolės įstatymą, Biudžeto sandaros įstatymą, Vietos savivaldos įstatymą, Audito įstatymą ir kitus teisės aktus.</text:span></text:p>
      <text:p text:style-name="P382"><text:span text:style-name="T383">2</text:span><text:span text:style-name="T384">. Valstybės kontrolė</text:span><text:span text:style-name="T385"><text:s/></text:span><text:span text:style-name="T386">atli</text:span><text:span text:style-name="T387">eka valstybinį auditą dėl šių metinių ataskaitų rinkinių:</text:span></text:p>
      <text:p text:style-name="P388"><text:span text:style-name="T389">1</text:span><text:span text:style-name="T390">) valstybės konsoliduotųjų ataskaitų rinkinio;</text:span></text:p>
      <text:p text:style-name="P391"><text:span text:style-name="T392">2</text:span><text:span text:style-name="T393">) Valstybinio socialinio draudimo fondo konsoliduotųjų ataskaitų rinkinio;</text:span></text:p>
      <text:p text:style-name="P394"><text:span text:style-name="T395">3</text:span><text:span text:style-name="T396">) Privalomojo sveikatos draudimo fondo konsoliduotųjų ataskaitų</text:span><text:span text:style-name="T397"><text:s/>rinkinio;</text:span></text:p>
      <text:p text:style-name="P398"><text:span text:style-name="T399">4</text:span><text:span text:style-name="T400">) kitų valstybės išteklių fondų, kurių lėšų sąmatas tvirtina Seimas, ataskaitų rinkinių;</text:span></text:p>
      <text:p text:style-name="P401"><text:span text:style-name="T402">5</text:span><text:span text:style-name="T403">) nacionalinio finansinių ataskaitų rinkinio.</text:span></text:p>
      <text:p text:style-name="P404"><text:span text:style-name="T405">3</text:span><text:span text:style-name="T406">. Valstybės kontrolė ne vėliau kaip iki kitų metų spalio 1 dienos Vyriausybei ir ne vėliau ka</text:span><text:span text:style-name="T407">ip iki kitų metų spalio 10 dienos Seimui pateikia valstybinio audito išvadas ir audito ataskaitas dėl šio straipsnio 2 dalyje nurodytų metinių ataskaitų rinkinių.“</text:span></text:p>
      <text:p text:style-name="P408"/>
      <text:p text:style-name="P409"><text:span text:style-name="T410">12</text:span><text:span text:style-name="T411"> straipsnis.<text:s/></text:span><text:span text:style-name="T412">31 straipsnio 2 ir 5 dalių pakeitimas</text:span></text:p>
      <text:p text:style-name="P413"><text:span text:style-name="T414">1</text:span><text:span text:style-name="T415">. Pakeisti 31 straips</text:span><text:span text:style-name="T416">nio 2 dalį ir ją išdėstyti taip:</text:span></text:p>
      <text:p text:style-name="P417"><text:span text:style-name="T418">„</text:span><text:span text:style-name="T419">2</text:span><text:span text:style-name="T420">. Viešojo sektoriaus subjektų grupės konsoliduotąsias ataskaitas pasirašo viešojo sektoriaus subjekto vadovas arba jo įgaliotas administracijos vadovas ir viešojo sektoriaus subjekto vyriausiasis buhalteris (buhalteris)</text:span><text:span text:style-name="T421"><text:s/>teisės aktų nustatyta tvarka.“</text:span></text:p>
      <text:p text:style-name="P422"><text:span text:style-name="T423">2</text:span><text:span text:style-name="T424">. Pakeisti 31 straipsnio 5 dalį ir ją išdėstyti taip:</text:span></text:p>
      <text:p text:style-name="P425"><text:span text:style-name="T426">„</text:span><text:span text:style-name="T427">5</text:span><text:span text:style-name="T428">. Nacionalinio finansinių ataskaitų rinkinio ataskaitas pasirašo finansų ministras.“</text:span></text:p>
      <text:p text:style-name="P429"/>
      <text:p text:style-name="P430"><text:span text:style-name="T431">13</text:span><text:span text:style-name="T432"> straipsnis.<text:s/></text:span><text:span text:style-name="T433">32 straipsnio pakeitimas</text:span></text:p>
      <text:p text:style-name="P434"><text:span text:style-name="T435">Pakeisti 32 straips</text:span><text:span text:style-name="T436">nį ir jį išdėstyti taip:</text:span></text:p>
      <text:p text:style-name="P437"/>
      <text:p text:style-name="P438"><text:span text:style-name="T439">„</text:span><text:span text:style-name="T440">32</text:span><text:span text:style-name="T441"> straipsnis.<text:s/></text:span><text:span text:style-name="T442">Ataskaitų rinkinių rengimas ir teikimas</text:span></text:p>
      <text:p text:style-name="P443"><text:span text:style-name="T444">1</text:span><text:span text:style-name="T445">. Viešojo sektoriaus subjektų grupės subjektai metinių ir tarpinių ataskaitų rinkinius rengia ir teikia už atitinkamos viešojo sektoriaus subjektų grupės<text:s/></text:span><text:span text:style-name="T446">konsoliduotųjų ataskaitų rinkinio parengimą atsakingam viešojo sektoriaus subjektui finansų ministro nustatyta tvarka.</text:span></text:p>
      <text:p text:style-name="P447"><text:span text:style-name="T448">2</text:span><text:span text:style-name="T449">. Metinių viešojo sektoriaus subjektų grupių konsoliduotųjų ataskaitų rinkinius rengia ir teikia už šių rinkinių parengimą atsakingi</text:span><text:span text:style-name="T450"><text:s/>viešojo sektoriaus subjektai už aukštesniojo lygio konsoliduotųjų ataskaitų rinkinio parengimą atsakingam viešojo sektoriaus subjektui finansų ministro nustatyta tvarka ir (arba) kitoms teisės aktuose nurodytoms institucijoms juose nustatyta tvarka ne vėl</text:span><text:span text:style-name="T451">iau kaip iki kitų metų gegužės 31 dienos.</text:span></text:p>
      <text:p text:style-name="P452"><text:span text:style-name="T453">3</text:span><text:span text:style-name="T454">. Už metinių ataskaitų, konsoliduotųjų ataskaitų rinkinių, išskyrus valstybės konsoliduotųjų ataskaitų rinkinį ir nacionalinį finansinių ataskaitų rinkinį, parengimą atsakingi viešojo sektoriaus subjektai šiuo</text:span><text:span text:style-name="T455">s rinkinius teikia Valstybės kontrolei arba savivaldybių kontrolieriams ne vėliau kaip iki kitų metų gegužės 31 dienos, o atsakingi už valstybės konsoliduotųjų ataskaitų rinkinį ir nacionalinį finansinių ataskaitų rinkinį, – ne vėliau kaip iki kitų metų li</text:span><text:span text:style-name="T456">epos 31 dienos.</text:span></text:p>
      <text:p text:style-name="P457"><text:span text:style-name="T458">4</text:span><text:span text:style-name="T459">. Finansų ministerijai metinius ataskaitų rinkinius viešojo sektoriaus subjektai teikia pasibaigus finansiniams metams šiais terminais:</text:span></text:p>
      <text:p text:style-name="P460"><text:span text:style-name="T461">1</text:span><text:span text:style-name="T462">) savivaldybės biudžeto vykdymo ataskaitų rinkinį – ne vėliau kaip iki kitų metų vasario 20 dien</text:span><text:span text:style-name="T463">os;</text:span></text:p>
      <text:p text:style-name="P464"><text:span text:style-name="T465">2</text:span><text:span text:style-name="T466">) savivaldybės konsoliduotųjų finansinių ataskaitų rinkinį – ne vėliau kaip iki kitų metų gegužės 31 dienos;</text:span></text:p>
      <text:p text:style-name="P467"><text:span text:style-name="T468">3</text:span><text:span text:style-name="T469">) Socialinės apsaugos ir darbo ministerija Valstybinio socialinio draudimo fondo metinių konsoliduotųjų ataskaitų rinkinį, Sveikatos<text:s/></text:span><text:span text:style-name="T470">apsaugos ministerija Privalomojo sveikatos draudimo fondo metinių konsoliduotųjų ataskaitų rinkinį, viešojo sektoriaus subjektai, atsakingi už valstybės išteklių fondų, kurių lėšų sąmatas tvirtina Seimas, metinių ataskaitų rinkinių parengimą, – ne vėliau k</text:span><text:span text:style-name="T471">aip iki kitų metų gegužės 31 dienos.</text:span></text:p>
      <text:p text:style-name="P472"><text:span text:style-name="T473">5</text:span><text:span text:style-name="T474">. Finansų ministerija teikia Vyriausybei valstybės metinių biudžeto vykdymo ataskaitų rinkinį ne vėliau kaip iki kitų metų kovo 15 dienos.</text:span></text:p>
      <text:p text:style-name="P475"><text:span text:style-name="T476">6</text:span><text:span text:style-name="T477">. Viešojo sektoriaus subjektai, atsakingi už valstybės išteklių fond</text:span><text:span text:style-name="T478">ų, kurių lėšų sąmatas tvirtina Seimas, metinių ataskaitų rinkinių parengimą, teikia juos Vyriausybei ne vėliau kaip iki kitų metų spalio 1 dienos.</text:span></text:p>
      <text:p text:style-name="P479"><text:span text:style-name="T480">7</text:span><text:span text:style-name="T481">. Socialinės apsaugos ir darbo ministerija Valstybinio socialinio draudimo fondo metinių konsoliduotųjų<text:s/></text:span><text:span text:style-name="T482">ataskaitų rinkinį ir Sveikatos apsaugos ministerija Privalomojo sveikatos draudimo fondo metinių konsoliduotųjų ataskaitų rinkinį teikia Vyriausybei ne<text:s/></text:span><text:soft-page-break/><text:span text:style-name="T483">vėliau kaip iki kitų metų spalio 1 dienos.</text:span></text:p>
      <text:p text:style-name="P484"><text:span text:style-name="T485">8</text:span><text:span text:style-name="T486">. Finansų ministerija teikia Vyriausybei ne vėliau kaip<text:s/></text:span><text:span text:style-name="T487">iki kitų metų spalio 1 dienos:</text:span></text:p>
      <text:p text:style-name="P488"><text:span text:style-name="T489">1</text:span><text:span text:style-name="T490">) valstybės konsoliduotųjų ataskaitų rinkinį;</text:span></text:p>
      <text:p text:style-name="P491"><text:span text:style-name="T492">2</text:span><text:span text:style-name="T493">) nacionalinį finansinių ataskaitų rinkinį.</text:span></text:p>
      <text:p text:style-name="P494"><text:span text:style-name="T495">9</text:span><text:span text:style-name="T496">. Vyriausybė, pritarusi šio straipsnio 6, 7 ir 8 dalyse nurodytų ataskaitų rinkiniams, teikia juos Seimui ne vėliau kaip</text:span><text:span text:style-name="T497"><text:s/>iki spalio 10 dienos.“</text:span></text:p>
      <text:p text:style-name="P498"/>
      <text:p text:style-name="P499"><text:span text:style-name="T500">14</text:span><text:span text:style-name="T501"> straipsnis.<text:s/></text:span><text:span text:style-name="T502">33 straipsnio 5 dalies pakeitimas</text:span></text:p>
      <text:p text:style-name="P503"><text:span text:style-name="T504">Pakeisti 33 straipsnio 5 dalį ir ją išdėstyti taip:</text:span></text:p>
      <text:p text:style-name="P505"><text:span text:style-name="T506">„</text:span><text:span text:style-name="T507">5</text:span><text:span text:style-name="T508">. Nacionalinį finansinių ataskaitų rinkinį kartu su valstybinio audito išvada savo interneto svetainėje skelbia<text:s/></text:span><text:span text:style-name="T509">Finansų ministerija per 10 dienų nuo pritarimo jam Vyriausybėje.“</text:span></text:p>
      <text:p text:style-name="P510"/>
      <text:p text:style-name="P511"><text:span text:style-name="T512">15</text:span><text:span text:style-name="T513"> straipsnis.<text:s/></text:span><text:span text:style-name="T514">35 straipsnio 3 dalies pakeitimas</text:span></text:p>
      <text:p text:style-name="P515"><text:span text:style-name="T516">Pakeisti 35 straipsnio 3 dalį ir ją išdėstyti taip:</text:span></text:p>
      <text:p text:style-name="P517"><text:span text:style-name="T518">„</text:span><text:span text:style-name="T519">3</text:span><text:span text:style-name="T520">. Už konsoliduotųjų ataskaitų parengimą, pateikimą teisės aktuose nurody</text:span><text:span text:style-name="T521">toms įstaigoms ir institucijoms ir paskelbimą laiku atsako viešojo sektoriaus subjekto vadovas arba jo įgaliotas administracijos vadovas teisės aktų nustatyta tvarka.“</text:span></text:p>
      <text:p text:style-name="P522"/>
      <text:p text:style-name="P523"><text:span text:style-name="T524">16</text:span><text:span text:style-name="T525"> straipsnis.<text:s/></text:span><text:span text:style-name="T526">36 straipsnio 4 dalies pakeitimas</text:span></text:p>
      <text:p text:style-name="P527"><text:span text:style-name="T528">Pakeisti 36 straipsnio 4 d</text:span><text:span text:style-name="T529">alį ir ją išdėstyti taip:</text:span></text:p>
      <text:p text:style-name="P530"><text:span text:style-name="T531">„</text:span><text:span text:style-name="T532">4</text:span><text:span text:style-name="T533">. Pagal šį įstatymą sudaromi 2013 metų ir vėlesnių metų metiniai nacionaliniai finansinių ataskaitų rinkiniai.“</text:span></text:p>
      <text:p text:style-name="P534"/>
      <text:p text:style-name="P535"><text:span text:style-name="T536">17</text:span><text:span text:style-name="T537"> straipsnis.<text:s/></text:span><text:span text:style-name="T538">Įstatymo taikymas</text:span></text:p>
      <text:p text:style-name="P539"><text:span text:style-name="T540">1</text:span><text:span text:style-name="T541">. Šis įstatymas, išskyrus 2 straipsniu keičiamo Lietuvos Respubli</text:span><text:span text:style-name="T542">kos viešojo sektoriaus atskaitomybės įstatymo 2 straipsnio 22 dalies 7–10 punktus, taikomas 2013 metų ir vėlesnių ataskaitinių laikotarpių ataskaitų rinkiniams.</text:span></text:p>
      <text:p text:style-name="P543"><text:span text:style-name="T544">2</text:span><text:span text:style-name="T545">. Šio įstatymo 2 straipsniu keičiamo Lietuvos Respublikos viešojo sektoriaus atskaitomybės</text:span><text:span text:style-name="T546"><text:s/>įstatymo 2 straipsnio 22 dalies 7–10 punktuose nurodyti subjektai rengia 2015 metų ir vėlesnių ataskaitinių laikotarpių ataskaitų rinkinius, tačiau gali rengti 2013 metų ir 2014 metų ataskaitų rinkinius pagal šį įstatymą.</text:span></text:p>
      <text:p text:style-name="P547"/>
      <text:p text:style-name="P548"><text:span text:style-name="T549">Skelbiu šį Lietuvos Respubli</text:span><text:span text:style-name="T550">kos Seimo priimtą įstatymą.</text:span></text:p>
      <text:p text:style-name="P551"/>
      <text:p text:style-name="P552">RESPUBLIKOS PREZIDENTĖ<text:tab/>DALIA GRYBAUSKAITĖ</text:p>
      <text:p text:style-name="P553"/>
      <text:p text:style-name="P554"><text:span text:style-name="T555">_________________</text:span></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OJO SEKTORIAUS ATSKAITOMYBĖS ĮSTATYMO 1, 2, 15, 19, 20, 21, 23, 28, 29, 30, 31, 32, 33, 35, 36 STRAIPSNIŲ PAKEITIMO IR PAPILDYMO IR 18 STRAIPSNIO PRIPAŽINIMO NETEKUSIU GALIOS ĮSTATYMAS</dc:title>
    <meta:initial-creator>Rima</meta:initial-creator>
    <dc:creator>CLUSadmin</dc:creator>
    <meta:creation-date>2015-10-01T00:27:00Z</meta:creation-date>
    <dc:date>2015-10-01T00:27:00Z</dc:date>
    <meta:template xlink:href="Normal.dotm" xlink:type="simple"/>
    <meta:editing-cycles>2</meta:editing-cycles>
    <meta:editing-duration>PT0S</meta:editing-duration>
    <meta:document-statistic meta:page-count="6" meta:paragraph-count="154" meta:word-count="2458" meta:character-count="19612" meta:row-count="618" meta:non-whitespace-character-count="17308"/>
  </office:meta>
</office:document-meta>
</file>