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ALSTYBINIŲ PENSIJŲ ĮSTATYMO 4 STRAIPSNIO PAPILDYMO ĮSTATYMAS</text:span></text:p>
      <text:p text:style-name="P3"/>
      <text:p text:style-name="P4">2013 m. gruodžio 3 d. Nr. XII-635<text:s/></text:p>
      <text:p text:style-name="P5"><text:span text:style-name="T6">Vilnius</text:span></text:p>
      <text:p text:style-name="P7"/>
      <text:p text:style-name="P8"><text:span text:style-name="T9">(Žin., 1994, Nr. </text:span><text:a xlink:href="https://www.e-tar.lt/portal/lt/legalAct/TAR.ED38F243563C" office:target-frame-name="_blank" xlink:show="new"><text:span text:style-name="T10">101-2018</text:span></text:a><text:span text:style-name="T11">; 1995, Nr. </text:span><text:a xlink:href="https://www.e-tar.lt/portal/lt/legalAct/TAR.A6203CE52B84" office:target-frame-name="_blank" xlink:show="new"><text:span text:style-name="T12">59-1476</text:span></text:a><text:span text:style-name="T13">; 1997, Nr. </text:span><text:a xlink:href="https://www.e-tar.lt/portal/lt/legalAct/TAR.901DC8BD80E5" office:target-frame-name="_blank" xlink:show="new"><text:span text:style-name="T14">115-2911</text:span></text:a><text:span text:style-name="T15">; 1998, Nr. </text:span><text:a xlink:href="https://www.e-tar.lt/portal/lt/legalAct/TAR.E5179D300BC1" office:target-frame-name="_blank" xlink:show="new"><text:span text:style-name="T16">56-1546</text:span></text:a><text:span text:style-name="T17">; 2003, Nr. </text:span><text:a xlink:href="https://www.e-tar.lt/portal/lt/legalAct/TAR.AFE572A4C3AC" office:target-frame-name="_blank" xlink:show="new"><text:span text:style-name="T18">32-1314</text:span></text:a><text:span text:style-name="T19">, <text:s/>Nr. </text:span><text:a xlink:href="https://www.e-tar.lt/portal/lt/legalAct/TAR.5D1B9E08D358" office:target-frame-name="_blank" xlink:show="new"><text:span text:style-name="T20">102-4587</text:span></text:a><text:span text:style-name="T21">; 2004, Nr. </text:span><text:a xlink:href="https://www.e-tar.lt/portal/lt/legalAct/TAR.5C6EDA02A66F" office:target-frame-name="_blank" xlink:show="new"><text:span text:style-name="T22">88-3209</text:span></text:a><text:span text:style-name="T23">; 2005, Nr. </text:span><text:a xlink:href="https://www.e-tar.lt/portal/lt/legalAct/TAR.8D1E439FB91A" office:target-frame-name="_blank" xlink:show="new"><text:span text:style-name="T24">71-2554</text:span></text:a><text:span text:style-name="T25">; 2007, Nr. </text:span><text:a xlink:href="https://www.e-tar.lt/portal/lt/legalAct/TAR.3D45898ABE61" office:target-frame-name="_blank" xlink:show="new"><text:span text:style-name="T26">138-5646</text:span></text:a><text:span text:style-name="T27">; 2008, Nr. </text:span><text:a xlink:href="https://www.e-tar.lt/portal/lt/legalAct/TAR.3225C2892463" office:target-frame-name="_blank" xlink:show="new"><text:span text:style-name="T28">134-5175</text:span></text:a><text:span text:style-name="T29">, Nr. </text:span><text:a xlink:href="https://www.e-tar.lt/portal/lt/legalAct/TAR.C5CBD04F5C9A" office:target-frame-name="_blank" xlink:show="new"><text:span text:style-name="T30">149-6014</text:span></text:a><text:span text:style-name="T31">; <text:s/>2009, Nr. </text:span><text:a xlink:href="https://www.e-tar.lt/portal/lt/legalAct/TAR.944A7A6A07C3" office:target-frame-name="_blank" xlink:show="new"><text:span text:style-name="T32">151-6779</text:span></text:a><text:span text:style-name="T33">; 2010, Nr. </text:span><text:a xlink:href="https://www.e-tar.lt/portal/lt/legalAct/TAR.4D9B706C873B" office:target-frame-name="_blank" xlink:show="new"><text:span text:style-name="T34">82-4309</text:span></text:a><text:span text:style-name="T35">; 2011,</text:span><text:span text:style-name="T36"><text:s/></text:span><text:span text:style-name="T37">Nr. </text:span><text:a xlink:href="https://www.e-tar.lt/portal/lt/legalAct/TAR.7D73E42E22F1" office:target-frame-name="_blank" xlink:show="new"><text:span text:style-name="T38">150-7045</text:span></text:a><text:span text:style-name="T39">; 2012, Nr. </text:span><text:a xlink:href="https://www.e-tar.lt/portal/lt/legalAct/TAR.560DF2DDD691" office:target-frame-name="_blank" xlink:show="new"><text:span text:style-name="T40">155-7986</text:span></text:a><text:span text:style-name="T41">)</text:span></text:p>
      <text:p text:style-name="P42"/>
      <text:p text:style-name="P43"><text:span text:style-name="T44">1</text:span><text:span text:style-name="T45"> straipsnis.<text:s/></text:span><text:span text:style-name="T46">4 straipsnio 2 dalies papildymas 3 punktu</text:span></text:p>
      <text:p text:style-name="P47"><text:span text:style-name="T48">Papildyti 4 straipsnio 2 dalį 3 punktu:</text:span></text:p>
      <text:p text:style-name="P49"><text:span text:style-name="T50">„</text:span><text:span text:style-name="T51">3</text:span><text:span text:style-name="T52">) asmenys, kuriems teisės aktų nustatyta tvarka paskirta Lietuvo</text:span><text:span text:style-name="T53">s nacionalinė kultūros ir meno premija.“</text:span></text:p>
      <text:p text:style-name="P54"/>
      <text:p text:style-name="P55"><text:span text:style-name="T56">2</text:span><text:span text:style-name="T57"> straipsnis.<text:s/></text:span><text:span text:style-name="T58">Įstatymo įsigaliojimas</text:span></text:p>
      <text:p text:style-name="P59"><text:span text:style-name="T60">Šis įstatymas įsigalioja 2014 m. sausio 1 d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Ė<text:tab/>DALIA GRYBAUSKAITĖ</text:p>
      <text:p text:style-name="P66"/>
      <text:p text:style-name="P67"><text:span text:style-name="T68">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 STRAIPSNIO PAPILDYMO ĮSTATYMAS</dc:title>
    <meta:initial-creator>Rima</meta:initial-creator>
    <dc:creator>CLUSadmin</dc:creator>
    <meta:creation-date>2015-07-06T06:31:00Z</meta:creation-date>
    <dc:date>2015-07-06T06:31:00Z</dc:date>
    <meta:template xlink:href="Normal" xlink:type="simple"/>
    <meta:editing-cycles>2</meta:editing-cycles>
    <meta:editing-duration>PT60S</meta:editing-duration>
    <meta:document-statistic meta:page-count="1" meta:paragraph-count="20" meta:word-count="265" meta:character-count="2019" meta:row-count="68" meta:non-whitespace-character-count="1774"/>
  </office:meta>
</office:document-meta>
</file>