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text:span text:style-name="T3"><text:line-break/><text:s/>NACIONALINĖS TEISMŲ ADMINISTRACIJOS ĮSTATYMO 4 STRAIPSNIO PAKEITIMO</text:span><text:span text:style-name="T4"><text:line-break/>ĮSTATYMAS</text:span></text:p>
      <text:p text:style-name="P5"/>
      <text:p text:style-name="P6">2013 m. gruodžio 3 d. Nr. XII-631<text:s/></text:p>
      <text:p text:style-name="P7">Vilnius</text:p>
      <text:p text:style-name="P8"/>
      <text:p text:style-name="P9"><text:span text:style-name="T10">(Žin., 2002, Nr. </text:span><text:a xlink:href="https://www.e-tar.lt/portal/lt/legalAct/TAR.DBF4203C51A1" office:target-frame-name="_blank" xlink:show="new"><text:span text:style-name="T11">31-1130</text:span></text:a><text:span text:style-name="T12">; 2008,</text:span><text:span text:style-name="T13"><text:s/>Nr. </text:span><text:a xlink:href="https://www.e-tar.lt/portal/lt/legalAct/TAR.749BC9B9C9D1" office:target-frame-name="_blank" xlink:show="new"><text:span text:style-name="T14">87-3472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4 straipsnio 4 dalies pakeitimas</text:span></text:p>
      <text:p text:style-name="P21"><text:span text:style-name="T22">Pakeisti 4 straipsnio 4 dalį ir ją išdėstyti taip:</text:span></text:p>
      <text:p text:style-name="P23"><text:span text:style-name="T24">„</text:span><text:span text:style-name="T25">4</text:span><text:span text:style-name="T26">. Nacionalinės teismų administracijos direktoriumi gali<text:s/></text:span><text:span text:style-name="T27">būti skiriamas nepriekaištingos reputacijos asmuo, turintis aukštąjį universitetinį socialinių mokslų studijų srities išsilavinimą ir ne mažesnį kaip 5 metų teisinio ar vadovaujamo darbo stažą.“</text:span></text:p>
      <text:p text:style-name="P28"/>
      <text:p text:style-name="P29"><text:span text:style-name="T30">Skelbiu šį Lietuvos Respublikos Seimo priimtą įstaty</text:span><text:span text:style-name="T31">mą.</text:span></text:p>
      <text:p text:style-name="P32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ĖS TEISMŲ ADMINISTRACIJOS ĮSTATYMO 4 STRAIPSNIO PAKEITIMO ĮSTATYMAS</dc:title>
    <meta:initial-creator>Rima</meta:initial-creator>
    <dc:creator>adlibuser</dc:creator>
    <meta:creation-date>2018-07-19T07:34:00Z</meta:creation-date>
    <dc:date>2018-07-19T07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08" meta:row-count="37" meta:non-whitespace-character-count="713"/>
  </office:meta>
</office:document-meta>
</file>