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REZERVINIO (STABILIZAVIMO) FONDO NUOSTATŲ PATVIRTINIMO“ PAKEITIMO</text:p>
      <text:p text:style-name="P6"/>
      <text:p text:style-name="P7">2013 m. gruodžio 3 d. Nr. XII-644<text:s/></text:p>
      <text:p text:style-name="P8"><text:span text:style-name="T9">Vilnius</text:span></text:p>
      <text:p text:style-name="P10"/>
      <text:p text:style-name="P11"><text:span text:style-name="T12">(Žin., 2002, Nr. </text:span><text:a xlink:href="https://www.e-tar.lt/portal/lt/legalAct/TAR.DD4A3220969A" office:target-frame-name="_blank" xlink:show="new"><text:span text:style-name="T13">56-2235</text:span></text:a><text:span text:style-name="T14">; 2007, Nr. </text:span><text:a xlink:href="https://www.e-tar.lt/portal/lt/legalAct/TAR.40CD06D04F09" office:target-frame-name="_blank" xlink:show="new"><text:span text:style-name="T15">73-2886</text:span></text:a><text:span text:style-name="T16">; 2008, Nr. </text:span><text:a xlink:href="https://www.e-tar.lt/portal/lt/legalAct/TAR.21D82C33C618" office:target-frame-name="_blank" xlink:show="new"><text:span text:style-name="T17">133-5107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 straipsnis.</text:span></text:p>
      <text:p text:style-name="P28"><text:span text:style-name="T29">1</text:span><text:span text:style-name="T30">. Pakeisti Rezervinio (stabilizavimo) fondo nuostatų, patvirtintų Lietuvos Respublikos Seimo 2002 m. gegužės 30 d. nutarimu Nr. IX-912 „Dėl Rezervinio (stabilizavimo) fondo nuostatų patvirtinimo“, (toliau – Nuostatai) 6 punkto 1 papunktį ir jį išdėstyti taip:</text:span></text:p>
      <text:p text:style-name="P31"><text:span text:style-name="T32">„</text:span><text:span text:style-name="T33">1</text:span><text:span text:style-name="T34">) Privatizavimo fondo lėšų dalis pagal Lietuvos Respublikos Seimo patvirtintą Privatizavimo fondo lėšų sąmatą;“.</text:span></text:p>
      <text:p text:style-name="P35"><text:span text:style-name="T36">2</text:span><text:span text:style-name="T37">. Pripažinti netekusiu galios Nuostatų 27 punkto 3 papunktį.<text:s/></text:span></text:p>
      <text:p text:style-name="P38"><text:span text:style-name="T39">3</text:span><text:span text:style-name="T40">. Pripažinti netekusiu galios Nuostatų 33 punktą.</text:span></text:p>
      <text:p text:style-name="P41"><text:span text:style-name="T42">4</text:span><text:span text:style-name="T43">. Pakeisti Nuostatų 35 punktą ir jį išdėstyti taip:</text:span></text:p>
      <text:p text:style-name="P44"><text:span text:style-name="T45">„</text:span><text:span text:style-name="T46">35</text:span><text:span text:style-name="T47">.</text:span><text:span text:style-name="T48"><text:s/></text:span><text:span text:style-name="T49">Fondo metinių ataskaitų rinkinio auditą kasmet atlieka Valstybės kontrolė. Fondo metinių ir tarpinių ataskaitų rinkinių sudarymą, teikimą, tvirtinimą ir skelbimą reglamentuoja Lietuvos Respublikos viešojo sektoriaus atskaitomybės įstatymas.“</text:span></text:p>
      <text:p text:style-name="P50"><text:span text:style-name="T51">5</text:span><text:span text:style-name="T52">. Pripažinti netekusiu galios Nuostatų 36 punktą.</text:span></text:p>
      <text:p text:style-name="P53"><text:span text:style-name="T54">6</text:span><text:span text:style-name="T55">. Pripažinti netekusiu galios Nuostatų 37 punktą.<text:s/></text:span></text:p>
      <text:p text:style-name="P56"/>
      <text:p text:style-name="P57"/>
      <text:p text:style-name="P58"/>
      <text:p text:style-name="P59">SEIMO PIRMININKĖ<text:tab/>LORETA GRAUŽINIENĖ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8-12-13T08:05:00Z</meta:creation-date>
    <dc:date>2018-12-13T08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8" meta:character-count="1534" meta:row-count="56" meta:non-whitespace-character-count="1367"/>
  </office:meta>
</office:document-meta>
</file>