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text-position="super 62.5%"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13in" style:text-position="super 62.5%"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text-position="super 62.5%"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text-position="super 62.5%"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5 m. SPALIO 12 d. ĮSAKYMO Nr. 1V-329 „DĖL DOKUMENTŲ LEIDIMUI LAIKINAI GYVENTI LIETUVOS RESPUBLIKOJE GAUTI PATEIKIMO IR LEIDIMŲ LAIKINAI<text:s/>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PAKEITIMO</text:p>
      <text:p text:style-name="P6"/>
      <text:p text:style-name="P7">2013 m. lapkričio 28 d. Nr. 1V-984</text:p>
      <text:p text:style-name="P8">Vilnius</text:p>
      <text:p text:style-name="P9"/>
      <text:p text:style-name="P10"/>
      <text:p text:style-name="P11"><text:span text:style-name="T12">1</text:span><text:span text:style-name="T13">. P a k e i č i u Dokumentų leidimui laikinai gyventi Lietuvos Respublikoje gauti pateikimo ir leidimų laikinai gyventi Lietuvos Respublikoje užsieniečiams iš</text:span><text:span text:style-name="T14">davimo, keitimo, panaikinimo, taip pat įvertinimo, ar santuoka arba registruotos partnerystės sutartis buvo sudaryta arba vaikas buvo įvaikintas tam, kad užsienietis gautų leidimą laikinai gyventi Lietuvos<text:s/></text:span><text:span text:style-name="T15">Respublikoje, tvarkos aprašą, patvirtintą Lietuvos</text:span><text:span text:style-name="T16"><text:s/>Respublikos vidaus reikalų ministro 2005 m. spalio 12</text:span><text:span text:style-name="T17"> </text:span><text:span text:style-name="T18">d. įsakymu Nr. 1V-329<text:s/></text:span><text:span text:style-name="T19">„Dėl Dokumentų leidimui laikinai gyventi Lietuvos Respublikoje gauti pateikimo ir leidimų laikinai gyventi Lietuvos Respublikoje užsieniečiams išdavimo, keitimo, panaikinimo, taip</text:span><text:span text:style-name="T20"><text:s/>pat įvertinimo, ar santuoka arba registruotos partnerystės sutartis buvo sudaryta arba vaikas buvo įvaikintas tam, kad užsienietis gautų leidimą laikinai gyventi Lietuvos Respublikoje, tvarkos aprašą, patvirtinimo“ (Žin., 2005, Nr. </text:span><text:a xlink:href="https://www.e-tar.lt/portal/lt/legalAct/TAR.7CB7682A04DB" office:target-frame-name="_blank" xlink:show="new"><text:span text:style-name="T21">126-4509</text:span></text:a><text:span text:style-name="T22">; 2013, Nr. </text:span><text:a xlink:href="https://www.e-tar.lt/portal/lt/legalAct/TAR.AEF17B3165D5" office:target-frame-name="_blank" xlink:show="new"><text:span text:style-name="T23">75-3790</text:span></text:a><text:span text:style-name="T24">):<text:s/></text:span></text:p>
      <text:p text:style-name="P25"><text:span text:style-name="T26">1.1</text:span><text:span text:style-name="T27">. Įrašau 17.2 punkte vietoj žodžių „vizą arba kitos Šengeno valstybės išd</text:span><text:span text:style-name="T28">uotą“ žodį „arba“.</text:span></text:p>
      <text:p text:style-name="P29"><text:span text:style-name="T30">1.2</text:span><text:span text:style-name="T31">. Įrašau 22.12.1 punkte vietoj žodžio „Bendrijoje“ žodį „Sąjungoje“.</text:span></text:p>
      <text:p text:style-name="P32"><text:span text:style-name="T33">1.3</text:span><text:span text:style-name="T34">. Išdėstau 22.20.2 punktą taip:</text:span></text:p>
      <text:p text:style-name="P35"><text:span text:style-name="T36">„</text:span><text:span text:style-name="T37">22.20.2</text:span><text:span text:style-name="T38">. kai užsienietis<text:s/></text:span><text:span text:style-name="T39">yra Europos Sąjungos ar Europos laisvosios prekybos asociacijos valstybėje narėje įsteigtos įm</text:span><text:span text:style-name="T40">onės nuolatinis darbuotojas, šios įmonės atsiunčiamas laikinai dirbti į Lietuvos Respubliką, ir turi Europos Sąjungos<text:s/></text:span><text:span text:style-name="T41">ar Europos laisvosios prekybos asociacijos<text:s/></text:span><text:span text:style-name="T42">valstybės narės kompetentingos įstaigos išduotą pažymą, patvirtinančią, kad užsienietis yra<text:s/></text:span><text:span text:style-name="T43">apdraustas socialiniu draudimu</text:span><text:span text:style-name="T44">, </text:span><text:span text:style-name="T45">–<text:s/></text:span><text:span text:style-name="T46">priimančios (kviečiančios) Lietuvos Respublikoje įregistruotos įmonės tarpininkavimo raštas,<text:s/></text:span><text:span text:style-name="T47">Europos Sąjungos<text:s/></text:span><text:span text:style-name="T48">ar Europos laisvosios prekybos asociacijos<text:s/></text:span><text:span text:style-name="T49">valstybės narės kompetentingos įstaigos</text:span><text:span text:style-name="T50"><text:s/>išduota pažyma, patvirtinanti</text:span><text:span text:style-name="T51">, kad užsienietis yra apdraustas socialiniu draudimu, ir siunčiančios užsienietį Europos Sąjungos ar Europos laisvosios prekybos asociacijos<text:s/></text:span><text:span text:style-name="T52">valstybės narės</text:span><text:span text:style-name="T53"><text:s/>įmonės raštas, patvirtinantis teisėtą jo darbą Lietuvos Respublikoje</text:span><text:span text:style-name="T54">;“.</text:span></text:p>
      <text:p text:style-name="P55"><text:span text:style-name="T56">1.4</text:span><text:span text:style-name="T57">. Įrašau 22.22.2</text:span><text:span text:style-name="T58"><text:s/>punkte vietoj žodžių „jose“ žodžius „kiekvienoje visą darbo laiką“.</text:span></text:p>
      <text:p text:style-name="P59"><text:span text:style-name="T60">1.5</text:span><text:span text:style-name="T61">. Papildau šiuo 114</text:span><text:span text:style-name="T62">1</text:span><text:span text:style-name="T63"><text:s/>punktu:</text:span></text:p>
      <text:p text:style-name="P64"><text:span text:style-name="T65">„</text:span><text:span text:style-name="T66">114</text:span><text:span text:style-name="T67">1</text:span><text:span text:style-name="T68">. Pranešimą apie leidimo laikinai gyventi praradimą migracijos tarnybai užsienietis gali užpildyti ir perduoti elektroniniu būdu. Užsienietis, p</text:span><text:span text:style-name="T69">risijungęs prie Viešųjų paslaugų, susijusių su asmens ir kitų dokumentų išdavimu, konsultavimu, teikimo Lietuvos Respublikoje piliečiams ir užsieniečiams informacinės sistemos (toliau – elektroninių paslaugų informacinė sistema), užpildo pranešimą apie pra</text:span><text:span text:style-name="T70">rastą leidimą laikinai gyventi. Užpildytas pranešimas automatiškai išsiunčiamas leidimą laikinai gyventi išdavusiai migracijos tarnybai.“</text:span></text:p>
      <text:p text:style-name="P71"><text:span text:style-name="T72">1.6</text:span><text:span text:style-name="T73">. Papildau šiuo 114</text:span><text:span text:style-name="T74">2</text:span><text:span text:style-name="T75"><text:s/>punktu:</text:span></text:p>
      <text:p text:style-name="P76"><text:span text:style-name="T77">„</text:span><text:span text:style-name="T78">114</text:span><text:span text:style-name="T79">2</text:span><text:span text:style-name="T80">. Migracijos tarnyba, elektroninių paslaugų informacinėje sistemoje gav</text:span><text:span text:style-name="T81">usi pranešimą apie leidimo laikinai gyventi praradimą, nedelsdama įveda duomenis apie leidimo laikinai gyventi negaliojimą į sistemą Aprašo 169 punkte nustatyta tvarka ir elektroninių paslaugų informacinėje sistemoje pažymi, kad leidimas laikinai gyventi p</text:span><text:span text:style-name="T82">askelbtas negaliojančiu.“</text:span></text:p>
      <text:p text:style-name="P83"><text:span text:style-name="T84">1.7</text:span><text:span text:style-name="T85">. Papildau šiuo 114</text:span><text:span text:style-name="T86">3</text:span><text:span text:style-name="T87"><text:s/>punktu:</text:span></text:p>
      <text:p text:style-name="P88"><text:span text:style-name="T89">„</text:span><text:span text:style-name="T90">114</text:span><text:span text:style-name="T91">3</text:span><text:span text:style-name="T92">. Pranešimas apie leidimo laikinai gyventi praradimą, elektroninių paslaugų informacinėje sistemoje pateiktas ne migracijos tarnybos darbo metu, automatiškai persiunčiamas Policijos e</text:span><text:span text:style-name="T93">lektroninių paslaugų sistemai. Įgaliotas policijos pareigūnas, gavęs tokį pranešimą, nedelsdamas įveda duomenis apie leidimo laikinai gyventi negaliojimą į sistemą Aprašo 169 punkte nustatyta tvarka ir per Policijos elektroninių paslaugų sistemą elektronin</text:span><text:span text:style-name="T94">ių paslaugų informacinėje sistemoje pažymi, kad prarastas leidimas laikinai gyventi paskelbtas negaliojančiu.“</text:span></text:p>
      <text:p text:style-name="P95"><text:span text:style-name="T96">1.8</text:span><text:span text:style-name="T97">. Papildau šiuo 114</text:span><text:span text:style-name="T98">4</text:span><text:span text:style-name="T99"><text:s/>punktu:</text:span></text:p>
      <text:p text:style-name="P100"><text:span text:style-name="T101">„</text:span><text:span text:style-name="T102">114</text:span><text:span text:style-name="T103">4</text:span><text:span text:style-name="T104">. Užsienietis, prisijungęs prie elektroninių paslaugų informacinės sistemos, gali peržiūrėti prane</text:span><text:span text:style-name="T105">šimo apie prarastą leidimą laikinai gyventi duomenis ir patikrinti šio pranešimo būseną.“</text:span></text:p>
      <text:p text:style-name="P106"><text:span text:style-name="T107">1.9</text:span><text:span text:style-name="T108">. Išdėstau 169 punktą taip:</text:span></text:p>
      <text:p text:style-name="P109"><text:span text:style-name="T110">„</text:span><text:span text:style-name="T111">169</text:span><text:span text:style-name="T112">. Duomenis apie Aprašo 160.5 punkte nurodyto leidimo laikinai gyventi negaliojimą į sistemą įveda įgaliotas migracijos<text:s/></text:span><text:span text:style-name="T113">tarnybos valstybės tarnautojas, kai Aprašo 112 ar 114</text:span><text:span text:style-name="T114">1</text:span><text:span text:style-name="T115"><text:s/></text:span><text:span text:style-name="T116">punkte nustatyta tvarka gauna pranešimą apie leidimo laikinai gyventi praradimą,</text:span><text:span text:style-name="T117"><text:s/></text:span><text:span text:style-name="T118">arba teritorinės policijos įstaigos įgaliotas pareigūnas, kai <text:s/>Aprašo 114</text:span><text:span text:style-name="T119">3<text:s/></text:span><text:span text:style-name="T120">punkte nustatyta tvarka gauna tokį pranešimą.</text:span><text:span text:style-name="T121"><text:s/>Duomenys apie leidimo laikinai gyventi negaliojimą į sistemą įvedami nedelsiant, o jei to negalima padaryti, ne vėliau kaip kitą darbo dieną nuo pranešimo apie leidimo laikinai gyventi praradimą gavimo dienos. Aprašo 160.5 punkte nurodytas leidimas laikin</text:span><text:span text:style-name="T122">ai gyventi negalioja nuo duomenų apie jo negaliojimą įvedimo į sistemą dienos. Aprašo 112<text:s/></text:span><text:span text:style-name="T123"><text:s/></text:span><text:span text:style-name="T124">punkte nurodytame</text:span><text:span text:style-name="T125"><text:s/></text:span><text:span text:style-name="T126">pranešime apie leidimo laikinai gyventi praradimą įrašoma leidimo laikinai gyventi paskelbimo negaliojančiu sistemoje data.“</text:span></text:p>
      <text:p text:style-name="P127"><text:span text:style-name="T128">2</text:span><text:span text:style-name="T129">.</text:span><text:span text:style-name="T130"><text:s/></text:span><text:span text:style-name="T131">N u s t a</text:span><text:span text:style-name="T132"><text:s/>t a u, kad šio įsakymo 1.5–1.9 punktai<text:s/></text:span><text:span text:style-name="T133"><text:s/></text:span><text:span text:style-name="T134">įsigalioja 2014 m. vasario 1 d.</text:span><text:span text:style-name="T135"><text:s/></text:span></text:p>
      <text:p text:style-name="P136"/>
      <text:p text:style-name="P137"/>
      <text:p text:style-name="P138"/>
      <text:p text:style-name="P139">Vidaus reikalų ministras<text:tab/>Dailis Alfonsas Barakauskas</text:p>
      <text:p text:style-name="P140"/>
      <text:p text:style-name="P141"/>
      <text:p text:style-name="P142"/>
      <text:p text:style-name="P143">SUDERINTA</text:p>
      <text:p text:style-name="P144">Lietuvos Respublikos užsienio reikalų ministras</text:p>
      <text:p text:style-name="P145">Linas Linkevičius</text:p>
      <text:p text:style-name="P146"><text:span text:style-name="T147">2013 m. lapkričio 25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13T13:03:00Z</meta:creation-date>
    <dc:date>2016-12-13T13:03:00Z</dc:date>
    <meta:template xlink:href="Normal.dotm" xlink:type="simple"/>
    <meta:editing-cycles>2</meta:editing-cycles>
    <meta:editing-duration>PT0S</meta:editing-duration>
    <meta:document-statistic meta:page-count="2" meta:paragraph-count="52" meta:word-count="751" meta:character-count="5806" meta:row-count="189" meta:non-whitespace-character-count="5107"/>
  </office:meta>
</office:document-meta>
</file>