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6"/>
      <text:p text:style-name="P7">2013 m. lapkričio 28 d. Nr. 1V-983</text:p>
      <text:p text:style-name="P8">Vilnius</text:p>
      <text:p text:style-name="P9"/>
      <text:p text:style-name="P10"/>
      <text:p text:style-name="P11"><text:span text:style-name="T12">P a k e i č i u Lietuvos Respublikos vidaus reikalų ministro 2004 m. gruodžio 24 d. įsakymą Nr. 1V-429 „Dėl Sprendimų dėl užsieniečio įpareigojimo išvykti, išsiuntimo, grąžinimo ir vykimo tranzitu per Lietuvos Respublikos teritoriją priėmimo ir jų vykdymo tvarkos aprašo patvirtinimo“ (Žin., 2005, Nr. </text:span><text:a xlink:href="https://www.e-tar.lt/portal/lt/legalAct/TAR.6D1D7406D3E8" office:target-frame-name="_blank" xlink:show="new"><text:span text:style-name="T13">4-70</text:span></text:a><text:span text:style-name="T14">; 2012, Nr. 57-2869; 2013, Nr. </text:span><text:a xlink:href="https://www.e-tar.lt/portal/lt/legalAct/TAR.E48DBDE16B8C" office:target-frame-name="_blank" xlink:show="new"><text:span text:style-name="T15">9-375</text:span></text:a><text:span text:style-name="T16">):</text:span></text:p>
      <text:p text:style-name="P17"><text:span text:style-name="T18">1</text:span><text:span text:style-name="T19">. Išdėstau preambulę taip:</text:span></text:p>
      <text:p text:style-name="P20"><text:span text:style-name="T21">„Vadovaudamasis Lietuvos Respublikos įstatymo „Dėl užsieniečių teisinės padėties“ (Žin., 2004, Nr. </text:span><text:a xlink:href="https://www.e-tar.lt/portal/lt/legalAct/TAR.42837E5A79DD" office:target-frame-name="_blank" xlink:show="new"><text:span text:style-name="T22">73-2539</text:span></text:a><text:span text:style-name="T23">; 2011, Nr. </text:span><text:a xlink:href="https://www.e-tar.lt/portal/lt/legalAct/TAR.0E7B5845B244" office:target-frame-name="_blank" xlink:show="new"><text:span text:style-name="T24">156-7384</text:span></text:a><text:span text:style-name="T25">) 127 straipsnio 7 dalimi ir įgyvendindamas 2003 m. lapkričio 25 d. Tarybos direktyvą 2003/110/EB dėl pagalbos tranzito, susijusio su išsiuntimu oro transportu, atvejais (OL<text:s/></text:span><text:span text:style-name="T26">2004 m. specialusis leidimas</text:span><text:span text:style-name="T27">, 19 skyrius, 6 tomas, p. 233), 2008 m. gruodžio 16 d. Europos Parlamento ir Tarybos direktyvą 2008/115/EB dėl bendrų nelegaliai esančių trečiųjų šalių piliečių grąžinimo standartų ir tvarkos valstybėse narėse (OL 2008 L 348, p. 98), 2003 m. lapkričio 25 d. Tarybos direktyvos 2003/109/EB dėl trečiųjų valstybių piliečių, kurie yra ilgalaikiai gyventojai, statuso (OL<text:s/></text:span><text:span text:style-name="T28">2004 m</text:span><text:span text:style-name="T29">.<text:s/></text:span><text:span text:style-name="T30">specialusis leidimas</text:span><text:span text:style-name="T31">, 19 skyrius, 6 tomas, p. 272) 22 straipsnio 2 dalį ir 25 straipsnį bei 2011 m. gegužės 11 d. Europos Parlamento ir Tarybos direktyvos 2011/51/ES, kuria iš dalies keičiama Tarybos direktyva 2003/109/EB siekiant išplėsti jos taikymo sritį asmenims, kuriems suteikiama tarptautinė apsauga (OL 2011 L 132, p. 1), 1 straipsnio 7, 9 ir 10 dalis,“.</text:span><text:span text:style-name="T32"><text:s/></text:span></text:p>
      <text:p text:style-name="P33"><text:span text:style-name="T34">2</text:span><text:span text:style-name="T35">. Nurodytuoju įsakymu patvirtintame Sprendimų dėl užsieniečio įpareigojimo išvykti, išsiuntimo, grąžinimo ir vykimo tranzitu per Lietuvos Respublikos teritoriją priėmimo ir jų vykdymo tvarkos apraše:</text:span></text:p>
      <text:p text:style-name="P36"><text:span text:style-name="T37">2.1</text:span><text:span text:style-name="T38">. Papildau 7 punktą ketvirtąja ir penktąja pastraipomis:<text:s/></text:span><text:span text:style-name="T39"><text:tab/></text:span></text:p>
      <text:p text:style-name="P40"><text:span text:style-name="T41">„Užsienietis, kuris turėjo Lietuvos Respublikos ilgalaikio gyventojo leidimą gyventi Europos Sąjungoje, kuriame buvo įrašyta pastaba „(data) tarptautinę apsaugą suteikė (valstybės narės pavadinimas)“, 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span></text:p>
      <text:p text:style-name="P42"><text:span text:style-name="T43">Šio punkto ketvirtosios pastraipos nuostatos netaikomos užsieniečiui, kuriam tarptautinė apsauga panaikinta arba jis priskiriamas vienai iš 2004 m. balandžio 29 d. Tarybos direktyvos 2004/83/EB dėl trečiųjų šalių piliečių ar asmenų be pilietybės priskyrimo pabėgėliams ar asmenims, kuriems reikalinga tarptautinė apsauga, jų statuso ir suteikiamos apsaugos pobūdžio būtiniausių standartų (OL<text:s/></text:span><text:span text:style-name="T44">2004 m</text:span><text:span text:style-name="T45">.<text:s/></text:span><text:span text:style-name="T46">specialusis leidimas,<text:s/></text:span><text:span text:style-name="T47">19 skyrius, 7 tomas, p. 96) 21 straipsnio 2 dalyje nurodytų kategorijų. Toks užsienietis išsiunčiamas į užsienio valstybę, kuri yra kilmės valstybė ar užsienio valstybė, į kurią jis turi teisę vykti arba kuri sutinka jį priimti.“<text:s/></text:span></text:p>
      <text:p text:style-name="P48"><text:span text:style-name="T49">2.2</text:span><text:span text:style-name="T50">. Įrašau 25.7.2 punkte po žodžio „viza“ žodžius</text:span><text:span text:style-name="T51"><text:s/></text:span><text:span text:style-name="T52">„ir Lietuvos nacionalinėje vizų informacinėje sistemoje (N.VIS) (ar jam nebuvo (nėra) išduota Šengeno viza);“.</text:span><text:span text:style-name="T53"><text:s/></text:span></text:p>
      <text:p text:style-name="P54"><text:span text:style-name="T55">2.3</text:span><text:span text:style-name="T56">. Išdėstau 25.7.3 punktą taip:<text:s/></text:span></text:p>
      <text:p text:style-name="P57"><text:span text:style-name="T58">„</text:span><text:span text:style-name="T59">25.7.3</text:span><text:span text:style-name="T60">. Lietuvos nacionalinėje antrosios kartos Šengeno informacinėje sistemoje – ar kita<text:s/></text:span><text:soft-page-break/><text:span text:style-name="T61">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text:span></text:p>
      <text:p text:style-name="P62"><text:span text:style-name="T63">2.4</text:span><text:span text:style-name="T64">. Papildau 25.7.6 punktu:</text:span></text:p>
      <text:p text:style-name="P65"><text:span text:style-name="T66">„</text:span><text:span text:style-name="T67">25.7.6</text:span><text:span text:style-name="T68">. Habitoskopinių duomenų registre.“</text:span></text:p>
      <text:p text:style-name="P69"><text:span text:style-name="T70">2.5</text:span><text:span text:style-name="T71">. Papildau šiuo 49</text:span><text:span text:style-name="T72">1<text:s/></text:span><text:span text:style-name="T73">punktu:</text:span></text:p>
      <text:p text:style-name="P74"><text:span text:style-name="T75">„</text:span><text:span text:style-name="T76">49</text:span><text:span text:style-name="T77">1</text:span><text:span text:style-name="T78">. Aprašo 45 punkte nurodyta teritorinė policijos įstaiga arba Valstybės sienos apsaugos tarnybos struktūrinis padalinys, rinkdami dokumentus sprendimui dėl užsieniečio, kuris turi Lietuvos Respublikos ilgalaikio gyventojo leidimą gyventi Europos Sąjungoje, kuriame įrašyta pastaba „(data) tarptautinę apsaugą suteikė (valstybės narės pavadinimas)“, 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šsiuntimo priimti, Migracijos departamentui išsiunčia elektroniniu būdu (</text:span><text:span text:style-name="T79">Word</text:span><text:span text:style-name="T80"><text:s/>formatas) užpildytą pranešimą (aprašo 12 priedas). Tokiais atvejais pranešimo eilutė „Priimto sprendimo dėl užsieniečio, turinčio kitos Europos Sąjungos valstybės narės išduotą ilgalaikio gyventojo leidimą gyventi, įpareigojimo išvykti arba išsiuntimo duomenys“ – nepildoma, o eilutėje „Pastabos“ įrašoma Europos Sąjungos valstybė narė, suteikusi užsieniečiui tarptautinę apsaugą.</text:span></text:p>
      <text:p text:style-name="P81"><text:span text:style-name="T82">Migracijos departamentas ne vėliau kaip per 3 darbo dienas nuo minėto pranešimo gavimo elektroniniu paštu išsiunčia šio pranešimo eilutėje „Pastabos“ <text:s/>nurodytos Europos Sąjungos valstybės narės kompetentingai institucijai paklausimą, ar užsienietis vis dar naudojasi tarptautine apsauga.“<text:s/></text:span></text:p>
      <text:p text:style-name="P83"/>
      <text:p text:style-name="P84"/>
      <text:p text:style-name="P85"/>
      <text:p text:style-name="P86"><text:span text:style-name="T87">Vidaus reikalų ministras</text:span><text:span text:style-name="T88"><text:tab/>Dailis Alfonsas Barakausk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0-17T13:05:00Z</meta:creation-date>
    <dc:date>2018-10-17T13:05:00Z</dc:date>
    <meta:template xlink:href="Normal.dotm" xlink:type="simple"/>
    <meta:editing-cycles>2</meta:editing-cycles>
    <meta:editing-duration>PT0S</meta:editing-duration>
    <meta:document-statistic meta:page-count="2" meta:paragraph-count="313" meta:word-count="849" meta:character-count="5652" meta:row-count="465" meta:non-whitespace-character-count="5116"/>
  </office:meta>
</office:document-meta>
</file>