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 M. SAUSIO 12 D. ĮSAKYMO Nr. B1-25 „DĖL VETERINARIJOS GYDYTOJO PROFESINĖS KVALIFIKACIJOS VERTINIMO IR PRIPAŽINIMO KOMISIJOS SUDARYMO IR VETERINARIJOS GYDYTOJO PROFESINĖS KVALIFIKACIJOS, ĮGYTOS TREČIOSIOSE ŠALYSE, VERTINIMO IR PRIPAŽINIMO TVARKOS APRAŠO PATVIRTINIMO“ PAKEITIMO</text:p>
      <text:p text:style-name="P6"/>
      <text:p text:style-name="P7">2013 m. lapkričio 28 d. Nr. B1-766</text:p>
      <text:p text:style-name="P8">Vilnius</text:p>
      <text:p text:style-name="P9"/>
      <text:p text:style-name="P10"><text:span text:style-name="T11">P a k e i č i u Valstybinės maisto ir veterinarijos tarnybos direktoriaus 2012 m. sausio 12 d. įsakymą Nr. B1-25 „Dėl Veterinarijos gydytojo profesinės kvalifikacijos vertinimo ir pripažinimo komisijos sudarymo ir Veterinarijos gydytojo<text:s/></text:span><text:span text:style-name="T12">profesinės kvalifikacijos, įgytos trečiosiose šalyse, vertinimo ir pripažinimo tvarkos aprašo patvirtinimo“ (Žin., 2012, Nr. </text:span><text:a xlink:href="https://www.e-tar.lt/portal/lt/legalAct/TAR.2A9CAC576713" office:target-frame-name="_blank" xlink:show="new"><text:span text:style-name="T13">10-450</text:span></text:a><text:span text:style-name="T14">)</text:span><text:span text:style-name="T15"><text:s/>ir jo 1 punkto trečiąją pastraipą išdėstau taip:</text:span></text:p>
      <text:p text:style-name="P16"><text:span text:style-name="T17">„Komisijos sekretorius – Arūnas Jarašius,<text:s/></text:span><text:span text:style-name="T18">Valstybinės maisto ir veterinarijos tarnybos Teisės skyriaus vedėjo pavaduotojas;“.</text:span></text:p>
      <text:p text:style-name="P19"/>
      <text:p text:style-name="P20"><text:span text:style-name="T21">Direktorius</text:span><text:span text:style-name="T2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6-04-01T10:01:00Z</meta:creation-date>
    <dc:date>2016-04-01T10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21" meta:row-count="32" meta:non-whitespace-character-count="992"/>
  </office:meta>
</office:document-meta>
</file>