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break-before="page" fo:text-align="center"/>
      <style:text-properties fo:hyphenate="false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4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5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6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7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10" style:parent-style-name="Normal" style:family="paragraph">
      <style:paragraph-properties fo:keep-together="always" fo:text-align="justify" fo:text-indent="0.3937in"/>
      <style:text-properties fo:hyphenate="false"/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3" style:parent-style-name="Normal" style:family="paragraph">
      <style:paragraph-properties fo:text-align="justify" fo:text-indent="0.3937in"/>
      <style:text-properties fo:hyphenate="false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text-align="justify" fo:text-indent="0.3937in"/>
      <style:text-properties fo:hyphenate="false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text-align="justify" fo:text-indent="0.3937in"/>
    </style:style>
    <style:style style:name="P21" style:parent-style-name="Normal" style:family="paragraph">
      <style:paragraph-properties fo:keep-together="always" fo:text-align="justify" fo:text-indent="0.3937in"/>
      <style:text-properties fo:hyphenate="false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4" style:parent-style-name="Normal" style:family="paragraph">
      <style:paragraph-properties fo:text-align="justify" fo:text-indent="0.3937in"/>
      <style:text-properties fo:hyphenate="false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fo:text-indent="0.3937in"/>
      <style:text-properties fo:hyphenate="false"/>
    </style:style>
    <style:style style:name="P28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T29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30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31" style:parent-style-name="Normal" style:family="paragraph">
      <style:paragraph-properties fo:text-align="justify" fo:text-indent="0.3937in"/>
      <style:text-properties fo:hyphenate="false"/>
    </style:style>
    <style:style style:name="P32" style:parent-style-name="Normal" style:family="paragraph">
      <style:paragraph-properties fo:text-align="center"/>
      <style:text-properties fo:hyphenate="false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fo:text-indent="0.3937in"/>
      <style:text-properties fo:hyphenate="false"/>
    </style:style>
  </office:automatic-styles>
  <office:body>
    <office:text text:use-soft-page-breaks="true">
      <text:p text:style-name="P1"><text:span text:style-name="T2">LIETUVOS RESPUBLIKOS PREZIDENTO</text:span></text:p>
      <text:p text:style-name="P3">D E K R E T A S</text:p>
      <text:p text:style-name="P4"/>
      <text:p text:style-name="P5">Dėl LIUKSEMBURGO DIDŽIOSIOS HERCOGYSTĖS MINISTRO PIRMININKO JEAN-CLAUDE JUNCKER APDOVANOJIMO VYTAUTO DIDŽIOJO ORDINO DIDŽIUOJU KRYŽIUMI</text:p>
      <text:p text:style-name="P6"/>
      <text:p text:style-name="P7">2013 m. lapkričio 25 d. Nr. 1K-1647</text:p>
      <text:p text:style-name="P8">Vilnius</text:p>
      <text:p text:style-name="P9"/>
      <text:p text:style-name="P10"><text:span text:style-name="T11">1</text:span><text:span text:style-name="T12"> straipsnis.</text:span></text:p>
      <text:p text:style-name="P13"><text:span text:style-name="T14">Vadovaudamasi Lietuvos Respublikos Konstitucijos 84 straipsnio 22 punktu,</text:span></text:p>
      <text:p text:style-name="P15"><text:span text:style-name="T16">a p d o v a n o j u<text:s/></text:span><text:span text:style-name="T17">Vytauto Didžiojo ordino Didžiuoju kryžiumi</text:span><text:span text:style-name="T18"><text:s/>Liuksemburgo Didžiosios Hercogystės Ministrą Pirmininką Jean-Claude JUNCKER už asmeninį indėlį, plėtojant Lietuvos Re</text:span><text:span text:style-name="T19">spublikos ir Liuksemburgo Didžiosios Hercogystės tarpvalstybinius santykius, aktyvią veiklą, stiprinant abiejų šalių tautų bendradarbiavimą, ir reikšmingą paramą Lietuvos Respublikai integruojantis į Europos Sąjungą ir NATO.</text:span></text:p>
      <text:p text:style-name="P20"/>
      <text:p text:style-name="P21"><text:span text:style-name="T22">2</text:span><text:span text:style-name="T23"> straipsnis.</text:span></text:p>
      <text:p text:style-name="P24"><text:span text:style-name="T25">Šis dekret</text:span><text:span text:style-name="T26">as įsigalioja nuo jo pasirašymo dienos.</text:span></text:p>
      <text:p text:style-name="P27"/>
      <text:p text:style-name="P28"><text:span text:style-name="T29">RESPUBLIKOS PREZIDENTĖ</text:span><text:span text:style-name="T30"><text:tab/>DALIA GRYBAUSKAITĖ</text:span></text:p>
      <text:p text:style-name="P31"/>
      <text:p text:style-name="P32"><text:span text:style-name="T33">_________________</text:span></text:p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PREZIDENTO</dc:title>
    <meta:initial-creator>Rima</meta:initial-creator>
    <dc:creator>CLUSadmin</dc:creator>
    <meta:creation-date>2015-09-19T08:05:00Z</meta:creation-date>
    <dc:date>2015-09-19T08:05:00Z</dc:date>
    <meta:template xlink:href="Normal.dotm" xlink:type="simple"/>
    <meta:editing-cycles>2</meta:editing-cycles>
    <meta:editing-duration>PT0S</meta:editing-duration>
    <meta:document-statistic meta:page-count="1" meta:paragraph-count="17" meta:word-count="122" meta:character-count="855" meta:row-count="50" meta:non-whitespace-character-count="750"/>
  </office:meta>
</office:document-meta>
</file>