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BIUDŽETO SANDAROS ĮSTATYMO 4 STRAIPSNIO PAKEITIMO ĮSTATYMAS</text:span></text:p>
      <text:p text:style-name="P3"/>
      <text:p text:style-name="P4">2013 m. lapkričio 21 d. Nr. XII-609<text:s/></text:p>
      <text:p text:style-name="P5">Vilnius</text:p>
      <text:p text:style-name="P6"/>
      <text:p text:style-name="P7"><text:span text:style-name="T8">(Žin., 1990, Nr.<text:s/></text:span><text:a xlink:href="https://www.e-tar.lt/portal/lt/legalAct/TAR.712BBBFA3D41" office:target-frame-name="_blank" xlink:show="new"><text:span text:style-name="T9">24-596</text:span></text:a><text:span text:style-name="T10">; 2004, Nr.<text:s/></text:span><text:a xlink:href="https://www.e-tar.lt/portal/lt/legalAct/TAR.691728933211" office:target-frame-name="_blank" xlink:show="new"><text:span text:style-name="T11">4-47</text:span></text:a><text:span text:style-name="T12">; 2008, Nr.<text:s/></text:span><text:a xlink:href="https://www.e-tar.lt/portal/lt/legalAct/TAR.00D62BF5338A" office:target-frame-name="_blank" xlink:show="new"><text:span text:style-name="T13">81-3191</text:span></text:a><text:span text:style-name="T14">; 2009, Nr.<text:s/></text:span><text:a xlink:href="https://www.e-tar.lt/portal/lt/legalAct/TAR.86C00CC4F0C0" office:target-frame-name="_blank" xlink:show="new"><text:span text:style-name="T15">134-5831</text:span></text:a><text:span text:style-name="T16">; <text:s/>2010, Nr.<text:s/></text:span><text:a xlink:href="https://www.e-tar.lt/portal/lt/legalAct/TAR.770B55F0D900" office:target-frame-name="_blank" xlink:show="new"><text:span text:style-name="T17">153-7781</text:span></text:a><text:span text:style-name="T18">; 2011, Nr.<text:s/></text:span><text:a xlink:href="https://www.e-tar.lt/portal/lt/legalAct/TAR.E5A7BF6E433B" office:target-frame-name="_blank" xlink:show="new"><text:span text:style-name="T19">86-4176</text:span></text:a><text:span text:style-name="T20">; 2013, Nr.<text:s/></text:span><text:a xlink:href="https://www.e-tar.lt/portal/lt/legalAct/TAR.C579B58ACE38" office:target-frame-name="_blank" xlink:show="new"><text:span text:style-name="T21">11-50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 straipsnio 3 dalies 5 punkto pakeitimas</text:span></text:p>
      <text:p text:style-name="P28"><text:span text:style-name="T29">4 straipsnio 3 dalies 5 punkte po žodžių „Lietuvos nacionalinis dramos teatras“ įrašyti žodžius „Nacionalinis Kauno dramos teatras“<text:s/></text:span><text:span text:style-name="T30">ir šį punktą išdėstyti taip:</text:span></text:p>
      <text:p text:style-name="P31"><text:span text:style-name="T32">„</text:span><text:span text:style-name="T33">5</text:span><text:span text:style-name="T34">) Lietuvos nacionalinis operos ir baleto teatras, Lietuvos nacionalinis dramos teatras, Nacionalinis Kauno dramos teatras, Lietuvos nacionalinė filharmonija, Lietuvos nacionalinis muziejus, Lietuvos dailės muziejus, Nacionalinis <text:s/></text:span><text:span text:style-name="T35">m</text:span><text:span text:style-name="T36">. K. Čiurlionio dailės mu</text:span><text:span text:style-name="T37">ziejus, Nacionalinis muziejus Lietuvos Didžiosios Kunigaikštystės valdovų rūmai, Lietuvos nacionalinė Martyno Mažvydo biblioteka, Lietuvos nacionalinis radijas ir televizija.“</text:span></text:p>
      <text:p text:style-name="P38"/>
      <text:p text:style-name="P39"><text:span text:style-name="T40">2</text:span><text:span text:style-name="T41"><text:s/>straipsnis.<text:s/></text:span><text:span text:style-name="T42">Įstatymo taikymas</text:span></text:p>
      <text:p text:style-name="P43"><text:span text:style-name="T44">Šio įstatymo nuostatos taikomos ren</text:span><text:span text:style-name="T45">giant Lietuvos Respublikos 2014 metų valstybės biudžeto ir savivaldybių biudžetų finansinių rodiklių patvirtinimo įstatymo projektą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Ė<text:tab/>DALIA GRYBAUSKAITĖ</text:p>
      <text:p text:style-name="P51"/>
      <text:p text:style-name="P52"><text:span text:style-name="T53">________________</text:span><text:span text:style-name="T54">_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4 STRAIPSNIO PAKEITIMO ĮSTATYMAS</dc:title>
    <meta:initial-creator>Rima</meta:initial-creator>
    <dc:creator>CLUSadmin</dc:creator>
    <meta:creation-date>2015-09-20T14:15:00Z</meta:creation-date>
    <dc:date>2015-09-20T14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6" meta:character-count="1809" meta:row-count="40" meta:non-whitespace-character-count="1614"/>
  </office:meta>
</office:document-meta>
</file>