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break-before="page" fo:text-align="center" fo:text-indent="3.7409in"/>
    </style:style>
    <style:style style:name="P27" style:parent-style-name="Normal" style:family="paragraph">
      <style:paragraph-properties fo:widows="0" fo:orphans="0" fo:margin-left="3.1493in">
        <style:tab-stops/>
      </style:paragraph-properties>
    </style:style>
    <style:style style:name="T28" style:parent-style-name="DefaultParagraphFont" style:family="text">
      <style:text-properties style:font-size-complex="12pt" fo:language="es" fo:country="ES" style:language-asian="lt" style:country-asian="LT"/>
    </style:style>
    <style:style style:name="P29" style:parent-style-name="Normal" style:family="paragraph">
      <style:paragraph-properties fo:widows="0" fo:orphans="0" fo:margin-left="3.1493in">
        <style:tab-stops/>
      </style:paragraph-properties>
    </style:style>
    <style:style style:name="T30" style:parent-style-name="DefaultParagraphFont" style:family="text">
      <style:text-properties style:font-size-complex="12pt" fo:language="es" fo:country="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margin-left="3.1493in">
        <style:tab-stops/>
      </style:paragraph-properties>
      <style:text-properties style:font-size-complex="12pt" style:language-asian="lt" style:country-asian="LT"/>
    </style:style>
    <style:style style:name="P33" style:parent-style-name="Normal" style:family="paragraph">
      <style:paragraph-properties fo:widows="0" fo:orphans="0" fo:margin-left="3.1493in">
        <style:tab-stops/>
      </style:paragraph-properties>
      <style:text-properties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fo:text-transform="uppercase" style:font-size-complex="12pt" style:language-asian="sl" style:country-asian="SI"/>
    </style:style>
    <style:style style:name="P37"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8" style:parent-style-name="Normal" style:family="paragraph">
      <style:paragraph-properties fo:widows="0" fo:orphans="0" fo:text-align="center">
        <style:tab-stops>
          <style:tab-stop style:type="center" style:position="0.197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4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ab-stops>
          <style:tab-stop style:type="center" style:position="0.1972in"/>
        </style:tab-stops>
      </style:paragraph-properties>
    </style:style>
    <style:style style:name="P50" style:parent-style-name="Normal" style:family="paragraph">
      <style:paragraph-properties fo:widows="0" fo:orphans="0" fo:text-align="center">
        <style:tab-stops>
          <style:tab-stop style:type="center" style:position="0.1972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22" style:parent-style-name="DefaultParagraphFont" style:family="text">
      <style:text-properties style:font-size-complex="12pt" fo:background-color="#FFFFFF"/>
    </style:style>
    <style:style style:name="P12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center">
        <style:tab-stops>
          <style:tab-stop style:type="center" style:position="0.1972in"/>
        </style:tab-stops>
      </style:paragraph-properties>
    </style:style>
    <style:style style:name="P148" style:parent-style-name="Normal" style:family="paragraph">
      <style:paragraph-properties fo:widows="0" fo:orphans="0" fo:text-align="center">
        <style:tab-stops>
          <style:tab-stop style:type="center" style:position="0.1972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15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fo:font-weight="bold" style:font-weight-asian="bold" style:font-weight-complex="bold" style:text-position="sub 62.5%"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b 62.5%"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8659in"/>
        </style:tab-stops>
      </style:paragraph-properties>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text-position="sub 62.5%"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ab-stops>
          <style:tab-stop style:type="left" style:position="0.8659in"/>
        </style:tab-stops>
      </style:paragraph-properties>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T199" style:parent-style-name="DefaultParagraphFont" style:family="text">
      <style:text-properties fo:font-weight="bold" style:font-weight-asian="bold" style:font-weight-complex="bold" style:text-position="sub 62.5%"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P20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Symbol" style:font-name-asian="Symbol" style:font-name-complex="Symbol"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2.5%"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fo:font-weight="bold" style:font-weight-asian="bold" style:font-weight-complex="bold" style:font-size-complex="12pt" fo:background-color="#FFFFFF"/>
    </style:style>
    <style:style style:name="T287" style:parent-style-name="DefaultParagraphFont" style:family="text">
      <style:text-properties fo:font-weight="bold" style:font-weight-asian="bold" style:font-weight-complex="bold" style:text-position="sub 62.5%"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center">
        <style:tab-stops>
          <style:tab-stop style:type="center" style:position="0.1972in"/>
        </style:tab-stops>
      </style:paragraph-properties>
    </style:style>
    <style:style style:name="P297" style:parent-style-name="Normal" style:family="paragraph">
      <style:paragraph-properties fo:widows="0" fo:orphans="0" fo:text-align="center">
        <style:tab-stops>
          <style:tab-stop style:type="center" style:position="0.1972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0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Symbol" style:font-name-asian="Symbol" style:font-name-complex="Symbol"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2.5%"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b 62.5%"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center">
        <style:tab-stops>
          <style:tab-stop style:type="center" style:position="0.1972in"/>
        </style:tab-stops>
      </style:paragraph-properties>
    </style:style>
    <style:style style:name="P358" style:parent-style-name="Normal" style:family="paragraph">
      <style:paragraph-properties fo:widows="0" fo:orphans="0" fo:text-align="center">
        <style:tab-stops>
          <style:tab-stop style:type="center" style:position="0.1972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63" style:parent-style-name="Normal" style:family="paragraph">
      <style:paragraph-properties fo:widows="0" fo:orphans="0" fo:text-align="center">
        <style:tab-stops>
          <style:tab-stop style:type="center" style:position="0.1972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66"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style:tab-stops>
          <style:tab-stop style:type="center" style:position="0.1972in"/>
        </style:tab-stops>
      </style:paragraph-properties>
    </style:style>
    <style:style style:name="P383" style:parent-style-name="Normal" style:family="paragraph">
      <style:paragraph-properties fo:widows="0" fo:orphans="0" fo:text-align="center">
        <style:tab-stops>
          <style:tab-stop style:type="center" style:position="0.1972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386"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justify" fo:text-indent="0.3937in"/>
      <style:text-properties style:font-size-complex="12pt"/>
    </style:style>
    <style:style style:name="TableColumn407" style:family="table-column">
      <style:table-column-properties style:column-width="0.5284in" style:use-optimal-column-width="false"/>
    </style:style>
    <style:style style:name="TableColumn408" style:family="table-column">
      <style:table-column-properties style:column-width="3.8347in" style:use-optimal-column-width="false"/>
    </style:style>
    <style:style style:name="TableColumn409" style:family="table-column">
      <style:table-column-properties style:column-width="0.8277in" style:use-optimal-column-width="false"/>
    </style:style>
    <style:style style:name="TableColumn410" style:family="table-column">
      <style:table-column-properties style:column-width="0.4756in" style:use-optimal-column-width="false"/>
    </style:style>
    <style:style style:name="TableColumn411" style:family="table-column">
      <style:table-column-properties style:column-width="0.1666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2152in" style:use-optimal-column-width="false"/>
    </style:style>
    <style:style style:name="Table406" style:family="table">
      <style:table-properties style:width="6.2986in" fo:margin-left="0in" table:align="center"/>
    </style:style>
    <style:style style:name="TableRow414" style:family="table-row">
      <style:table-row-properties style:min-row-height="0.0159in" style:use-optimal-row-height="false" fo:keep-together="always"/>
    </style:style>
    <style:style style:name="TableCell4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0395in" fo:padding-left="0.0395in" fo:padding-bottom="0.0395in" fo:padding-right="0.0395in"/>
    </style:style>
    <style:style style:name="P416"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418" style:parent-style-name="Normal" style:family="paragraph">
      <style:paragraph-properties fo:widows="0" fo:orphans="0" fo:text-align="center" style:vertical-align="middle"/>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421"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423" style:parent-style-name="Normal" style:family="paragraph">
      <style:paragraph-properties fo:widows="0" fo:orphans="0" fo:text-align="center" style:vertical-align="middle"/>
      <style:text-properties fo:font-weight="bold" style:font-weight-asian="bold" style:font-weight-complex="bold" style:font-size-complex="12pt"/>
    </style:style>
    <style:style style:name="P424" style:parent-style-name="Normal" style:family="paragraph">
      <style:paragraph-properties fo:widows="0" fo:orphans="0" fo:text-align="center" style:vertical-align="middle"/>
    </style:style>
    <style:style style:name="T425" style:parent-style-name="DefaultParagraphFont" style:family="text">
      <style:text-properties fo:font-weight="bold" style:font-weight-asian="bold" style:font-weight-complex="bold" style:font-size-complex="12pt"/>
    </style:style>
    <style:style style:name="TableRow426" style:family="table-row">
      <style:table-row-properties style:min-row-height="0.1666in" style:use-optimal-row-height="false" fo:keep-together="always"/>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center" style:vertical-align="middle"/>
      <style:text-properties style:font-size-complex="12p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vertical-align="middle"/>
      <style:text-properties style:font-size-complex="12pt"/>
    </style:style>
    <style:style style:name="TableCell431" style:family="table-cell">
      <style:table-cell-properties fo:border-top="0.0208in double #000000" style:border-line-width-top="0.0069in 0.0069in 0.0069in" fo:border-left="0.0069in solid #000000" fo:border-bottom="none" fo:border-right="0.0069in solid #000000" fo:padding-top="0.0395in" fo:padding-left="0.0395in" fo:padding-bottom="0.0395in" fo:padding-right="0.0395in"/>
    </style:style>
    <style:style style:name="P432" style:parent-style-name="Normal" style:family="paragraph">
      <style:text-properties fo:font-size="4.5pt" style:font-size-asian="4.5pt" style:font-size-complex="4.5pt" style:language-asian="lt" style:country-asian="LT"/>
    </style:style>
    <style:style style:name="P433" style:parent-style-name="Normal" style:family="paragraph">
      <style:paragraph-properties fo:widows="0" fo:orphans="0" fo:line-height="150%"/>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ableCell436" style:family="table-cell">
      <style:table-cell-properties fo:border-top="0.0208in double #000000" style:border-line-width-top="0.0069in 0.0069in 0.0069in" fo:border-left="0.0069in solid #000000" fo:border-bottom="none" fo:border-right="0.0069in solid #000000" fo:padding-top="0.0395in" fo:padding-left="0.0395in" fo:padding-bottom="0.0395in" fo:padding-right="0.0395in"/>
    </style:style>
    <style:style style:name="P437" style:parent-style-name="Normal" style:family="paragraph">
      <style:text-properties fo:font-size="4.5pt" style:font-size-asian="4.5pt" style:font-size-complex="4.5pt" style:language-asian="lt" style:country-asian="LT"/>
    </style:style>
    <style:style style:name="P438" style:parent-style-name="Normal" style:family="paragraph">
      <style:paragraph-properties fo:widows="0" fo:orphans="0" fo:text-align="center" fo:line-height="150%"/>
    </style:style>
    <style:style style:name="T439" style:parent-style-name="DefaultParagraphFont" style:family="text">
      <style:text-properties style:font-size-complex="12pt"/>
    </style:style>
    <style:style style:name="TableRow440" style:family="table-row">
      <style:table-row-properties style:min-row-height="0.2916in" style:use-optimal-row-height="false" fo:keep-together="always"/>
    </style:style>
    <style:style style:name="P441" style:parent-style-name="Normal" style:family="paragraph">
      <style:paragraph-properties fo:widows="0" fo:orphans="0" fo:text-align="center" style:vertical-align="middle"/>
      <style:text-properties style:font-size-complex="12pt"/>
    </style:style>
    <style:style style:name="P442" style:parent-style-name="Normal" style:family="paragraph">
      <style:paragraph-properties fo:widows="0" fo:orphans="0" style:vertical-align="middle"/>
      <style:text-properties style:font-size-complex="12pt"/>
    </style:style>
    <style:style style:name="TableCell443" style:family="table-cell">
      <style:table-cell-properties fo:border-top="none" fo:border-left="0.0069in solid #000000" fo:border-bottom="none" fo:border-right="0.0069in solid #000000" fo:padding-top="0.0395in" fo:padding-left="0.0395in" fo:padding-bottom="0.0395in" fo:padding-right="0.0395in"/>
    </style:style>
    <style:style style:name="P444" style:parent-style-name="Normal" style:family="paragraph">
      <style:paragraph-properties fo:widows="0" fo:orphans="0" style:vertical-align="middle" fo:line-height="120%"/>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ableCell447" style:family="table-cell">
      <style:table-cell-properties fo:border-top="none" fo:border-left="0.0069in solid #000000" fo:border-bottom="none" fo:border-right="0.0069in solid #000000" fo:padding-top="0.0395in" fo:padding-left="0.0395in" fo:padding-bottom="0.0395in" fo:padding-right="0.0395in"/>
    </style:style>
    <style:style style:name="P448" style:parent-style-name="Normal" style:family="paragraph">
      <style:paragraph-properties fo:widows="0" fo:orphans="0" fo:text-align="center" style:vertical-align="middle" fo:line-height="120%"/>
    </style:style>
    <style:style style:name="T449" style:parent-style-name="DefaultParagraphFont" style:family="text">
      <style:text-properties style:font-size-complex="12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text-align="center" style:vertical-align="middle"/>
      <style:text-properties style:font-size-complex="12pt"/>
    </style:style>
    <style:style style:name="P452" style:parent-style-name="Normal" style:family="paragraph">
      <style:paragraph-properties fo:widows="0" fo:orphans="0" style:vertical-align="middle"/>
      <style:text-properties style:font-size-complex="12pt"/>
    </style:style>
    <style:style style:name="TableCell4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4" style:parent-style-name="Normal" style:family="paragraph">
      <style:paragraph-properties fo:widows="0" fo:orphans="0" style:vertical-align="middle" fo:line-height="120%"/>
    </style:style>
    <style:style style:name="T455" style:parent-style-name="DefaultParagraphFont" style:family="text">
      <style:text-properties style:font-size-complex="12pt"/>
    </style:style>
    <style:style style:name="T456" style:parent-style-name="DefaultParagraphFont" style:family="text">
      <style:text-properties style:text-position="sub 62.5%" style:font-size-complex="12pt"/>
    </style:style>
    <style:style style:name="TableCell4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 style:parent-style-name="Normal" style:family="paragraph">
      <style:paragraph-properties fo:widows="0" fo:orphans="0" fo:text-align="center" style:vertical-align="middle" fo:line-height="120%"/>
    </style:style>
    <style:style style:name="T459" style:parent-style-name="DefaultParagraphFont" style:family="text">
      <style:text-properties style:font-size-complex="12pt"/>
    </style:style>
    <style:style style:name="TableRow460" style:family="table-row">
      <style:table-row-properties style:min-row-height="0.1562in" style:use-optimal-row-height="false" fo:keep-together="always"/>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fo:text-align="center" style:vertical-align="middle"/>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style:font-size-complex="12pt"/>
    </style:style>
    <style:style style:name="TableCell4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widows="0" fo:orphans="0" style:vertical-align="middle" fo:line-height="120%"/>
    </style:style>
    <style:style style:name="T467" style:parent-style-name="DefaultParagraphFont" style:family="text">
      <style:text-properties style:font-size-complex="12pt"/>
    </style:style>
    <style:style style:name="T468" style:parent-style-name="DefaultParagraphFont" style:family="text">
      <style:text-properties style:text-position="sub 62.5%" style:font-size-complex="12pt"/>
    </style:style>
    <style:style style:name="T469" style:parent-style-name="DefaultParagraphFont" style:family="text">
      <style:text-properties style:font-size-complex="12pt"/>
    </style:style>
    <style:style style:name="TableCell47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vertical-align="middle" fo:line-height="120%"/>
      <style:text-properties style:font-size-complex="12pt"/>
    </style:style>
    <style:style style:name="TableRow472" style:family="table-row">
      <style:table-row-properties style:min-row-height="0.2916in" style:use-optimal-row-height="false" fo:keep-together="always"/>
    </style:style>
    <style:style style:name="P473" style:parent-style-name="Normal" style:family="paragraph">
      <style:paragraph-properties fo:widows="0" fo:orphans="0" fo:text-align="center" style:vertical-align="middle"/>
      <style:text-properties style:font-size-complex="12pt"/>
    </style:style>
    <style:style style:name="P474" style:parent-style-name="Normal" style:family="paragraph">
      <style:paragraph-properties fo:widows="0" fo:orphans="0"/>
      <style:text-properties style:font-size-complex="12pt"/>
    </style:style>
    <style:style style:name="TableCell4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style:vertical-align="middle" fo:line-height="120%"/>
    </style:style>
    <style:style style:name="T477" style:parent-style-name="DefaultParagraphFont" style:family="text">
      <style:text-properties style:font-size-complex="12pt"/>
    </style:style>
    <style:style style:name="T478" style:parent-style-name="DefaultParagraphFont" style:family="text">
      <style:text-properties style:text-position="sub 62.5%" style:font-size-complex="12pt"/>
    </style:style>
    <style:style style:name="TableCell479"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vertical-align="middle" fo:line-height="120%"/>
      <style:text-properties style:font-size-complex="12pt"/>
    </style:style>
    <style:style style:name="TableRow481" style:family="table-row">
      <style:table-row-properties style:min-row-height="0.2187in" style:use-optimal-row-height="false" fo:keep-together="always"/>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vertical-align="middle"/>
      <style:text-properties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vertical-align="middle"/>
      <style:text-properties style:font-size-complex="12pt"/>
    </style:style>
    <style:style style:name="TableCell4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style:vertical-align="middle" fo:line-height="120%"/>
    </style:style>
    <style:style style:name="T488" style:parent-style-name="DefaultParagraphFont" style:family="text">
      <style:text-properties style:font-size-complex="12pt"/>
    </style:style>
    <style:style style:name="T489" style:parent-style-name="DefaultParagraphFont" style:family="text">
      <style:text-properties style:text-position="sub 62.5%" style:font-size-complex="12pt"/>
    </style:style>
    <style:style style:name="TableCell49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fo:text-align="center" style:vertical-align="middle" fo:line-height="120%"/>
      <style:text-properties style:font-size-complex="12pt"/>
    </style:style>
    <style:style style:name="TableRow492" style:family="table-row">
      <style:table-row-properties style:min-row-height="0.1458in" style:use-optimal-row-height="false" fo:keep-together="always"/>
    </style:style>
    <style:style style:name="P493" style:parent-style-name="Normal" style:family="paragraph">
      <style:paragraph-properties fo:widows="0" fo:orphans="0" fo:text-align="center" style:vertical-align="middle"/>
      <style:text-properties style:font-size-complex="12pt"/>
    </style:style>
    <style:style style:name="P494" style:parent-style-name="Normal" style:family="paragraph">
      <style:paragraph-properties fo:widows="0" fo:orphans="0" style:vertical-align="middle"/>
      <style:text-properties style:font-size-complex="12pt"/>
    </style:style>
    <style:style style:name="TableCell495" style:family="table-cell">
      <style:table-cell-properties fo:border-top="none" fo:border-left="0.0069in solid #000000" fo:border-bottom="none" fo:border-right="0.0069in solid #000000" fo:padding-top="0.0395in" fo:padding-left="0.0395in" fo:padding-bottom="0.0395in" fo:padding-right="0.0395in"/>
    </style:style>
    <style:style style:name="P496" style:parent-style-name="Normal" style:family="paragraph">
      <style:paragraph-properties fo:widows="0" fo:orphans="0" style:vertical-align="middle" fo:line-height="120%"/>
    </style:style>
    <style:style style:name="T497" style:parent-style-name="DefaultParagraphFont" style:family="text">
      <style:text-properties style:font-size-complex="12pt"/>
    </style:style>
    <style:style style:name="T498" style:parent-style-name="DefaultParagraphFont" style:family="text">
      <style:text-properties style:text-position="sub 62.5%" style:font-size-complex="12pt"/>
    </style:style>
    <style:style style:name="TableCell499" style:family="table-cell">
      <style:table-cell-properties fo:border-top="none" fo:border-left="0.0069in solid #000000" fo:border-bottom="none" fo:border-right="0.0069in solid #000000" fo:padding-top="0.0395in" fo:padding-left="0.0395in" fo:padding-bottom="0.0395in" fo:padding-right="0.0395in"/>
    </style:style>
    <style:style style:name="P500" style:parent-style-name="Normal" style:family="paragraph">
      <style:paragraph-properties fo:widows="0" fo:orphans="0" fo:text-align="center" style:vertical-align="middle" fo:line-height="120%"/>
      <style:text-properties style:font-size-complex="12pt"/>
    </style:style>
    <style:style style:name="TableRow501" style:family="table-row">
      <style:table-row-properties style:min-row-height="0.2083in" style:use-optimal-row-height="false" fo:keep-together="always"/>
    </style:style>
    <style:style style:name="P502" style:parent-style-name="Normal" style:family="paragraph">
      <style:paragraph-properties fo:widows="0" fo:orphans="0" fo:text-align="center" style:vertical-align="middle"/>
      <style:text-properties style:font-size-complex="12pt"/>
    </style:style>
    <style:style style:name="P503" style:parent-style-name="Normal" style:family="paragraph">
      <style:paragraph-properties fo:widows="0" fo:orphans="0" style:vertical-align="middle"/>
      <style:text-properties style:font-size-complex="12pt"/>
    </style:style>
    <style:style style:name="TableCell504" style:family="table-cell">
      <style:table-cell-properties fo:border-top="none" fo:border-left="0.0069in solid #000000" fo:border-bottom="none" fo:border-right="0.0069in solid #000000" fo:padding-top="0.0395in" fo:padding-left="0.0395in" fo:padding-bottom="0.0395in" fo:padding-right="0.0395in"/>
    </style:style>
    <style:style style:name="P505" style:parent-style-name="Normal" style:family="paragraph">
      <style:paragraph-properties fo:widows="0" fo:orphans="0" style:vertical-align="middle" fo:line-height="120%"/>
    </style:style>
    <style:style style:name="T506" style:parent-style-name="DefaultParagraphFont" style:family="text">
      <style:text-properties style:font-size-complex="12pt"/>
    </style:style>
    <style:style style:name="T507" style:parent-style-name="DefaultParagraphFont" style:family="text">
      <style:text-properties style:text-position="sub 62.5%" style:font-size-complex="12pt"/>
    </style:style>
    <style:style style:name="TableCell508" style:family="table-cell">
      <style:table-cell-properties fo:border-top="none" fo:border-left="0.0069in solid #000000" fo:border-bottom="none" fo:border-right="0.0069in solid #000000" fo:padding-top="0.0395in" fo:padding-left="0.0395in" fo:padding-bottom="0.0395in" fo:padding-right="0.0395in"/>
    </style:style>
    <style:style style:name="P509" style:parent-style-name="Normal" style:family="paragraph">
      <style:paragraph-properties fo:widows="0" fo:orphans="0" fo:text-align="center" style:vertical-align="middle" fo:line-height="120%"/>
      <style:text-properties style:font-size-complex="12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style:vertical-align="middle"/>
      <style:text-properties style:font-size-complex="12pt"/>
    </style:style>
    <style:style style:name="P512" style:parent-style-name="Normal" style:family="paragraph">
      <style:paragraph-properties fo:widows="0" fo:orphans="0" style:vertical-align="middle"/>
      <style:text-properties style:font-size-complex="12pt"/>
    </style:style>
    <style:style style:name="TableCell5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4" style:parent-style-name="Normal" style:family="paragraph">
      <style:paragraph-properties fo:widows="0" fo:orphans="0" style:vertical-align="middle" fo:line-height="120%"/>
    </style:style>
    <style:style style:name="T515" style:parent-style-name="DefaultParagraphFont" style:family="text">
      <style:text-properties style:font-size-complex="12pt"/>
    </style:style>
    <style:style style:name="T516" style:parent-style-name="DefaultParagraphFont" style:family="text">
      <style:text-properties style:text-position="sub 62.5%" style:font-size-complex="12pt"/>
    </style:style>
    <style:style style:name="TableCell5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18" style:parent-style-name="Normal" style:family="paragraph">
      <style:paragraph-properties fo:widows="0" fo:orphans="0" fo:text-align="center" style:vertical-align="middle" fo:line-height="120%"/>
      <style:text-properties style:font-size-complex="12pt"/>
    </style:style>
    <style:style style:name="TableRow519" style:family="table-row">
      <style:table-row-properties style:min-row-height="0.0159in" style:use-optimal-row-height="false" fo:keep-together="always"/>
    </style:style>
    <style:style style:name="TableCell52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1" style:parent-style-name="Normal" style:family="paragraph">
      <style:paragraph-properties fo:widows="0" fo:orphans="0" style:vertical-align="middle"/>
      <style:text-properties style:font-size-complex="12pt"/>
    </style:style>
    <style:style style:name="P522" style:parent-style-name="Normal" style:family="paragraph">
      <style:paragraph-properties fo:widows="0" fo:orphans="0" style:vertical-align="middle"/>
      <style:text-properties style:font-size-complex="12pt"/>
    </style:style>
    <style:style style:name="TableCell523" style:family="table-cell">
      <style:table-cell-properties fo:border-top="0.0069in solid #000000" fo:border-left="none" fo:border-bottom="0.0069in solid #000000" fo:border-right="none" fo:padding-top="0in" fo:padding-left="0in" fo:padding-bottom="0in" fo:padding-right="0in"/>
    </style:style>
    <style:style style:name="P524" style:parent-style-name="Normal" style:family="paragraph">
      <style:paragraph-properties fo:widows="0" fo:orphans="0" style:vertical-align="middle"/>
      <style:text-properties style:font-size-complex="12pt"/>
    </style:style>
    <style:style style:name="TableCell525" style:family="table-cell">
      <style:table-cell-properties fo:border-top="0.0069in solid #000000" fo:border-left="none" fo:border-bottom="0.0069in solid #000000" fo:border-right="none" fo:padding-top="0in" fo:padding-left="0in" fo:padding-bottom="0in" fo:padding-right="0in"/>
    </style:style>
    <style:style style:name="P526" style:parent-style-name="Normal" style:family="paragraph">
      <style:paragraph-properties fo:widows="0" fo:orphans="0" style:vertical-align="middle"/>
      <style:text-properties style:font-size-complex="12pt"/>
    </style:style>
    <style:style style:name="TableCell527" style:family="table-cell">
      <style:table-cell-properties fo:border-top="0.0069in solid #000000" fo:border-left="none" fo:border-bottom="0.0069in solid #000000" fo:border-right="0.0069in solid #000000" fo:padding-top="0in" fo:padding-left="0in" fo:padding-bottom="0in" fo:padding-right="0in"/>
    </style:style>
    <style:style style:name="P528" style:parent-style-name="Normal" style:family="paragraph">
      <style:paragraph-properties fo:widows="0" fo:orphans="0" style:vertical-align="middle"/>
      <style:text-properties style:font-size-complex="12pt"/>
    </style:style>
    <style:style style:name="P529" style:parent-style-name="Normal" style:family="paragraph">
      <style:paragraph-properties fo:widows="0" fo:orphans="0" fo:text-align="justify" fo:text-indent="0.3937in">
        <style:tab-stops>
          <style:tab-stop style:type="left" style:position="0.8659in"/>
        </style:tab-stops>
      </style:paragraph-properties>
    </style:style>
    <style:style style:name="P530"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tab-stops>
          <style:tab-stop style:type="center" style:position="0.1972in"/>
        </style:tab-stops>
      </style:paragraph-properties>
      <style:text-properties style:font-size-complex="12pt"/>
    </style:style>
    <style:style style:name="P557" style:parent-style-name="Normal" style:family="paragraph">
      <style:paragraph-properties fo:widows="0" fo:orphans="0">
        <style:tab-stops>
          <style:tab-stop style:type="center" style:position="0.1972in"/>
        </style:tab-stops>
      </style:paragraph-properties>
      <style:text-properties style:font-size-complex="12pt"/>
    </style:style>
    <style:style style:name="P558" style:parent-style-name="Normal" style:family="paragraph">
      <style:paragraph-properties fo:widows="0" fo:orphans="0"/>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font-name="Symbol" style:font-name-asian="Symbol" style:font-name-complex="Symbol"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P564" style:parent-style-name="Normal" style:family="paragraph">
      <style:paragraph-properties fo:widows="0" fo:orphans="0">
        <style:tab-stops>
          <style:tab-stop style:type="center" style:position="0.1972in"/>
        </style:tab-stops>
      </style:paragraph-properties>
    </style:style>
    <style:style style:name="P565" style:parent-style-name="Normal" style:family="paragraph">
      <style:paragraph-properties fo:widows="0" fo:orphans="0" fo:text-align="center">
        <style:tab-stops>
          <style:tab-stop style:type="center" style:position="0.1972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center">
        <style:tab-stops>
          <style:tab-stop style:type="center" style:position="0.1972in"/>
        </style:tab-stops>
      </style:paragraph-properties>
      <style:text-properties fo:font-weight="bold" style:font-weight-asian="bold" style:font-size-complex="12pt"/>
    </style:style>
    <style:style style:name="P570" style:parent-style-name="Normal" style:family="paragraph">
      <style:paragraph-properties fo:widows="0" fo:orphans="0" fo:text-align="center">
        <style:tab-stops>
          <style:tab-stop style:type="center" style:position="0.1972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573"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b 62.5%"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b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center">
        <style:tab-stops>
          <style:tab-stop style:type="center" style:position="0.1972in"/>
        </style:tab-stops>
      </style:paragraph-properties>
    </style:style>
    <style:style style:name="P592" style:parent-style-name="Normal" style:family="paragraph">
      <style:paragraph-properties fo:widows="0" fo:orphans="0" fo:text-align="center">
        <style:tab-stops>
          <style:tab-stop style:type="center" style:position="0.1972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595"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Symbol" style:font-name-asian="Symbol" style:font-name-complex="Symbol"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16.6% 100%" style:font-size-complex="12pt"/>
    </style:style>
    <style:style style:name="T607" style:parent-style-name="DefaultParagraphFont" style:family="text">
      <style:text-properties text:display="none"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tab-stops>
          <style:tab-stop style:type="left" style:position="0.8659in"/>
          <style:tab-stop style:type="left" style:position="1.0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16.6% 100%" style:font-size-complex="12pt"/>
    </style:style>
    <style:style style:name="T616" style:parent-style-name="DefaultParagraphFont" style:family="text">
      <style:text-properties text:display="non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16.6% 100%" style:font-size-complex="12pt"/>
    </style:style>
    <style:style style:name="T623" style:parent-style-name="DefaultParagraphFont" style:family="text">
      <style:text-properties text:display="none"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8659in"/>
          <style:tab-stop style:type="left" style:position="1.181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3937in">
        <style:tab-stops>
          <style:tab-stop style:type="center" style:position="0.1972in"/>
        </style:tab-stops>
      </style:paragraph-properties>
    </style:style>
    <style:style style:name="P655" style:parent-style-name="Normal" style:family="paragraph">
      <style:paragraph-properties fo:widows="0" fo:orphans="0" fo:text-align="center">
        <style:tab-stops>
          <style:tab-stop style:type="center" style:position="0.1972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widows="0" fo:orphans="0" fo:text-align="justify" fo:text-indent="0.3937in">
        <style:tab-stops>
          <style:tab-stop style:type="center" style:position="0.1972in"/>
        </style:tab-stops>
      </style:paragraph-properties>
      <style:text-properties fo:font-weight="bold" style:font-weight-asian="bold" style:font-size-complex="12pt"/>
    </style:style>
    <style:style style:name="P65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 style:type="left" style:position="1.181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 style:type="left" style:position="1.181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8659in"/>
          <style:tab-stop style:type="left" style:position="1.084in"/>
          <style:tab-stop style:type="left" style:position="1.1236in"/>
          <style:tab-stop style:type="left" style:position="1.181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P699" style:parent-style-name="Normal" style:family="paragraph">
      <style:paragraph-properties fo:widows="0" fo:orphans="0" fo:text-align="center">
        <style:tab-stops>
          <style:tab-stop style:type="left" style:position="0.8659in"/>
          <style:tab-stop style:type="left" style:position="0.9847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ab-stops>
          <style:tab-stop style:type="left" style:position="0.8659in"/>
          <style:tab-stop style:type="left" style:position="0.9847in"/>
        </style:tab-stops>
      </style:paragraph-properties>
    </style:style>
    <style:style style:name="P702" style:parent-style-name="Normal" style:family="paragraph">
      <style:paragraph-properties fo:widows="0" fo:orphans="0" fo:margin-left="3.1493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widows="0" fo:orphans="0" fo:margin-left="3.14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margin-left="3.1493in">
        <style:tab-stops/>
      </style:paragraph-properties>
      <style:text-properties style:font-size-complex="12pt"/>
    </style:style>
    <style:style style:name="P708" style:parent-style-name="Normal" style:family="paragraph">
      <style:paragraph-properties fo:widows="0" fo:orphans="0" fo:text-align="center">
        <style:tab-stops>
          <style:tab-stop style:type="center" style:position="0.1972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widows="0" fo:orphans="0" fo:text-align="center">
        <style:tab-stops>
          <style:tab-stop style:type="center" style:position="0.1972in"/>
        </style:tab-stops>
      </style:paragraph-properties>
      <style:text-properties style:font-size-complex="12pt"/>
    </style:style>
    <style:style style:name="TableColumn712" style:family="table-column">
      <style:table-column-properties style:column-width="2.4763in" style:use-optimal-column-width="false"/>
    </style:style>
    <style:style style:name="TableColumn713" style:family="table-column">
      <style:table-column-properties style:column-width="0.9555in" style:use-optimal-column-width="false"/>
    </style:style>
    <style:style style:name="TableColumn714" style:family="table-column">
      <style:table-column-properties style:column-width="0.9555in" style:use-optimal-column-width="false"/>
    </style:style>
    <style:style style:name="TableColumn715" style:family="table-column">
      <style:table-column-properties style:column-width="0.9555in" style:use-optimal-column-width="false"/>
    </style:style>
    <style:style style:name="TableColumn716" style:family="table-column">
      <style:table-column-properties style:column-width="0.9555in" style:use-optimal-column-width="false"/>
    </style:style>
    <style:style style:name="Table711" style:family="table">
      <style:table-properties style:width="6.2986in" fo:margin-left="0in" table:align="center"/>
    </style:style>
    <style:style style:name="TableRow717" style:family="table-row">
      <style:table-row-properties style:min-row-height="0.0159in" style:use-optimal-row-height="false" fo:keep-together="always"/>
    </style:style>
    <style:style style:name="TableCell7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style:style>
    <style:style style:name="TableCell7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ext-properties style:font-size-complex="12pt" style:language-asian="lt" style:country-asian="LT"/>
    </style:style>
    <style:style style:name="TableCell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5" style:parent-style-name="Normal" style:family="paragraph">
      <style:paragraph-properties fo:widows="0" fo:orphans="0" fo:text-align="center"/>
      <style:text-properties style:font-size-complex="12pt" style:language-asian="lt" style:country-asian="LT"/>
    </style:style>
    <style:style style:name="TableCell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TableCell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style:text-position="-16.6% 100%" style:font-size-complex="12pt" style:language-asian="lt" style:country-asian="LT"/>
    </style:style>
    <style:style style:name="T731" style:parent-style-name="DefaultParagraphFont" style:family="text">
      <style:text-properties text:display="none"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Cell7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34" style:parent-style-name="Normal" style:family="paragraph">
      <style:paragraph-properties fo:widows="0" fo:orphans="0" fo:text-align="center"/>
      <style:text-properties style:font-size-complex="12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TableCell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ext-properties style:font-size-complex="12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6041in" style:use-optimal-row-height="false" fo:keep-together="always"/>
    </style:style>
    <style:style style:name="TableCell8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top="0.0069in solid #000000" fo:border-left="0.0069in solid #000000" fo:border-bottom="none" fo:border-right="0.0069in solid #000000" fo:padding-top="0in" fo:padding-left="0.075in" fo:padding-bottom="0in" fo:padding-right="0.075in"/>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0.0069in solid #000000" fo:border-left="0.0069in solid #000000" fo:border-bottom="none" fo:border-right="0.0069in solid #000000"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1354in" style:use-optimal-row-height="false" fo:keep-together="always"/>
    </style:style>
    <style:style style:name="TableCell8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Row825" style:family="table-row">
      <style:table-row-properties style:min-row-height="0.2395in" style:use-optimal-row-height="false" fo:keep-together="alway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style:style>
    <style:style style:name="P840" style:parent-style-name="Normal" style:family="paragraph">
      <style:paragraph-properties fo:widows="0" fo:orphans="0" fo:margin-left="3.1493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widows="0" fo:orphans="0" fo:margin-left="3.149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margin-left="3.1493in">
        <style:tab-stops/>
      </style:paragraph-properties>
      <style:text-properties style:font-size-complex="12pt"/>
    </style:style>
    <style:style style:name="P846" style:parent-style-name="Normal" style:family="paragraph">
      <style:paragraph-properties fo:widows="0" fo:orphans="0" fo:text-align="center">
        <style:tab-stops>
          <style:tab-stop style:type="center" style:position="0.1972in"/>
        </style:tab-stops>
      </style:paragraph-properties>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widows="0" fo:orphans="0" fo:text-align="justify" fo:text-indent="0.3937in">
        <style:tab-stops>
          <style:tab-stop style:type="left" style:position="0.5in"/>
        </style:tab-stops>
      </style:paragraph-properties>
      <style:text-properties style:font-size-complex="12pt" style:language-asian="lt" style:country-asian="LT"/>
    </style:style>
    <style:style style:name="P849" style:parent-style-name="Normal" style:family="paragraph">
      <style:paragraph-properties fo:widows="0" fo:orphans="0" fo:text-align="justify" fo:text-indent="0.3937in">
        <style:tab-stops>
          <style:tab-stop style:type="left" style:position="0.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tab-stops>
          <style:tab-stop style:type="left" style:position="0.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language="es" fo:country="ES" style:language-asian="lt" style:country-asian="LT"/>
    </style:style>
    <style:style style:name="P856" style:parent-style-name="Normal" style:family="paragraph">
      <style:paragraph-properties fo:widows="0" fo:orphans="0" fo:text-align="justify" fo:text-indent="0.3937in">
        <style:tab-stops>
          <style:tab-stop style:type="left" style:position="0.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nl" fo:country="NL" style:language-asian="lt" style:country-asian="LT"/>
    </style:style>
    <style:style style:name="T860" style:parent-style-name="DefaultParagraphFont" style:family="text">
      <style:text-properties style:font-name="Symbol" style:font-name-asian="Symbol" style:font-name-complex="Symbol" style:font-size-complex="12pt" fo:language="es" fo:country="ES" style:language-asian="lt" style:country-asian="LT"/>
    </style:style>
    <style:style style:name="T861" style:parent-style-name="DefaultParagraphFont" style:family="text">
      <style:text-properties style:font-size-complex="12pt" fo:language="nl" fo:country="NL" style:language-asian="lt" style:country-asian="LT"/>
    </style:style>
    <style:style style:name="T862" style:parent-style-name="DefaultParagraphFont" style:family="text">
      <style:text-properties style:font-name="Symbol" style:font-name-asian="Symbol" style:font-name-complex="Symbol" style:font-size-complex="12pt" fo:language="es" fo:country="ES" style:language-asian="lt" style:country-asian="LT"/>
    </style:style>
    <style:style style:name="T863" style:parent-style-name="DefaultParagraphFont" style:family="text">
      <style:text-properties style:font-size-complex="12pt" fo:language="nl" fo:country="NL" style:language-asian="lt" style:country-asian="LT"/>
    </style:style>
    <style:style style:name="T864" style:parent-style-name="DefaultParagraphFont" style:family="text">
      <style:text-properties style:font-size-complex="12pt" fo:language="es" fo:country="ES" style:language-asian="lt" style:country-asian="LT"/>
    </style:style>
    <style:style style:name="P865" style:parent-style-name="Normal" style:family="paragraph">
      <style:paragraph-properties fo:widows="0" fo:orphans="0" fo:text-align="justify" fo:text-indent="0.3937in">
        <style:tab-stops>
          <style:tab-stop style:type="left" style:position="0.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Symbol" style:font-name-asian="Symbol" style:font-name-complex="Symbol" style:font-size-complex="12pt" fo:language="es" fo:country="ES"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ymbol" style:font-name-asian="Symbol" style:font-name-complex="Symbol" style:font-size-complex="12pt" fo:language="es" fo:country="E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fo:language="es" fo:country="ES"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AUTOMOBILIŲ KELIŲ DIREKCIJOS PRIE SUSISIEKIMO MINISTERIJOS DIREKTORIAUS</text:span></text:p>
      <text:p text:style-name="P4">Į S A K Y M A S</text:p>
      <text:p text:style-name="P5"/>
      <text:p text:style-name="P6">DĖL KELIŲ TRANSPORTO PRIEMONIŲ SUKELIAMO TRIUKŠMO RIBINIŲ DYDŽIŲ IR JŲ TAIKYMO TVARKOS APRAŠO PATVIRTINIMO</text:p>
      <text:p text:style-name="P7"/>
      <text:p text:style-name="P8">2013 m. lapkričio 15 d. Nr. V-499</text:p>
      <text:p text:style-name="P9">Vilnius</text:p>
      <text:p text:style-name="P10"/>
      <text:p text:style-name="P11"><text:span text:style-name="T12">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 </text:span><text:a xlink:href="https://www.e-tar.lt/portal/lt/legalAct/TAR.D44627EE32C7" office:target-frame-name="_blank" xlink:show="new"><text:span text:style-name="T13">133-5041</text:span></text:a><text:span text:style-name="T14">; 2012, Nr. </text:span><text:a xlink:href="https://www.e-tar.lt/portal/lt/legalAct/TAR.69F5E483958F" office:target-frame-name="_blank" xlink:show="new"><text:span text:style-name="T15">32-1519</text:span></text:a><text:span text:style-name="T16">), 20.7 punktu,</text:span></text:p>
      <text:p text:style-name="P17"><text:span text:style-name="T18">t v i r t i n u <text:s/>Kelių transporto priemonių sukeliamo triukšmo ribinių dydžių ir jų taikymo tvarkos aprašą (pridedama).</text:span></text:p>
      <text:p text:style-name="P19"/>
      <text:p text:style-name="P20"><text:span text:style-name="T21">Direktorius</text:span><text:span text:style-name="T22"><text:tab/>Skirmantas Skrinskas</text:span></text:p>
      <text:p text:style-name="P23"/>
      <text:p text:style-name="P24"/>
      <text:p text:style-name="P25"/>
      <text:p text:style-name="P26"/>
      <text:p text:style-name="P27"><text:span text:style-name="T28">PATVIRTINTA</text:span></text:p>
      <text:p text:style-name="P29"><text:span text:style-name="T30">Lietuvos automobilių kelių direkcijos prie Susisiekimo ministerijos<text:s/></text:span><text:span text:style-name="T31">direktoriaus</text:span></text:p>
      <text:p text:style-name="P32">2013 m. lapkričio 15 d.<text:s/></text:p>
      <text:p text:style-name="P33">įsakymu Nr. V-499</text:p>
      <text:p text:style-name="P34"/>
      <text:p text:style-name="P35"><text:span text:style-name="T36">KELIŲ TRANSPORTO PRIEMONIŲ SUKELIAMO TRIUKŠMO RIBINIAI DYDŽIAI IR JŲ TAIKYMO TVARKOS APRAŠAS</text:span></text:p>
      <text:p text:style-name="P37"/>
      <text:p text:style-name="P38"><text:span text:style-name="T39">I</text:span><text:span text:style-name="T40"><text:s/>SKYRIUS.<text:s/></text:span><text:span text:style-name="T41">BENDROSIOS NUOSTATOS</text:span></text:p>
      <text:p text:style-name="P42"/>
      <text:p text:style-name="P43"><text:span text:style-name="T44">1</text:span><text:span text:style-name="T45">. Kelių transporto priemonių sukeliamo triukšmo ribiniai dydžiai ir jų taikymo tvarkos aprašas (toliau – tvarkos aprašas) nustato aplinkos triukšmo ribinių dydžių taikymo tvarką, įvertinant ir valdant valstybinės reikšmės automobilių kelių transporto srauto sukeliamą triukšmą (toliau – triukšmas).</text:span></text:p>
      <text:p text:style-name="P46"><text:span text:style-name="T47">2</text:span><text:span text:style-name="T48">. Tvarkos aprašas skirtas valstybinės reikšmės automobilių kelių planuotojams, projektuotojams, poveikio aplinkai ir visuomenės sveikatai vertinimo dalyviams.</text:span></text:p>
      <text:p text:style-name="P49"/>
      <text:p text:style-name="P50"><text:span text:style-name="T51">II</text:span><text:span text:style-name="T52"><text:s/>SKYRIUS.<text:s/></text:span><text:span text:style-name="T53">NUORODOS</text:span></text:p>
      <text:p text:style-name="P54"/>
      <text:p text:style-name="P55"><text:span text:style-name="T56">3</text:span><text:span text:style-name="T57">. Tvarkos apraše pateiktos nuorodos į šiuos dokumentus:</text:span></text:p>
      <text:p text:style-name="P58"><text:span text:style-name="T59">3.1</text:span><text:span text:style-name="T60">. Lietuvos Respublikos kelių įstatymą (Žin., 1995, Nr.<text:s/></text:span><text:a xlink:href="https://www.e-tar.lt/portal/lt/legalAct/TAR.BF41D2C35D24" office:target-frame-name="_blank" xlink:show="new"><text:span text:style-name="T61">44-1076</text:span></text:a><text:span text:style-name="T62">; 2002, Nr.<text:s/></text:span><text:span text:style-name="T63">101-4492</text:span><text:span text:style-name="T64">);</text:span></text:p>
      <text:p text:style-name="P65"><text:span text:style-name="T66">3.2</text:span><text:span text:style-name="T67">. Lietuvos Respublikos planuojamos ūkinės veiklos poveikio aplinkai vertinimo įstatymą (Žin., 1996, Nr.<text:s/></text:span><text:a xlink:href="https://www.e-tar.lt/portal/lt/legalAct/TAR.0539E2FEB29E" office:target-frame-name="_blank" xlink:show="new"><text:span text:style-name="T68">82-1965</text:span></text:a><text:span text:style-name="T69">; 2000, Nr.<text:s/></text:span><text:a xlink:href="https://www.e-tar.lt/portal/lt/legalAct/TAR.BBDACDD3FD39" office:target-frame-name="_blank" xlink:show="new"><text:span text:style-name="T70">39-1092</text:span></text:a><text:span text:style-name="T71">; 2005, Nr. 84-3105);</text:span></text:p>
      <text:p text:style-name="P72"><text:span text:style-name="T73">3.3</text:span><text:span text:style-name="T74">. Lietuvos Respublikos kelių priežiūros ir plėtros programos finansavimo įstatymą (Žin., 2000, Nr.<text:s/></text:span><text:a xlink:href="https://www.e-tar.lt/portal/lt/legalAct/TAR.A7D82E8EDC6B" office:target-frame-name="_blank" xlink:show="new"><text:span text:style-name="T75">92-2873</text:span></text:a><text:span text:style-name="T76">;<text:s/></text:span><text:span text:style-name="T77">2004, Nr.<text:s/></text:span><text:a xlink:href="https://www.e-tar.lt/portal/lt/legalAct/TAR.3DF7815A4AD1" office:target-frame-name="_blank" xlink:show="new"><text:span text:style-name="T78">171-6302</text:span></text:a><text:span text:style-name="T79">);</text:span></text:p>
      <text:p text:style-name="P80"><text:span text:style-name="T81">3.4</text:span><text:span text:style-name="T82">. Lietuvos Respublikos visuomenės sveikatos priežiūros įstatymą (Žin., 2002, Nr.<text:s/></text:span><text:a xlink:href="https://www.e-tar.lt/portal/lt/legalAct/TAR.DD80CF948782" office:target-frame-name="_blank" xlink:show="new"><text:span text:style-name="T83">56-2225</text:span></text:a><text:span text:style-name="T84">);</text:span></text:p>
      <text:p text:style-name="P85"><text:span text:style-name="T86">3.5</text:span><text:span text:style-name="T87">. Lietuvos Respublikos triukšmo valdymo įstatymą (Žin., 2004, Nr.<text:s/></text:span><text:a xlink:href="https://www.e-tar.lt/portal/lt/legalAct/TAR.7E6F5E3523EA" office:target-frame-name="_blank" xlink:show="new"><text:span text:style-name="T88">164-5971</text:span></text:a><text:span text:style-name="T89">);</text:span></text:p>
      <text:p text:style-name="P90"><text:span text:style-name="T91">3.6</text:span><text:span text:style-name="T92">. Kelių priežiūros tvarkos aprašą, patvirtintą Lietuvos Respublikos Vyriausybės 2004 m. vasario 11 d. nutarimu Nr. 155 (Žin., 2004, Nr.<text:s/></text:span><text:a xlink:href="https://www.e-tar.lt/portal/lt/legalAct/TAR.6569EF63B764" office:target-frame-name="_blank" xlink:show="new"><text:span text:style-name="T93">25-771</text:span></text:a><text:span text:style-name="T94">);</text:span></text:p>
      <text:p text:style-name="P95"><text:span text:style-name="T96">3.7</text:span><text:span text:style-name="T97">. Planų ir programų strateginio pasekmių aplinkai vertinimo tvarkos aprašą, patvirtintą Lietuvos Respublikos Vyriausybės 2004 m. rugpjūčio 18 d. nutarimu Nr. 967 (Žin., 2004, Nr.<text:s/></text:span><text:a xlink:href="https://www.e-tar.lt/portal/lt/legalAct/TAR.0F35D6D2E316" office:target-frame-name="_blank" xlink:show="new"><text:span text:style-name="T98">130-4650</text:span></text:a><text:span text:style-name="T99">);</text:span></text:p>
      <text:p text:style-name="P100"><text:span text:style-name="T101">3.8</text:span><text:span text:style-name="T102">. Kurorto statuso suteikimo gyvenamosioms vietovėms reikalavimų aprašą, Kurortinės teritorijos statuso suteikimo gyvenamosioms vietovėms reikalavimų aprašą ir Kurorto ar kurortinės teritorijos statuso gyvenamosioms vietovėms suteikimo ir panaikinimo taisykles, patvirtintas Lietuvos Respublikos Vyriausybės 2006 m. balandžio 12 d. nutarimu Nr. 350 (Žin., 2006, Nr.<text:s/></text:span><text:a xlink:href="https://www.e-tar.lt/portal/lt/legalAct/TAR.B4B629EF1E3E" office:target-frame-name="_blank" xlink:show="new"><text:span text:style-name="T103">42-1514</text:span></text:a><text:span text:style-name="T104">);</text:span></text:p>
      <text:p text:style-name="P105"><text:span text:style-name="T106">3.9</text:span><text:span text:style-name="T10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08">79-3614</text:span></text:a><text:span text:style-name="T109">);</text:span></text:p>
      <text:p text:style-name="P110"><text:span text:style-name="T111">3.10</text:span><text:span text:style-name="T112">. statybos techninį reglamentą STR 1.12.01:2004 „Valstybei ir savivaldybėms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113">10-286</text:span></text:a><text:span text:style-name="T114">; 2010, Nr.<text:s/></text:span><text:a xlink:href="https://www.e-tar.lt/portal/lt/legalAct/TAR.6C4EE2702A0A" office:target-frame-name="_blank" xlink:show="new"><text:span text:style-name="T115">156-7939</text:span></text:a><text:span text:style-name="T116">);</text:span></text:p>
      <text:p text:style-name="P117"><text:span text:style-name="T118">3.11</text:span><text:span text:style-name="T119">. statybos techninį reglamentą STR 1.05.06:2010 „Statinio projektavimas“, patvirtintą Lietuvos Respublikos aplinkos ministro<text:s/></text:span><text:span text:style-name="T120">2010 m. rugsėjo 27 d. įsakymu Nr. D1-808 (Žin., 2010, Nr.<text:s/></text:span><text:a xlink:href="https://www.e-tar.lt/portal/lt/legalAct/TAR.2BC82ED1190B" office:target-frame-name="_blank" xlink:show="new"><text:span text:style-name="T121">115-5902</text:span></text:a><text:span text:style-name="T122">);</text:span></text:p>
      <text:p text:style-name="P123"><text:span text:style-name="T124">3.12</text:span><text:span text:style-name="T125">. Triukšmo poveikio visuomenės sveikatai vertinimo tvarkos aprašą, patvirtintą Lietuvos Respublikos sveikatos apsaugos ministro 2005 m. liepos 21 d. įsakymu Nr. V-596<text:s/></text:span><text:soft-page-break/><text:span text:style-name="T126">(Žin., 2005, Nr.<text:s/></text:span><text:a xlink:href="https://www.e-tar.lt/portal/lt/legalAct/TAR.AC3C07EC7A82" office:target-frame-name="_blank" xlink:show="new"><text:span text:style-name="T127">93-3484</text:span></text:a><text:span text:style-name="T128">);</text:span></text:p>
      <text:p text:style-name="P129"><text:span text:style-name="T130">3.13</text:span><text:span text:style-name="T131">. Lietuvos higienos normą HN 33:2011 „Triukšmo ribiniai dydžiai gyvena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132">75-3638</text:span></text:a><text:span text:style-name="T133">);</text:span></text:p>
      <text:p text:style-name="P134"><text:span text:style-name="T135">3.14</text:span><text:span text:style-name="T136">.<text:s/></text:span><text:span text:style-name="T137">dokumentą „Aplinkosauginių priemonių projektavimo, įdiegimo ir priežiūros rekomendacijos. Kelių eismo triukšmo mažinimas<text:s/></text:span><text:span text:style-name="T138">APR-T 10“, patvirtintą Lietuvos automobilių kelių direkcijos prie Susisiekimo ministerijos generalinio direktoriaus 2010 m. balandžio 1 d. įsakymu Nr. V-88 (Žin., 2010, Nr.<text:s/></text:span><text:a xlink:href="https://www.e-tar.lt/portal/lt/legalAct/TAR.FA347E57DB59" office:target-frame-name="_blank" xlink:show="new"><text:span text:style-name="T139">41-2016</text:span></text:a><text:span text:style-name="T140">);</text:span></text:p>
      <text:p text:style-name="P141"><text:span text:style-name="T142">3.15</text:span><text:span text:style-name="T143">. Lietuvos standartą LST ISO 1996-1 „Akustika. Aplinkos triukšmo aprašymas, matavimas ir įvertinimas. 1 dalis. Pagrindiniai dydžiai ir įvertinimo tvarka“;</text:span></text:p>
      <text:p text:style-name="P144"><text:span text:style-name="T145">3.16</text:span><text:span text:style-name="T146">. Lietuvos standartą LST ISO 1996-2 „Akustika. Aplinkos triukšmo aprašymas, matavimas ir įvertinimas. 2 dalis. Aplinkos triukšmo lygių nustatymas“.</text:span></text:p>
      <text:p text:style-name="P147"/>
      <text:p text:style-name="P148"><text:span text:style-name="T149">III</text:span><text:span text:style-name="T150"><text:s/>SKYRIUS.<text:s/></text:span><text:span text:style-name="T151">PAGRINDINĖS SĄVOKOS</text:span></text:p>
      <text:p text:style-name="P152"/>
      <text:p text:style-name="P153"><text:span text:style-name="T154">4</text:span><text:span text:style-name="T155">. Tvarkos apraše vartojamos sąvokos:</text:span></text:p>
      <text:p text:style-name="P156"><text:span text:style-name="T157">4.1</text:span><text:span text:style-name="T158">.<text:s/></text:span><text:span text:style-name="T159">Dienos triukšmo rodiklis<text:s/></text:span><text:span text:style-name="T160">(</text:span><text:span text:style-name="T161">L</text:span><text:span text:style-name="T162">dienos</text:span><text:span text:style-name="T163">) – dienos metu (nuo 6 iki 18 val.) triukšmo sukelto dirginimo rodiklis, t. y. vidutinis ilgalaikis A svertinis garso lygis, nustatytas vienų metų dienos laikotarpiui [3.5].</text:span></text:p>
      <text:p text:style-name="P164"><text:span text:style-name="T165">4.2</text:span><text:span text:style-name="T166">.<text:s/></text:span><text:span text:style-name="T167">Dienos, vakaro ir nakties triukšmo rodiklis</text:span><text:span text:style-name="T168"><text:s/>(</text:span><text:span text:style-name="T169">L</text:span><text:span text:style-name="T170">dvn</text:span><text:span text:style-name="T171">) – triukšmo sukelto dirginimo rodiklis [3.5].</text:span></text:p>
      <text:p text:style-name="P172"><text:span text:style-name="T173">PASTABA. L</text:span><text:span text:style-name="T174">dvn</text:span><text:span text:style-name="T175"><text:s/>– apskaičiuojamas rodiklis, taikomas vertinant poveikį visuomenės sveikatai, atliekant strateginį triukšmo kartografavimą.</text:span></text:p>
      <text:p text:style-name="P176"><text:span text:style-name="T177">4.3</text:span><text:span text:style-name="T178">.<text:s/></text:span><text:span text:style-name="T179">Garso sklidimas laisvojo lauko sąlygomis</text:span><text:span text:style-name="T180"><text:s/>– garso sklidimo laisvajame lauke virš žemės paviršiaus sąlygos, kai nevertinami jokie pastatų fasadų ar kitų pastatų elementų, esančių už mikrofono (triukšmo skaičiavimo taško), atspindžiai, jei tokių yra [3.5].</text:span></text:p>
      <text:p text:style-name="P181"><text:span text:style-name="T182">PASTABA. Matuojant tai gali sudaryti 3 dBA pataisą rezultatuose (žr. 2 priedo [2]).</text:span></text:p>
      <text:p text:style-name="P183"><text:span text:style-name="T184">4.4</text:span><text:span text:style-name="T185">.<text:s/></text:span><text:span text:style-name="T186">Išorės aplinka</text:span><text:span text:style-name="T187"><text:s/>– erdvė šalia pastato jam priklausančiame žemės sklype, balkonai, erdvė šalia langų, žaidimo aikštelės ir kitos panašios sritys [3.9].</text:span></text:p>
      <text:p text:style-name="P188"><text:span text:style-name="T189">4.5</text:span><text:span text:style-name="T190">.<text:s/></text:span><text:span text:style-name="T191">Įvertinimas</text:span><text:span text:style-name="T192"><text:s/>– triukšmo rodiklio dydžio arba triukšmo kenksmingo poveikio žmogui nustatymas pagal skaičiavimo, prognozavimo ar matavimo metodą [3.5].</text:span></text:p>
      <text:p text:style-name="P193"><text:span text:style-name="T194">4.6</text:span><text:span text:style-name="T195">.<text:s/></text:span><text:span text:style-name="T196">Nakties triukšmo rodiklis<text:s/></text:span><text:span text:style-name="T197">(</text:span><text:span text:style-name="T198">L</text:span><text:span text:style-name="T199">nakties</text:span><text:span text:style-name="T200">) – nakties metu (nuo 22 iki 6 val.) triukšmo sukelto dirginimo rodiklis, t. y. vidutinis ilgalaikis A svertinis garso lygis, nustatytas vienų metų nakties laikotarpiui [</text:span><text:span text:style-name="T201">3.5</text:span><text:span text:style-name="T202">].</text:span></text:p>
      <text:p text:style-name="P203"><text:span text:style-name="T204">4.7</text:span><text:span text:style-name="T205">.<text:s/></text:span><text:span text:style-name="T206">Pagrindinis kelias</text:span><text:span text:style-name="T207"><text:s/>– magistralinis, krašto ar rajoninis valstybinės reikšmės kelias, kuriuo per metus važiuoja daugiau kaip 3 milijonai transporto priemonių [3.5].</text:span></text:p>
      <text:p text:style-name="P208"><text:span text:style-name="T209">4.8</text:span><text:span text:style-name="T210">.<text:s/></text:span><text:span text:style-name="T211">Strateginis triukšmo kartografavimas</text:span><text:span text:style-name="T212"><text:s/>– tai triukšmo įvertinimas ir valdymas pagal Lietuvos Respublikos triukšmo valdymo įstatymo [3.5] reikalavimus: kas 5 metus įvertinamas triukšmas (sudaromi strateginiai triukšmo žemėlapiai) ir pagal žemėlapius rengiami 5 metų trukmės triukšmo prevencijos planai.</text:span></text:p>
      <text:p text:style-name="P213"><text:span text:style-name="T214">4.9</text:span><text:span text:style-name="T215">.<text:s/></text:span><text:span text:style-name="T216">Tylioji</text:span><text:span text:style-name="T217"><text:s/>aglomeracijos zona</text:span><text:span text:style-name="T218"><text:s/>– zona, kurioje bet kurio šaltinio skleidžiamo triukšmo L</text:span><text:span text:style-name="T219">dvn</text:span><text:span text:style-name="T220"><text:s/>ar kito triukšmo rodiklis neviršija nustatyto dydžio [3.5].</text:span></text:p>
      <text:p text:style-name="P221"><text:span text:style-name="T222">4.10</text:span><text:span text:style-name="T223">.<text:s/></text:span><text:span text:style-name="T224">T</text:span><text:span text:style-name="T225">ylioji gamtos zona</text:span><text:span text:style-name="T226"><text:s/>– zona, netrikdoma transporto, pramonės ar kitų mechanizmų skleidžiamo triukšmo ir buitinės veiklos, kaimynų ar lankytojų keliamo triukšmo ar rekreacinės veiklos triukšmo [3.5].</text:span></text:p>
      <text:p text:style-name="P227"><text:span text:style-name="T228">4.11</text:span><text:span text:style-name="T229">.<text:s/></text:span><text:span text:style-name="T230">T</text:span><text:span text:style-name="T231">ylioji viešoji zona</text:span><text:span text:style-name="T232"><text:s/>– urbanizuotų teritorijų zona, netrikdoma transporto, pramonės ar komercinės ir gamybinės veiklos triukšmo [3.5].</text:span></text:p>
      <text:p text:style-name="P233"><text:span text:style-name="T234">4.12</text:span><text:span text:style-name="T235">.<text:s/></text:span><text:span text:style-name="T236">Triukšmas<text:s/></text:span><text:span text:style-name="T237">– nepageidaujami arba žmogui kenksmingi išoriniai garsai, kuriuos sukuria žmonių veikla [3.5].</text:span></text:p>
      <text:p text:style-name="P238"><text:span text:style-name="T239">4.13</text:span><text:span text:style-name="T240">.<text:s/></text:span><text:span text:style-name="T241">„Triukšmingiausias“ fasadas</text:span><text:span text:style-name="T242"><text:s/></text:span><text:span text:style-name="T243"></text:span><text:span text:style-name="T244"><text:s/>arčiausiai esanti į konkretų triukšmo šaltinį atsukta išorinė pastato siena.</text:span></text:p>
      <text:p text:style-name="P245"><text:span text:style-name="T246">4.14</text:span><text:span text:style-name="T247">.<text:s/></text:span><text:span text:style-name="T248">Triukšmo prevencija</text:span><text:span text:style-name="T249"><text:s/>– priemonių, mažinančių triukšmo šaltinių įvairovę ir (ar) skaičių, užkertančių kelią viršyti triukšmo ribinius dydžius ir (ar) mažinančių triukšmo šaltinių garso slėgio, galios, stiprumo, energijos lygį, įgyvendinimas [3.5].</text:span></text:p>
      <text:p text:style-name="P250"><text:span text:style-name="T251">4.15</text:span><text:span text:style-name="T252">.<text:s/></text:span><text:span text:style-name="T253">Triukšmo priėmimo objektas</text:span><text:span text:style-name="T254"><text:s/>– objektas, kurį pasiekia išspinduliuotos garso bangos.</text:span></text:p>
      <text:p text:style-name="P255"><text:span text:style-name="T256">4.16</text:span><text:span text:style-name="T257">.<text:s/></text:span><text:span text:style-name="T258">Triukšmo ribinis dydis</text:span><text:span text:style-name="T259"><text:s/>– L</text:span><text:span text:style-name="T260">dienos</text:span><text:span text:style-name="T261">, L</text:span><text:span text:style-name="T262">vakaro</text:span><text:span text:style-name="T263"><text:s/>arba L</text:span><text:span text:style-name="T264">nakties</text:span><text:span text:style-name="T265"><text:s/>rodiklio vidutinis dydis, kurį viršijus, triukšmo šaltinio valdytojas privalo imtis priemonių skleidžiamam triukšmui šalinti ir (ar) mažinti [3.5].</text:span></text:p>
      <text:p text:style-name="P266"><text:span text:style-name="T267">4.17</text:span><text:span text:style-name="T268">.<text:s/></text:span><text:span text:style-name="T269">Triukšmo rodiklis<text:s/></text:span><text:span text:style-name="T270">– garso, suvokiamo kaip triukšmas, duomuo, išreikštas fizikiniais garso mato vienetais [3.5].</text:span></text:p>
      <text:p text:style-name="P271"><text:span text:style-name="T272">4.18</text:span><text:span text:style-name="T273">.<text:s/></text:span><text:span text:style-name="T274">Triukšmo šaltinio valdytojas</text:span><text:span text:style-name="T275"><text:s/>– triukšmo šaltinio savininkas arba kitas asmuo, teisėtai valdantis triukšmo šaltinį [3.5].</text:span></text:p>
      <text:p text:style-name="P276"><text:span text:style-name="T277">4.19</text:span><text:span text:style-name="T278">.<text:s/></text:span><text:span text:style-name="T279">Triukšmo užtvara</text:span><text:span text:style-name="T280"><text:s/>– triukšmo mažinimo įrenginys, kuris užstoja tiesioginį kelių transporto srauto sukeliamo ore sklindančio garso perdavimą. Triukšmo užtvara gali būti: akustinė sienutė, apsauginis pylimas, apsauginis pylimas su integruota akustine sienute, apželdintas apsauginis pylimas.</text:span></text:p>
      <text:p text:style-name="P281"><text:span text:style-name="T282">4.20</text:span><text:span text:style-name="T283">.<text:s/></text:span><text:span text:style-name="T284">Vakaro triukšmo rodiklis<text:s/></text:span><text:span text:style-name="T285">(</text:span><text:span text:style-name="T286">L</text:span><text:span text:style-name="T287">vakaro</text:span><text:span text:style-name="T288">) – vakaro metu (nuo 18 iki 22 val.) triukšmo sukelto dirginimo rodiklis, t. y. vidutinis ilgalaikis A svertinis garso lygis, nustatytas vienerių metų vakaro laikotarpiui [</text:span><text:span text:style-name="T289">3.5</text:span><text:span text:style-name="T290">].</text:span></text:p>
      <text:p text:style-name="P291"><text:span text:style-name="T292">4.21</text:span><text:span text:style-name="T293">.<text:s/></text:span><text:span text:style-name="T294">Vidaus aplinka</text:span><text:span text:style-name="T295"><text:s/>– atitvarinėmis konstrukcijomis apribota pastato erdvė. Tai gyvenamieji, miegamieji kambariai ir kitos paskirties patalpos [3.9].</text:span></text:p>
      <text:p text:style-name="P296"/>
      <text:p text:style-name="P297"><text:span text:style-name="T298">IV</text:span><text:span text:style-name="T299"><text:s/>SKYRIUS.<text:s/></text:span><text:span text:style-name="T300">ŽYMENYS IR SUTRUMPINIMAI</text:span></text:p>
      <text:p text:style-name="P301"/>
      <text:p text:style-name="P302"><text:span text:style-name="T303">5</text:span><text:span text:style-name="T304">. Tvarkos apraše vartojami šie žymenys ir sutrumpinimai:</text:span></text:p>
      <text:p text:style-name="P305"><text:span text:style-name="T306">5.1</text:span><text:span text:style-name="T307">. dBA – girdimo garso slėgio lygio vienetas, decibelas skalėje A;</text:span></text:p>
      <text:p text:style-name="P308"><text:span text:style-name="T309">5.2</text:span><text:span text:style-name="T310">. DNV/DSV<text:s/></text:span><text:span text:style-name="T311"></text:span><text:span text:style-name="T312"><text:s/>dabartinės naudos vertės ir dabartinės sąnaudų vertės santykis;</text:span></text:p>
      <text:p text:style-name="P313"><text:span text:style-name="T314">5.3</text:span><text:span text:style-name="T315">. GDV – grynoji dabartinė vertė;</text:span></text:p>
      <text:p text:style-name="P316"><text:span text:style-name="T317">5.4</text:span><text:span text:style-name="T318">. SNA – sąnaudų naudos analizė;</text:span></text:p>
      <text:p text:style-name="P319"><text:span text:style-name="T320">5.5</text:span><text:span text:style-name="T321">. LAKD – Lietuvos automobilių kelių direkcija prie Susisiekimo ministerijos;</text:span></text:p>
      <text:p text:style-name="P322"><text:span text:style-name="T323">5.6</text:span><text:span text:style-name="T324">. LAKIS – Lietuvos automobilių kelių informacinė sistema;</text:span></text:p>
      <text:p text:style-name="P325"><text:span text:style-name="T326">5.7</text:span><text:span text:style-name="T327">. L</text:span><text:span text:style-name="T328">dienos</text:span><text:span text:style-name="T329"><text:s/>– dienos triukšmo rodiklis;</text:span></text:p>
      <text:p text:style-name="P330"><text:span text:style-name="T331">5.8</text:span><text:span text:style-name="T332">. L</text:span><text:span text:style-name="T333">dvn</text:span><text:span text:style-name="T334"><text:s/>– dienos, vakaro ir nakties triukšmo rodiklis;</text:span></text:p>
      <text:p text:style-name="P335"><text:span text:style-name="T336">5.9</text:span><text:span text:style-name="T337">. L</text:span><text:span text:style-name="T338">nakties</text:span><text:span text:style-name="T339"><text:s/>– nakties triukšmo rodiklis;</text:span></text:p>
      <text:p text:style-name="P340"><text:span text:style-name="T341">5.10</text:span><text:span text:style-name="T342">. L</text:span><text:span text:style-name="T343">vakaro</text:span><text:span text:style-name="T344"><text:s/>– vakaro triukšmo rodiklis;</text:span></text:p>
      <text:p text:style-name="P345"><text:span text:style-name="T346">5.11</text:span><text:span text:style-name="T347">. PŪV – planuojama ūkinė veikla;</text:span></text:p>
      <text:p text:style-name="P348"><text:span text:style-name="T349">5.12</text:span><text:span text:style-name="T350">. TMP – triukšmą mažinanti priemonė;</text:span></text:p>
      <text:p text:style-name="P351"><text:span text:style-name="T352">5.13</text:span><text:span text:style-name="T353">. TRD – triukšmo ribinis dydis;</text:span></text:p>
      <text:p text:style-name="P354"><text:span text:style-name="T355">5.14</text:span><text:span text:style-name="T356">. VGN – vidinė grąžos norma.</text:span></text:p>
      <text:p text:style-name="P357"/>
      <text:p text:style-name="P358"><text:span text:style-name="T359">V</text:span><text:span text:style-name="T360"><text:s/>SKYRIUS.<text:s/></text:span><text:span text:style-name="T361">KELIŲ TRANSPORTO SRAUTO SUKELIAMO TRIUKŠMO NUSTATYMAS IR ĮVERTINIMAS</text:span></text:p>
      <text:p text:style-name="P362"/>
      <text:p text:style-name="P363"><text:span text:style-name="T364">Bendrosios nuostatos</text:span></text:p>
      <text:p text:style-name="P365"/>
      <text:p text:style-name="P366"><text:span text:style-name="T367">6</text:span><text:span text:style-name="T368">. Triukšmas vertinamas:</text:span></text:p>
      <text:p text:style-name="P369"><text:span text:style-name="T370">6.1</text:span><text:span text:style-name="T371">. kai atliekamas strateginis pasekmių aplinkai vertinimas pagal Planų ir programų strateginio pasekmių aplinkai vertinimo tvarkos aprašą [3.7],</text:span></text:p>
      <text:p text:style-name="P372"><text:span text:style-name="T373">6.2</text:span><text:span text:style-name="T374">. kai vertinamas PŪV poveikis aplinkai ir visuomenės sveikatai pagal Planuojamos ūkinės veiklos poveikio aplinkai vertinimo [3.2] ir Visuomenės sveikatos priežiūros [3.3] įstatymus,</text:span></text:p>
      <text:p text:style-name="P375"><text:span text:style-name="T376">6.3</text:span><text:span text:style-name="T377">. kai statinys projektuojamas pagal statybos techninį reglamentą STR 1.05.06:2010<text:s/></text:span><text:soft-page-break/><text:span text:style-name="T378">[3.11],</text:span></text:p>
      <text:p text:style-name="P379"><text:span text:style-name="T380">6.4</text:span><text:span text:style-name="T381">. kai atliekamas strateginis triukšmo kartografavimas pagal Triukšmo valdymo įstatymą [3.5].</text:span></text:p>
      <text:p text:style-name="P382"/>
      <text:p text:style-name="P383"><text:span text:style-name="T384">Triukšmo ribiniai dydžiai ir vertinimo bendrieji reikalavimai</text:span></text:p>
      <text:p text:style-name="P385"/>
      <text:p text:style-name="P386"><text:span text:style-name="T387">7</text:span><text:span text:style-name="T388">. Triukšmas įvertinamas modeliavimo (skaičiavimo) ir (ar) matavimo būdu, gautus rezultatus palyginus su atitinkamais didžiausiais leidžiamais lygiais (ribiniais dydžiais), pateiktais 1 lentelėje.</text:span></text:p>
      <text:p text:style-name="P389"><text:span text:style-name="T390">8</text:span><text:span text:style-name="T391">. Reikalavimai matavimams pateikti higienos normoje HN 33:2011 [3.13], standartuose LST ISO 1996-1 [3.15] ir LST ISO 1996-2 [3.16].</text:span></text:p>
      <text:p text:style-name="P392"><text:span text:style-name="T393">9</text:span><text:span text:style-name="T394">. Triukšmo modeliavimo (skaičiavimo) metodai ir reikalavimai modeliavimui pateikti higienos normoje HN 33:2011 [3.13] ir standarte LST ISO 1996-2 [3.16].</text:span></text:p>
      <text:p text:style-name="P395"><text:span text:style-name="T396">10</text:span><text:span text:style-name="T397">. Esamų kelių transporto srauto sukeliamas triukšmas gali būti nustatomas modeliavimo (skaičiavimo) ir (ar) matavimo būdu.</text:span></text:p>
      <text:p text:style-name="P398"><text:span text:style-name="T399">11</text:span><text:span text:style-name="T400">. Planuojamų tiesti, rekonstruoti kelių transporto srauto sukeliamas triukšmas nustatomas modeliavimo (skaičiavimo) būdu.</text:span></text:p>
      <text:p text:style-name="P401"/>
      <text:p text:style-name="P402"><text:span text:style-name="T403">1</text:span><text:span text:style-name="T404">. lentelė. Triukšmo ribiniai dydžiai gyvenamuosiuose ir visuomeninės paskirties pastatuose bei jų aplinkoje (pagal HN 33:2011 [3.13]).</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Eil. Nr.<text:s/></text:p>
            </table:table-cell>
            <table:table-cell table:style-name="TableCell417">
              <text:p text:style-name="P418"><text:span text:style-name="T419">Objekto pavadinimas</text:span></text:p>
            </table:table-cell>
            <table:table-cell table:style-name="TableCell420">
              <text:p text:style-name="P421">Rodiklis</text:p>
            </table:table-cell>
            <table:table-cell table:style-name="TableCell422" table:number-columns-spanned="4">
              <text:p text:style-name="P423">Ribinis dydis,</text:p>
              <text:p text:style-name="P424"><text:span text:style-name="T425">dBA</text:span></text:p>
            </table:table-cell>
            <table:covered-table-cell/>
            <table:covered-table-cell/>
            <table:covered-table-cell/>
          </table:table-row>
        </table:table-header-rows>
        <table:table-row table:style-name="TableRow426">
          <table:table-cell table:style-name="TableCell427" table:number-rows-spanned="3">
            <text:p text:style-name="P428">1.</text:p>
          </table:table-cell>
          <table:table-cell table:style-name="TableCell429" table:number-rows-spanned="3">
            <text:p text:style-name="P430">Gyvenamųjų pastatų (namų) gyvenamosios patalpos, visuomeninės paskirties pastatų miegamieji kambariai, stacionarinių asmens sveikatos priežiūros įstaigų palatos</text:p>
          </table:table-cell>
          <table:table-cell table:style-name="TableCell431">
            <text:p text:style-name="P432"/>
            <text:p text:style-name="P433"><text:span text:style-name="T434">L</text:span><text:span text:style-name="T435">dienos</text:span></text:p>
          </table:table-cell>
          <table:table-cell table:style-name="TableCell436" table:number-columns-spanned="4">
            <text:p text:style-name="P437"/>
            <text:p text:style-name="P438"><text:span text:style-name="T439">45</text:span></text:p>
          </table:table-cell>
          <table:covered-table-cell/>
          <table:covered-table-cell/>
          <table:covered-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L</text:span><text:span text:style-name="T446">vakaro</text:span></text:p>
          </table:table-cell>
          <table:table-cell table:style-name="TableCell447" table:number-columns-spanned="4">
            <text:p text:style-name="P448"><text:span text:style-name="T449">40</text:span></text:p>
          </table:table-cell>
          <table:covered-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L</text:span><text:span text:style-name="T456">nakties</text:span></text:p>
          </table:table-cell>
          <table:table-cell table:style-name="TableCell457" table:number-columns-spanned="4">
            <text:p text:style-name="P458"><text:span text:style-name="T459">35</text:span></text:p>
          </table:table-cell>
          <table:covered-table-cell/>
          <table:covered-table-cell/>
          <table:covered-table-cell/>
        </table:table-row>
        <table:table-row table:style-name="TableRow460">
          <table:table-cell table:style-name="TableCell461" table:number-rows-spanned="2">
            <text:p text:style-name="P462">2.</text:p>
          </table:table-cell>
          <table:table-cell table:style-name="TableCell463" table:number-rows-spanned="2">
            <text:p text:style-name="P464">Visuomeninės paskirties pastatų patalpos, kuriose mokoma ir (ar) ugdoma</text:p>
          </table:table-cell>
          <table:table-cell table:style-name="TableCell465">
            <text:p text:style-name="P466"><text:span text:style-name="T467">L</text:span><text:span text:style-name="T468">dienos</text:span><text:span text:style-name="T469">,</text:span></text:p>
          </table:table-cell>
          <table:table-cell table:style-name="TableCell470" table:number-columns-spanned="4">
            <text:p text:style-name="P471">45</text:p>
          </table:table-cell>
          <table:covered-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L</text:span><text:span text:style-name="T478">vakaro</text:span></text:p>
          </table:table-cell>
          <table:table-cell table:style-name="TableCell479" table:number-columns-spanned="4">
            <text:p text:style-name="P480">45</text:p>
          </table:table-cell>
          <table:covered-table-cell/>
          <table:covered-table-cell/>
          <table:covered-table-cell/>
        </table:table-row>
        <table:table-row table:style-name="TableRow481">
          <table:table-cell table:style-name="TableCell482" table:number-rows-spanned="4">
            <text:p text:style-name="P483">3.</text:p>
          </table:table-cell>
          <table:table-cell table:style-name="TableCell484" table:number-rows-spanned="4">
            <text:p text:style-name="P485">Gyvenamųjų pastatų (namų) ir visuomeninės paskirties pastatų (išskyrus maitinimo ir kultūros paskirties pastatus) aplinkoje, veikiamoje transporto sukeliamo triukšmo</text:p>
          </table:table-cell>
          <table:table-cell table:style-name="TableCell486">
            <text:p text:style-name="P487"><text:span text:style-name="T488">L</text:span><text:span text:style-name="T489">dienos</text:span></text:p>
          </table:table-cell>
          <table:table-cell table:style-name="TableCell490" table:number-columns-spanned="4">
            <text:p text:style-name="P491">65</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text:span text:style-name="T497">L</text:span><text:span text:style-name="T498">vakaro</text:span></text:p>
          </table:table-cell>
          <table:table-cell table:style-name="TableCell499" table:number-columns-spanned="4">
            <text:p text:style-name="P500">60</text:p>
          </table: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L</text:span><text:span text:style-name="T507">nakties</text:span></text:p>
          </table:table-cell>
          <table:table-cell table:style-name="TableCell508" table:number-columns-spanned="4">
            <text:p text:style-name="P509">55</text:p>
          </table: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text:span text:style-name="T515">L</text:span><text:span text:style-name="T516">dvn</text:span></text:p>
          </table:table-cell>
          <table:table-cell table:style-name="TableCell517" table:number-columns-spanned="4">
            <text:p text:style-name="P518">65</text:p>
          </table:table-cell>
          <table:covered-table-cell/>
          <table:covered-table-cell/>
          <table:covered-table-cell/>
        </table:table-row>
        <table:table-row table:style-name="TableRow519">
          <table:table-cell table:style-name="TableCell520" table:number-columns-spanned="4">
            <text:p text:style-name="P521">1) Pagal HN 33:2011 [3.13] reikalavimus 3 punkte nurodytų objektų, esančių kurortuose ir kurortinėse teritorijose, aplinkoje triukšmo ribiniai dydžiai mažinami 5 dBA.</text:p>
            <text:p text:style-name="P522">2) Savivaldybių institucijų nustatytose tyliosiose zonose turi būti išlaikyti savivaldybės Tarybos sprendimu patvirtinti triukšmo ribiniai dydžiai.</text:p>
          </table: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ext:span text:style-name="T531">12</text:span><text:span text:style-name="T532">. Tvarkos aprašo 1 lentelėje nurodytų triukšmo rodiklių įvertinimo laiko tarpsnis yra vieni metai.</text:span></text:p>
      <text:p text:style-name="P533"><text:span text:style-name="T534">13</text:span><text:span text:style-name="T535">. Triukšmas modeliuojamas (skaičiuojamas) ir matuojamas garso sklidimo laisvojo lauko sąlygomis. Matavimų priešais pastatų fasadus duomenys turi būti koreguojami taip, kad nebūtų įskaičiuotas nuo fasadų atsispindėjęs triukšmas (tai gali sudaryti 3 dBA pataisą matavimo rezultatuose). Skaičiavimo modelis turi būti koreguojamas taip, kad nebūtų<text:s/></text:span><text:soft-page-break/><text:span text:style-name="T536">vertinamas triukšmo atspindys nuo fasadų.</text:span></text:p>
      <text:p text:style-name="P537"><text:span text:style-name="T538">14</text:span><text:span text:style-name="T539">. Modeliuojamo (skaičiuojamo) triukšmo įvertinimo taškas prie gyvenamosios, visuomeninės paskirties pastato nustatomas 1 m atstumu nuo „triukšmingiausio“ pastato fasado sienos. Žemiausias triukšmo įvertinimo taškas<text:s/></text:span><text:span text:style-name="T540"></text:span><text:span text:style-name="T541"><text:s/>1,5–2 m aukštyje nuo žemės paviršiaus. Vertinant prie kitų pastato aukštų, pridedama po 3 m.</text:span></text:p>
      <text:p text:style-name="P542"><text:span text:style-name="T543">15</text:span><text:span text:style-name="T544">. Sąlygos, kurias būtina įvertinti modeliuojant triukšmą:</text:span></text:p>
      <text:p text:style-name="P545"><text:span text:style-name="T546">15.1</text:span><text:span text:style-name="T547">. topografinės sąlygos, reljefas, pastatų (pažymėjus gyvenamuosius, visuomeninės paskirties) ir statinių (kelių, geležinkelių, triukšmo užtvarų, kt.) išsidėstymas ir matmenys, želdiniai, hidrografija;</text:span></text:p>
      <text:p text:style-name="P548"><text:span text:style-name="T549">15.2</text:span><text:span text:style-name="T550">. esami ir prognoziniai (15 metų po PŪV įgyvendinimo) triukšmo šaltiniai. Duomenys apie kelius – tai kelio geometriniai parametrai (kelio važiuojamosios dalies plotis, ašies / ašių padėtis, kelio gradientas), dangos tipas (pataisa dėl dangos nurodyta tvarkos aprašo 1 priede). Eismo duomenys</text:span><text:span text:style-name="T551">1</text:span><text:span text:style-name="T552"><text:s/>– tai vidutinio metinio paros eismo intensyvumo, sunkiasvorių ir lengvųjų automobilių santykio, eismo sąlygų (važiavimas įkalnėn, nuokalnėn) bei vidutinio važiavimo greičio duomenys;</text:span></text:p>
      <text:p text:style-name="P553"><text:span text:style-name="T554">15.3</text:span><text:span text:style-name="T555">. vietinės Lietuvos meteorologinės sąlygos (įvesties duomenys (ilgalaikiai metiniai paros laikotarpių (dienos, vakaro, nakties) koeficientai, įvertinantys vėjo kryptį, greitį, saulės radiaciją, kritulius, temperatūrą, santykinę drėgmę) gaunami pagal taikomo triukšmo skaičiavimo metodo rekomendacijas).</text:span></text:p>
      <text:p text:style-name="P556"/>
      <text:p text:style-name="P557">_______________</text:p>
      <text:p text:style-name="P558"><text:span text:style-name="T559">1</text:span><text:span text:style-name="T560"><text:s/></text:span><text:span text:style-name="T561">Duomenų apie kelius ir eismą šaltinis<text:s/></text:span><text:span text:style-name="T562"></text:span><text:span text:style-name="T563"><text:s/>LAKD LAKIS duomenų bazė.</text:span></text:p>
      <text:p text:style-name="P564"/>
      <text:p text:style-name="P565"><text:span text:style-name="T566">VI</text:span><text:span text:style-name="T567"><text:s/>SKYRIUS.<text:s/></text:span><text:span text:style-name="T568">KELIŲ TRANSPORTO SRAUTO SUKELIAMO TRIUKŠMO VALDYMAS</text:span></text:p>
      <text:p text:style-name="P569"/>
      <text:p text:style-name="P570"><text:span text:style-name="T571">Bendrosios nuostatos</text:span></text:p>
      <text:p text:style-name="P572"/>
      <text:p text:style-name="P573"><text:span text:style-name="T574">16</text:span><text:span text:style-name="T575">. Vadovaujantis Triukšmo valdymo įstatymu [3.5], nustačius, kad viršijami tvarkos aprašo 1 lentelės 3 punkte pateikti L</text:span><text:span text:style-name="T576">dienos</text:span><text:span text:style-name="T577">, L</text:span><text:span text:style-name="T578">vakaro</text:span><text:span text:style-name="T579"><text:s/>ar L</text:span><text:span text:style-name="T580">nakties</text:span><text:span text:style-name="T581"><text:s/>ribiniai dydžiai, planuojamos priemonės triukšmo šalinimui ir (ar) mažinimui.</text:span></text:p>
      <text:p text:style-name="P582"><text:span text:style-name="T583">17</text:span><text:span text:style-name="T584">. Pagal APR T-10 [3.14] valstybinės reikšmės kelių tinkle taikomos triukšmo valdymo priemonės yra:</text:span></text:p>
      <text:p text:style-name="P585"><text:span text:style-name="T586">17.1</text:span><text:span text:style-name="T587">. prevencinės (aplinkkelių tiesimas; naujų kelių tiesimas iškasoje;); eismo valdymas (sunkiasvorio transporto ribojimas, nukreipimas; greičio ribojimas);</text:span></text:p>
      <text:p text:style-name="P588"><text:span text:style-name="T589">17.2</text:span><text:span text:style-name="T590">. triukšmą mažinančios (tylesnės dangos, užtvarų įrengimas; esamų langų keitimas).</text:span></text:p>
      <text:p text:style-name="P591"/>
      <text:p text:style-name="P592"><text:span text:style-name="T593">Triukšmą mažinančių priemonių taikymas</text:span></text:p>
      <text:p text:style-name="P594"/>
      <text:p text:style-name="P595"><text:span text:style-name="T596">18</text:span><text:span text:style-name="T597">. TMP taikymo sąlygos, naujai tiesiant ar rekonstruojant kelią:</text:span></text:p>
      <text:p text:style-name="P598"><text:span text:style-name="T599">18.1</text:span><text:span text:style-name="T600">. TMP gyvenamųjų ir visuomeninės paskirties pastatų aplinkoje triukšmo lygį turėtų sumažinti iki leidžiamo triukšmo lygio. Jei rekonstruojant kelią dėl techninių inžinerinių galimybių aplinkos triukšmo lygio sumažinti iki leidžiamo neįmanoma, taikomos triukšmo priėmimo objektų<text:s/></text:span><text:span text:style-name="T601"></text:span><text:span text:style-name="T602"><text:s/>gyvenamųjų ir visuomeninės paskirties pastatų vidaus patalpų (tvarkos aprašo 1 lentelės 1 ir 2 punktai) – apsaugos priemonės;</text:span></text:p>
      <text:p text:style-name="P603"><text:span text:style-name="T604">18.2</text:span><text:span text:style-name="T605">. kai rekonstravus kelią gyvenamųjų ir visuomeninės paskirties pastatų aplinkoje triukšmo lygis sumažėja, bet<text:s/></text:span><text:span text:style-name="T606"><draw:frame draw:z-index="0" draw:id="id0" draw:style-name="a0" draw:name="Object 1" text:anchor-type="as-char" svg:x="0in" svg:y="0in" svg:width="0.13611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7">&lt;=</text:span><text:span text:style-name="T608"><text:s/>1 dBA tebeviršijamas didžiausias leidžiamas triukšmo lygis, papildomos TMP planuojamos, kai bus vykdomi kito etapo nagrinėjamo kelio ruožo rekonstravimo (tiesybos) darbai;</text:span></text:p>
      <text:p text:style-name="P609"><text:span text:style-name="T610">18.3</text:span><text:span text:style-name="T611">. kai didžiausias leidžiamas triukšmo lygis viršijamas &lt;5 dBA, triukšmas gali būti mažinamas taikant tylesnę dangą;</text:span></text:p>
      <text:p text:style-name="P612"><text:span text:style-name="T613">18.4</text:span><text:span text:style-name="T614">. kai didžiausias leidžiamas triukšmo lygis viršijamas<text:s/></text:span><text:span text:style-name="T615"><draw:frame draw:z-index="0" draw:id="id1" draw:style-name="a1" draw:name="Object 2" text:anchor-type="as-char" svg:x="0in" svg:y="0in" svg:width="0.13611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16">&gt;=</text:span><text:span text:style-name="T617"><text:s/>5 dBA, triukšmas gali<text:s/></text:span><text:soft-page-break/><text:span text:style-name="T618">būti mažinamas įrengiant akustinę sienutę. Būtinieji reikalavimai akustinių sienučių taikymui:</text:span></text:p>
      <text:p text:style-name="P619"><text:span text:style-name="T620">18.4.1</text:span><text:span text:style-name="T621">. reikia apsaugoti<text:s/></text:span><text:span text:style-name="T622"><draw:frame draw:z-index="0" draw:id="id2" draw:style-name="a2" draw:name="Object 3" text:anchor-type="as-char" svg:x="0in" svg:y="0in" svg:width="0.13611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23">&gt;=</text:span><text:span text:style-name="T624"><text:s/>4 mažaaukštės statybos (1–2 a.) gyvenamuosius grupėmis stovinčius (~ 30 m ar mažesniu atstumu vienas nuo kito) pastatus;</text:span></text:p>
      <text:p text:style-name="P625"><text:span text:style-name="T626">18.4.2</text:span><text:span text:style-name="T627">. techninės ir kitos sąlygos leidžia užtikrinti akustinį efektyvumą (nėra nuovažų);</text:span></text:p>
      <text:p text:style-name="P628"><text:span text:style-name="T629">18.5</text:span><text:span text:style-name="T630">. kai reikia apsaugoti į normą viršijančią triukšmo zoną patenkančius pavienius gyvenamuosius pastatus, taikomos išorės aplinkos apsaugos TMP (želdiniai) ir (ar) vidaus aplinkos apsaugos TMP (esamų langų keitimas į transporto sukeliamą triukšmą izoliuojančius langus, kaip nurodyta APR-T 10 [3.14] ir STR 2.01.07:2003 [3.9]).</text:span></text:p>
      <text:p text:style-name="P631"><text:span text:style-name="T632">PASTABA. Vidaus aplinkos apsaugos priemonės netaikomos, jei, vadovaujantis statybos techniniu reglamentu STR 1.12.01:2004 [3.10], nustatoma, kad pastato būklė yra avarinė</text:span><text:span text:style-name="T633">;</text:span></text:p>
      <text:p text:style-name="P634"><text:span text:style-name="T635">18.6</text:span><text:span text:style-name="T636">. kai skirtingomis TMP pasiekiamas panašus akustinis efektyvumas, taikoma ekonomiškai efektyviausia priemonė pagal SNA.</text:span></text:p>
      <text:p text:style-name="P637"><text:span text:style-name="T638">19</text:span><text:span text:style-name="T639">. TMP taikymo sąlygos esamiems (nerekonstruojamiems) keliams:</text:span></text:p>
      <text:p text:style-name="P640"><text:span text:style-name="T641">19.1</text:span><text:span text:style-name="T642">. pirmenybė skiriama pagrindiniams keliams. Pagrindinių kelių triukšmas įvertinamas strateginiuose triukšmo žemėlapiuose ir valdomas pagal patvirtintus triukšmo prevencijos planus;</text:span></text:p>
      <text:p text:style-name="P643"><text:span text:style-name="T644">19.2</text:span><text:span text:style-name="T645">. kai valstybinės reikšmės kelias kerta miestą, miestelį ar kaimą, taikomos triukšmą mažinančios priemonės<text:s/></text:span><text:span text:style-name="T646"></text:span><text:span text:style-name="T647"><text:s/>leistino važiavimo greičio ribojimas ir / ar tylesnė kelio danga (LAKD ir savivaldybių atsakomybė). Už kitų TMP (triukšmo užtvarų, esamų langų keitimą ir kitas) įrengimą miestuose, miesteliuose ir kaimuose pagal Kelių priežiūros tvarkos aprašo reikalavimus [3.6] atsakingos savivaldybės.</text:span></text:p>
      <text:p text:style-name="P648"><text:span text:style-name="T649">20</text:span><text:span text:style-name="T650">. TMP planuojamos ir įgyvendinamos pagal Kelių priežiūros ir plėtros programos finansavimo įstatymą [3.3] ir šio įstatymo įgyvendinamuosius teisės aktus.</text:span></text:p>
      <text:p text:style-name="P651"><text:span text:style-name="T652">21</text:span><text:span text:style-name="T653">. TMP projektavimo, įdiegimo ir priežiūros rekomendacijos pateiktos APR-T 10 [3.14].</text:span></text:p>
      <text:p text:style-name="P654"/>
      <text:p text:style-name="P655"><text:span text:style-name="T656">Triukšmą mažinančių priemonių ekonominio efektyvumo vertinimas</text:span></text:p>
      <text:p text:style-name="P657"/>
      <text:p text:style-name="P658"><text:span text:style-name="T659">22</text:span><text:span text:style-name="T660">. Triukšmą mažinančių priemonių taikymo ekonominė nauda ir efektyvumas turi būti įvertintas atskirai (pvz.: poveikio aplinkai vertinimo; triukšmo prevencijos planų rengimo metu) arba bendroje kelių tiesimo ir rekonstravimo projektų kaštų ir naudos analizėje, taikant šiame poskyryje aprašytus TMP ekonominio efektyvumo vertinimo principus.</text:span></text:p>
      <text:p text:style-name="P661"><text:span text:style-name="T662">23</text:span><text:span text:style-name="T663">. TMP įdiegimo ekonominis efektyvumas vertinamas siekiant pinigine išraiška išmatuoti triukšmą mažinančių priemonių įdiegimo naudą, nustatyti jų įdiegimo ekonominio atsipirkimo galimybes, reitinguoti priemones pagal ekonominį aspektą (sudaryti ekonominių prioritetų eilę).</text:span></text:p>
      <text:p text:style-name="P664"><text:span text:style-name="T665">24</text:span><text:span text:style-name="T666">. TMP įdiegimo ekonominis efektyvumas vertinamas, atliekant sąnaudų ir naudos analizę (SNA), t. y. ilgalaikėje perspektyvoje, apimančioje projekto gyvavimo ciklą, lyginant TMP įdiegimo generuojamą bendrą diskontuotą naudą ir bendras diskontuotus sąnaudas.</text:span></text:p>
      <text:p text:style-name="P667"><text:span text:style-name="T668">25</text:span><text:span text:style-name="T669">. TMP sąnaudų ir naudos analizei taikomi principai ir prielaidos (projekto ciklo trukmė, diskonto norma, triukšmo neigiamo poveikio bei kiti įkainiai) turi būti suderinami su Automobilių kelių investicijų vadove ( žr. 2 priedo [1]) bei Europos Komisijos SNA atlikimą reglamentuojančiuose dokumentuose išdėstytomis nuostatomis.</text:span></text:p>
      <text:p text:style-name="P670"><text:span text:style-name="T671">26</text:span><text:span text:style-name="T672">. TMP ekonominis atsipirkimas gali būti vertinamas pagal vieną iš šių ekonominių rodiklių:</text:span></text:p>
      <text:p text:style-name="P673"><text:span text:style-name="T674">26.1</text:span><text:span text:style-name="T675">. projekto grynąją dabartinę vertę, kuri yra išreiškiama suminės diskontuotos naudos ir suminių diskontuotų sąnaudų skirtumu. Priemonė laikytina ekonomiškai atsiperkančia, kai projekto GDV&gt;0;</text:span></text:p>
      <text:p text:style-name="P676"><text:span text:style-name="T677">26.2</text:span><text:span text:style-name="T678">. projekto vidinę grąžos normą, kuri parodo tokią diskonto normą, kuriai esant projekto pinigų srautų grynoji dabartinė vertė yra lygi 0. Priemonė laikytina ekonomiškai atsiperkančia, kai projekto VGN yra didesnė už taikytą bazinę diskonto normą;</text:span></text:p>
      <text:p text:style-name="P679"><text:span text:style-name="T680">26.3</text:span><text:span text:style-name="T681">. dabartinės naudos vertės ir dabartinės sąnaudų vertės santykį (projekto<text:s/></text:span><text:soft-page-break/><text:span text:style-name="T682">rentabilumą), kuris yra išreiškiamas suminės diskontuotos naudos ir suminių diskontuotų sąnaudų santykiu. Priemonė laikytina ekonomiškai atsiperkančia, kai DNV/DSV&gt;1.</text:span></text:p>
      <text:p text:style-name="P683"><text:span text:style-name="T684">27</text:span><text:span text:style-name="T685">. TMP įdiegimo ekonominius prioritetus rekomenduojama nustatyti pagal naudos ir sąnaudų santykį (DNV/DSV).</text:span></text:p>
      <text:p text:style-name="P686"><text:span text:style-name="T687">28</text:span><text:span text:style-name="T688">. Skaičiuojant TMP įgyvendinimo sąnaudas, turi būti įvertintos priemonių planavimo, projektavimo, įrengimo, priežiūros ir galimos kitos, tiesiogiai su TMP įdiegimu ar jų eksploatacija ir poveikiu susijusios sąnaudos (pvz., žemės išpirkimas ir su tuo susijęs galimas darbų atidėjimas, TMP apsauga nuo vandalizmo, galimas neigiamas TMP poveikis matomumui ir avaringumui; eismo organizavimo priemonės, kurios gali būti taikomos kaip triukšmo mažinimo ar prevencijos priemonės, gali lemti padidėjusias eismo dalyvių laiko sąnaudas ir transporto priemonių eksploatacines išlaidas). TMP planavimo ir projektavimo sąnaudos vertinamos tik tuo atveju, kai jas galima objektyviai nustatyti (dažnai TMP planuojamos ir projektuojamos kartu su tam tikro kelio ruožo tiesimo ar rekonstrukcijos planavimo bei projektavimo darbais, todėl atskirti, kuri šių sąnaudų dalis tenka TMP, yra sudėtinga).</text:span></text:p>
      <text:p text:style-name="P689"><text:span text:style-name="T690">29</text:span><text:span text:style-name="T691">. TMP įrengimo ir priežiūros sąnaudų vertinimo pagrindas gali būti sąmatiniai skaičiavimai, TMP įrengimą apimančių statybos darbų rangos sutartis arba pagrįstos vykdytų kitų analogiškų TMP įrengimo ir priežiūros darbų kainos.</text:span></text:p>
      <text:p text:style-name="P692"><text:span text:style-name="T693">30</text:span><text:span text:style-name="T694">. TMP duodama nauda (žmonių gyvenimo sąlygoms, sveikatai, turtui, taip pat ir krašto ekonomikai) apskaičiuojama vadovaujantis triukšmo sklaidos modeliavimo rezultatais. Triukšmo sklaida modeliuojama, atsižvelgiant bent į dvi alternatyvas: be TMP ir su TMP.</text:span></text:p>
      <text:p text:style-name="P695"><text:span text:style-name="T696">31</text:span><text:span text:style-name="T697">. TMP nauda gaunama kaip bendrų triukšmo nuostolių, kurie būtų patiriami be TMP, ir nuostolių, kurie bus patiriami įdiegus TMP, skirtumas (t. y. {TMP nauda}={triukšmo nuostoliai be TMP}-{triukšmo nuostoliai su TMP}).</text:span></text:p>
      <text:p text:style-name="P698"/>
      <text:p text:style-name="P699"><text:span text:style-name="T700">_________________</text:span></text:p>
      <text:p text:style-name="P701"/>
      <text:p text:style-name="P702"><text:span text:style-name="T703">Kelių transporto priemonių sukeliamo triukšmo ribiniai dydžiai ir jų taikymo tvarkos aprašo</text:span></text:p>
      <text:p text:style-name="P704"><text:span text:style-name="T705">1</text:span><text:span text:style-name="T706"><text:s/>priedas (privalomasis)</text:span></text:p>
      <text:p text:style-name="P707"/>
      <text:p text:style-name="P708"><text:span text:style-name="T709">PATAISOS DĖL KELIO DANGOS, TAIKOMOS MODELIUOJANT (SKAIČIUOJANT) KELIŲ TRANSPORTO SRAUTO TRIUKŠMĄ</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Kelio dangos paviršius</text:p>
          </table:table-cell>
          <table:table-cell table:style-name="TableCell720" table:number-columns-spanned="4">
            <text:p text:style-name="P721">Pataisa (dBA), kai didžiausias leidžiamas važiavimo greitis (žr. 2 priedo [3], [4]):</text:p>
          </table:table-cell>
          <table:covered-table-cell/>
          <table:covered-table-cell/>
          <table:covered-table-cell/>
        </table:table-row>
        <table:table-row table:style-name="TableRow722">
          <table:covered-table-cell>
            <text:p text:style-name="P723"/>
          </table:covered-table-cell>
          <table:table-cell table:style-name="TableCell724">
            <text:p text:style-name="P725">30 km/h</text:p>
          </table:table-cell>
          <table:table-cell table:style-name="TableCell726">
            <text:p text:style-name="P727">40 km/h</text:p>
          </table:table-cell>
          <table:table-cell table:style-name="TableCell728">
            <text:p text:style-name="P729"><text:span text:style-name="T730"><draw:frame draw:z-index="0" draw:id="id3" draw:style-name="a3" draw:name="Object 4" text:anchor-type="as-char" svg:x="0in" svg:y="0in" svg:width="0.13611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1">&gt;=</text:span><text:span text:style-name="T732"><text:s/>50 km/h</text:span></text:p>
          </table:table-cell>
          <table:table-cell table:style-name="TableCell733">
            <text:p text:style-name="P734">&gt; 60 km/h</text:p>
          </table:table-cell>
        </table:table-row>
        <table:table-row table:style-name="TableRow735">
          <table:table-cell table:style-name="TableCell736">
            <text:p text:style-name="P737">Nerifliuotas mastikos asfaltas, asfaltbetonis bei skaldos ir mastikos asfaltas</text:p>
          </table:table-cell>
          <table:table-cell table:style-name="TableCell738">
            <text:p text:style-name="P739">0,0</text:p>
          </table:table-cell>
          <table:table-cell table:style-name="TableCell740">
            <text:p text:style-name="P741">0,0</text:p>
          </table:table-cell>
          <table:table-cell table:style-name="TableCell742">
            <text:p text:style-name="P743">0,0</text:p>
          </table:table-cell>
          <table:table-cell table:style-name="TableCell744">
            <text:p text:style-name="P745"/>
          </table:table-cell>
        </table:table-row>
        <table:table-row table:style-name="TableRow746">
          <table:table-cell table:style-name="TableCell747">
            <text:p text:style-name="P748">Betonas,</text:p>
            <text:p text:style-name="P749">rifliuotas mastikos asfaltas</text:p>
          </table:table-cell>
          <table:table-cell table:style-name="TableCell750">
            <text:p text:style-name="P751">+1,0</text:p>
          </table:table-cell>
          <table:table-cell table:style-name="TableCell752">
            <text:p text:style-name="P753">+1,5</text:p>
          </table:table-cell>
          <table:table-cell table:style-name="TableCell754">
            <text:p text:style-name="P755">+2,0</text:p>
          </table:table-cell>
          <table:table-cell table:style-name="TableCell756">
            <text:p text:style-name="P757"/>
          </table:table-cell>
        </table:table-row>
        <table:table-row table:style-name="TableRow758">
          <table:table-cell table:style-name="TableCell759">
            <text:p text:style-name="P760">Lygaus paviršiaus trinkelės</text:p>
          </table:table-cell>
          <table:table-cell table:style-name="TableCell761">
            <text:p text:style-name="P762">+2,0</text:p>
          </table:table-cell>
          <table:table-cell table:style-name="TableCell763">
            <text:p text:style-name="P764">+2,5</text:p>
          </table:table-cell>
          <table:table-cell table:style-name="TableCell765">
            <text:p text:style-name="P766">+3,0</text:p>
          </table:table-cell>
          <table:table-cell table:style-name="TableCell767">
            <text:p text:style-name="P768"/>
          </table:table-cell>
        </table:table-row>
        <table:table-row table:style-name="TableRow769">
          <table:table-cell table:style-name="TableCell770">
            <text:p text:style-name="P771">Kitos trinkelės</text:p>
          </table:table-cell>
          <table:table-cell table:style-name="TableCell772">
            <text:p text:style-name="P773">+3,0</text:p>
          </table:table-cell>
          <table:table-cell table:style-name="TableCell774">
            <text:p text:style-name="P775">+4,5</text:p>
          </table:table-cell>
          <table:table-cell table:style-name="TableCell776">
            <text:p text:style-name="P777">+6,0</text:p>
          </table:table-cell>
          <table:table-cell table:style-name="TableCell778">
            <text:p text:style-name="P779"/>
          </table:table-cell>
        </table:table-row>
        <table:table-row table:style-name="TableRow780">
          <table:table-cell table:style-name="TableCell781">
            <text:p text:style-name="P782">Betonas su specialiai apdorotu paviršiumi (išilginė tekstūra)</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2,0</text:p>
          </table:table-cell>
        </table:table-row>
        <table:table-row table:style-name="TableRow791">
          <table:table-cell table:style-name="TableCell792">
            <text:p text:style-name="P793">Asfaltbetonis (AC 5 ir AC 8),</text:p>
            <text:p text:style-name="P794">skaldos ir mastikos asfaltas (SMA 8 ir SMA 11) be paviršiaus šiurkštinim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2,0</text:p>
          </table:table-cell>
        </table:table-row>
        <text:soft-page-break/>
        <table:table-row table:style-name="TableRow803">
          <table:table-cell table:style-name="TableCell804">
            <text:p text:style-name="P805">Poringasis asfaltas (PA) (kurio naujai pakloto oro tuštymių kiekis &gt;1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A 11</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4,0</text:p>
          </table:table-cell>
        </table:table-row>
        <table:table-row table:style-name="TableRow825">
          <table:table-cell table:style-name="TableCell826">
            <text:p text:style-name="P827">PA 8</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5,0</text:p>
          </table:table-cell>
        </table:table-row>
      </table:table>
      <text:p text:style-name="P836"/>
      <text:p text:style-name="P837"><text:span text:style-name="T838">_________________</text:span></text:p>
      <text:p text:style-name="P839"/>
      <text:p text:style-name="P840"><text:span text:style-name="T841">Kelių transporto priemonių sukeliamo triukšmo ribiniai dydžiai ir jų taikymo tvarkos aprašo</text:span></text:p>
      <text:p text:style-name="P842"><text:span text:style-name="T843">2</text:span><text:span text:style-name="T844"><text:s/>priedas (informacinis)</text:span></text:p>
      <text:p text:style-name="P845"/>
      <text:p text:style-name="P846"><text:span text:style-name="T847">LITERATŪRA</text:span></text:p>
      <text:p text:style-name="P848"/>
      <text:p text:style-name="P849"><text:span text:style-name="T850">1</text:span><text:span text:style-name="T851">. Automobilių kelių investicijų vadovas, patvirtintas Lietuvos automobilių kelių direkcijos prie Susisiekimo ministerijos generalinio direktoriaus 2006 m. spalio 31 d. įsakymu Nr. V-304.</text:span></text:p>
      <text:p text:style-name="P852"><text:span text:style-name="T853">2</text:span><text:span text:style-name="T854">.<text:s/></text:span><text:span text:style-name="T855">2002 m. birželio 25 d. Europos Parlamento ir Komisijos direktyva 2002/49/EB dėl aplinkos triukšmo įvertinimo ir valdymo.</text:span></text:p>
      <text:p text:style-name="P856"><text:span text:style-name="T857">3</text:span><text:span text:style-name="T858">.<text:s/></text:span><text:span text:style-name="T859">Allgemeines Rundschreiben Stra</text:span><text:span text:style-name="T860"></text:span><text:span text:style-name="T861">enbau Nr. 14/1991. Sachgebiet 12.1: Lärmschutz.<text:s/></text:span><text:span text:style-name="T862"></text:span><text:span text:style-name="T863"><text:s/></text:span><text:span text:style-name="T864">1 p.</text:span></text:p>
      <text:p text:style-name="P865"><text:span text:style-name="T866">4</text:span><text:span text:style-name="T867">. Allgemeines Rundschreiben Stra</text:span><text:span text:style-name="T868"></text:span><text:span text:style-name="T869">enbau Nr. 5/2002. Sachgebiet 12.1: Umweltschutz; Lärmschutz.<text:s/></text:span><text:span text:style-name="T870"></text:span><text:span text:style-name="T871"><text:s/></text:span><text:span text:style-name="T872">6 p.</text:span></text:p>
      <text:p text:style-name="P873"/>
      <text:p text:style-name="P874"><text:span text:style-name="T875">____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CLUSadmin</dc:creator>
    <meta:creation-date>2015-11-20T13:15:00Z</meta:creation-date>
    <dc:date>2015-11-20T13:15:00Z</dc:date>
    <meta:template xlink:href="Normal.dotm" xlink:type="simple"/>
    <meta:editing-cycles>2</meta:editing-cycles>
    <meta:editing-duration>PT0S</meta:editing-duration>
    <meta:document-statistic meta:page-count="9" meta:paragraph-count="265" meta:word-count="3156" meta:character-count="24701" meta:row-count="807" meta:non-whitespace-character-count="21810"/>
  </office:meta>
</office:document-meta>
</file>