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3 M. LIEPOS 3 D. ĮSAKYMO Nr. D1-493 „DĖL TINKAMŲ PROJEKTŲ IŠLAIDŲ KATEGORIJŲ PAGAL KLIMATO KAITOS SPECIALIOSIOS PROGRAMOS FINANSAVIMO KRYPTIS PATVIRTINIMO“ PAKEITIMO</text:p>
      <text:p text:style-name="P6"/>
      <text:p text:style-name="P7">2013 m. lapkričio 12 d. Nr. D1-836</text:p>
      <text:p text:style-name="P8">Vilnius</text:p>
      <text:p text:style-name="P9"/>
      <text:p text:style-name="P10"><text:span text:style-name="T11">P a k e i č i u Tinkamų projektų išlaidų kategorijas pagal Klimato kaitos specialiosios programos finansavimo kryptis, patvirtintas Lietuvos Respublikos aplinkos ministro 2013 m. liepos 3 d. įsakymu Nr. D1-493 „Dėl Tinkamų projektų išlaidų kategorijų pagal Klimato kaitos specialiosios programos finansavimo kryptis patvirtinimo“ (Žin., 2013, Nr. </text:span><text:a xlink:href="https://www.e-tar.lt/portal/lt/legalAct/TAR.45C1AC906DDA" office:target-frame-name="_blank" xlink:show="new"><text:span text:style-name="T12">72-3615</text:span></text:a><text:span text:style-name="T13">),</text:span></text:p>
      <text:p text:style-name="P14"><text:span text:style-name="T15">įrašau 5.8 punkte po žodžio „įrenginiai“ žodžius „ir mechanizmai“ ir vietoj žodžių „iš miško kirtimo atliekoms ruošti“ įrašau žodžius „ruošimui ir transportavimui“.</text:span></text:p>
      <text:p text:style-name="P16"/>
      <text:p text:style-name="P17"><text:span text:style-name="T18">Aplinkos ministras</text:span><text:span text:style-name="T19"><text:tab/>Valentinas Mazuronis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3-17T11:06:00Z</meta:creation-date>
    <dc:date>2016-03-17T11:06:00Z</dc:date>
    <meta:template xlink:href="Normal.dotm" xlink:type="simple"/>
    <meta:editing-cycles>2</meta:editing-cycles>
    <meta:editing-duration>PT0S</meta:editing-duration>
    <meta:document-statistic meta:page-count="1" meta:paragraph-count="8" meta:word-count="120" meta:character-count="963" meta:row-count="30" meta:non-whitespace-character-count="851"/>
  </office:meta>
</office:document-meta>
</file>