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 style:parent-style-name="DefaultParagraphFont" style:family="text">
      <style:text-properties fo:text-transform="uppercase" fo:color="#000000" style:language-asian="lt" style:country-asian="LT"/>
    </style:style>
    <style:style style:name="T11" style:parent-style-name="DefaultParagraphFont" style:family="text">
      <style:text-properties fo:text-transform="uppercase" fo:color="#000000"/>
    </style:style>
    <style:style style:name="P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19" style:parent-style-name="Normal" style:family="paragraph">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30% 1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text-position="30% 1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30% 1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tyle="italic" style:font-style-asian="italic"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312in"/>
    </style:style>
    <style:style style:name="T68" style:parent-style-name="DefaultParagraphFont" style:family="text">
      <style:text-properties fo:color="#000000"/>
    </style:style>
    <style:style style:name="T69" style:parent-style-name="DefaultParagraphFont" style:family="text">
      <style:text-properties fo:color="#000000" style:text-position="-30% 1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fo:text-indent="0.4312in"/>
    </style:style>
    <style:style style:name="T72" style:parent-style-name="DefaultParagraphFont" style:family="text">
      <style:text-properties fo:color="#000000"/>
    </style:style>
    <style:style style:name="T73" style:parent-style-name="DefaultParagraphFont" style:family="text">
      <style:text-properties fo:color="#000000" style:text-position="-30% 1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text-position="30% 1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30% 1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position="-30% 1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text-position="30% 1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3895in"/>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fo:text-indent="0.3895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indent="5.4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justify" fo:margin-left="1.8111in" fo:text-indent="0.4923in">
        <style:tab-stops>
          <style:tab-stop style:type="left" style:position="2.7951in"/>
          <style:tab-stop style:type="left" style:position="3.1493in"/>
        </style:tab-stops>
      </style:paragraph-properties>
      <style:text-properties fo:color="#000000"/>
    </style:style>
    <style:style style:name="TableColumn114" style:family="table-column">
      <style:table-column-properties style:column-width="4.5312in" style:use-optimal-column-width="false"/>
    </style:style>
    <style:style style:name="TableColumn115" style:family="table-column">
      <style:table-column-properties style:column-width="2.1611in" style:use-optimal-column-width="false"/>
    </style:style>
    <style:style style:name="Table113"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use-optimal-row-height="false"/>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use-optimal-row-height="false"/>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style:text-properties fo:font-style="italic" style:font-style-asian="italic" fo:color="#000000"/>
    </style:style>
    <style:style style:name="P174" style:parent-style-name="Normal" style:family="paragraph">
      <style:paragraph-properties fo:text-indent="5.454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left="1.8111in" fo:text-indent="0.4923in">
        <style:tab-stops>
          <style:tab-stop style:type="left" style:position="2.7951in"/>
          <style:tab-stop style:type="left" style:position="3.1493in"/>
        </style:tab-stops>
      </style:paragraph-properties>
      <style:text-properties fo:color="#000000"/>
    </style:style>
    <style:style style:name="TableColumn179" style:family="table-column">
      <style:table-column-properties style:column-width="3.9472in" style:use-optimal-column-width="false"/>
    </style:style>
    <style:style style:name="TableColumn180" style:family="table-column">
      <style:table-column-properties style:column-width="2.7451in" style:use-optimal-column-width="false"/>
    </style:style>
    <style:style style:name="Table178" style:family="table">
      <style:table-properties style:width="6.6923in" fo:margin-left="0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use-optimal-row-height="false"/>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use-optimal-row-height="false"/>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indent="5.454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0.984in" fo:text-indent="0.4923in">
        <style:tab-stops>
          <style:tab-stop style:type="left" style:position="1.2597in"/>
          <style:tab-stop style:type="left" style:position="3.1104in"/>
        </style:tab-stops>
      </style:paragraph-properties>
      <style:text-properties fo:color="#000000"/>
    </style:style>
    <style:style style:name="TableColumn231" style:family="table-column">
      <style:table-column-properties style:column-width="1.8694in" style:use-optimal-column-width="false"/>
    </style:style>
    <style:style style:name="TableColumn232" style:family="table-column">
      <style:table-column-properties style:column-width="2.4041in" style:use-optimal-column-width="false"/>
    </style:style>
    <style:style style:name="TableColumn233" style:family="table-column">
      <style:table-column-properties style:column-width="2.4187in" style:use-optimal-column-width="false"/>
    </style:style>
    <style:style style:name="Table230" style:family="table">
      <style:table-properties style:width="6.6923in" fo:margin-left="0in" table:align="lef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use-optimal-row-height="false"/>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use-optimal-row-height="false"/>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fo:text-align="justify"/>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font-style="italic" style:font-style-asian="italic"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indent="5.32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margin-left="1.8111in" fo:text-indent="0.4923in">
        <style:tab-stops>
          <style:tab-stop style:type="left" style:position="2.7951in"/>
          <style:tab-stop style:type="left" style:position="3.1493in"/>
        </style:tab-stops>
      </style:paragraph-properties>
      <style:text-properties fo:color="#000000"/>
    </style:style>
    <style:style style:name="TableColumn372" style:family="table-column">
      <style:table-column-properties style:column-width="3.7569in" style:use-optimal-column-width="false"/>
    </style:style>
    <style:style style:name="TableColumn373" style:family="table-column">
      <style:table-column-properties style:column-width="2.9354in" style:use-optimal-column-width="false"/>
    </style:style>
    <style:style style:name="Table371"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use-optimal-row-height="false"/>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justify"/>
      <style:text-properties fo:color="#000000"/>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color="#000000"/>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use-optimal-row-height="false"/>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justify"/>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3895in"/>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P439" style:parent-style-name="Normal" style:family="paragraph">
      <style:paragraph-properties fo:text-align="justify" fo:text-indent="0.3895in"/>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justify" fo:text-indent="0.389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312in"/>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3895in"/>
    </style:style>
    <style:style style:name="T469" style:parent-style-name="DefaultParagraphFont" style:family="text">
      <style:text-properties fo:color="#000000"/>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font-size-complex="12pt"/>
    </style:style>
    <style:style style:name="T473" style:parent-style-name="DefaultParagraphFont" style:family="text">
      <style:text-properties fo:color="#000000" style:text-position="30% 100%"/>
    </style:style>
    <style:style style:name="T474" style:parent-style-name="DefaultParagraphFont" style:family="text">
      <style:text-properties fo:color="#000000"/>
    </style:style>
    <style:style style:name="P475" style:parent-style-name="Normal" style:family="paragraph">
      <style:paragraph-properties fo:text-align="justify" fo:text-indent="0.3895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3895in"/>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fo:text-indent="0.3895in"/>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499" style:parent-style-name="DefaultParagraphFont" style:family="text">
      <style:text-properties fo:color="#000000" style:text-position="sub 62.5%"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P514" style:parent-style-name="Normal" style:family="paragraph">
      <style:paragraph-properties fo:text-align="justify"/>
      <style:text-properties fo:font-style="italic" style:font-style-asian="italic" fo:color="#000000"/>
    </style:style>
    <style:style style:name="P515" style:parent-style-name="Normal" style:family="paragraph">
      <style:paragraph-properties fo:text-indent="5.194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left="0.984in" fo:text-indent="0.4923in">
        <style:tab-stops>
          <style:tab-stop style:type="left" style:position="1.2597in"/>
          <style:tab-stop style:type="left" style:position="3.1104in"/>
        </style:tab-stops>
      </style:paragraph-properties>
      <style:text-properties fo:color="#000000"/>
    </style:style>
    <style:style style:name="TableColumn520" style:family="table-column">
      <style:table-column-properties style:column-width="1.9236in" style:use-optimal-column-width="false"/>
    </style:style>
    <style:style style:name="TableColumn521" style:family="table-column">
      <style:table-column-properties style:column-width="2.5097in" style:use-optimal-column-width="false"/>
    </style:style>
    <style:style style:name="TableColumn522" style:family="table-column">
      <style:table-column-properties style:column-width="2.259in" style:use-optimal-column-width="false"/>
    </style:style>
    <style:style style:name="Table519" style:family="table">
      <style:table-properties style:width="6.6923in" fo:margin-left="0in" table:align="lef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use-optimal-row-height="false"/>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use-optimal-row-height="false"/>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ext-properties fo:color="#000000"/>
    </style:style>
    <style:style style:name="TableRow544" style:family="table-row">
      <style:table-row-properties style:use-optimal-row-height="false"/>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use-optimal-row-height="false"/>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font-style="italic" style:font-style-asian="italic"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style="italic" style:font-style-asian="italic"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indent="5.32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ab-stops>
          <style:tab-stop style:type="left" style:position="1.3388in"/>
          <style:tab-stop style:type="left" style:position="3.2284in"/>
          <style:tab-stop style:type="left" style:position="4.0159in"/>
          <style:tab-stop style:type="left" style:position="4.7638in"/>
          <style:tab-stop style:type="left" style:position="5.5118in"/>
          <style:tab-stop style:type="left" style:position="6.1812in"/>
        </style:tab-stops>
      </style:paragraph-properties>
      <style:text-properties fo:color="#000000"/>
    </style:style>
    <style:style style:name="TableColumn751" style:family="table-column">
      <style:table-column-properties style:column-width="1.4666in" style:use-optimal-column-width="false"/>
    </style:style>
    <style:style style:name="TableColumn752" style:family="table-column">
      <style:table-column-properties style:column-width="1.6388in" style:use-optimal-column-width="false"/>
    </style:style>
    <style:style style:name="TableColumn753" style:family="table-column">
      <style:table-column-properties style:column-width="0.6826in" style:use-optimal-column-width="false"/>
    </style:style>
    <style:style style:name="TableColumn754" style:family="table-column">
      <style:table-column-properties style:column-width="0.7076in" style:use-optimal-column-width="false"/>
    </style:style>
    <style:style style:name="TableColumn755" style:family="table-column">
      <style:table-column-properties style:column-width="0.6368in" style:use-optimal-column-width="false"/>
    </style:style>
    <style:style style:name="TableColumn756" style:family="table-column">
      <style:table-column-properties style:column-width="0.7597in" style:use-optimal-column-width="false"/>
    </style:style>
    <style:style style:name="TableColumn757" style:family="table-column">
      <style:table-column-properties style:column-width="0.8in" style:use-optimal-column-width="false"/>
    </style:style>
    <style:style style:name="Table750" style:family="table">
      <style:table-properties style:width="6.6923in" fo:margin-left="0in" table:align="lef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justify" fo:text-indent="0.0416in"/>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TableRow766" style:family="table-row">
      <style:table-row-properties style:use-optimal-row-height="false"/>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use-optimal-row-height="false"/>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use-optimal-row-height="false"/>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justify"/>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style:style>
    <style:style style:name="T847" style:parent-style-name="DefaultParagraphFont" style:family="text">
      <style:text-properties fo:color="#000000" style:text-position="30% 1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style>
    <style:style style:name="T864" style:parent-style-name="DefaultParagraphFont" style:family="text">
      <style:text-properties fo:color="#000000" style:text-position="30% 1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style>
    <style:style style:name="T881" style:parent-style-name="DefaultParagraphFont" style:family="text">
      <style:text-properties fo:color="#000000" style:text-position="30% 1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style>
    <style:style style:name="T898" style:parent-style-name="DefaultParagraphFont" style:family="text">
      <style:text-properties fo:color="#000000" style:text-position="30% 1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ab-stops>
          <style:tab-stop style:type="left" style:position="1.3388in"/>
          <style:tab-stop style:type="left" style:position="3.2284in"/>
          <style:tab-stop style:type="left" style:position="4.0159in"/>
          <style:tab-stop style:type="left" style:position="4.7638in"/>
          <style:tab-stop style:type="left" style:position="5.5118in"/>
          <style:tab-stop style:type="left" style:position="6.1812in"/>
        </style:tab-stops>
      </style:paragraph-properties>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color="#000000" style:text-position="super 62.5%" style:font-size-complex="12pt"/>
    </style:style>
    <style:style style:name="T1018" style:parent-style-name="DefaultParagraphFont" style:family="text">
      <style:text-properties fo:font-style="italic" style:font-style-asian="italic" fo:color="#000000" style:font-size-complex="12pt"/>
    </style:style>
    <style:style style:name="T1019" style:parent-style-name="DefaultParagraphFont" style:family="text">
      <style:text-properties fo:font-style="italic" style:font-style-asian="italic" fo:color="#000000"/>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color="#000000" style:text-position="super 62.5%" style:font-size-complex="12pt"/>
    </style:style>
    <style:style style:name="T1022" style:parent-style-name="DefaultParagraphFont" style:family="text">
      <style:text-properties fo:font-style="italic" style:font-style-asian="italic"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indent="5.0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5.0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035" style:family="table-column">
      <style:table-column-properties style:column-width="1.0777in" style:use-optimal-column-width="false"/>
    </style:style>
    <style:style style:name="TableColumn1036" style:family="table-column">
      <style:table-column-properties style:column-width="1.9451in" style:use-optimal-column-width="false"/>
    </style:style>
    <style:style style:name="TableColumn1037" style:family="table-column">
      <style:table-column-properties style:column-width="2.152in" style:use-optimal-column-width="false"/>
    </style:style>
    <style:style style:name="TableColumn1038" style:family="table-column">
      <style:table-column-properties style:column-width="1.5173in" style:use-optimal-column-width="false"/>
    </style:style>
    <style:style style:name="Table1034" style:family="table">
      <style:table-properties style:width="6.6923in" fo:margin-left="0in" table:align="lef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font-style="italic" style:font-style-asian="italic"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text-properties fo:font-weight="bold" style:font-weight-asian="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2597in"/>
    </style:style>
    <style:style style:name="T1236" style:parent-style-name="DefaultParagraphFont" style:family="text">
      <style:text-properties fo:color="#000000"/>
    </style:style>
    <style:style style:name="T1237" style:parent-style-name="DefaultParagraphFont" style:family="text">
      <style:text-properties fo:color="#000000" style:text-position="sub 62.5%" style:font-size-complex="12pt"/>
    </style:style>
    <style:style style:name="T1238" style:parent-style-name="DefaultParagraphFont" style:family="text">
      <style:text-properties fo:color="#000000"/>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justify" fo:text-indent="0.3013in"/>
    </style:style>
    <style:style style:name="T1241" style:parent-style-name="DefaultParagraphFont" style:family="text">
      <style:text-properties fo:color="#000000"/>
    </style:style>
    <style:style style:name="T1242" style:parent-style-name="DefaultParagraphFont" style:family="text">
      <style:text-properties fo:color="#000000" style:text-position="sub 62.5%" style:font-size-complex="12pt"/>
    </style:style>
    <style:style style:name="T1243" style:parent-style-name="DefaultParagraphFont" style:family="text">
      <style:text-properties fo:color="#000000"/>
    </style:style>
    <style:style style:name="P1244" style:parent-style-name="Normal" style:family="paragraph">
      <style:paragraph-properties fo:text-align="justify" fo:text-indent="0.5194in"/>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style>
    <style:style style:name="P1248" style:parent-style-name="Normal" style:family="paragraph">
      <style:paragraph-properties fo:text-align="justify" fo:text-indent="0.5194in"/>
    </style:style>
    <style:style style:name="T1249" style:parent-style-name="DefaultParagraphFont" style:family="text">
      <style:text-properties fo:color="#000000"/>
    </style:style>
    <style:style style:name="T1250" style:parent-style-name="DefaultParagraphFont" style:family="text">
      <style:text-properties fo:color="#000000" style:text-position="sub 62.5%" style:font-size-complex="12pt"/>
    </style:style>
    <style:style style:name="T1251" style:parent-style-name="DefaultParagraphFont" style:family="text">
      <style:text-properties fo:color="#000000"/>
    </style:style>
    <style:style style:name="P1252" style:parent-style-name="Normal" style:family="paragraph">
      <style:paragraph-properties fo:text-align="justify" fo:text-indent="0.5194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font-size-complex="12pt"/>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2.5%" style:font-size-complex="12pt"/>
    </style:style>
    <style:style style:name="T1258" style:parent-style-name="DefaultParagraphFont" style:family="text">
      <style:text-properties fo:color="#000000" style:text-position="sub 62.5%" style:font-size-complex="12pt"/>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3895in"/>
      <style:text-properties fo:color="#000000"/>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justify" fo:text-indent="0.3895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position="sub 62.5%" style:font-size-complex="12pt"/>
    </style:style>
    <style:style style:name="T1279" style:parent-style-name="DefaultParagraphFont" style:family="text">
      <style:text-properties fo:color="#000000"/>
    </style:style>
    <style:style style:name="T1280" style:parent-style-name="DefaultParagraphFont" style:family="text">
      <style:text-properties fo:color="#000000" style:text-position="sub 62.5%"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text-position="sub 62.5%"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font-size-complex="12pt"/>
    </style:style>
    <style:style style:name="T1285" style:parent-style-name="DefaultParagraphFont" style:family="text">
      <style:text-properties fo:color="#000000"/>
    </style:style>
    <style:style style:name="T1286" style:parent-style-name="DefaultParagraphFont" style:family="text">
      <style:text-properties fo:color="#000000" style:text-position="sub 62.5%" style:font-size-complex="12pt"/>
    </style:style>
    <style:style style:name="T1287" style:parent-style-name="DefaultParagraphFont" style:family="text">
      <style:text-properties fo:color="#000000"/>
    </style:style>
    <style:style style:name="T1288" style:parent-style-name="DefaultParagraphFont" style:family="text">
      <style:text-properties fo:color="#000000" style:text-position="sub 62.5%" style:font-size-complex="12pt"/>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font-style="italic" style:font-style-asian="italic" fo:color="#000000"/>
    </style:style>
    <style:style style:name="P1294" style:parent-style-name="Normal" style:family="paragraph">
      <style:paragraph-properties fo:text-indent="5.0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margin-left="0.984in" fo:text-indent="0.4923in">
        <style:tab-stops>
          <style:tab-stop style:type="left" style:position="1.2597in"/>
          <style:tab-stop style:type="left" style:position="3.1104in"/>
        </style:tab-stops>
      </style:paragraph-properties>
      <style:text-properties fo:color="#000000"/>
    </style:style>
    <style:style style:name="TableColumn1299" style:family="table-column">
      <style:table-column-properties style:column-width="1.7027in" style:use-optimal-column-width="false"/>
    </style:style>
    <style:style style:name="TableColumn1300" style:family="table-column">
      <style:table-column-properties style:column-width="2.3479in" style:use-optimal-column-width="false"/>
    </style:style>
    <style:style style:name="TableColumn1301" style:family="table-column">
      <style:table-column-properties style:column-width="2.6416in" style:use-optimal-column-width="false"/>
    </style:style>
    <style:style style:name="Table1298" style:family="table">
      <style:table-properties style:width="6.6923in" fo:margin-left="0in" table:align="lef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justify"/>
      <style:text-properties fo:color="#000000"/>
    </style:style>
    <style:style style:name="TableRow1309" style:family="table-row">
      <style:table-row-properties style:use-optimal-row-height="false"/>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use-optimal-row-height="false"/>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fo:color="#000000"/>
    </style:style>
    <style:style style:name="TableRow1330" style:family="table-row">
      <style:table-row-properties style:use-optimal-row-height="false"/>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font-style="italic" style:font-style-asian="italic"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text-position="30% 100%"/>
    </style:style>
    <style:style style:name="T1437" style:parent-style-name="DefaultParagraphFont" style:family="text">
      <style:text-properties fo:color="#000000"/>
    </style:style>
    <style:style style:name="T1438" style:parent-style-name="DefaultParagraphFont" style:family="text">
      <style:text-properties fo:color="#000000" style:text-position="30% 1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534in"/>
      <style:text-properties fo:color="#000000"/>
    </style:style>
    <style:style style:name="P1442" style:parent-style-name="Normal" style:family="paragraph">
      <style:paragraph-properties fo:text-align="justify" fo:text-indent="0.534in"/>
      <style:text-properties fo:color="#000000"/>
    </style:style>
    <style:style style:name="P1443" style:parent-style-name="Normal" style:family="paragraph">
      <style:paragraph-properties fo:text-align="justify" fo:text-indent="0.534in"/>
      <style:text-properties fo:color="#000000"/>
    </style:style>
    <style:style style:name="P1444" style:parent-style-name="Normal" style:family="paragraph">
      <style:paragraph-properties fo:text-align="justify" fo:text-indent="0.534in"/>
      <style:text-properties fo:color="#000000"/>
    </style:style>
    <style:style style:name="P1445" style:parent-style-name="Normal" style:family="paragraph">
      <style:paragraph-properties fo:text-align="justify" fo:text-indent="0.534in"/>
      <style:text-properties fo:color="#000000"/>
    </style:style>
    <style:style style:name="P1446" style:parent-style-name="Normal" style:family="paragraph">
      <style:paragraph-properties fo:text-align="justify" fo:text-indent="0.534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T1452" style:parent-style-name="DefaultParagraphFont" style:family="text">
      <style:text-properties fo:color="#000000" fo:letter-spacing="0.0416in"/>
    </style:style>
    <style:style style:name="T1453" style:parent-style-name="DefaultParagraphFont" style:family="text">
      <style:text-properties fo:color="#000000"/>
    </style:style>
    <style:style style:name="T1454" style:parent-style-name="DefaultParagraphFont" style:family="text">
      <style:text-properties fo:color="#000000" fo:letter-spacing="0.0416in"/>
    </style:style>
    <style:style style:name="T1455" style:parent-style-name="DefaultParagraphFont" style:family="text">
      <style:text-properties fo:color="#000000"/>
    </style:style>
    <style:style style:name="T1456" style:parent-style-name="DefaultParagraphFont" style:family="text">
      <style:text-properties fo:color="#000000" fo:letter-spacing="0.0416in"/>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30% 1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text-position="30% 1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fo:letter-spacing="0.0416in"/>
    </style:style>
    <style:style style:name="T1477" style:parent-style-name="DefaultParagraphFont" style:family="text">
      <style:text-properties fo:color="#000000"/>
    </style:style>
    <style:style style:name="T1478" style:parent-style-name="DefaultParagraphFont" style:family="text">
      <style:text-properties fo:color="#000000" fo:letter-spacing="0.04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895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fo:text-indent="0.4312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text-position="30% 1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30% 1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30% 1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30% 1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30% 100%"/>
    </style:style>
    <style:style style:name="T1554" style:parent-style-name="DefaultParagraphFont" style:family="text">
      <style:text-properties fo:color="#000000"/>
    </style:style>
    <style:style style:name="T1555" style:parent-style-name="DefaultParagraphFont" style:family="text">
      <style:text-properties fo:color="#000000" style:text-position="30% 1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text-position="30% 1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position="30% 1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text-position="30% 100%"/>
    </style:style>
    <style:style style:name="T1607" style:parent-style-name="DefaultParagraphFont" style:family="text">
      <style:text-properties fo:color="#000000"/>
    </style:style>
    <style:style style:name="T1608" style:parent-style-name="DefaultParagraphFont" style:family="text">
      <style:text-properties fo:color="#000000" style:text-position="30% 100%"/>
    </style:style>
    <style:style style:name="T1609" style:parent-style-name="DefaultParagraphFont" style:family="text">
      <style:text-properties fo:color="#000000"/>
    </style:style>
    <style:style style:name="T1610" style:parent-style-name="DefaultParagraphFont" style:family="text">
      <style:text-properties fo:color="#000000" style:text-position="-30% 1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30% 1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30% 1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text-position="30% 1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indent="5.0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style:text-properties fo:color="#000000"/>
    </style:style>
    <style:style style:name="TableColumn1641" style:family="table-column">
      <style:table-column-properties style:column-width="1.3638in" style:use-optimal-column-width="false"/>
    </style:style>
    <style:style style:name="TableColumn1642" style:family="table-column">
      <style:table-column-properties style:column-width="1.3631in" style:use-optimal-column-width="false"/>
    </style:style>
    <style:style style:name="TableColumn1643" style:family="table-column">
      <style:table-column-properties style:column-width="0.5388in" style:use-optimal-column-width="false"/>
    </style:style>
    <style:style style:name="TableColumn1644" style:family="table-column">
      <style:table-column-properties style:column-width="0.2027in" style:use-optimal-column-width="false"/>
    </style:style>
    <style:style style:name="TableColumn1645" style:family="table-column">
      <style:table-column-properties style:column-width="0.6076in" style:use-optimal-column-width="false"/>
    </style:style>
    <style:style style:name="TableColumn1646" style:family="table-column">
      <style:table-column-properties style:column-width="0.5986in" style:use-optimal-column-width="false"/>
    </style:style>
    <style:style style:name="TableColumn1647" style:family="table-column">
      <style:table-column-properties style:column-width="0.5986in" style:use-optimal-column-width="false"/>
    </style:style>
    <style:style style:name="TableColumn1648" style:family="table-column">
      <style:table-column-properties style:column-width="0.684in" style:use-optimal-column-width="false"/>
    </style:style>
    <style:style style:name="TableColumn1649" style:family="table-column">
      <style:table-column-properties style:column-width="0.6611in" style:use-optimal-column-width="false"/>
    </style:style>
    <style:style style:name="TableColumn1650" style:family="table-column">
      <style:table-column-properties style:column-width="0.075in" style:use-optimal-column-width="false"/>
    </style:style>
    <style:style style:name="Table1640" style:family="table">
      <style:table-properties style:width="6.6937in" fo:margin-left="0in" table:align="lef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P1654" style:parent-style-name="Normal" style:family="paragraph">
      <style:paragraph-properties fo:text-align="justify"/>
    </style:style>
    <style:style style:name="T1655" style:parent-style-name="DefaultParagraphFont" style:family="text">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P1658" style:parent-style-name="Normal" style:family="paragraph">
      <style:paragraph-properties fo:text-align="justify"/>
    </style:style>
    <style:style style:name="T1659" style:parent-style-name="DefaultParagraphFont" style:family="text">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8pt" style:font-size-asian="8pt" style:font-size-complex="8pt"/>
    </style:style>
    <style:style style:name="P1662" style:parent-style-name="Normal" style:family="paragraph">
      <style:paragraph-properties fo:text-align="center"/>
      <style:text-properties fo:color="#000000" fo:font-size="8pt" style:font-size-asian="8pt" style:font-size-complex="8pt"/>
    </style:style>
    <style:style style:name="TableRow1663" style:family="table-row">
      <style:table-row-properties style:min-row-height="0.2569in" style:use-optimal-row-height="false"/>
    </style:style>
    <style:style style:name="P1664" style:parent-style-name="Normal" style:family="paragraph">
      <style:paragraph-properties fo:text-align="justify"/>
      <style:text-properties fo:color="#000000" fo:font-size="8pt" style:font-size-asian="8pt" style:font-size-complex="8pt"/>
    </style:style>
    <style:style style:name="P1665" style:parent-style-name="Normal" style:family="paragraph">
      <style:paragraph-properties fo:text-align="justify"/>
      <style:text-properties fo:color="#000000" fo:font-size="8pt" style:font-size-asian="8pt" style:font-size-complex="8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fo:text-indent="0.2166in"/>
      <style:text-properties fo:color="#000000" fo:font-size="8pt" style:font-size-asian="8pt" style:font-size-complex="8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fo:text-indent="0.2166in"/>
      <style:text-properties fo:color="#000000" fo:font-size="8pt" style:font-size-asian="8pt" style:font-size-complex="8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fo:text-indent="0.2166in"/>
      <style:text-properties fo:color="#000000" fo:font-size="8pt" style:font-size-asian="8pt" style:font-size-complex="8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justify" fo:text-indent="0.2166in"/>
      <style:text-properties fo:color="#000000" fo:font-size="8pt" style:font-size-asian="8pt" style:font-size-complex="8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2166in"/>
      <style:text-properties fo:color="#000000" fo:font-size="8pt" style:font-size-asian="8pt" style:font-size-complex="8pt"/>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justify" fo:text-indent="0.2166in"/>
      <style:text-properties fo:color="#000000" fo:font-size="8pt" style:font-size-asian="8pt" style:font-size-complex="8pt"/>
    </style:style>
    <style:style style:name="TableRow1678" style:family="table-row">
      <style:table-row-properties style:use-optimal-row-height="false"/>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color="#000000"/>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color="#000000" fo:font-size="8pt" style:font-size-asian="8pt" style:font-size-complex="8pt"/>
    </style:style>
    <style:style style:name="T1687" style:parent-style-name="DefaultParagraphFont" style:family="text">
      <style:text-properties fo:color="#000000" style:text-position="37.5% 100%" fo:font-size="8pt" style:font-size-asian="8pt" style:font-size-complex="8pt"/>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paragraph-properties fo:text-align="justify"/>
      <style:text-properties fo:color="#000000" fo:font-size="8pt" style:font-size-asian="8pt" style:font-size-complex="8p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color="#000000" fo:font-size="8pt" style:font-size-asian="8pt" style:font-size-complex="8pt"/>
    </style:style>
    <style:style style:name="T1693" style:parent-style-name="DefaultParagraphFont" style:family="text">
      <style:text-properties fo:color="#000000" style:text-position="37.5% 100%" fo:font-size="8pt" style:font-size-asian="8pt" style:font-size-complex="8p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color="#000000" fo:font-size="8pt" style:font-size-asian="8pt" style:font-size-complex="8pt"/>
    </style:style>
    <style:style style:name="T1697" style:parent-style-name="DefaultParagraphFont" style:family="text">
      <style:text-properties fo:color="#000000" style:text-position="37.5% 100%" fo:font-size="8pt" style:font-size-asian="8pt" style:font-size-complex="8pt"/>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color="#000000" fo:font-size="8pt" style:font-size-asian="8pt" style:font-size-complex="8pt"/>
    </style:style>
    <style:style style:name="T1701" style:parent-style-name="DefaultParagraphFont" style:family="text">
      <style:text-properties fo:color="#000000" style:text-position="37.5% 100%" fo:font-size="8pt" style:font-size-asian="8pt" style:font-size-complex="8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color="#000000" fo:font-size="8pt" style:font-size-asian="8pt" style:font-size-complex="8pt"/>
    </style:style>
    <style:style style:name="T1705" style:parent-style-name="DefaultParagraphFont" style:family="text">
      <style:text-properties fo:color="#000000" style:text-position="37.5% 100%" fo:font-size="8pt" style:font-size-asian="8pt" style:font-size-complex="8p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color="#000000" fo:font-size="8pt" style:font-size-asian="8pt" style:font-size-complex="8pt"/>
    </style:style>
    <style:style style:name="T1709" style:parent-style-name="DefaultParagraphFont" style:family="text">
      <style:text-properties fo:color="#000000" style:text-position="37.5% 100%" fo:font-size="8pt" style:font-size-asian="8pt" style:font-size-complex="8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P1713" style:parent-style-name="Normal" style:family="paragraph">
      <style:paragraph-properties fo:text-align="justify"/>
      <style:text-properties fo:color="#000000"/>
    </style:style>
    <style:style style:name="P1714" style:parent-style-name="Normal" style:family="paragraph">
      <style:paragraph-properties fo:text-align="justify"/>
      <style:text-properties fo:color="#000000" fo:font-size="8pt" style:font-size-asian="8pt" style:font-size-complex="8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P1717" style:parent-style-name="Normal" style:family="paragraph">
      <style:paragraph-properties fo:text-align="justify"/>
      <style:text-properties fo:color="#000000" fo:font-size="8pt" style:font-size-asian="8pt" style:font-size-complex="8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fo:font-size="8pt" style:font-size-asian="8pt" style:font-size-complex="8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fo:font-size="8pt" style:font-size-asian="8pt" style:font-size-complex="8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color="#000000" fo:font-size="8pt" style:font-size-asian="8pt" style:font-size-complex="8pt"/>
    </style:style>
    <style:style style:name="T1725" style:parent-style-name="DefaultParagraphFont" style:family="text">
      <style:text-properties fo:color="#000000" style:text-position="37.5% 100%" fo:font-size="8pt" style:font-size-asian="8pt" style:font-size-complex="8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fo:font-size="8pt" style:font-size-asian="8pt" style:font-size-complex="8pt"/>
    </style:style>
    <style:style style:name="T1729" style:parent-style-name="DefaultParagraphFont" style:family="text">
      <style:text-properties fo:color="#000000" style:text-position="37.5% 100%" fo:font-size="8pt" style:font-size-asian="8pt" style:font-size-complex="8pt"/>
    </style:style>
    <style:style style:name="T1730" style:parent-style-name="DefaultParagraphFont" style:family="text">
      <style:text-properties fo:color="#000000" fo:font-size="8pt" style:font-size-asian="8pt" style:font-size-complex="8pt"/>
    </style:style>
    <style:style style:name="T1731" style:parent-style-name="DefaultParagraphFont" style:family="text">
      <style:text-properties fo:color="#000000" style:text-position="37.5% 100%" fo:font-size="8pt" style:font-size-asian="8pt" style:font-size-complex="8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color="#000000" fo:font-size="8pt" style:font-size-asian="8pt" style:font-size-complex="8pt"/>
    </style:style>
    <style:style style:name="T1735" style:parent-style-name="DefaultParagraphFont" style:family="text">
      <style:text-properties fo:color="#000000" style:text-position="37.5% 100%" fo:font-size="8pt" style:font-size-asian="8pt" style:font-size-complex="8pt"/>
    </style:style>
    <style:style style:name="T1736" style:parent-style-name="DefaultParagraphFont" style:family="text">
      <style:text-properties fo:color="#000000" fo:font-size="8pt" style:font-size-asian="8pt" style:font-size-complex="8pt"/>
    </style:style>
    <style:style style:name="T1737" style:parent-style-name="DefaultParagraphFont" style:family="text">
      <style:text-properties fo:color="#000000" style:text-position="37.5% 100%" fo:font-size="8pt" style:font-size-asian="8pt" style:font-size-complex="8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color="#000000" fo:font-size="8pt" style:font-size-asian="8pt" style:font-size-complex="8pt"/>
    </style:style>
    <style:style style:name="T1741" style:parent-style-name="DefaultParagraphFont" style:family="text">
      <style:text-properties fo:color="#000000" style:text-position="37.5% 100%" fo:font-size="8pt" style:font-size-asian="8pt" style:font-size-complex="8pt"/>
    </style:style>
    <style:style style:name="T1742" style:parent-style-name="DefaultParagraphFont" style:family="text">
      <style:text-properties fo:color="#000000" fo:font-size="8pt" style:font-size-asian="8pt" style:font-size-complex="8pt"/>
    </style:style>
    <style:style style:name="T1743" style:parent-style-name="DefaultParagraphFont" style:family="text">
      <style:text-properties fo:color="#000000" style:text-position="37.5% 100%" fo:font-size="8pt" style:font-size-asian="8pt" style:font-size-complex="8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color="#000000" fo:font-size="8pt" style:font-size-asian="8pt" style:font-size-complex="8pt"/>
    </style:style>
    <style:style style:name="T1747" style:parent-style-name="DefaultParagraphFont" style:family="text">
      <style:text-properties fo:color="#000000" style:text-position="37.5% 100%" fo:font-size="8pt" style:font-size-asian="8pt" style:font-size-complex="8pt"/>
    </style:style>
    <style:style style:name="T1748" style:parent-style-name="DefaultParagraphFont" style:family="text">
      <style:text-properties fo:color="#000000" fo:font-size="8pt" style:font-size-asian="8pt" style:font-size-complex="8pt"/>
    </style:style>
    <style:style style:name="T1749" style:parent-style-name="DefaultParagraphFont" style:family="text">
      <style:text-properties fo:color="#000000" style:text-position="37.5% 100%" fo:font-size="8pt" style:font-size-asian="8pt" style:font-size-complex="8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P1753" style:parent-style-name="Normal" style:family="paragraph">
      <style:paragraph-properties fo:text-align="justify"/>
      <style:text-properties fo:color="#000000" fo:font-size="8pt" style:font-size-asian="8pt" style:font-size-complex="8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P1756" style:parent-style-name="Normal" style:family="paragraph">
      <style:paragraph-properties fo:text-align="justify"/>
      <style:text-properties fo:color="#000000" fo:font-size="8pt" style:font-size-asian="8pt" style:font-size-complex="8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fo:font-size="8pt" style:font-size-asian="8pt" style:font-size-complex="8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fo:font-size="8pt" style:font-size-asian="8pt" style:font-size-complex="8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fo:font-size="8pt" style:font-size-asian="8pt" style:font-size-complex="8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fo:font-size="8pt" style:font-size-asian="8pt" style:font-size-complex="8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fo:font-size="8pt" style:font-size-asian="8pt" style:font-size-complex="8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color="#000000" fo:font-size="8pt" style:font-size-asian="8pt" style:font-size-complex="8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fo:font-size="8pt" style:font-size-asian="8pt" style:font-size-complex="8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P1774" style:parent-style-name="Normal" style:family="paragraph">
      <style:paragraph-properties fo:text-align="justify"/>
      <style:text-properties fo:color="#000000"/>
    </style:style>
    <style:style style:name="P1775" style:parent-style-name="Normal" style:family="paragraph">
      <style:paragraph-properties fo:text-align="justify"/>
      <style:text-properties fo:color="#000000" fo:font-size="8pt" style:font-size-asian="8pt" style:font-size-complex="8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P1778" style:parent-style-name="Normal" style:family="paragraph">
      <style:paragraph-properties fo:text-align="justify"/>
      <style:text-properties fo:color="#000000" fo:font-size="8pt" style:font-size-asian="8pt" style:font-size-complex="8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fo:font-size="8pt" style:font-size-asian="8pt" style:font-size-complex="8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fo:font-size="8pt" style:font-size-asian="8pt" style:font-size-complex="8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fo:font-size="8pt" style:font-size-asian="8pt" style:font-size-complex="8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fo:font-size="8pt" style:font-size-asian="8pt" style:font-size-complex="8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fo:font-size="8pt" style:font-size-asian="8pt" style:font-size-complex="8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fo:font-size="8pt" style:font-size-asian="8pt" style:font-size-complex="8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fo:font-size="8pt" style:font-size-asian="8pt" style:font-size-complex="8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P1796" style:parent-style-name="Normal" style:family="paragraph">
      <style:paragraph-properties fo:text-align="justify"/>
    </style:style>
    <style:style style:name="T1797" style:parent-style-name="DefaultParagraphFont" style:family="text">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fo:font-size="8pt" style:font-size-asian="8pt" style:font-size-complex="8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fo:font-size="8pt" style:font-size-asian="8pt" style:font-size-complex="8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fo:font-size="8pt" style:font-size-asian="8pt" style:font-size-complex="8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fo:font-size="8pt" style:font-size-asian="8pt" style:font-size-complex="8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fo:font-size="8pt" style:font-size-asian="8pt" style:font-size-complex="8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fo:font-size="8pt" style:font-size-asian="8pt" style:font-size-complex="8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fo:font-size="8pt" style:font-size-asian="8pt" style:font-size-complex="8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fo:font-size="8pt" style:font-size-asian="8pt" style:font-size-complex="8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fo:font-size="8pt" style:font-size-asian="8pt" style:font-size-complex="8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fo:font-size="8pt" style:font-size-asian="8pt" style:font-size-complex="8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fo:font-size="8pt" style:font-size-asian="8pt" style:font-size-complex="8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fo:font-size="8pt" style:font-size-asian="8pt" style:font-size-complex="8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fo:font-size="8pt" style:font-size-asian="8pt" style:font-size-complex="8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fo:font-size="8pt" style:font-size-asian="8pt" style:font-size-complex="8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fo:font-size="8pt" style:font-size-asian="8pt" style:font-size-complex="8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fo:font-size="8pt" style:font-size-asian="8pt" style:font-size-complex="8pt"/>
    </style:style>
    <style:style style:name="P1834" style:parent-style-name="Normal" style:family="paragraph">
      <style:paragraph-properties fo:text-align="justify" fo:text-indent="0.4923in"/>
    </style:style>
    <style:style style:name="P1835" style:parent-style-name="Normal" style:family="paragraph">
      <style:paragraph-properties fo:text-align="justify"/>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style:style>
    <style:style style:name="T1839" style:parent-style-name="DefaultParagraphFont" style:family="text">
      <style:text-properties fo:color="#000000"/>
    </style:style>
    <style:style style:name="P1840" style:parent-style-name="Normal" style:family="paragraph">
      <style:paragraph-properties fo:text-align="justify"/>
    </style:style>
    <style:style style:name="T1841" style:parent-style-name="DefaultParagraphFont" style:family="text">
      <style:text-properties fo:color="#000000"/>
    </style:style>
    <style:style style:name="P1842" style:parent-style-name="Normal" style:family="paragraph">
      <style:paragraph-properties fo:text-align="justify"/>
    </style:style>
    <style:style style:name="T1843" style:parent-style-name="DefaultParagraphFont" style:family="text">
      <style:text-properties fo:color="#000000"/>
    </style:style>
    <style:style style:name="P1844" style:parent-style-name="Normal" style:family="paragraph">
      <style:paragraph-properties fo:text-align="justify"/>
    </style:style>
    <style:style style:name="T1845" style:parent-style-name="DefaultParagraphFont" style:family="text">
      <style:text-properties fo:color="#000000"/>
    </style:style>
    <style:style style:name="P1846" style:parent-style-name="Normal" style:family="paragraph">
      <style:paragraph-properties fo:text-align="justify"/>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text-position="30% 1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text-position="sub 62.5%" style:font-size-complex="12pt"/>
    </style:style>
    <style:style style:name="T1863" style:parent-style-name="DefaultParagraphFont" style:family="text">
      <style:text-properties fo:color="#000000"/>
    </style:style>
    <style:style style:name="T1864" style:parent-style-name="DefaultParagraphFont" style:family="text">
      <style:text-properties fo:color="#000000" style:text-position="sub 62.5%"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text-position="sub 62.5%" style:font-size-complex="12pt"/>
    </style:style>
    <style:style style:name="T1868" style:parent-style-name="DefaultParagraphFont" style:family="text">
      <style:text-properties fo:color="#000000"/>
    </style:style>
    <style:style style:name="T1869" style:parent-style-name="DefaultParagraphFont" style:family="text">
      <style:text-properties fo:color="#000000" style:text-position="sub 62.5%" style:font-size-complex="12pt"/>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text-position="30% 1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text-position="30% 1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font-style="italic" style:font-style-asian="italic"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text-transform="uppercase"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font-style="italic" style:font-style-asian="italic"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text-position="sub 62.5%" style:font-size-complex="12pt"/>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text-position="sub 62.5%" style:font-size-complex="12pt"/>
    </style:style>
    <style:style style:name="T1972" style:parent-style-name="DefaultParagraphFont" style:family="text">
      <style:text-properties fo:color="#000000"/>
    </style:style>
    <style:style style:name="T1973" style:parent-style-name="DefaultParagraphFont" style:family="text">
      <style:text-properties fo:color="#000000" style:text-position="sub 62.5%" style:font-size-complex="12pt"/>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text-position="sub 62.5%" style:font-size-complex="12pt"/>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font-style="italic" style:font-style-asian="italic" fo:color="#000000"/>
    </style:style>
    <style:style style:name="P1982" style:parent-style-name="Normal" style:family="paragraph">
      <style:paragraph-properties fo:text-indent="5.454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23in">
        <style:tab-stops>
          <style:tab-stop style:type="left" style:position="0.4333in"/>
          <style:tab-stop style:type="left" style:position="1.0236in"/>
          <style:tab-stop style:type="left" style:position="1.4958in"/>
          <style:tab-stop style:type="left" style:position="2.0076in"/>
          <style:tab-stop style:type="left" style:position="2.559in"/>
          <style:tab-stop style:type="left" style:position="3.2284in"/>
          <style:tab-stop style:type="left" style:position="3.9763in"/>
          <style:tab-stop style:type="left" style:position="4.7243in"/>
          <style:tab-stop style:type="left" style:position="5.3937in"/>
          <style:tab-stop style:type="left" style:position="6.102in"/>
        </style:tab-stops>
      </style:paragraph-properties>
      <style:text-properties fo:color="#000000"/>
    </style:style>
    <style:style style:name="TableColumn1989" style:family="table-column">
      <style:table-column-properties style:column-width="1.4604in" style:use-optimal-column-width="false"/>
    </style:style>
    <style:style style:name="TableColumn1990" style:family="table-column">
      <style:table-column-properties style:column-width="1.7034in" style:use-optimal-column-width="false"/>
    </style:style>
    <style:style style:name="TableColumn1991" style:family="table-column">
      <style:table-column-properties style:column-width="1.7034in" style:use-optimal-column-width="false"/>
    </style:style>
    <style:style style:name="TableColumn1992" style:family="table-column">
      <style:table-column-properties style:column-width="1.825in" style:use-optimal-column-width="false"/>
    </style:style>
    <style:style style:name="Table1988" style:family="table">
      <style:table-properties style:width="6.6923in" fo:margin-left="0in" table:align="lef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color="#000000"/>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ableColumn2079" style:family="table-column">
      <style:table-column-properties style:column-width="0.8625in" style:use-optimal-column-width="false"/>
    </style:style>
    <style:style style:name="TableColumn2080" style:family="table-column">
      <style:table-column-properties style:column-width="1.0138in" style:use-optimal-column-width="false"/>
    </style:style>
    <style:style style:name="TableColumn2081" style:family="table-column">
      <style:table-column-properties style:column-width="0.9291in" style:use-optimal-column-width="false"/>
    </style:style>
    <style:style style:name="TableColumn2082" style:family="table-column">
      <style:table-column-properties style:column-width="1.0138in" style:use-optimal-column-width="false"/>
    </style:style>
    <style:style style:name="TableColumn2083" style:family="table-column">
      <style:table-column-properties style:column-width="1.0138in" style:use-optimal-column-width="false"/>
    </style:style>
    <style:style style:name="TableColumn2084" style:family="table-column">
      <style:table-column-properties style:column-width="0.8451in" style:use-optimal-column-width="false"/>
    </style:style>
    <style:style style:name="TableColumn2085" style:family="table-column">
      <style:table-column-properties style:column-width="1.0138in" style:use-optimal-column-width="false"/>
    </style:style>
    <style:style style:name="Table2078" style:family="table">
      <style:table-properties style:width="6.6923in" fo:margin-left="0in" table:align="lef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style:style>
    <style:style style:name="P2090" style:parent-style-name="Normal" style:family="paragraph">
      <style:paragraph-properties fo:text-align="justify"/>
      <style:text-properties fo:color="#000000"/>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P2211" style:parent-style-name="Normal" style:family="paragraph">
      <style:paragraph-properties fo:text-align="justify"/>
    </style:style>
    <style:style style:name="P2212" style:parent-style-name="Normal" style:family="paragraph">
      <style:paragraph-properties fo:text-align="justify" fo:text-indent="0.4923in"/>
    </style:style>
    <style:style style:name="T2213" style:parent-style-name="DefaultParagraphFont" style:family="text">
      <style:text-properties fo:color="#000000" fo:letter-spacing="0.0416in"/>
    </style:style>
    <style:style style:name="T2214" style:parent-style-name="DefaultParagraphFont" style:family="text">
      <style:text-properties fo:color="#000000"/>
    </style:style>
    <style:style style:name="T2215" style:parent-style-name="DefaultParagraphFont" style:family="text">
      <style:text-properties fo:color="#000000" fo:letter-spacing="0.0416in"/>
    </style:style>
    <style:style style:name="T2216" style:parent-style-name="DefaultParagraphFont" style:family="text">
      <style:text-properties fo:color="#000000"/>
    </style:style>
    <style:style style:name="T2217" style:parent-style-name="DefaultParagraphFont" style:family="text">
      <style:text-properties fo:color="#000000" fo:letter-spacing="0.0416in"/>
    </style:style>
    <style:style style:name="T2218" style:parent-style-name="DefaultParagraphFont" style:family="text">
      <style:text-properties fo:color="#000000"/>
    </style:style>
    <style:style style:name="T2219" style:parent-style-name="DefaultParagraphFont" style:family="text">
      <style:text-properties fo:color="#000000" fo:letter-spacing="0.0416in"/>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3895in">
        <style:tab-stops>
          <style:tab-stop style:type="left" style:position="4.2854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text-position="-30% 100%"/>
    </style:style>
    <style:style style:name="T2225" style:parent-style-name="DefaultParagraphFont" style:family="text">
      <style:text-properties fo:color="#000000" style:text-position="-30% 100%"/>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2.5%" style:font-size-complex="12pt"/>
    </style:style>
    <style:style style:name="P2228" style:parent-style-name="Normal" style:family="paragraph">
      <style:paragraph-properties fo:text-align="justify">
        <style:tab-stops>
          <style:tab-stop style:type="left" style:position="3.7798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3895in">
        <style:tab-stops>
          <style:tab-stop style:type="left" style:position="4.2854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ab-stops>
          <style:tab-stop style:type="left" style:position="3.7798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ab-stops>
          <style:tab-stop style:type="left" style:position="3.7798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text-position="-30% 1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left" style:position="3.7798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3.7798in">
        <style:tab-stops>
          <style:tab-stop style:type="left" style:position="3.7798in"/>
        </style:tab-stops>
      </style:paragraph-properties>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fo:language="en" fo:country="US"/>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text-position="sub 62.5%" style:font-size-complex="12pt"/>
    </style:style>
    <style:style style:name="T2260" style:parent-style-name="DefaultParagraphFont" style:family="text">
      <style:text-properties fo:color="#000000"/>
    </style:style>
    <style:style style:name="T2261" style:parent-style-name="DefaultParagraphFont" style:family="text">
      <style:text-properties fo:color="#000000" style:text-position="sub 62.5%" style:font-size-complex="12pt"/>
    </style:style>
    <style:style style:name="T2262" style:parent-style-name="DefaultParagraphFont" style:family="text">
      <style:text-properties fo:color="#000000"/>
    </style:style>
    <style:style style:name="T2263" style:parent-style-name="DefaultParagraphFont" style:family="text">
      <style:text-properties fo:color="#000000" fo:letter-spacing="0.0416in"/>
    </style:style>
    <style:style style:name="T2264" style:parent-style-name="DefaultParagraphFont" style:family="text">
      <style:text-properties fo:color="#000000"/>
    </style:style>
    <style:style style:name="T2265" style:parent-style-name="DefaultParagraphFont" style:family="text">
      <style:text-properties fo:color="#000000" fo:letter-spacing="0.0416in"/>
    </style:style>
    <style:style style:name="T2266" style:parent-style-name="DefaultParagraphFont" style:family="text">
      <style:text-properties fo:color="#000000"/>
    </style:style>
    <style:style style:name="T2267" style:parent-style-name="DefaultParagraphFont" style:family="text">
      <style:text-properties fo:color="#000000" style:text-position="sub 62.5%" style:font-size-complex="12pt"/>
    </style:style>
    <style:style style:name="T2268" style:parent-style-name="DefaultParagraphFont" style:family="text">
      <style:text-properties fo:color="#000000"/>
    </style:style>
    <style:style style:name="T2269" style:parent-style-name="DefaultParagraphFont" style:family="text">
      <style:text-properties fo:color="#000000" style:text-position="sub 62.5%" style:font-size-complex="12pt"/>
    </style:style>
    <style:style style:name="T2270" style:parent-style-name="DefaultParagraphFont" style:family="text">
      <style:text-properties fo:color="#000000"/>
    </style:style>
    <style:style style:name="T2271" style:parent-style-name="DefaultParagraphFont" style:family="text">
      <style:text-properties fo:color="#000000" fo:letter-spacing="0.0416in"/>
    </style:style>
    <style:style style:name="T2272" style:parent-style-name="DefaultParagraphFont" style:family="text">
      <style:text-properties fo:color="#000000"/>
    </style:style>
    <style:style style:name="T2273" style:parent-style-name="DefaultParagraphFont" style:family="text">
      <style:text-properties fo:color="#000000" fo:letter-spacing="0.0416in"/>
    </style:style>
    <style:style style:name="T2274" style:parent-style-name="DefaultParagraphFont" style:family="text">
      <style:text-properties fo:color="#000000"/>
    </style:style>
    <style:style style:name="T2275" style:parent-style-name="DefaultParagraphFont" style:family="text">
      <style:text-properties fo:color="#000000" fo:letter-spacing="0.0416in"/>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P2281" style:parent-style-name="Normal" style:family="paragraph">
      <style:paragraph-properties fo:text-indent="5.0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margin-left="1.102in" fo:text-indent="0.4923in">
        <style:tab-stops>
          <style:tab-stop style:type="left" style:position="0.5513in"/>
          <style:tab-stop style:type="left" style:position="1.8111in"/>
          <style:tab-stop style:type="left" style:position="4.0159in"/>
        </style:tab-stops>
      </style:paragraph-properties>
      <style:text-properties fo:color="#000000"/>
    </style:style>
    <style:style style:name="TableColumn2288" style:family="table-column">
      <style:table-column-properties style:column-width="0.6444in" style:use-optimal-column-width="false"/>
    </style:style>
    <style:style style:name="TableColumn2289" style:family="table-column">
      <style:table-column-properties style:column-width="1.8222in" style:use-optimal-column-width="false"/>
    </style:style>
    <style:style style:name="TableColumn2290" style:family="table-column">
      <style:table-column-properties style:column-width="2.6513in" style:use-optimal-column-width="false"/>
    </style:style>
    <style:style style:name="TableColumn2291" style:family="table-column">
      <style:table-column-properties style:column-width="1.5743in" style:use-optimal-column-width="false"/>
    </style:style>
    <style:style style:name="Table2287" style:family="table">
      <style:table-properties style:width="6.6923in" fo:margin-left="0in" table:align="left"/>
    </style:style>
    <style:style style:name="TableRow2292" style:family="table-row">
      <style:table-row-properties style:min-row-height="0.3298in" style:use-optimal-row-height="false"/>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center"/>
      <style:text-properties fo:color="#000000"/>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center"/>
      <style:text-properties fo:color="#000000"/>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center"/>
      <style:text-properties fo:color="#000000"/>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center"/>
      <style:text-properties fo:color="#000000"/>
    </style:style>
    <style:style style:name="TableRow2301" style:family="table-row">
      <style:table-row-properties style:use-optimal-row-height="false"/>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color="#000000"/>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color="#000000"/>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color="#000000"/>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color="#000000"/>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color="#000000"/>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color="#000000"/>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color="#000000"/>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color="#000000"/>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color="#000000"/>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color="#000000"/>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color="#000000"/>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color="#000000"/>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color="#000000"/>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color="#000000"/>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color="#000000"/>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color="#000000"/>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color="#000000"/>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fo:letter-spacing="0.04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text-position="sub 62.5%" style:font-size-complex="12pt"/>
    </style:style>
    <style:style style:name="T2528" style:parent-style-name="DefaultParagraphFont" style:family="text">
      <style:text-properties fo:color="#000000"/>
    </style:style>
    <style:style style:name="T2529" style:parent-style-name="DefaultParagraphFont" style:family="text">
      <style:text-properties fo:color="#000000" style:text-position="sub 62.5%" style:font-size-complex="12pt"/>
    </style:style>
    <style:style style:name="T2530" style:parent-style-name="DefaultParagraphFont" style:family="text">
      <style:text-properties fo:color="#000000"/>
    </style:style>
    <style:style style:name="T2531" style:parent-style-name="DefaultParagraphFont" style:family="text">
      <style:text-properties fo:color="#000000" style:text-position="sub 62.5%" style:font-size-complex="12pt"/>
    </style:style>
    <style:style style:name="T2532" style:parent-style-name="DefaultParagraphFont" style:family="text">
      <style:text-properties fo:color="#000000"/>
    </style:style>
    <style:style style:name="T2533" style:parent-style-name="DefaultParagraphFont" style:family="text">
      <style:text-properties fo:color="#000000" style:text-position="sub 62.5%" style:font-size-complex="12pt"/>
    </style:style>
    <style:style style:name="T2534" style:parent-style-name="DefaultParagraphFont" style:family="text">
      <style:text-properties fo:color="#000000"/>
    </style:style>
    <style:style style:name="T2535" style:parent-style-name="DefaultParagraphFont" style:family="text">
      <style:text-properties fo:color="#000000" style:text-position="sub 62.5%" style:font-size-complex="12pt"/>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text-position="sub 62.5%" style:font-size-complex="12pt"/>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fo:letter-spacing="0.04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text-position="30% 100%"/>
    </style:style>
    <style:style style:name="T2547" style:parent-style-name="DefaultParagraphFont" style:family="text">
      <style:text-properties fo:color="#000000"/>
    </style:style>
    <style:style style:name="T2548" style:parent-style-name="DefaultParagraphFont" style:family="text">
      <style:text-properties fo:color="#000000" style:text-position="30% 1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fo:font-style="italic" style:font-style-asian="italic"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text-transform="uppercase"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center"/>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text-position="30% 1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T2609" style:parent-style-name="DefaultParagraphFont" style:family="text">
      <style:text-properties fo:font-weight="bold" style:font-weight-asian="bold" fo:font-style="italic" style:font-style-asian="italic"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text-position="30% 100%"/>
    </style:style>
    <style:style style:name="T2624" style:parent-style-name="DefaultParagraphFont" style:family="text">
      <style:text-properties fo:color="#000000"/>
    </style:style>
    <style:style style:name="T2625" style:parent-style-name="DefaultParagraphFont" style:family="text">
      <style:text-properties fo:color="#000000" style:text-position="30% 1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text-position="-30% 100%"/>
    </style:style>
    <style:style style:name="T2647" style:parent-style-name="DefaultParagraphFont" style:family="text">
      <style:text-properties fo:color="#000000"/>
    </style:style>
    <style:style style:name="P2648" style:parent-style-name="Normal" style:family="paragraph">
      <style:paragraph-properties fo:text-align="justify"/>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text-position="-30% 1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text-properties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text-position="-30% 100%"/>
    </style:style>
    <style:style style:name="T2663" style:parent-style-name="DefaultParagraphFont" style:family="text">
      <style:text-properties fo:color="#000000"/>
    </style:style>
    <style:style style:name="T2664" style:parent-style-name="DefaultParagraphFont" style:family="text">
      <style:text-properties fo:color="#000000" style:text-position="-30% 1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text-position="-30% 100%"/>
    </style:style>
    <style:style style:name="T2669" style:parent-style-name="DefaultParagraphFont" style:family="text">
      <style:text-properties fo:color="#000000"/>
    </style:style>
    <style:style style:name="T2670" style:parent-style-name="DefaultParagraphFont" style:family="text">
      <style:text-properties fo:color="#000000" style:text-position="-30% 1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text-position="-30% 1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fo:font-weight="bold" style:font-weight-asian="bold" fo:font-style="italic" style:font-style-asian="italic"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center"/>
      <style:text-properties fo:color="#000000"/>
    </style:style>
    <style:style style:name="P2692"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Patvirtinta</text:span></text:p>
      <text:p text:style-name="P12">Lietuvos Respublikos aplinkos apsaugos<text:s/></text:p>
      <text:p text:style-name="P13">ministro 1995 m. gegužės 11 d. įsakymu<text:s/></text:p>
      <text:p text:style-name="P14">Nr. 83</text:p>
      <text:p text:style-name="P15"/>
      <text:p text:style-name="P16">PASTABA: Normatyvinis dokumentas<text:s/></text:p>
      <text:p text:style-name="P17">Įsigaliojo nuo 1995 m. liepos 1 d. ir galioja</text:p>
      <text:p text:style-name="P18">3 metus</text:p>
      <text:p text:style-name="P19"/>
      <text:p text:style-name="P20"><text:span text:style-name="T21">Biologinio paviršinių vandenų už</text:span><text:span text:style-name="T22">terštumo nustatymo metodai (LAND 5-95/M–01)</text:span></text:p>
      <text:p text:style-name="P23"/>
      <text:p text:style-name="P24">Vadovaujantis Lietuvos Respublikos aplinkos apsaugos įstatymu, Aplinkos apsaugos ministerijos nuostatais, patvirtintais 1994 m. rugsėjo 9 d., Lietuvos Respublikos Vyriausybės nutarimu Nr. 842, Aplinkos apsaugos ministerijos patvirtinti normatyviniai reikalavimai yra privalomi visiems Lietuvos Respublikos juridiniams ir fiziniams asmenims.</text:p>
      <text:p text:style-name="P25"/>
      <text:p text:style-name="P26"><text:span text:style-name="T27">1</text:span><text:span text:style-name="T28">. Paviršinių vandenų fitoplanktono tyrimo metodika</text:span></text:p>
      <text:p text:style-name="P29"/>
      <text:p text:style-name="P30">Fitoplanktonas (dumbliai) – tai mikroskopiniai organizmai, laisvai judantys vandens telkinyje ir vykdantys fotosintezę. Pasisavindami organinius junginius, dumbliai apvalo vandenį.</text:p>
      <text:p text:style-name="P31">Apie indikatorines planktono savybes galima spręsti ne tik pagal tai, kad kai kurių rūšių dumbliai smarkiau vystosi arba jų nėra, bet ir pagal<text:s/>skirtingų rūšių kiekybinį santykį, todėl vandens telkinio užterštumui nustatyti labai svarbu žinoti dumblių rūšinę sudėtį, ląstelių gausumą ir biomasę.</text:p>
      <text:p text:style-name="P32"/>
      <text:p text:style-name="P33"><text:span text:style-name="T34">Fitoplanktono paėmimas</text:span></text:p>
      <text:p text:style-name="P35"><text:span text:style-name="T36">Fitoplanktono bandiniai semiami į 1 l talpos plastmasinius butelius. Butelis</text:span><text:span text:style-name="T37"><text:s/>panardinamas į vandenį prieš srovę 0,2–0,3 m gylyje. Pasemtas bandinys konservuojamas 40% formalino 5–10 ml kiekiu. Pritvirtinama etiketė, kurioje nurodytas telkinio pavadinimas, pjūvis, vandens t</text:span><text:span text:style-name="T38">o</text:span><text:span text:style-name="T39">C, skaidrumas, mėginio paėmimo data.</text:span></text:p>
      <text:p text:style-name="P40"/>
      <text:p text:style-name="P41"><text:span text:style-name="T42">Fitoplanktono<text:s/></text:span><text:span text:style-name="T43">sedimentacija ir koncentracija</text:span></text:p>
      <text:p text:style-name="P44"><text:span text:style-name="T45">7–10 parų palaikius fitoplanktoną tamsoje, kad nusistotų, virš nusėdusių dumblių atsargiai panardinamas sifonas ir nusiurbiamas vanduo, paliekant apie 100 cm</text:span><text:span text:style-name="T46">3</text:span><text:span text:style-name="T47"><text:s/>bandinio. Likęs turinys perpilamas į graduotus tamsaus stiklo bu</text:span><text:span text:style-name="T48">teliukus. Po 2–3 parų bandinys koncentruojamas iki 10 cm</text:span><text:span text:style-name="T49">3</text:span><text:span text:style-name="T50">. Prie kiekvieno buteliuko pritvirtinama etiketė, kur, be anksčiau nurodytų duomenų, užrašomi kiti požymiai, pavyzdžiui, naftos, pelėsių plėvelė, šiukšlės, nespecifinis kvapas. Toliau atliekamas koky</text:span><text:span text:style-name="T51">binis ir kiekybinis tyrimas.</text:span></text:p>
      <text:p text:style-name="P52"/>
      <text:p text:style-name="P53"><text:span text:style-name="T54">Kokybinis fitoplanktono tyrimas</text:span></text:p>
      <text:p text:style-name="P55">Mikroskopu tiriant pavyzdį (mikroskopu „Ergaval“), identifikuojamos dumblių rūšys, suskaičiuojamos individų ląstelės, išmatuojami ląstelių matmenys. Kokybinio tyrimo galutinis rezultatas yra<text:s/>nustatytas indikatorinių organizmų saprobiškumo indeksas (SI), kuris nusako tiriamojo vandens kokybę, todėl fitoplanktono individai iki rūšies apibūdinami naudojant klasifikatorius (lit. sąr.4,12).</text:p>
      <text:p text:style-name="P56"/>
      <text:p text:style-name="P57"><text:span text:style-name="T58">Kiekybinis metodas</text:span></text:p>
      <text:p text:style-name="P59"/>
      <text:p text:style-name="P60"><text:span text:style-name="T61">Gausumo nustatymas</text:span></text:p>
      <text:soft-page-break/>
      <text:p text:style-name="P62">Dumblių gausumui nustatyti naudojama Goriajevo kamera. Prieš pradedant darbą su kamera, ji ir dengiamieji stikleliai gerai išplaunami etilo spiritu. Dengiamasis stiklelis turi gerai priglusti prie aplink tinklelį esančios plokštelės paviršiaus, kad susidarytų Niutono žiedai.</text:p>
      <text:p text:style-name="P63">Prieš atliekant skaičiavimus, bandinys kruopščiai išmaišomas ir lašas vandens įlašinamas į kamerą. Nusėdus dumbliams į kameros dugną, pradedama skaičiuoti. Kamera peržiūrima mažuoju ir didžiuoju, taip pat sausuoju ir imersiniu objektyvu, paeiliui skaičiuojami visi kameros tinklelio kvadratai.</text:p>
      <text:p text:style-name="P64">Individas, apibūdintas iki rūšies, pažymimas tašku populiaciją atitinkančioje skiltyje; taškai komponuojami dešimtimis pagal bendrą sistemą.</text:p>
      <text:p text:style-name="P65">Bendras dumblių ląstelių skaičius bandinyje nustatomas pagal formulę:</text:p>
      <text:p text:style-name="P66"/>
      <text:p text:style-name="P67"><text:span text:style-name="T68">nv</text:span><text:span text:style-name="T69">1</text:span></text:p>
      <text:p text:style-name="P70">N = ———;</text:p>
      <text:p text:style-name="P71"><text:span text:style-name="T72">v</text:span><text:span text:style-name="T73">2</text:span><text:span text:style-name="T74">w</text:span></text:p>
      <text:p text:style-name="P75"/>
      <text:p text:style-name="P76"><text:span text:style-name="T77">čia N – ląstelių skaičius 1 cm</text:span><text:span text:style-name="T78">3</text:span><text:span text:style-name="T79"><text:s/>vandens,</text:span></text:p>
      <text:p text:style-name="P80">n – ląstelių skaičius kameroje,</text:p>
      <text:p text:style-name="P81"><text:span text:style-name="T82">v</text:span><text:span text:style-name="T83">1</text:span><text:span text:style-name="T84"><text:s/>– koncentruoto mėginio tūris,</text:span></text:p>
      <text:p text:style-name="P85"><text:span text:style-name="T86">v</text:span><text:span text:style-name="T87">2</text:span><text:span text:style-name="T88"><text:s/>– kameros tūris,</text:span></text:p>
      <text:p text:style-name="P89">w – pradinis paimto bandinio tūris.</text:p>
      <text:p text:style-name="P90">Norint gauti patikimus tyrimo rezultatus, fitoplanktono tankumas pavyzdyje turi būti ne mažiau kaip 3 tūkst. ląstelių/ml.</text:p>
      <text:p text:style-name="P91"/>
      <text:p text:style-name="P92"><text:span text:style-name="T93">Biomasės nustatymas</text:span></text:p>
      <text:p text:style-name="P94">Kiekvienas rastas dumblis išmatuojamas okuliariniu mikrometru arba okuliare esančiu tinkleliu. Išmatavus dumblių ląstelių parametrus, ląstelė prilyginama artimam geometriniam kūnui<text:s/>(kvadratas, cilindras, elipsė). Išmatavus daug kartų, sudaromos vidutinių svorių lentelės.</text:p>
      <text:p text:style-name="P95"><text:span text:style-name="T96">Kiekvienos ląstelės tūrį (mm</text:span><text:span text:style-name="T97">3</text:span><text:span text:style-name="T98">) padauginus iš jos gausumo, gaunama atitinkamos rūšies biomasė, išreikšta mg/l.</text:span></text:p>
      <text:p text:style-name="P99"/>
      <text:p text:style-name="P100"><text:span text:style-name="T101">Vandens kokybės nustatymas pagal fitoplanktoną</text:span></text:p>
      <text:p text:style-name="P102">Vertinant vandens užterštumą, naudojamas indikatorinių organizmų metodas pagal R. Pantle ir H. Buck (Sladečeko modifikacija). Taikant šį metodą, biologinių tyrimų rezultatus galima išreikšti skaitine verte ir palyginti įvairių vandens telkinių užterštumo būklę, nusakomą saprobiškumo indeksu (SI), apskaičiuojamu pagal formulę:</text:p>
      <text:p text:style-name="P103"/>
      <text:p text:style-name="P104">∑ sh</text:p>
      <text:p text:style-name="P105">S = ———;</text:p>
      <text:p text:style-name="P106">∑ h</text:p>
      <text:p text:style-name="P107">čia S – saprobiškumo indeksas,</text:p>
      <text:p text:style-name="P108">s – atskiro individo saprobiškumo indeksas,</text:p>
      <text:p text:style-name="P109">h – santykinis pasitaikymo dažnumas (atskirų rūšių % santykis su penkiomis saprobiškumo sistemos pakopomis).</text:p>
      <text:p text:style-name="P110"/>
      <text:p text:style-name="P111">lentelė</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Vienos rūšies ind.</text:p>
          </table:table-cell>
          <table:table-cell table:style-name="TableCell119">
            <text:p text:style-name="P120">Dažnumo reikšmė</text:p>
          </table:table-cell>
        </table:table-row>
        <table:table-row table:style-name="TableRow121">
          <table:table-cell table:style-name="TableCell122">
            <text:p text:style-name="P123">skaičius, % nuo bendro</text:p>
          </table:table-cell>
          <table:table-cell table:style-name="TableCell124">
            <text:p text:style-name="P125">h</text:p>
          </table:table-cell>
        </table:table-row>
        <table:table-row table:style-name="TableRow126">
          <table:table-cell table:style-name="TableCell127">
            <text:p text:style-name="P128">individų skaičiaus</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lt;1</text:p>
          </table:table-cell>
          <table:table-cell table:style-name="TableCell139">
            <text:p text:style-name="P140">1</text:p>
          </table:table-cell>
        </table:table-row>
        <text:soft-page-break/>
        <table:table-row table:style-name="TableRow141">
          <table:table-cell table:style-name="TableCell142">
            <text:p text:style-name="P143">2–3</text:p>
          </table:table-cell>
          <table:table-cell table:style-name="TableCell144">
            <text:p text:style-name="P145">2</text:p>
          </table:table-cell>
        </table:table-row>
        <table:table-row table:style-name="TableRow146">
          <table:table-cell table:style-name="TableCell147">
            <text:p text:style-name="P148">4–10</text:p>
          </table:table-cell>
          <table:table-cell table:style-name="TableCell149">
            <text:p text:style-name="P150">3</text:p>
          </table:table-cell>
        </table:table-row>
        <table:table-row table:style-name="TableRow151">
          <table:table-cell table:style-name="TableCell152">
            <text:p text:style-name="P153">10–20</text:p>
          </table:table-cell>
          <table:table-cell table:style-name="TableCell154">
            <text:p text:style-name="P155">5</text:p>
          </table:table-cell>
        </table:table-row>
        <table:table-row table:style-name="TableRow156">
          <table:table-cell table:style-name="TableCell157">
            <text:p text:style-name="P158">20–40</text:p>
          </table:table-cell>
          <table:table-cell table:style-name="TableCell159">
            <text:p text:style-name="P160">7</text:p>
          </table:table-cell>
        </table:table-row>
        <table:table-row table:style-name="TableRow161">
          <table:table-cell table:style-name="TableCell162">
            <text:p text:style-name="P163">40–100</text:p>
          </table:table-cell>
          <table:table-cell table:style-name="TableCell164">
            <text:p text:style-name="P165">9</text:p>
          </table:table-cell>
        </table:table-row>
        <table:table-row table:style-name="TableRow166">
          <table:table-cell table:style-name="TableCell167">
            <text:p text:style-name="P168"/>
          </table:table-cell>
          <table:table-cell table:style-name="TableCell169">
            <text:p text:style-name="P170"/>
          </table:table-cell>
        </table:table-row>
      </table:table>
      <text:p text:style-name="P171"/>
      <text:p text:style-name="P172">SI dydis apskaičiuojamas 0,01 tikslumu. Remiantis SI, skiriamos keturios vandens<text:s/>saprobiškumo zonos (R. Kolkwiz, Marsonn).</text:p>
      <text:p text:style-name="P173"/>
      <text:p text:style-name="P174"><text:span text:style-name="T175">2</text:span><text:span text:style-name="T176"><text:s/>lentelė</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Saprobiškumo</text:p>
          </table:table-cell>
          <table:table-cell table:style-name="TableCell184">
            <text:p text:style-name="P185">SI</text:p>
          </table:table-cell>
        </table:table-row>
        <table:table-row table:style-name="TableRow186">
          <table:table-cell table:style-name="TableCell187">
            <text:p text:style-name="P188">zona</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Oligosaprobinė</text:p>
          </table:table-cell>
          <table:table-cell table:style-name="TableCell199">
            <text:p text:style-name="P200">0,50–1,50</text:p>
          </table:table-cell>
        </table:table-row>
        <table:table-row table:style-name="TableRow201">
          <table:table-cell table:style-name="TableCell202">
            <text:p text:style-name="P203">Betamezosaprobinė</text:p>
          </table:table-cell>
          <table:table-cell table:style-name="TableCell204">
            <text:p text:style-name="P205">1,51–2,50</text:p>
          </table:table-cell>
        </table:table-row>
        <table:table-row table:style-name="TableRow206">
          <table:table-cell table:style-name="TableCell207">
            <text:p text:style-name="P208">Alfamezosaprobinė</text:p>
          </table:table-cell>
          <table:table-cell table:style-name="TableCell209">
            <text:p text:style-name="P210">2,51–3,50</text:p>
          </table:table-cell>
        </table:table-row>
        <table:table-row table:style-name="TableRow211">
          <table:table-cell table:style-name="TableCell212">
            <text:p text:style-name="P213">Polisaprobinė</text:p>
          </table:table-cell>
          <table:table-cell table:style-name="TableCell214">
            <text:p text:style-name="P215">3,51–4,00</text:p>
          </table:table-cell>
        </table:table-row>
        <table:table-row table:style-name="TableRow216">
          <table:table-cell table:style-name="TableCell217">
            <text:p text:style-name="P218"/>
          </table:table-cell>
          <table:table-cell table:style-name="TableCell219">
            <text:p text:style-name="P220"/>
          </table:table-cell>
        </table:table-row>
      </table:table>
      <text:p text:style-name="P221"/>
      <text:p text:style-name="P222"><text:span text:style-name="T223">Nustačius pavyzdžio saprobiškumo indeksą, naudojantis 3<text:s/></text:span><text:span text:style-name="T224">lentele nustatoma vandens kokybės klasė pagal fitoplanktoną.</text:span></text:p>
      <text:p text:style-name="P225"/>
      <text:p text:style-name="P226"><text:span text:style-name="T227">3</text:span><text:span text:style-name="T228"><text:s/>lentelė</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Vandens kokybės</text:p>
          </table:table-cell>
          <table:table-cell table:style-name="TableCell237">
            <text:p text:style-name="P238">Vanduo</text:p>
          </table:table-cell>
          <table:table-cell table:style-name="TableCell239">
            <text:p text:style-name="P240">Saprobiškumo indeksas</text:p>
          </table:table-cell>
        </table:table-row>
        <table:table-row table:style-name="TableRow241">
          <table:table-cell table:style-name="TableCell242">
            <text:p text:style-name="P243">klasė</text:p>
          </table:table-cell>
          <table:table-cell table:style-name="TableCell244">
            <text:p text:style-name="P245"/>
          </table:table-cell>
          <table:table-cell table:style-name="TableCell246">
            <text:p text:style-name="P247">pagal R. Pantle ir H. Buck</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I</text:p>
          </table:table-cell>
          <table:table-cell table:style-name="TableCell258">
            <text:p text:style-name="P259">Labai švarus</text:p>
          </table:table-cell>
          <table:table-cell table:style-name="TableCell260">
            <text:p text:style-name="P261">&lt;1</text:p>
          </table:table-cell>
        </table:table-row>
        <table:table-row table:style-name="TableRow262">
          <table:table-cell table:style-name="TableCell263">
            <text:p text:style-name="P264">II</text:p>
          </table:table-cell>
          <table:table-cell table:style-name="TableCell265">
            <text:p text:style-name="P266">Švarus</text:p>
          </table:table-cell>
          <table:table-cell table:style-name="TableCell267">
            <text:p text:style-name="P268">1,10–1,50</text:p>
          </table:table-cell>
        </table:table-row>
        <table:table-row table:style-name="TableRow269">
          <table:table-cell table:style-name="TableCell270">
            <text:p text:style-name="P271">IIIA</text:p>
          </table:table-cell>
          <table:table-cell table:style-name="TableCell272">
            <text:p text:style-name="P273">Pusiau vidutiniškai užterštas</text:p>
          </table:table-cell>
          <table:table-cell table:style-name="TableCell274">
            <text:p text:style-name="P275">1,51–2,00</text:p>
          </table:table-cell>
        </table:table-row>
        <table:table-row table:style-name="TableRow276">
          <table:table-cell table:style-name="TableCell277">
            <text:p text:style-name="P278">IIIB</text:p>
          </table:table-cell>
          <table:table-cell table:style-name="TableCell279">
            <text:p text:style-name="P280">Vidutiniškai užterštas</text:p>
          </table:table-cell>
          <table:table-cell table:style-name="TableCell281">
            <text:p text:style-name="P282">2,01–2,50</text:p>
          </table:table-cell>
        </table:table-row>
        <table:table-row table:style-name="TableRow283">
          <table:table-cell table:style-name="TableCell284">
            <text:p text:style-name="P285">IV</text:p>
          </table:table-cell>
          <table:table-cell table:style-name="TableCell286">
            <text:p text:style-name="P287">Užterštas</text:p>
          </table:table-cell>
          <table:table-cell table:style-name="TableCell288">
            <text:p text:style-name="P289">2,51–3,50</text:p>
          </table:table-cell>
        </table:table-row>
        <table:table-row table:style-name="TableRow290">
          <table:table-cell table:style-name="TableCell291">
            <text:p text:style-name="P292">V</text:p>
          </table:table-cell>
          <table:table-cell table:style-name="TableCell293">
            <text:p text:style-name="P294">Smarkiai užterštas</text:p>
          </table:table-cell>
          <table:table-cell table:style-name="TableCell295">
            <text:p text:style-name="P296">3,51–4,00</text:p>
          </table:table-cell>
        </table:table-row>
        <table:table-row table:style-name="TableRow297">
          <table:table-cell table:style-name="TableCell298">
            <text:p text:style-name="P299">VI</text:p>
          </table:table-cell>
          <table:table-cell table:style-name="TableCell300">
            <text:p text:style-name="P301">Labai smarkiai užterštas</text:p>
          </table:table-cell>
          <table:table-cell table:style-name="TableCell302">
            <text:p text:style-name="P303">&gt;4</text:p>
          </table:table-cell>
        </table:table-row>
      </table:table>
      <text:p text:style-name="P304"/>
      <text:p text:style-name="P305"><text:span text:style-name="T306">Literatūra</text:span></text:p>
      <text:p text:style-name="P307"/>
      <text:p text:style-name="P308"><text:span text:style-name="T309">1</text:span><text:span text:style-name="T310">. Руководство по методам гидробиологического анализа поверхностных вод и дoнных отложений.– Гидрометеоиздат,<text:s/></text:span><text:span text:style-name="T311">1983.</text:span></text:p>
      <text:p text:style-name="P312"><text:span text:style-name="T313">2</text:span><text:span text:style-name="T314">. Киселев И. А. Планктон морей и континентальных водоемов.– Изд. „Наука“. – Ленинград, 1969.</text:span></text:p>
      <text:p text:style-name="P315"><text:span text:style-name="T316">3</text:span><text:span text:style-name="T317">. Polska Akademia Nauk. Flora slodkowodna Polske. Tom 1–2–3–4–5.– Panstvowe wydawnictwo naukowe,– Warszawa, 1966.</text:span></text:p>
      <text:p text:style-name="P318"><text:span text:style-name="T319">4</text:span><text:span text:style-name="T320">. Определитель низших растен</text:span><text:span text:style-name="T321">ий в пяти томах,– Гос. изд. „Сов. наука“, 1977.</text:span></text:p>
      <text:p text:style-name="P322"><text:span text:style-name="T323">5</text:span><text:span text:style-name="T324">. Васильева И. И. Эвгленовые и желтозеленые водоросли Якутии.– Изд. „Наука“, 1987.</text:span></text:p>
      <text:p text:style-name="P325"><text:span text:style-name="T326">6</text:span><text:span text:style-name="T327">. Tikkanen T. Kasviplanktonopas – Suomen L. Tr. Oy. Helsinki, 1986.</text:span></text:p>
      <text:p text:style-name="P328"><text:span text:style-name="T329">7</text:span><text:span text:style-name="T330">. Dr. Lothar Kalbe. Kieselalgen in Bioneng</text:span><text:span text:style-name="T331">ewassern. – A. Ziemsen Verlag, 1973.</text:span></text:p>
      <text:p text:style-name="P332"><text:span text:style-name="T333">8</text:span><text:span text:style-name="T334">. Urania. Pflancenreich. – Leipzig–Jena, 1974.</text:span></text:p>
      <text:p text:style-name="P335"><text:span text:style-name="T336">9</text:span><text:span text:style-name="T337">. Liebmann. Handbuch der Frischwasser und Abwasser. – Jena, 1962.</text:span></text:p>
      <text:p text:style-name="P338"><text:span text:style-name="T339">10</text:span><text:span text:style-name="T340">. Pantle R., Buck H. Die biologische Uberwachung der Gewasser und die Darstellung der<text:s/></text:span><text:span text:style-name="T341">Ergebnisse. – Gas und Wasserfach. – 1955, Bd. JG N18.– 604 S.</text:span></text:p>
      <text:p text:style-name="P342"><text:span text:style-name="T343">11</text:span><text:span text:style-name="T344">. Sladeček V. System of waterquality from the biological point of view. – Arch. Hidrobiol. Ergehnisse der Limnologic, 1973, Bd. 7.– 218 S.</text:span></text:p>
      <text:p text:style-name="P345"><text:span text:style-name="T346">12</text:span><text:span text:style-name="T347">. Определитель пресневодных водорослей СССР</text:span><text:span text:style-name="T348">.– Гос. изд. „Сов. наука“, 1951.</text:span></text:p>
      <text:p text:style-name="P349"><text:span text:style-name="T350">13</text:span><text:span text:style-name="T351">. Преснoводные диатомовые и синезеленые водоросли водоемов Якутии. – М.: Изд. „Наука“, 1975.</text:span></text:p>
      <text:p text:style-name="P352"><text:span text:style-name="T353">14</text:span><text:span text:style-name="T354">. СЭВ. Унифицированные методы исследования качества вод. Часть III.<text:s/></text:span><text:span text:style-name="T355">м</text:span><text:span text:style-name="T356">етоды биологического анализа вод. Атлас сапробных</text:span><text:span text:style-name="T357"><text:s/>организмов. – Москва, 1977; 1983.</text:span></text:p>
      <text:p text:style-name="P358"/>
      <text:p text:style-name="P359"><text:span text:style-name="T360">2</text:span><text:span text:style-name="T361">. Upių ir ežerų zooplanktono tyrimo metodika</text:span></text:p>
      <text:p text:style-name="P362"/>
      <text:p text:style-name="P363">Zooplanktono bandiniams paimti naudojamas planktoninis Apšteino tinklelis (Nr. 64–77). Vanduo semiamas prieš srovę 0,2–0,5 m gylyje. Per tinklelį filtruojamas ne mažesnis kaip 50 l vandens kiekis. Pavyzdžio vanduo iš tinklelio išpilamas į 100 ml talpos graduotą buteliuką. Filtratas fiksuojamas 40% formalino 2–3 ml kiekiu. Pritvirtinama etiketė, kurioje nurodytas upės pavadinimas, pjūvis ir bandinio paėmimo data.</text:p>
      <text:p text:style-name="P364">Bandiniai<text:s/>laikomi taip, kad jų neveiktų tiesioginė patalpų šviesa. Nusistojus bandiniui, vanduo iš buteliuko nusiurbiamas pipete, ant kurios pritvirtinamas tinkliukas Nr. 76, kad su vandeniu nebūtų nusiurbti zooplankteriai. Nusiurbus buteliuke paliekama apie 10 ml<text:s/>bandinio tūrio, kuris kartu su zooplankteriais išpilamas į Bogorovo kamerą ir stebimas pro binokuliarą.</text:p>
      <text:p text:style-name="P365">Jeigu apibūdinant zooplankterius kyla neaiškumų, zooplankteris preperavimo adatėle perkeliamas ant objektyvo stiklelio, prispaudžiamas dengiamuoju stiklu ir tiriamas mikroskopu. Kai zooplankterių labai daug ir neįmanoma suskaičiuoti, turinys iš Bogorovo kameros išpilamas į švarų buteliuką. Iš buteliuko pipete paimama 1 ml turinio ir 9 ml distiliuoto vandens, sumaišoma ir vėl išpilama į Bogorovo kamerą. Jeigu dar neįmanoma suskaičiuoti, tai turinys dar kartą analogiškai atskiedžiamas. Skiedžiama tol, kol tampa įmanoma suskaičiuoti zooplankterius. Tada atskirai suskaičiuojami kiekvienos rūšies plankteriai ir nustatomas jų procentas bandinyje. Tuomet pagal 1<text:s/>lentelę nustatomas zooplankterio pasitaikymo dažnumas bandinyje (h).</text:p>
      <text:p text:style-name="P366"/>
      <text:p text:style-name="P367"><text:span text:style-name="T368">1</text:span><text:span text:style-name="T369"><text:s/>lentelė</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Vienos rūšies egzempliorių</text:p>
          </table:table-cell>
          <table:table-cell table:style-name="TableCell377">
            <text:p text:style-name="P378">Dažnumo reikšmė<text:s/></text:p>
          </table:table-cell>
        </table:table-row>
        <table:table-row table:style-name="TableRow379">
          <table:table-cell table:style-name="TableCell380">
            <text:p text:style-name="P381">skaičius % nuo bendro</text:p>
          </table:table-cell>
          <table:table-cell table:style-name="TableCell382">
            <text:p text:style-name="P383">(h)</text:p>
          </table:table-cell>
        </table:table-row>
        <table:table-row table:style-name="TableRow384">
          <table:table-cell table:style-name="TableCell385">
            <text:p text:style-name="P386">egzempliorių skaičiaus</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lt;1%</text:p>
          </table:table-cell>
          <table:table-cell table:style-name="TableCell397">
            <text:p text:style-name="P398">1</text:p>
          </table:table-cell>
        </table:table-row>
        <table:table-row table:style-name="TableRow399">
          <table:table-cell table:style-name="TableCell400">
            <text:p text:style-name="P401">1–3%</text:p>
          </table:table-cell>
          <table:table-cell table:style-name="TableCell402">
            <text:p text:style-name="P403">2</text:p>
          </table:table-cell>
        </table:table-row>
        <table:table-row table:style-name="TableRow404">
          <table:table-cell table:style-name="TableCell405">
            <text:p text:style-name="P406">3–10%</text:p>
          </table:table-cell>
          <table:table-cell table:style-name="TableCell407">
            <text:p text:style-name="P408">3</text:p>
          </table:table-cell>
        </table:table-row>
        <table:table-row table:style-name="TableRow409">
          <table:table-cell table:style-name="TableCell410">
            <text:p text:style-name="P411">10,1–20%</text:p>
          </table:table-cell>
          <table:table-cell table:style-name="TableCell412">
            <text:p text:style-name="P413">5</text:p>
          </table:table-cell>
        </table:table-row>
        <table:table-row table:style-name="TableRow414">
          <table:table-cell table:style-name="TableCell415">
            <text:p text:style-name="P416">20,1–40%</text:p>
          </table:table-cell>
          <table:table-cell table:style-name="TableCell417">
            <text:p text:style-name="P418">7</text:p>
          </table:table-cell>
        </table:table-row>
        <table:table-row table:style-name="TableRow419">
          <table:table-cell table:style-name="TableCell420">
            <text:p text:style-name="P421">40,1–100%</text:p>
          </table:table-cell>
          <table:table-cell table:style-name="TableCell422">
            <text:p text:style-name="P423">9</text:p>
          </table:table-cell>
        </table:table-row>
        <table:table-row table:style-name="TableRow424">
          <table:table-cell table:style-name="TableCell425">
            <text:p text:style-name="P426"/>
          </table:table-cell>
          <table:table-cell table:style-name="TableCell427">
            <text:p text:style-name="P428"/>
          </table:table-cell>
        </table:table-row>
      </table:table>
      <text:p text:style-name="P429"/>
      <text:p text:style-name="P430"><text:span text:style-name="T431">Organizmų gausumas 1 m</text:span><text:span text:style-name="T432">3</text:span><text:span text:style-name="T433"><text:s/>apskaičiuojamas pagal tokią formulę:</text:span></text:p>
      <text:p text:style-name="P434"/>
      <text:p text:style-name="P435"><text:span text:style-name="T436">n.1000</text:span></text:p>
      <text:p text:style-name="P437"><text:span text:style-name="T438">X= ————;</text:span></text:p>
      <text:p text:style-name="P439"><text:span text:style-name="T440">v</text:span></text:p>
      <text:p text:style-name="P441"><text:span text:style-name="T442">čia X – organizmų skaičius 1 m</text:span><text:span text:style-name="T443">3</text:span><text:span text:style-name="T444"><text:s/>vandens (vnt./m</text:span><text:span text:style-name="T445">3</text:span><text:span text:style-name="T446">);</text:span></text:p>
      <text:p text:style-name="P447"><text:span text:style-name="T448">n – organizmų skaičius bandinyje (vnt.);</text:span></text:p>
      <text:p text:style-name="P449"><text:span text:style-name="T450">v – perfiltruoto vandens kiekis (50 l).</text:span></text:p>
      <text:p text:style-name="P451"/>
      <text:p text:style-name="P452"><text:span text:style-name="T453">Pavyzdžiui: rasti du<text:s/></text:span><text:span text:style-name="T454">zooplankteriai dešimtyje ml vandens, tai</text:span></text:p>
      <text:p text:style-name="P455"/>
      <text:p text:style-name="P456"><text:span text:style-name="T457">2</text:span><text:span text:style-name="T458">. 1000</text:span></text:p>
      <text:p text:style-name="P459"><text:span text:style-name="T460">X= ———— = 40 vnt./m</text:span><text:span text:style-name="T461">3</text:span><text:span text:style-name="T462">;</text:span><text:span text:style-name="T463"><text:tab/>jeigu buvo skaičiuota iš 1 ml vandens, tai</text:span></text:p>
      <text:p text:style-name="P464">50</text:p>
      <text:p text:style-name="P465">atitinkamai</text:p>
      <text:p text:style-name="P466"/>
      <text:p text:style-name="P467"/>
      <text:p text:style-name="P468"><text:span text:style-name="T469">20.1000</text:span></text:p>
      <text:p text:style-name="P470"><text:span text:style-name="T471">X= ————— = 400 vnt./m</text:span><text:span text:style-name="T472">3</text:span><text:span text:style-name="T473"><text:s/></text:span><text:span text:style-name="T474">ir t.t.</text:span></text:p>
      <text:p text:style-name="P475">50</text:p>
      <text:p text:style-name="P476"><text:span text:style-name="T477">Organizmų biomasė apskaičiuojama padauginus zooplankterio svorį iš indiv</text:span><text:span text:style-name="T478">idų skaičiaus 1 m</text:span><text:span text:style-name="T479">3</text:span><text:span text:style-name="T480"><text:s/>vandens.</text:span></text:p>
      <text:p text:style-name="P481"><text:span text:style-name="T482">Pavyzdžiui: individo svoris 0,006 mg, gausumas 400 vnt./m</text:span><text:span text:style-name="T483">3</text:span><text:span text:style-name="T484">; tada biomasė 0,006x400= 2,4 mg/m</text:span><text:span text:style-name="T485">3</text:span><text:span text:style-name="T486">.</text:span></text:p>
      <text:p text:style-name="P487">Vandens užterštumo būklei įvertinti naudojamas indikatorinių organizmų metodas pagal Pantle ir Buck (1955) Sladečeko modifikacijoje.</text:p>
      <text:p text:style-name="P488">Saprobiškumo indeksas apskaičiuojamas pagal formulę:</text:p>
      <text:p text:style-name="P489"/>
      <text:p text:style-name="P490">∑ (sh)</text:p>
      <text:p text:style-name="P491">SI= ————;</text:p>
      <text:p text:style-name="P492">∑ h</text:p>
      <text:p text:style-name="P493">čia SI – saprobiškumo indeksas;</text:p>
      <text:p text:style-name="P494">s – individo saprobiškumo indeksas;</text:p>
      <text:p text:style-name="P495">h – pasitaikymo dažnumas;</text:p>
      <text:p text:style-name="P496">∑ – suma;</text:p>
      <text:p text:style-name="P497"><text:span text:style-name="T498">∑ (sh)=h</text:span><text:span text:style-name="T499">1</text:span><text:span text:style-name="T500">s</text:span><text:span text:style-name="T501">1</text:span><text:span text:style-name="T502">+h</text:span><text:span text:style-name="T503">2</text:span><text:span text:style-name="T504">s</text:span><text:span text:style-name="T505">2</text:span><text:span text:style-name="T506">+h</text:span><text:span text:style-name="T507">3</text:span><text:span text:style-name="T508">s</text:span><text:span text:style-name="T509">3</text:span><text:span text:style-name="T510">+... ir t.t;</text:span></text:p>
      <text:p text:style-name="P511">∑ h – visų rūšių<text:s/>pasitaikymo dažnumų suma.</text:p>
      <text:p text:style-name="P512"><text:span text:style-name="T513">Nustačius pavyzdžio saprobiškumo indeksą, pagal 2 lentelę nustatoma vandens kokybės klasė pagal zooplanktoną.</text:span></text:p>
      <text:p text:style-name="P514"/>
      <text:p text:style-name="P515"><text:span text:style-name="T516">2</text:span><text:span text:style-name="T517"><text:s/>lentelė</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Vandens kokybės</text:p>
          </table:table-cell>
          <table:table-cell table:style-name="TableCell526">
            <text:p text:style-name="P527">Vanduo</text:p>
          </table:table-cell>
          <table:table-cell table:style-name="TableCell528">
            <text:p text:style-name="P529">Saprobiškumo indeksas</text:p>
          </table:table-cell>
        </table:table-row>
        <table:table-row table:style-name="TableRow530">
          <table:table-cell table:style-name="TableCell531">
            <text:p text:style-name="P532">klasė</text:p>
          </table:table-cell>
          <table:table-cell table:style-name="TableCell533">
            <text:p text:style-name="P534"/>
          </table:table-cell>
          <table:table-cell table:style-name="TableCell535">
            <text:p text:style-name="P536">pagal Pantle ir Buck</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Sladečeko modifikacija)</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text:p>
          </table:table-cell>
          <table:table-cell table:style-name="TableCell554">
            <text:p text:style-name="P555">Labai švarus</text:p>
          </table:table-cell>
          <table:table-cell table:style-name="TableCell556">
            <text:p text:style-name="P557">&lt;1</text:p>
          </table:table-cell>
        </table:table-row>
        <table:table-row table:style-name="TableRow558">
          <table:table-cell table:style-name="TableCell559">
            <text:p text:style-name="P560">II</text:p>
          </table:table-cell>
          <table:table-cell table:style-name="TableCell561">
            <text:p text:style-name="P562">Švarus</text:p>
          </table:table-cell>
          <table:table-cell table:style-name="TableCell563">
            <text:p text:style-name="P564">1,01–1,50</text:p>
          </table:table-cell>
        </table:table-row>
        <table:table-row table:style-name="TableRow565">
          <table:table-cell table:style-name="TableCell566">
            <text:p text:style-name="P567">IIIA</text:p>
          </table:table-cell>
          <table:table-cell table:style-name="TableCell568">
            <text:p text:style-name="P569">Pusiau vidutiniškai užterštas</text:p>
          </table:table-cell>
          <table:table-cell table:style-name="TableCell570">
            <text:p text:style-name="P571">1,51–2,0</text:p>
          </table:table-cell>
        </table:table-row>
        <table:table-row table:style-name="TableRow572">
          <table:table-cell table:style-name="TableCell573">
            <text:p text:style-name="P574">IIIB</text:p>
          </table:table-cell>
          <table:table-cell table:style-name="TableCell575">
            <text:p text:style-name="P576">Vidutiniškai užterštas</text:p>
          </table:table-cell>
          <table:table-cell table:style-name="TableCell577">
            <text:p text:style-name="P578">2,01–2,50</text:p>
          </table:table-cell>
        </table:table-row>
        <table:table-row table:style-name="TableRow579">
          <table:table-cell table:style-name="TableCell580">
            <text:p text:style-name="P581">IV</text:p>
          </table:table-cell>
          <table:table-cell table:style-name="TableCell582">
            <text:p text:style-name="P583">Užterštas</text:p>
          </table:table-cell>
          <table:table-cell table:style-name="TableCell584">
            <text:p text:style-name="P585">2,51–3,50</text:p>
          </table:table-cell>
        </table:table-row>
        <table:table-row table:style-name="TableRow586">
          <table:table-cell table:style-name="TableCell587">
            <text:p text:style-name="P588">V</text:p>
          </table:table-cell>
          <table:table-cell table:style-name="TableCell589">
            <text:p text:style-name="P590">Smarkiai užterštas</text:p>
          </table:table-cell>
          <table:table-cell table:style-name="TableCell591">
            <text:p text:style-name="P592">3,51–4,0</text:p>
          </table:table-cell>
        </table:table-row>
        <table:table-row table:style-name="TableRow593">
          <table:table-cell table:style-name="TableCell594">
            <text:p text:style-name="P595">VI</text:p>
          </table:table-cell>
          <table:table-cell table:style-name="TableCell596">
            <text:p text:style-name="P597">Labai užterštas</text:p>
          </table:table-cell>
          <table:table-cell table:style-name="TableCell598">
            <text:p text:style-name="P599">&gt;4</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Saprobiškumo indeksas nurodomas vienos<text:s/></text:span><text:span text:style-name="T610">šimtosios tikslumu.</text:span></text:p>
      <text:p text:style-name="P611"/>
      <text:p text:style-name="P612"><text:span text:style-name="T613">Kad tyrimo rezultatai būtų statistiškai patikimi, pavyzdyje turi būti ne mažiau kaip 12 rūšių indikatorinių organizmų, kurių pasitaikymo dažnio bendra suma ne mažesnė kaip 30.</text:span></text:p>
      <text:p text:style-name="P614"/>
      <text:p text:style-name="P615"><text:span text:style-name="T616">Literatūra</text:span></text:p>
      <text:p text:style-name="P617"/>
      <text:p text:style-name="P618"><text:span text:style-name="T619">1</text:span><text:span text:style-name="T620">. Руководство по методам гидробио</text:span><text:span text:style-name="T621">логического анализа поверхностных вод и дoнных отложений.– Гидрометеоиздат, 1983.</text:span></text:p>
      <text:p text:style-name="P622"><text:span text:style-name="T623">2</text:span><text:span text:style-name="T624">. Киселев И. А. Изучение планктона водоемов. В кн.: В помощь работающим на полезащитных лесных полосах.– М.–Л.: Изд–во АН СССР, 1950.</text:span></text:p>
      <text:p text:style-name="P625"><text:span text:style-name="T626">3</text:span><text:span text:style-name="T627">. Киселев И. А. Методы исследо</text:span><text:span text:style-name="T628">вания планктона. В кн.: Жизнь пресных вод СССР. Т.4, вып.1. – М.–Л., Изд–во АН СССР, 1956.</text:span></text:p>
      <text:p text:style-name="P629"><text:span text:style-name="T630">4</text:span><text:span text:style-name="T631">. Свирская Н. Л. Методические указания по исследованию зоопланктона для определения состояния фоновых пресноводных экосистем.– Москва: Гидрометеиздат, 1987.</text:span></text:p>
      <text:p text:style-name="P632"><text:span text:style-name="T633">5</text:span><text:span text:style-name="T634">. Кутикова Л. А. Коловратки Rotatoria фауны СССР – М.–Л.: Наука, 1970.</text:span></text:p>
      <text:p text:style-name="P635"><text:span text:style-name="T636">6</text:span><text:span text:style-name="T637">. Кутикова Л. А., Старобогатов Я. И. Определитель пресноводных беспозвоночных Европейской части СССР. – Гидрометеоиздат, 1977.</text:span></text:p>
      <text:p text:style-name="P638"><text:span text:style-name="T639">7</text:span><text:span text:style-name="T640">. Совет экономической взаимопомощи. Унифициров</text:span><text:span text:style-name="T641">анные методы исследования качества вод. Часть III. Методы биологического анализа вод.– Атлас сапробных организмов.– Москва, 1977 и 1983.</text:span></text:p>
      <text:p text:style-name="P642"><text:span text:style-name="T643">8</text:span><text:span text:style-name="T644">. Рылов В. М. Пресноводные Calanoida СССР. Пресноводная фауна. Вып. I. Определители организмов пресных вод СССР. –</text:span><text:span text:style-name="T645"><text:s/>Л.: Изд–во Ин–та рыбного хозяйства и промышленных иследований, 1930.</text:span></text:p>
      <text:p text:style-name="P646"><text:span text:style-name="T647">9</text:span><text:span text:style-name="T648">. Рылов В. М. Ветвистоусые ракообразные Cladocera. В кн.: Жизнь пресных вод СССР. т. I.– М.–Л.: Изд–во Ан СССР, 1940.</text:span></text:p>
      <text:p text:style-name="P649"><text:span text:style-name="T650">10</text:span><text:span text:style-name="T651">. Рылов В. М. Свободноживущие веслоногие ракообразные Cop</text:span><text:span text:style-name="T652">epoda. В кн.: Жизнь пресных вод СССР. Т. I.– М.–Л.: Изд–во АН СССР, 1940.</text:span></text:p>
      <text:p text:style-name="P653"><text:span text:style-name="T654">11</text:span><text:span text:style-name="T655">. Pantle R. Buck H. Die biologische Uberwachung der Gewasser und die Darstellung der Ergebnisse.– Gas und Wasserfach, 1955, Bd.96, N 18.–604 S.</text:span></text:p>
      <text:p text:style-name="P656"><text:span text:style-name="T657">12</text:span><text:span text:style-name="T658">. Sladeček V. System of wa</text:span><text:span text:style-name="T659">ter quality from the biological point of view.– Arch. Hidrobiol. Ergehnisse der Limnologie, 1973, Bd.7.– 218 S.</text:span></text:p>
      <text:p text:style-name="P660"/>
      <text:p text:style-name="P661"/>
      <text:p text:style-name="P662"><text:span text:style-name="T663">3</text:span><text:span text:style-name="T664">. Makrozoobentoso tyrimo metodai</text:span></text:p>
      <text:p text:style-name="P665"/>
      <text:p text:style-name="P666">Kontroliuojant paviršinius vandenis, vykdoma struktūrinė dugninių (bentosinių) organizmų populiacijų,<text:s/>biocenozių analizė. Kokybinis ir kiekybinis bentosinių organizmų biocenozių išsivystymas akivaizdžiai nusako dugno nuosėdų ir priedugnio vandens sluoksnio užterštumo laipsnį.</text:p>
      <text:p text:style-name="P667">Biocenozių sudėtis palyginti stabili, kol nekinta jų biotopas. Pakankamai švariuose vandenyse, gerai deguonimi prisotintose dugno vietose bentoso bendrijoms būdinga didelė rūšinė įvairovė. Tai rodo, kad vandens ekosistemos būklė normali. Užterštuose vandens telkiniuose išnyksta tos organizmų grupės, kurios jautriausios kai kurioms teršiančioms medžiagoms. Vyksta rūšinis biocenozių perskirstymas, kartais užsibaigiantis katastrofa – rūšių išnykimu.</text:p>
      <text:p text:style-name="P668">Zoobentosiniai organizmai vandens telkinyje užima du pagrindinius biotopus: dugno nuosėdas (paviršinį bei dumblo sluoksnį) ir augalus. Judantys organizmai gali atitrūkti nuo substrato paviršiaus ir plaukioti vandenyje, užimdami trečią biotopą – vandens sluoksnį priedugnio vandens sluoksnio ribose arba vandens erdvę tarp sužėlusių makrofitų.</text:p>
      <text:p text:style-name="P669">Kai kurios organizmų rūšys gali gyventi bet kuriame iš<text:s/>trijų biotopų skirtingomis užterštumo sąlygomis, nes dugno nuosėdų užterštumas dažniausiai yra didesnis negu vandens sluoksnio. Dugno nuosėdose telkinio pakraščiuose ir gelmėje gali susikaupti skirtingos koncentracijos įvairių teršalų rūšių.</text:p>
      <text:p text:style-name="P670">Atsižvelgiant<text:s/>į organizmų dydį, vidaus vandenų zoobentosą sutarta skirstyti į 3 grupes:</text:p>
      <text:p text:style-name="P671"><text:span text:style-name="T672">1</text:span><text:span text:style-name="T673">) makrobentosą – daugiau kaip 2–3 mm,</text:span></text:p>
      <text:p text:style-name="P674"><text:span text:style-name="T675">2</text:span><text:span text:style-name="T676">) mezobentosą – 0,5–3 mm,</text:span></text:p>
      <text:p text:style-name="P677"><text:span text:style-name="T678">3</text:span><text:span text:style-name="T679">) mikrobentosą – mažiau kaip 0,5 mm.</text:span></text:p>
      <text:soft-page-break/>
      <text:p text:style-name="P680">Pagal tokį suskirstymą makrobentosui gali būti priskirti stambūs organizmai, pavyzdžiui, dvigeldžiai moliuskai, paskutinių stadijų chironomidų lervos, lytiškai subrendę oligochetai. Mezobentosui priskiriami tie organizmai, kurie suaugę pereina į makrobentoso sudėtį, taip pat tie, kurie ir suaugę neviršija 2 mm.</text:p>
      <text:p text:style-name="P681">Makro– ir mezobentosas surenkamas tais pačiais paėmimo įrankiais ir metodais.</text:p>
      <text:p text:style-name="P682">Mikrobentosui priskiriami smulkūs organizmai – pirmuonys, verpetės, turbelarijos ir gastrotrichai. Norint šią fauną tinkamai surinkti, reikia tai daryti pagal specialią paėmimo metodiką ir<text:s/>svarbiausia bandinys turi būti apibūdinamas nefiksuotas, nes fiksuoti organizmai deformuojasi ir tada jų apibūdinti neįmanoma.</text:p>
      <text:p text:style-name="P683"/>
      <text:p text:style-name="P684"><text:span text:style-name="T685">Paėmimo metodika</text:span></text:p>
      <text:p text:style-name="P686">Svarbiausi prietaisai, skirti kiekybinio zoobentoso surinkimui, yra įvairių sistemų dugno semtuvai. Universalaus prietaiso, pritaikyto visų rūšių dugno nuosėdoms semti, nėra, todėl naudojami kelių konstrukcijų dugno semtuvai.</text:p>
      <text:p text:style-name="P687">Minkštam dumblui semti dažniausiai naudojamas Ekmano–Berdži konstrukcijos semtuvas. Jis pritaikytas ežerų zoobentosui semti.</text:p>
      <text:p text:style-name="P688"><text:span text:style-name="T689">Upių<text:s/></text:span><text:span text:style-name="T690">dugnas dažniausiai smėlėtas arba akmenuotas, todėl naudojami Petersono tipo arba štanginiai dugno semtuvai. Lietuvos upių monitoringui visuose aštuoniuose departamentuose naudojami vienodi GR–91 tipo štanginiai dugno semtuvai, kurių aprėpiamasis dugno plot</text:span><text:span text:style-name="T691">as yra 1/40 m</text:span><text:span text:style-name="T692">2</text:span><text:span text:style-name="T693">. Šiuo semtuvu bandinius reikia semti ne mažiau kaip 5 kartus.</text:span></text:p>
      <text:p text:style-name="P694">Norint surinkti zoobentosą kokybiniam pavyzdžiui, naudojamas trikampis gremžtukas, kuriuo pratraukiama upės dugnu 2–5 metrai.</text:p>
      <text:p text:style-name="P695">Pasemtos dugno nuosėdos išpilamos į kibirą ar vonelę,<text:s/>po to visas turinys perplaunamas pro kaproninį tinklelį (Nr. 23). Gerai išplautos nuosėdos perpilamos į litrinius butelius su trupučiu vandens; prie buteliukų pritvirtinamos etiketės. Jose turi būti nurodyti šie duomenys:</text:p>
      <text:p text:style-name="P696"><text:span text:style-name="T697">1</text:span><text:span text:style-name="T698">) vandens telkinio pavadinimas</text:span><text:span text:style-name="T699">,</text:span></text:p>
      <text:p text:style-name="P700"><text:span text:style-name="T701">2</text:span><text:span text:style-name="T702">) punkto pavadinimas,</text:span></text:p>
      <text:p text:style-name="P703"><text:span text:style-name="T704">3</text:span><text:span text:style-name="T705">) prietaiso pavadinimas ir kiek kartų paimta,</text:span></text:p>
      <text:p text:style-name="P706"><text:span text:style-name="T707">4</text:span><text:span text:style-name="T708">) data,</text:span></text:p>
      <text:p text:style-name="P709"><text:span text:style-name="T710">5</text:span><text:span text:style-name="T711">) gylis,</text:span></text:p>
      <text:p text:style-name="P712"><text:span text:style-name="T713">6</text:span><text:span text:style-name="T714">) dugno nuosėdų tipas.</text:span></text:p>
      <text:p text:style-name="P715"/>
      <text:p text:style-name="P716"><text:span text:style-name="T717">Pavyzdžiui:</text:span></text:p>
      <text:p text:style-name="P718">upė Neris</text:p>
      <text:p text:style-name="P719">aukščiau Vilniaus k. kr.</text:p>
      <text:p text:style-name="P720">Št x 5</text:p>
      <text:p text:style-name="P721">1994 10 15</text:p>
      <text:p text:style-name="P722">0,5 m</text:p>
      <text:p text:style-name="P723">smėlis.</text:p>
      <text:p text:style-name="P724"><text:span text:style-name="T725">Zoobentoso bandiniai nefiksuoti gali būti</text:span><text:span text:style-name="T726"><text:s/>laikomi 48 val., todėl jie nedelsiant turi būti vežami į laboratoriją. Laboratorijoje bandiniai nedidelėmis porcijomis pilami į specialią plokščiadugnę lėkštę. Gyvi organizmai išrenkami į stiklinius buteliukus ir fiksuojami 95</text:span><text:span text:style-name="T727">o</text:span><text:span text:style-name="T728"><text:s/>etilo alkoholiu. Stambūs dv</text:span><text:span text:style-name="T729">igeldžiai moliuskai sudedami į puslitrinius arba litrinius stiklainius ir taip pat fiksuojami 95</text:span><text:span text:style-name="T730">o</text:span><text:span text:style-name="T731"><text:s/>etilo alkoholiu, nes kiti konservantai sugraužia kiautą. Taip užfiksuoti pavyzdžiai gali stovėti ilgą laiką.</text:span></text:p>
      <text:p text:style-name="P732">Fiksuoto pavyzdžio turinys iš buteliuko išpilamas<text:s/>į Petri lėkštelę. Joje organizmai, naudojantis binokuliaru, suskirstomi į sistemines grupes; didesnieji organizmai apibūdinami iki rūšies ir suskaičiuojami.</text:p>
      <text:p text:style-name="P733">Smulkių organizmų rūšiai nustatyti iš jų smulkių detalių daromas preparatas ir tiriamas mikroskopu. Apibūdinti ir suskaičiuoti organizmai 5 min. džiovinami ir sveriami torsioninėmis BT–500 tipo svarstyklėmis.</text:p>
      <text:soft-page-break/>
      <text:p text:style-name="P734">Kiekviename bandinyje rastas organizmų kiekis ir svoris perskaičiuojamas kvadratiniam metrui.</text:p>
      <text:p text:style-name="P735"/>
      <text:p text:style-name="P736"><text:span text:style-name="T737">Dugno nuosėdų užterštumo įvertinimas pagal zoo</text:span><text:span text:style-name="T738">bentosą</text:span></text:p>
      <text:p text:style-name="P739">Perspektyviausias upių priekrantinės juostos dugno nuosėdų užterštumo pagal zoobentosą nustatymo metodas yra pasiūlytas Vudiviso ir pritaikytas Anglijoje Trento upėje. Jis apima atskirų taksonų indikatorines reikšmes ir įvairių faunos rūšių kitimą teršimo sąlygomis.</text:p>
      <text:p text:style-name="P740">Biotinis indeksas pagal Vudiviso sistemą nustatomas naudojantis lentele, kuri atspindi labiausiai paplitusių organizmų išnykimo tendenciją didėjant užterštumui. Faunos įvairovės skaičiavimui pasiūlyta sąvoka „grupė“, vieniems organizmams reiškianti rūšį, o kitiems, sunkiai apibūdinamiems, stambesnius taksonus.</text:p>
      <text:p text:style-name="P741">Biotiniam indeksui nustatyti pagal grupes naudojamos visos žinomos rūšys plokščiųjų kirmėlių (tipas Plathelminthes); mažašerių kirmėlių (klasė Oligochaeta), išskyrus giminę Nais;<text:s/>visos žinomos dėlių rūšys (klasė Hirudinea), moliuskai (tipas Mollusca), vėžiagyviai (klasė Crustacea), vandens erkės (būrys Acarina), lašalų lervos (būrys Ephemeroptera), išskyrus Baetis rhodani, ankstyvių (būrys Plecoptera), apsiuvų lervos (būrys Trichoptera), didžiasparnių lervos (būrys Megaloptera), vabalų (būrys Coleoptera), suaugę ir blakių lervos (būrys Hemiptera), mašalų šeima (šeima Simulidae), uodų–trūklių lervų šeima (šeima Chironomidae) išskyrus Chironomus thummi; lerva Chironomus thummi.</text:p>
      <text:p text:style-name="P742"/>
      <text:p text:style-name="P743"><text:span text:style-name="T744">1</text:span><text:span text:style-name="T745"><text:s/>lentelė</text:span></text:p>
      <text:p text:style-name="P746"/>
      <text:p text:style-name="P747"><text:span text:style-name="T748">Biotinio indekso nustatyma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Atstovaujantys organizmai</text:p>
          </table:table-cell>
          <table:table-cell table:style-name="TableCell761">
            <text:p text:style-name="P762">Rūšinė įvairovė<text:s/></text:p>
          </table:table-cell>
          <table:table-cell table:style-name="TableCell763" table:number-columns-spanned="5">
            <text:p text:style-name="P764">Biotinis indeksas pagal bendrą atstovaujančių grupių kiekį</text:p>
            <text:p text:style-name="P765"/>
          </table:table-cell>
          <table:covered-table-cell/>
          <table:covered-table-cell/>
          <table:covered-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0–1</text:p>
          </table:table-cell>
          <table:table-cell table:style-name="TableCell788">
            <text:p text:style-name="P789">2–5</text:p>
          </table:table-cell>
          <table:table-cell table:style-name="TableCell790">
            <text:p text:style-name="P791">6–10</text:p>
          </table:table-cell>
          <table:table-cell table:style-name="TableCell792">
            <text:p text:style-name="P793">11–15</text:p>
          </table:table-cell>
          <table:table-cell table:style-name="TableCell794">
            <text:p text:style-name="P795">16 ir &gt;</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Ankstyvių lervos</text:p>
          </table:table-cell>
          <table:table-cell table:style-name="TableCell814">
            <text:p text:style-name="P815">Daugiau kaip 1 rūšis</text:p>
          </table:table-cell>
          <table:table-cell table:style-name="TableCell816">
            <text:p text:style-name="P817">–</text:p>
          </table:table-cell>
          <table:table-cell table:style-name="TableCell818">
            <text:p text:style-name="P819">7</text:p>
          </table:table-cell>
          <table:table-cell table:style-name="TableCell820">
            <text:p text:style-name="P821">8</text:p>
          </table:table-cell>
          <table:table-cell table:style-name="TableCell822">
            <text:p text:style-name="P823">9</text:p>
          </table:table-cell>
          <table:table-cell table:style-name="TableCell824">
            <text:p text:style-name="P825">10</text:p>
          </table:table-cell>
        </table:table-row>
        <table:table-row table:style-name="TableRow826">
          <table:table-cell table:style-name="TableCell827">
            <text:p text:style-name="P828"/>
          </table:table-cell>
          <table:table-cell table:style-name="TableCell829">
            <text:p text:style-name="P830">Tik 1 rūšis</text:p>
          </table:table-cell>
          <table:table-cell table:style-name="TableCell831">
            <text:p text:style-name="P832">–</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row>
        <table:table-row table:style-name="TableRow841">
          <table:table-cell table:style-name="TableCell842">
            <text:p text:style-name="P843">Lašalų lervos</text:p>
          </table:table-cell>
          <table:table-cell table:style-name="TableCell844">
            <text:p text:style-name="P845"><text:span text:style-name="T846">Daugiau kaip 1 rūšis<text:s/></text:span><text:span text:style-name="T847">1</text:span></text:p>
          </table:table-cell>
          <table:table-cell table:style-name="TableCell848">
            <text:p text:style-name="P849">–</text:p>
          </table:table-cell>
          <table:table-cell table:style-name="TableCell850">
            <text:p text:style-name="P851">6</text:p>
          </table:table-cell>
          <table:table-cell table:style-name="TableCell852">
            <text:p text:style-name="P853">7</text:p>
          </table:table-cell>
          <table:table-cell table:style-name="TableCell854">
            <text:p text:style-name="P855">8</text:p>
          </table:table-cell>
          <table:table-cell table:style-name="TableCell856">
            <text:p text:style-name="P857">9</text:p>
          </table:table-cell>
        </table:table-row>
        <table:table-row table:style-name="TableRow858">
          <table:table-cell table:style-name="TableCell859">
            <text:p text:style-name="P860"/>
          </table:table-cell>
          <table:table-cell table:style-name="TableCell861">
            <text:p text:style-name="P862"><text:span text:style-name="T863">Tik 1 rūšis<text:s/></text:span><text:span text:style-name="T864">1</text:span></text:p>
          </table:table-cell>
          <table:table-cell table:style-name="TableCell865">
            <text:p text:style-name="P866">–</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row>
        <table:table-row table:style-name="TableRow875">
          <table:table-cell table:style-name="TableCell876">
            <text:p text:style-name="P877">Apsiuvų</text:p>
          </table:table-cell>
          <table:table-cell table:style-name="TableCell878">
            <text:p text:style-name="P879"><text:span text:style-name="T880">Daugiau kaip 1 rūšis<text:s/></text:span><text:span text:style-name="T881">2</text:span></text:p>
          </table:table-cell>
          <table:table-cell table:style-name="TableCell882">
            <text:p text:style-name="P883">–</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row>
        <table:table-row table:style-name="TableRow892">
          <table:table-cell table:style-name="TableCell893">
            <text:p text:style-name="P894">lervos</text:p>
          </table:table-cell>
          <table:table-cell table:style-name="TableCell895">
            <text:p text:style-name="P896"><text:span text:style-name="T897">Tik 1 rūšis<text:s/></text:span><text:span text:style-name="T898">2</text:span></text:p>
          </table:table-cell>
          <table:table-cell table:style-name="TableCell899">
            <text:p text:style-name="P900">–</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row>
        <table:table-row table:style-name="TableRow909">
          <table:table-cell table:style-name="TableCell910">
            <text:p text:style-name="P911">Gamaridai</text:p>
          </table:table-cell>
          <table:table-cell table:style-name="TableCell912">
            <text:p text:style-name="P913">Anksčiau išvardytų rūšių nėra</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row>
        <table:table-row table:style-name="TableRow924">
          <table:table-cell table:style-name="TableCell925">
            <text:p text:style-name="P926">Vandens asiliukas</text:p>
          </table:table-cell>
          <table:table-cell table:style-name="TableCell927">
            <text:p text:style-name="P928">Anksčiau išvardytų rūšių nėra</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row>
        <table:table-row table:style-name="TableRow939">
          <table:table-cell table:style-name="TableCell940">
            <text:p text:style-name="P941">Tubificidai arba<text:s/></text:p>
          </table:table-cell>
          <table:table-cell table:style-name="TableCell942">
            <text:p text:style-name="P943">Anksčiau išvardytų rūšių nėra</text:p>
          </table:table-cell>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text:p>
          </table:table-cell>
        </table:table-row>
        <table:table-row table:style-name="TableRow954">
          <table:table-cell table:style-name="TableCell955">
            <text:p text:style-name="P956">chironomidų lervo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Visų anksčiau<text:s/></text:p>
            <text:p text:style-name="P972">išvardytų rūšių nėra</text:p>
          </table:table-cell>
          <table:table-cell table:style-name="TableCell973">
            <text:p text:style-name="P974">Gali atstovauti kai kurios<text:s/></text:p>
          </table:table-cell>
          <table:table-cell table:style-name="TableCell975">
            <text:p text:style-name="P976">0</text:p>
          </table:table-cell>
          <table:table-cell table:style-name="TableCell977">
            <text:p text:style-name="P978">1</text:p>
          </table:table-cell>
          <table:table-cell table:style-name="TableCell979">
            <text:p text:style-name="P980">2</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
          </table:table-cell>
          <table:table-cell table:style-name="TableCell988">
            <text:p text:style-name="P989">rūšys, nereikalaujančios deguonie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1</text:span><text:span text:style-name="T1018"><text:s/></text:span><text:span text:style-name="T1019">Išskyrus Baetis rhodani.</text:span></text:p>
      <text:p text:style-name="P1020"><text:span text:style-name="T1021">2</text:span><text:span text:style-name="T1022"><text:s/>Įtraukiant į šį skyrių Baetis rhodani.</text:span></text:p>
      <text:p text:style-name="P1023"/>
      <text:p text:style-name="P1024"><text:span text:style-name="T1025">Žinant biotinį indeksą, dar nustatomas santykinis oligochetų kiekis bandinyje.</text:span></text:p>
      <text:p text:style-name="P1026"><text:span text:style-name="T1027">Pagal biotinio indekso reikšmę ir santykinį oligochetų kiekį, išreikštą procentais, nustatoma punkto dugno nuosėdų pagal zoobentosą<text:s/></text:span><text:span text:style-name="T1028">užterštumo klasė. Vandens užterštumo klasės nustatomos pagal šešiabalę sistemą, priimtą SEPT šalyse.</text:span></text:p>
      <text:p text:style-name="P1029"/>
      <text:p text:style-name="P1030"><text:span text:style-name="T1031">2</text:span><text:span text:style-name="T1032"><text:s/>lentelė</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Vandens</text:p>
          </table:table-cell>
          <table:table-cell table:style-name="TableCell1051">
            <text:p text:style-name="P1052">Vandens kokybė</text:p>
          </table:table-cell>
          <table:table-cell table:style-name="TableCell1053">
            <text:p text:style-name="P1054">Santykinis oligochetų</text:p>
          </table:table-cell>
          <table:table-cell table:style-name="TableCell1055">
            <text:p text:style-name="P1056">Biotinis</text:p>
          </table:table-cell>
        </table:table-row>
        <table:table-row table:style-name="TableRow1057">
          <table:table-cell table:style-name="TableCell1058">
            <text:p text:style-name="P1059">klasė</text:p>
          </table:table-cell>
          <table:table-cell table:style-name="TableCell1060">
            <text:p text:style-name="P1061"/>
          </table:table-cell>
          <table:table-cell table:style-name="TableCell1062">
            <text:p text:style-name="P1063">kiekis % nuo bendro</text:p>
          </table:table-cell>
          <table:table-cell table:style-name="TableCell1064">
            <text:p text:style-name="P1065">indeksa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dugno organizmų kiekio</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text:p>
          </table:table-cell>
          <table:table-cell table:style-name="TableCell1087">
            <text:p text:style-name="P1088">Labai<text:s/>švarus</text:p>
          </table:table-cell>
          <table:table-cell table:style-name="TableCell1089">
            <text:p text:style-name="P1090">1–20</text:p>
          </table:table-cell>
          <table:table-cell table:style-name="TableCell1091">
            <text:p text:style-name="P1092">10</text:p>
          </table:table-cell>
        </table:table-row>
        <table:table-row table:style-name="TableRow1093">
          <table:table-cell table:style-name="TableCell1094">
            <text:p text:style-name="P1095">II</text:p>
          </table:table-cell>
          <table:table-cell table:style-name="TableCell1096">
            <text:p text:style-name="P1097">Švarus</text:p>
          </table:table-cell>
          <table:table-cell table:style-name="TableCell1098">
            <text:p text:style-name="P1099">21–35</text:p>
          </table:table-cell>
          <table:table-cell table:style-name="TableCell1100">
            <text:p text:style-name="P1101">7–9</text:p>
          </table:table-cell>
        </table:table-row>
        <table:table-row table:style-name="TableRow1102">
          <table:table-cell table:style-name="TableCell1103">
            <text:p text:style-name="P1104">III</text:p>
          </table:table-cell>
          <table:table-cell table:style-name="TableCell1105">
            <text:p text:style-name="P1106">Vidutiniškai užterštas</text:p>
          </table:table-cell>
          <table:table-cell table:style-name="TableCell1107">
            <text:p text:style-name="P1108">36–50</text:p>
          </table:table-cell>
          <table:table-cell table:style-name="TableCell1109">
            <text:p text:style-name="P1110">5–6</text:p>
          </table:table-cell>
        </table:table-row>
        <table:table-row table:style-name="TableRow1111">
          <table:table-cell table:style-name="TableCell1112">
            <text:p text:style-name="P1113">IV</text:p>
          </table:table-cell>
          <table:table-cell table:style-name="TableCell1114">
            <text:p text:style-name="P1115">Užterštas</text:p>
          </table:table-cell>
          <table:table-cell table:style-name="TableCell1116">
            <text:p text:style-name="P1117">51–65</text:p>
          </table:table-cell>
          <table:table-cell table:style-name="TableCell1118">
            <text:p text:style-name="P1119">4</text:p>
          </table:table-cell>
        </table:table-row>
        <table:table-row table:style-name="TableRow1120">
          <table:table-cell table:style-name="TableCell1121">
            <text:p text:style-name="P1122">V</text:p>
          </table:table-cell>
          <table:table-cell table:style-name="TableCell1123">
            <text:p text:style-name="P1124">Smarkiai užterštas</text:p>
          </table:table-cell>
          <table:table-cell table:style-name="TableCell1125">
            <text:p text:style-name="P1126">66–85</text:p>
          </table:table-cell>
          <table:table-cell table:style-name="TableCell1127">
            <text:p text:style-name="P1128">2–3</text:p>
          </table:table-cell>
        </table:table-row>
        <table:table-row table:style-name="TableRow1129">
          <table:table-cell table:style-name="TableCell1130">
            <text:p text:style-name="P1131">VI</text:p>
          </table:table-cell>
          <table:table-cell table:style-name="TableCell1132">
            <text:p text:style-name="P1133">Labai smarkiai užterštas</text:p>
          </table:table-cell>
          <table:table-cell table:style-name="TableCell1134">
            <text:p text:style-name="P1135">86–100 arba makrobentoso nerasta</text:p>
          </table:table-cell>
          <table:table-cell table:style-name="TableCell1136">
            <text:p text:style-name="P1137">0–1</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text:span text:style-name="T1157">Literatūra</text:span></text:p>
      <text:p text:style-name="P1158"/>
      <text:p text:style-name="P1159"><text:span text:style-name="T1160">1</text:span><text:span text:style-name="T1161">. Lietuvos ežerų<text:s/></text:span><text:span text:style-name="T1162">hidrobiologiniai tyrimai. – Vilnius, 1975.</text:span></text:p>
      <text:p text:style-name="P1163"><text:span text:style-name="T1164">2</text:span><text:span text:style-name="T1165">. P. Šivickis. Lietuvos moliuskai ir jų apibūdinimas. – Vilnius, 1960.</text:span></text:p>
      <text:p text:style-name="P1166"><text:span text:style-name="T1167">3</text:span><text:span text:style-name="T1168">. Руководство по методам гидробиологического анализа поверхностных вод и дoнных отложений. – Ленинград, 1983.</text:span></text:p>
      <text:p text:style-name="P1169"><text:span text:style-name="T1170">4</text:span><text:span text:style-name="T1171">. Определитель пр</text:span><text:span text:style-name="T1172">еснoводных беспозвоночных Европейской части СССР. – Ленинград, 1977.</text:span></text:p>
      <text:p text:style-name="P1173"><text:span text:style-name="T1174">5</text:span><text:span text:style-name="T1175">. Фауна СССР. Ракообразные. T. I. – Ленинград, 1971.</text:span></text:p>
      <text:p text:style-name="P1176"><text:span text:style-name="T1177">6</text:span><text:span text:style-name="T1178">. Фауна СССР. Ручейники. T. II. – Ленинград, 1966.</text:span></text:p>
      <text:p text:style-name="P1179"><text:span text:style-name="T1180">7</text:span><text:span text:style-name="T1181">. Черновский А. А. Определитель личинок кoмaров семейства Tendipedid</text:span><text:span text:style-name="T1182">ae. – Москва, 1949.</text:span></text:p>
      <text:p text:style-name="P1183"><text:span text:style-name="T1184">8</text:span><text:span text:style-name="T1185">. Панкратова В. Я. Личинки и куколки кoмaров подсемейства Orthocladiinae фауны СССР. – Ленинград, 1970.</text:span></text:p>
      <text:p text:style-name="P1186"><text:span text:style-name="T1187">9</text:span><text:span text:style-name="T1188">. Чекановская О. В. Водные малощетинковые черви фауны СССР. – Ленинград, 1962.</text:span></text:p>
      <text:p text:style-name="P1189"><text:span text:style-name="T1190">10</text:span><text:span text:style-name="T1191">. Жадин В. И. Жизнь пресных вод СССР.</text:span><text:span text:style-name="T1192"><text:s/>Т. I. – Ленинград, 1940.</text:span></text:p>
      <text:p text:style-name="P1193"><text:span text:style-name="T1194">11</text:span><text:span text:style-name="T1195">. Жадин В. И. Жизнь пресных вод СССР. Т. III. – Ленинград, 1940.</text:span></text:p>
      <text:p text:style-name="P1196"><text:span text:style-name="T1197">12</text:span><text:span text:style-name="T1198">. Жадин В. И. Жизнь пресных вод СССР. Т. IV. – Ленинград, 1956.</text:span></text:p>
      <text:p text:style-name="P1199"><text:span text:style-name="T1200">13</text:span><text:span text:style-name="T1201">. Научные основы контроля поверхностных вод по гидробиологическим показателям. Труд</text:span><text:span text:style-name="T1202">ы советско–англиского семинара. – Ленинград, 1977.</text:span></text:p>
      <text:p text:style-name="P1203"><text:span text:style-name="T1204">14</text:span><text:span text:style-name="T1205">. Научные основы биомониторинга пресноводных экосистем. Труды советско–французкого симпозиума. – Ленинград, 1988.</text:span></text:p>
      <text:p text:style-name="P1206"><text:span text:style-name="T1207">15</text:span><text:span text:style-name="T1208">. Попченко В. И., Резанов А. Г. Методические указания по исследованию зообентос</text:span><text:span text:style-name="T1209">а для определения состояния фоновых преснoводных экосистем. – Москва, 1987.</text:span></text:p>
      <text:p text:style-name="P1210"><text:span text:style-name="T1211">16</text:span><text:span text:style-name="T1212">. Липин А. Н. Пресные воды и их жизнь. – Москва, 1950.</text:span></text:p>
      <text:p text:style-name="P1213"><text:span text:style-name="T1214">17</text:span><text:span text:style-name="T1215">. Унифицированные методы исследования качества вод. Часть III. Приложение I. – Москва, 1977.</text:span></text:p>
      <text:p text:style-name="P1216"><text:span text:style-name="T1217">18</text:span><text:span text:style-name="T1218">. Унифицирован</text:span><text:span text:style-name="T1219">ные методы исследования качества вод. Часть III. Приложение II. – Москва, 1977.</text:span></text:p>
      <text:p text:style-name="P1220"><text:span text:style-name="T1221">19</text:span><text:span text:style-name="T1222">. Вудивисс Ф. Совместные англо–советские биологические исследования в Нотингеме в 1977 г. – В кн.: Научные основы контроля качества поверхностных вод по г/б показателям.<text:s/></text:span><text:span text:style-name="T1223">Труды II. Советско–англиского семинара. – Л., Гидрометеоиздат, 1981.</text:span></text:p>
      <text:p text:style-name="P1224"/>
      <text:p text:style-name="P1225"><text:span text:style-name="T1226">4</text:span><text:span text:style-name="T1227">. Upių ir ežerų perifitono tyrimo metodika</text:span></text:p>
      <text:p text:style-name="P1228"/>
      <text:p text:style-name="P1229">Perifitonui nustatyti parenkami 4–5 perifitono organizmais apaugę akmenukai (jie būna su žalsvu arba pilku apnašu). Išimtiniais atvejais<text:s/>galima imti povandenines augalų dalis. Viskas sudedama į 250 ml talpos buteliuką, užpilama vandeniu ir fiksuojama 40% formalino 3–5 ml kiekiu. Pritvirtinama etiketė, kurioje nurodytas tikslus upės pavadinimas, pjūvis ir bandinio paėmimo data.</text:p>
      <text:p text:style-name="P1230">Bandiniai laikomi taip, kad jų neveiktų tiesioginė patalpų šviesa.</text:p>
      <text:p text:style-name="P1231">Laboratorijoje bandinys iš buteliuko perpilamas į kristalizatorių arba Petri lėkštelę ir medžiaga analizuojama. Jeigu bandiniai į laboratoriją pristatomi nefiksuoti ir juose yra stambių organizmų (chironomidų lervų, moliuskų, oligochetų), jie atrenkami į atskirą stiklinaitę ir fiksuojami 70% spiritu arba 40% neutralizuotu formalinu iki 4% koncentracijos ir apibūdinami paskiausiai. Stambūs organizmai (vabzdžių lervos, moliuskai ir kt.) suskaičiuojami visame bandinyje.</text:p>
      <text:p text:style-name="P1232">Jeigu apnašos nelabai tirštos, pirmuonys ir verpetės suskaičiuojamos tiesiog ant stiklo. Po to apaugos nušveičiamos dantų šepetėliu ir nuplaunamos žinomu kiekiu vandens. Judrių formų individai (pirmuonys, verpetės) suskaičiuojami Bogorovo kameroje.</text:p>
      <text:p text:style-name="P1233">Norint kokybiškai įvertinti dumblius, apnašų nuoplovos gerai išmaišomos tam tikrame vandens tūryje. Skaičiavimui imami keli mililitrai tūrio. Skaičiuojama Goriajevo kameroje. Dumblių gausumas N skaičiuojamas pagal formulę:</text:p>
      <text:p text:style-name="P1234"/>
      <text:p text:style-name="P1235"><text:span text:style-name="T1236">v</text:span><text:span text:style-name="T1237">1</text:span><text:span text:style-name="T1238">n</text:span></text:p>
      <text:p text:style-name="P1239">N= ——;</text:p>
      <text:p text:style-name="P1240"><text:span text:style-name="T1241">v</text:span><text:span text:style-name="T1242">2</text:span><text:span text:style-name="T1243">s</text:span></text:p>
      <text:p text:style-name="P1244"><text:span text:style-name="T1245">čia v</text:span><text:span text:style-name="T1246">1</text:span><text:span text:style-name="T1247"><text:s/>– vandens tūris kartu su apaugomis;</text:span></text:p>
      <text:p text:style-name="P1248"><text:span text:style-name="T1249">v</text:span><text:span text:style-name="T1250">2</text:span><text:span text:style-name="T1251"><text:s/>– peržiūrėtos bandinio dalies tūris, kuriame rasta n ląstelių arba kolonijų;</text:span></text:p>
      <text:p text:style-name="P1252">s – pavyzdžio substrato plotas.</text:p>
      <text:p text:style-name="P1253"><text:span text:style-name="T1254">Gausumas išreiškiamas kolonijomis/mm</text:span><text:span text:style-name="T1255">2</text:span><text:span text:style-name="T1256"><text:s/>arba milijonais kolonijų/m</text:span><text:span text:style-name="T1257">2</text:span><text:span text:style-name="T1258">.</text:span></text:p>
      <text:p text:style-name="P1259">Mikroskopinių organizmų rūšies sudėtį pradedama apibūdinti nuo pirmuonių ir verpečių, kurios turi būti apibūdinamos tik gyvos, nes konservuojančios medžiagos jas deformuoja arba visiškai suardo.</text:p>
      <text:p text:style-name="P1260">Bandinio medžiaga apibūdinama apžiūrėjus pro binokuliarą ir mikroskopą. Bakterijos iki rūšinės sudėties nenustatinėjamos, nustatomas tik kolonijų skaičius. Tačiau bakterijas, tokias kaip Sphaerotilus natans, Zooglea ramigera ir kai kurias kitas, kurios sudaro stambias kolonijas, galima identifikuoti ir įtraukti į apskaitą nustatant rūšinę perifitono sudėtį.</text:p>
      <text:p text:style-name="P1261">Bandinys tiriamas tol, kol neberandama naujų rūšių. Paprastai užtenka peržiūrėti 3–4 preparatus. Nustatinėjant kokybinio bandinio rūšinę sudėtį, tuo pat metu nustatomas pasitaikymo dažnumas (h). Pasitaikymo dažnumas vertinamas pagal tokią skalę:</text:p>
      <text:p text:style-name="P1262">9 – labai daug (kiekviename matymo lauke daug),</text:p>
      <text:p text:style-name="P1263">7 – dažnai (kiekviename matymo lauke),</text:p>
      <text:p text:style-name="P1264">5 – nedažnai (ne visuose matymo laukuose),</text:p>
      <text:p text:style-name="P1265">3 – retai (keliuose matymo laukuose),</text:p>
      <text:p text:style-name="P1266">2 – labai retai (pavieniai kiekviename preparate),</text:p>
      <text:p text:style-name="P1267">1 – pavieniai (pavieniai egzemplioriai bandinyje).</text:p>
      <text:p text:style-name="P1268">Ši skalė vėliau naudojama saprobiškumo indeksui apskaičiuoti.</text:p>
      <text:p text:style-name="P1269">Vandens kokybei įvertinti pagal perifitono organizmus naudojamas indikatorinių organizmų pagal Pantle ir Buck Sladečeko modifikacijoje metodas.</text:p>
      <text:soft-page-break/>
      <text:p text:style-name="P1270">Saprobiškumo indeksas (SI) apskaičiuojamas<text:s/>pagal formulę:</text:p>
      <text:p text:style-name="P1271">∑ (sh)</text:p>
      <text:p text:style-name="P1272">SI= ———;</text:p>
      <text:p text:style-name="P1273">∑ h</text:p>
      <text:p text:style-name="P1274">čia s – indikatorinė rūšies reikšmė;</text:p>
      <text:p text:style-name="P1275">h – pasitaikymo dažnumas (vertinant pagal aukščiau nurodytą skalę);</text:p>
      <text:p text:style-name="P1276"><text:span text:style-name="T1277">∑ – suma ((sh)=h</text:span><text:span text:style-name="T1278">1</text:span><text:span text:style-name="T1279">s</text:span><text:span text:style-name="T1280">1</text:span><text:span text:style-name="T1281">+h</text:span><text:span text:style-name="T1282">2</text:span><text:span text:style-name="T1283">s</text:span><text:span text:style-name="T1284">2</text:span><text:span text:style-name="T1285">+h</text:span><text:span text:style-name="T1286">3</text:span><text:span text:style-name="T1287">s</text:span><text:span text:style-name="T1288">3</text:span><text:span text:style-name="T1289">+... ir t. t.);</text:span></text:p>
      <text:p text:style-name="P1290">∑h – visų rūšių pasitaikymo dažnumo suma.</text:p>
      <text:p text:style-name="P1291">Saprobiškumo indeksas<text:s/>nurodomas vienos šimtosios tikslumu. Ksenosaprobinė zona – 0–0,50; oligosaprobinė – 0,51–1,50, b – mezosaprobinė – 1,51–2,50, a – mezosaprobinė – 2,51–3,50, polisaprobinė – 3,51–4,00.</text:p>
      <text:p text:style-name="P1292">Nustačius bandinio saprobiškumo indeksą, nustatoma vandens kokybės klasė<text:s/>pagal perifitoną naudojantis 1 lentele.</text:p>
      <text:p text:style-name="P1293"/>
      <text:p text:style-name="P1294"><text:span text:style-name="T1295">1</text:span><text:span text:style-name="T1296"><text:s/>lentelė</text:span></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Vandens kokybės</text:p>
          </table:table-cell>
          <table:table-cell table:style-name="TableCell1305">
            <text:p text:style-name="P1306">Vanduo</text:p>
          </table:table-cell>
          <table:table-cell table:style-name="TableCell1307">
            <text:p text:style-name="P1308">Saprobiškumo indeksas</text:p>
          </table:table-cell>
        </table:table-row>
        <table:table-row table:style-name="TableRow1309">
          <table:table-cell table:style-name="TableCell1310">
            <text:p text:style-name="P1311">klasė</text:p>
          </table:table-cell>
          <table:table-cell table:style-name="TableCell1312">
            <text:p text:style-name="P1313"/>
          </table:table-cell>
          <table:table-cell table:style-name="TableCell1314">
            <text:p text:style-name="P1315">pagal Pantle ir Buck<text:s/></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Sladečeko modifikacija)</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text:p>
          </table:table-cell>
          <table:table-cell table:style-name="TableCell1333">
            <text:p text:style-name="P1334">Labai švarus</text:p>
          </table:table-cell>
          <table:table-cell table:style-name="TableCell1335">
            <text:p text:style-name="P1336">&lt;1</text:p>
          </table:table-cell>
        </table:table-row>
        <table:table-row table:style-name="TableRow1337">
          <table:table-cell table:style-name="TableCell1338">
            <text:p text:style-name="P1339">II</text:p>
          </table:table-cell>
          <table:table-cell table:style-name="TableCell1340">
            <text:p text:style-name="P1341">Švarus</text:p>
          </table:table-cell>
          <table:table-cell table:style-name="TableCell1342">
            <text:p text:style-name="P1343">1,10–1,50</text:p>
          </table:table-cell>
        </table:table-row>
        <table:table-row table:style-name="TableRow1344">
          <table:table-cell table:style-name="TableCell1345">
            <text:p text:style-name="P1346">IIIA</text:p>
          </table:table-cell>
          <table:table-cell table:style-name="TableCell1347">
            <text:p text:style-name="P1348">Pusiau vidutiniškai užterštas</text:p>
          </table:table-cell>
          <table:table-cell table:style-name="TableCell1349">
            <text:p text:style-name="P1350">1,51–2,00</text:p>
          </table:table-cell>
        </table:table-row>
        <table:table-row table:style-name="TableRow1351">
          <table:table-cell table:style-name="TableCell1352">
            <text:p text:style-name="P1353">IIIB</text:p>
          </table:table-cell>
          <table:table-cell table:style-name="TableCell1354">
            <text:p text:style-name="P1355">Vidutiniškai užterštas</text:p>
          </table:table-cell>
          <table:table-cell table:style-name="TableCell1356">
            <text:p text:style-name="P1357">2,01–2,50</text:p>
          </table:table-cell>
        </table:table-row>
        <table:table-row table:style-name="TableRow1358">
          <table:table-cell table:style-name="TableCell1359">
            <text:p text:style-name="P1360">IV</text:p>
          </table:table-cell>
          <table:table-cell table:style-name="TableCell1361">
            <text:p text:style-name="P1362">Užterštas</text:p>
          </table:table-cell>
          <table:table-cell table:style-name="TableCell1363">
            <text:p text:style-name="P1364">2,51–3,50</text:p>
          </table:table-cell>
        </table:table-row>
        <table:table-row table:style-name="TableRow1365">
          <table:table-cell table:style-name="TableCell1366">
            <text:p text:style-name="P1367">V</text:p>
          </table:table-cell>
          <table:table-cell table:style-name="TableCell1368">
            <text:p text:style-name="P1369">Smarkiai užterštas</text:p>
          </table:table-cell>
          <table:table-cell table:style-name="TableCell1370">
            <text:p text:style-name="P1371">3,51–4,0</text:p>
          </table:table-cell>
        </table:table-row>
        <table:table-row table:style-name="TableRow1372">
          <table:table-cell table:style-name="TableCell1373">
            <text:p text:style-name="P1374">VI</text:p>
          </table:table-cell>
          <table:table-cell table:style-name="TableCell1375">
            <text:p text:style-name="P1376">Labai smarkiai užterštas</text:p>
          </table:table-cell>
          <table:table-cell table:style-name="TableCell1377">
            <text:p text:style-name="P1378">&gt;4</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text:span text:style-name="T1387">Kad tyrimo rezultatai būtų statistiškai patikimi, pavyzdyje turi būti ne mažiau kaip 12 rūšių indikatorinių organizmų, kurių<text:s/></text:span><text:span text:style-name="T1388">pasitaikymo dažnumo bendra suma ne mažesnė kaip 30.</text:span></text:p>
      <text:p text:style-name="P1389"/>
      <text:p text:style-name="P1390"><text:span text:style-name="T1391">Literatūra</text:span></text:p>
      <text:p text:style-name="P1392"/>
      <text:p text:style-name="P1393"><text:span text:style-name="T1394">1</text:span><text:span text:style-name="T1395">. Руководство по методам гидробиологического анализа поверхностных вод и дoнных отложений. – Гидрометеоиздат, 1983. – 39-50 стр.</text:span></text:p>
      <text:p text:style-name="P1396"><text:span text:style-name="T1397">2</text:span><text:span text:style-name="T1398">. Рылов В. М. Преснoводные Calanoida СССР. Пре</text:span><text:span text:style-name="T1399">сноводная фауна. Вып. I. Определители организмов пресных вод СССР. – Л.: Изд. Ин-та рыбного хозяйства и промышленных исследований, 1930.</text:span></text:p>
      <text:p text:style-name="P1400"><text:span text:style-name="T1401">3</text:span><text:span text:style-name="T1402">. Рылов В. М. Ветвистоусые ракообразные Cladocera. – В кн.: Жизнь пресных вод СССР. Т.1. – М.-Л.: Изд-во АН СССР,<text:s/></text:span><text:span text:style-name="T1403">1940.</text:span></text:p>
      <text:p text:style-name="P1404"><text:span text:style-name="T1405">4</text:span><text:span text:style-name="T1406">. Рылов В. М. Свободноживущие веслоногие ракообразные Copepoda. В кн.: Жизнь пресных вод СССР. М.-Л.: Изд-во АН СССР, 1940, Т.1.</text:span></text:p>
      <text:p text:style-name="P1407"><text:span text:style-name="T1408">5</text:span><text:span text:style-name="T1409">. Рылов В. М. Cyclopoida пресных вод. Фауна СССР. Ракообразные. Т.3. Вып.3 – М. – Л.: Изд. АН СССР, 1948.</text:span></text:p>
      <text:p text:style-name="P1410"><text:span text:style-name="T1411">6</text:span><text:span text:style-name="T1412">. Мануйлова Е. Ф. Ветвистоусые рачки Cladocera фауны СССР. – М. – Л.: Наука, 1964.</text:span></text:p>
      <text:p text:style-name="P1413"><text:span text:style-name="T1414">7</text:span><text:span text:style-name="T1415">. Кутикова Л. А. Коловратки фауны СССР. – Л.:Изд-во Наука, 1970.</text:span></text:p>
      <text:p text:style-name="P1416"><text:span text:style-name="T1417">8</text:span><text:span text:style-name="T1418">. Pantle R., Buck H. Die biologische Uberwachung der Gewasser und die Darstellung der Ergebnisse.<text:s/></text:span><text:span text:style-name="T1419">– Gas und Wasserfach, 1955, Bd. 96. N18. – 604 s.</text:span></text:p>
      <text:p text:style-name="P1420"><text:span text:style-name="T1421">9</text:span><text:span text:style-name="T1422">. Sladeček V. System of water quality from the biological point of view. – Arch. Hydrobiol. Ergehnisse der Limnologie, 1973, Bd.7.–218 S.</text:span></text:p>
      <text:p text:style-name="P1423"/>
      <text:p text:style-name="P1424"><text:span text:style-name="T1425">5</text:span><text:span text:style-name="T1426">. Bakteriologiniai vandens užterštumo tyrimo metodai</text:span></text:p>
      <text:p text:style-name="P1427"/>
      <text:p text:style-name="P1428"><text:span text:style-name="T1429">Vandens bandinio paėmimas.</text:span></text:p>
      <text:p text:style-name="P1430">Sanitariniam bakteriologiniam tyrimui vanduo imamas į 500 ml arba 250 ml talpos sterilius stiklinius indus, užkimštus vatos su marle kamščiais ir uždengtus popieriniais gaubtais.</text:p>
      <text:p text:style-name="P1431">Prieš imant tyrimui vandenį iš eksploatuojamo<text:s/>vandentiekio, čiaupas nuvalomas sumirkytu spirite tamponu ir apdeginamas spiritinio fakelo liepsna. Vanduo leidžiamas 10–15 min. visiškai atsukus čiaupą ir tik po to pripilamas bandinio indas; iki indo viršaus nepripilama, o paliekama vietos (maždaug 2,5 cm), kad pilstant vanduo geriau išsimaišytų. Pripildyti indai sandariai užkemšami šlifuotais kamščiais, ant viršaus uždedami popieriniai gaubtai. Atliekant chloruoto vandens tyrimą, į 500 ml indus prieš sterilizuojant, įdedama dechloratoriaus – 10 mg natrio<text:s/>hiposulfito.</text:p>
      <text:p text:style-name="P1432">Iš atvirų vandens telkinių vandens bandiniai imami 10–15 cm gylyje (nuo paviršiaus) prieš srovę.</text:p>
      <text:p text:style-name="P1433"><text:span text:style-name="T1434">Paimtų bandinių bakteriologiniai tyrimai atliekami kaip galima greičiau, ne vėliau kaip po 2 valandų. Jeigu tai neįmanoma (pavyzdžius būtina perv</text:span><text:span text:style-name="T1435">ežti), tada ne vėliau kaip po 6 valandų ypatingais atvejais leidžiama po 24 valandų, bet iki tol bandinius reikia laikyti šaldymo konteineriuose t</text:span><text:span text:style-name="T1436">o</text:span><text:span text:style-name="T1437">=1–5</text:span><text:span text:style-name="T1438">o</text:span><text:span text:style-name="T1439">C temperatūroje.</text:span></text:p>
      <text:p text:style-name="P1440">Įvertinant vandens sanitarinę būklę, nustatomi šie indikatoriniai mikroorganizmai:</text:p>
      <text:p text:style-name="P1441">– bendras koliforminių organizmų kiekis,</text:p>
      <text:p text:style-name="P1442">– fekalinių koliforminių organizmų kiekis,</text:p>
      <text:p text:style-name="P1443">– enterokokai,</text:p>
      <text:p text:style-name="P1444">– Koli fagai,</text:p>
      <text:p text:style-name="P1445">– heterotrofinė mezofilinė mikroflora,</text:p>
      <text:p text:style-name="P1446">– heterotrofinė psichrofilinė mikroflora.</text:p>
      <text:p text:style-name="P1447"><text:span text:style-name="T1448">Nustatant koliforminius organizmus, fekalinius koliforminius organ</text:span><text:span text:style-name="T1449">izmus, enterokokus, naudojamasi</text:span><text:span text:style-name="T1450"><text:s/></text:span><text:span text:style-name="T1451">m e m –</text:span><text:span text:style-name="T1452">braninio</text:span><text:span text:style-name="T1453"><text:s/></text:span><text:span text:style-name="T1454">filtravimo</text:span><text:span text:style-name="T1455"><text:s/></text:span><text:span text:style-name="T1456">metod</text:span><text:span text:style-name="T1457">u.</text:span></text:p>
      <text:p text:style-name="P1458"><text:span text:style-name="T1459">Šis metodas grindžiamas tuo, kad naudojant membraninius filtrus visos (arba beveik visos) bakterijos, kurių yra tiriamajame vandenyje, sulaikomos filtre, po to išauginamos standžioje maitin</text:span><text:span text:style-name="T1460">imo terpėje. Tam tikslui naudojami membraniniai filtrai, kurių porų vidutiniai matmenys 0,45–0,7 µm. Išpakuoti filtrai pirmiausia patikrinami, ar nėra defektų (skylučių, įskilimų), o po to sterilizuojami – po vieną panardinami į pakaitintą iki 60–80</text:span><text:span text:style-name="T1461">o</text:span><text:span text:style-name="T1462">C dist</text:span><text:span text:style-name="T1463">iliuotą vandenį, kuris palengva užvirinamas; filtrai virinami 10 min. Taip sterilizuojama 2–3 kartus po 10 min., kiekvieną kartą pakeičiant distiliuotą vandenį, kol iš filtro išplaunamos visos pašalinės medžiagos. Paruoštus filtrus galima laikyti sausus ar</text:span><text:span text:style-name="T1464">ba butelyje su distiliuotu vandeniu. Prieš naudojimą filtrai sterilizuojami verdančiame vandenyje.</text:span></text:p>
      <text:p text:style-name="P1465">Tiriamasis vanduo filtruojamas Zeico, Goldmano-Semenovo ar kitokiu prietaisu: prietaisas pritvirtinamas prie Bunzeno kolbos (1,5–2 l talpos), apvalomas sumirkytu spirite vatos tamponu ir apdeginamas. Ant ataušinto prietaiso apatinės dalies (stalelio) padedamas, naudojantis liepsnoje pakaitintu pincetu, sterilus membraninis filtras, prispaudžiamas ir sutvirtinamas prietaiso viršutine dalimi. Po to į prietaiso piltuvėlį pilamas tiriamasis vanduo (laikantis aseptikos taisyklių), o inde (Bunzeno kolboje) sudaromas vakuumas.</text:p>
      <text:p text:style-name="P1466">Pradžioje filtruojami mažiau, o po to labiau užteršti vandens tūriai (100, 10 ir 1 ml švariems vandenims, 0,1; 0,01 ir 0,001 ml užterštiems vandenims). Naudojamas vienas filtravimo prietaisas, bet kiekvienam skiediniui keičiamas filtras. Filtruojant 1 ml ir mažesnius tūrius, jie pradžioje praskiedžiami 9 ml sterilaus vandens ir tik po to filtruojami. Baigus filtruoti, membraninis filtras atsargiai už kraštelio nuimamas steriliu pincetu ir perkeliamas neapverstas (filtruojančiu paviršiumi į viršų) ant Endo terpės paviršiaus: stebima, ar nesusidaro oro burbuliukų tarp terpės ir filtro.</text:p>
      <text:p text:style-name="P1467"><text:span text:style-name="T1468">Į vieną lėkštutę galima sudėti keturis membraninius filtrus (sva</text:span><text:span text:style-name="T1469">rbu, kad jie nesiliestų). Lėkštutės su filtrais (dugnu į viršų) dedamos į 37</text:span><text:span text:style-name="T1470">o</text:span><text:span text:style-name="T1471"><text:s/>C termostatą 18–24 val.; po to įvertinami rezultatai. Išaugusioms kolonijoms suskaičiuoti atrenkami filtrai, ant kurių išaugo ne mažiau kaip po 10 ir ne daugiau kaip 50 kolonijų.</text:span><text:span text:style-name="T1472"><text:s/>Skaičiuojamos visos raudonos ir tamsiai raudonos su<text:s/></text:span><text:soft-page-break/><text:span text:style-name="T1473">metaliniu blizgesiu ir be jo kolonijos. Iš keleto kolonijų paruošiami tepinėliai, dažomi Gramo būdu ir tiriami mikroskopu. Radus tepinėliuose gramneigiamas, trumpas polimorfines, nesudarančias sporų lazd</text:span><text:span text:style-name="T1474">eles, atliekamas oksidazės testas. Jei ant filtro nėra būdingų žarnyno lazdelės grupei bakterijų kolonijų, tai tiriamojo vandens fekalinio užteršimo atsakymas yra neigiamas.</text:span></text:p>
      <text:p text:style-name="P1475"><text:span text:style-name="T1476">Oksidazės</text:span><text:span text:style-name="T1477"><text:s/></text:span><text:span text:style-name="T1478">testas</text:span><text:span text:style-name="T1479"><text:s/>skirtas Enterobacteriaceae šeimos bakterijoms diferencijuoti nuo<text:s/></text:span><text:span text:style-name="T1480">gramneigiamų Pseudomadaceae šeimos bakterijų bei kitų vandens saprofitinių bakterijų, kurios turi aktyvią oksidazę ir oksiduoja fenilendiamino junginius iki indofenolo, nudažančio kolonijas ryškiai mėlyna arba mėlynai violetine spalva.</text:span></text:p>
      <text:p text:style-name="P1481">Specialus reaktyvas<text:s/>oksidazės testui ruošiamas taip:</text:p>
      <text:p text:style-name="P1482"><text:span text:style-name="T1483">1</text:span><text:span text:style-name="T1484">) 1% spiritinis a – naftolo tirpalas ir</text:span></text:p>
      <text:p text:style-name="P1485"><text:span text:style-name="T1486">2</text:span><text:span text:style-name="T1487">) 0,5% vandeninis bet kokio fenilendiamino junginio (dimetil-n-fenilendiamino, dimetil-n-fenilendiamino druskarūgščio, difenil-n-fenilendiamino) tirpalas. Abu tirpalai gali<text:s/></text:span><text:span text:style-name="T1488">būti laikomi 1–2 savaites. Prieš naudojimą sumaišoma 2,5 ml pirmojo tirpalo ir 7,5 ml antrojo tirpalo.</text:span></text:p>
      <text:p text:style-name="P1489"><text:span text:style-name="T1490">Membraninis filtras su išaugusiomis ant jo bakterijų kolonijomis pincetu perkeliamas (neapvertus filtro) ant kiek didesnio skersmens filtruojamojo popier</text:span><text:span text:style-name="T1491">iaus, gerai sumirkyto reaktyvu oksidazei nustatyti. Po 2–5 min. įvykus reakcijai, filtras grąžinamas atgal į terpę ir įvertinamas rezultatas. Esant teigiamai reakcijai, kolonijų spalva tampa mėlynai violetinė, esant neigiamai, spalva nesikeičia – tai būdin</text:span><text:span text:style-name="T1492">ga žarnyno lazdelės grupės bakterijoms. Nustačius, kad yra žarnyno lazdelės grupės bakterijų, apskaičiuojamas Koli indeksas. Jis gaunamas taip: išaugusių žarnyno lazdelės grupės bakterijų skaičius dauginamas iš 1000 ir dalijamas iš tiriamojo vandens tūrio.</text:span><text:span text:style-name="T1493"><text:s/>Pavyzdžiui: jei perfiltravus 300 ml vandens, išaugo 3 kolonijos, tai tada:</text:span></text:p>
      <text:p text:style-name="P1494"><text:span text:style-name="T1495">3</text:span><text:span text:style-name="T1496">. 1000</text:span></text:p>
      <text:p text:style-name="P1497">X= ———— = 10.</text:p>
      <text:p text:style-name="P1498">300</text:p>
      <text:p text:style-name="P1499">Reiškia, Koli indeksas yra 10.</text:p>
      <text:p text:style-name="P1500"/>
      <text:p text:style-name="P1501"><text:span text:style-name="T1502">Temperatūrinis testas.</text:span></text:p>
      <text:p text:style-name="P1503">Nuodugnesnei analizei atliekamas temperatūrinis testas. Naudojant temperatūrinį testą,<text:s/>nustatomas bendras koliforminių organizmų kiekis ir fekaliniai koliforminiai organizmai. Atlikus oksidazės testą, išaugusios ant Endo terpės filtre kolonijos (membraninis metodas) su neigiama oksidaze išsėjamos, naudojant platininę kilpelę, į Gisso terpę su laktoze ir laktozės terpę su boro rūgštimi.</text:p>
      <text:p text:style-name="P1504"><text:span text:style-name="T1505">Koliforminiai organizmai fermentuoja Gisso terpę su laktoze 37</text:span><text:span text:style-name="T1506">o</text:span><text:span text:style-name="T1507">C temperatūroje 24–48 valandas. Kai yra koliforminių organizmų, pasikeičia terpės spalva ir susidaro dujos. Terpės rausva spalva pasikeičia į mėlyn</text:span><text:span text:style-name="T1508">ą ir atsiranda oro burbuliukų; tik esant šiems dviem rodikliams, pasėlio reakciją galima laikyti teigiama. Šių organizmų kiekis vandenyje – tai pagrindinis rodiklis įvertinant vandens tinkamumą.</text:span></text:p>
      <text:p text:style-name="P1509"><text:span text:style-name="T1510">Fekaliniai koliforminiai organizmai fermentuoja laktozę su bo</text:span><text:span text:style-name="T1511">ro rūgštimi 44,5 + 0,2</text:span><text:span text:style-name="T1512">o</text:span><text:span text:style-name="T1513">C temperatūroje 24 valandas. Kai yra fekalinių koliforminių organizmų, tirpalas pasidaro drumzlinas, o panardintoje plūdelėje išstumiamas skystis. Tik esant šiems dviem rodikliams, pasėlio reakciją galima laikyti teigiama. Jei vanden</text:span><text:span text:style-name="T1514">yje yra šių organizmų, reiškia, vanduo neseniai buvo užterštas fekalijomis ir jame gali būti žarnyno patogenų.</text:span></text:p>
      <text:p text:style-name="P1515"/>
      <text:p text:style-name="P1516"><text:span text:style-name="T1517">Enterokokų nustatymas.</text:span></text:p>
      <text:p text:style-name="P1518">Enterokokai vandenyje – papildomas vandens fekalinio užteršimo rodiklis. Tuo tikslu nustatomos visos enterokokų grupės, tačiau sanitarijos požiūriu svarbiausi yra fekaliniai streptokokai.</text:p>
      <text:p text:style-name="P1519"><text:span text:style-name="T1520">Enterokokų kiekis vandenyje nustatomas naudojant membraninį filtravimo metodą. Vandens pavyzdžiai filtruojami per membraninius filtrus (porų dydis 0,4 mm). Kiekvieno vandens bandinio įv</text:span><text:span text:style-name="T1521">airūs kiekiai (nuo 50 iki 0,001 ml priklausomai nuo užteršimo intensyvumo) filtruojami per atskirus filtrus. Filtrai inkubuojami 48 val. 37</text:span><text:span text:style-name="T1522">o</text:span><text:span text:style-name="T1523">C temperatūroje ant KF terpės pagal Kennerą. Po to suskaičiuojamos stambios rožinės spalvos su vyšniniai raudonu cen</text:span><text:span text:style-name="T1524">tru smarkiai išgaubtos kolonijos<text:s/></text:span><text:soft-page-break/><text:span text:style-name="T1525">(nekreipiama dėmesio į smulkias įvairių atspalvių kolonijas), mikroskopu nustačius jų diplokokinę-streptokokinę formą. Enterokokų kiekiui apskaičiuoti išvedamas ant kelių filtrų išaugusio kolonijų skaičiaus aritmetinis vidu</text:span><text:span text:style-name="T1526">rkis.</text:span></text:p>
      <text:p text:style-name="P1527"/>
      <text:p text:style-name="P1528"><text:span text:style-name="T1529">Heterotrofinės mezofilinės mikrofloros nustatymas.</text:span></text:p>
      <text:p text:style-name="P1530"><text:span text:style-name="T1531">Tam tikslui reikia daryti tokio vandens kiekio pasėlius, kad lėkštelėje su mėsos peptono agaru (m. p. a.) išaugtų nuo 30 iki 300 kolonijų. Pagal standarto GOST 18963-73 reikalavimus nustatoma, k</text:span><text:span text:style-name="T1532">iek 1 ml tiriamojo vandens yra mezofilinių mikroorganizmų, gebančių per parą 37</text:span><text:span text:style-name="T1533">o</text:span><text:span text:style-name="T1534">C temperatūroje išaugti, mėsos peptono agare sudarant kolonijas, matomas plika akimi arba padidinus 2–5 kartus. Iš kiekvieno bandinio daromi ne mažiau kaip du skirtingo tūrio p</text:span><text:span text:style-name="T1535">asėliai. Tiriant vandentiekio vandenį, imama į dvi lėkštutes po 1 ml, švarų telkinio vandenį – 1–0,1 ml, labiau užterštų vandenų – 0,01 ir 0,001 ml vandens. Labai užterštų ir nutekamųjų vandenų tiriama 0,0001 ir 0,00001 ml. Prieš darant pasėlį vanduo gerai</text:span><text:span text:style-name="T1536"><text:s/>išmaišomas (nesušlapinant kamščio). Tiriant 0,1 ir mažesnius tūrius, tiriamasis vanduo praskiedžiamas steriliu distiliuotu vandeniu. Tuo tikslu steriliomis pipetėmis praskiedžiama dešimt kartų: į mėgintuvėlį su 9 ml sterilaus vandens pripilama 1 ml tiriam</text:span><text:span text:style-name="T1537">ojo vandens, gerai išmaišoma ir 1 ml šio 10 kartų praskiesto vandens įpilama į kitą mėgintuvėlį su 9 ml sterilaus vandens (100 kartų skiedžiamo) ir t.t. iki reikiamo praskiedimo. Kiekvieną kartą iš kiekvieno praskiedimo pilama po 1 ml į dvi sterilias Petri</text:span><text:span text:style-name="T1538"><text:s/>lėkšteles (iš anksto pažymėjus bandymo numerį, vandens kiekį ir datą) ir užpilama 10–12 ml išlydytu ir atvėsintu iki 45</text:span><text:span text:style-name="T1539">o</text:span><text:span text:style-name="T1540">C 1,5% mėsos peptono agaru. Gerai išmaišyta (lengvai kraipant lėkštutę įvairiomis kryptimis) terpė ataušinama, laikant horizontalioje p</text:span><text:span text:style-name="T1541">adėtyje iki visiško agaro sustingimo. Po to lėkštutės su terpėmis dedamos (dugnu į viršų) 24 valandoms į termostatą ir laikomos 37</text:span><text:span text:style-name="T1542">o</text:span><text:span text:style-name="T1543">C temperatūroje. Po inkubacijos, naudojantis 2–5 kartus didinančia lupa, suskaičiuojamos visos išaugusios kolonijos. Tačiau į</text:span><text:span text:style-name="T1544">vertinti galima tik tokius rezultatus, kai kolonijų skaičius lėkštelėse svyruoja nuo 30 iki 300. Visi gauti skaičiai susumuojami.</text:span></text:p>
      <text:p text:style-name="P1545">Jeigu vertinamos kolonijos, išaugusios iš 0,1 ml vandens, tai gautoji suma dauginama iš 10. Abiejose Petri lėkštelėse išaugusių kolonijų suma dalijama iš dviejų ir taip gaunamas vidutinis bakterijų skaičius 1 ml nepraskiesto vandens.</text:p>
      <text:p text:style-name="P1546"/>
      <text:p text:style-name="P1547"><text:span text:style-name="T1548">Heterotrofinis psichrofilinės mikrofloros nustatymas.</text:span></text:p>
      <text:p text:style-name="P1549"><text:span text:style-name="T1550">Heterotrofiniai psichrofiliniai mikroorganizmai auginami standartiniame maitinamajame aga</text:span><text:span text:style-name="T1551">re. Vanduo priklausomai nuo užterštumo laipsnio skiedžiamas steriliu distiliuotu vandeniu (analogiškai kaip anksčiau aprašytu mezofilinių mikroorganizmų nustatymo atveju). Kiekvieno vandens pavyzdžio daroma ne mažiau kaip du skirtingi kiekiai pasėlio. Įpil</text:span><text:span text:style-name="T1552">ama į Petri lėkšteles po 1 ml tiriamo praskiedimo, kuris užpilamas ant 10–15 ml ištirpinto ir ataušinto iki 40–45</text:span><text:span text:style-name="T1553">o</text:span><text:span text:style-name="T1554">C maitinamojo agaro. Lėkštutės su pasėliu inkubuojamos termostate 72 + 2 val. 20–22</text:span><text:span text:style-name="T1555">o</text:span><text:span text:style-name="T1556">C temperatūroje. Išaugusių kolonijų skaičius randamas apsk</text:span><text:span text:style-name="T1557">aičiavus kelių lėkštelių kolonijų skaičiaus aritmetinį vidurkį.</text:span></text:p>
      <text:p text:style-name="P1558"/>
      <text:p text:style-name="P1559"><text:span text:style-name="T1560">Koli fago nustatymas.</text:span></text:p>
      <text:p text:style-name="P1561">Norint visapusiškiau įvertinti sanitarinę vandens būklę, nustatomi bakteriofagai.</text:p>
      <text:p text:style-name="P1562"><text:span text:style-name="T1563">Koli fagai nustatomi agarizuotų terpių sluoksniuose, inkubuojant 37</text:span><text:span text:style-name="T1564">o</text:span><text:span text:style-name="T1565">C temperatūroje</text:span><text:span text:style-name="T1566"><text:s/>18–24 val.</text:span></text:p>
      <text:p text:style-name="P1567">Darbo tvarka: 1. Iš vakaro pripildomas 1,5% maitinamojo agaro po 25–30 ml reikiamas kiekis Petri lėkštelių.</text:p>
      <text:p text:style-name="P1568"><text:span text:style-name="T1569">2</text:span><text:span text:style-name="T1570">. Petri lėkštelės uždengiamos steriliu popieriumi ir džiovinamos baktericidine lempa 1 val. Po to Petri lėkštelės uždengiamos ir<text:s/></text:span><text:span text:style-name="T1571">apverčiamos dugnu į viršų.</text:span></text:p>
      <text:p text:style-name="P1572"><text:span text:style-name="T1573">3</text:span><text:span text:style-name="T1574">. Iš vakaro į mėgintuvėlius su nuožulniu agaru pasėjama Escherichia coli b.</text:span></text:p>
      <text:p text:style-name="P1575"><text:span text:style-name="T1576">4</text:span><text:span text:style-name="T1577">. Paruošiami bandinio praskiedimai ir užpilami 1–2 ml chloroformo. Paliekama 15 min. nusistovėti.</text:span></text:p>
      <text:p text:style-name="P1578"><text:span text:style-name="T1579">5</text:span><text:span text:style-name="T1580">. 1 ml vandens kiekis, esantis virš chlo</text:span><text:span text:style-name="T1581">roformo, pasėjamas į Petri lėkšteles su maitinamuoju agaru.</text:span></text:p>
      <text:p text:style-name="P1582"><text:span text:style-name="T1583">6</text:span><text:span text:style-name="T1584">. Į mėgintuvėlį su 0,7% maitinamojo agaro įpilama 18 valandų amžiaus E. coli 0,1–0,2 ml ir atsargiai sumaišoma.</text:span></text:p>
      <text:p text:style-name="P1585"><text:span text:style-name="T1586">7</text:span><text:span text:style-name="T1587">. Maitinamojo agaro mišinys su E. coli užpilamas ant bandinio, esančio<text:s/></text:span><text:span text:style-name="T1588">Petri lėkštelėse su maitinamuoju agaru, ir tolygiai paskirsčius paliekamas sustingti.</text:span></text:p>
      <text:p text:style-name="P1589"><text:span text:style-name="T1590">8</text:span><text:span text:style-name="T1591">. Maždaug po 30 min. apverstos Petri lėkštelės dugnais į viršų sudedamos į termostatą, kur 37</text:span><text:span text:style-name="T1592">o</text:span><text:span text:style-name="T1593">C temperatūroje laikomos 18–24 valandas.</text:span></text:p>
      <text:p text:style-name="P1594"><text:span text:style-name="T1595">9</text:span><text:span text:style-name="T1596">. Po 18-24 val. suskaičiu</text:span><text:span text:style-name="T1597">ojamas negatyvių kolonijų skaičius ir nustatomas Koli fago indeksas.</text:span></text:p>
      <text:p text:style-name="P1598"/>
      <text:p text:style-name="P1599"><text:span text:style-name="T1600">Maitinamųjų terpių sudėtis ir paruošimas.</text:span></text:p>
      <text:p text:style-name="P1601"><text:span text:style-name="T1602">Mėsos-peptono agaro gaminimas.</text:span></text:p>
      <text:p text:style-name="P1603"><text:span text:style-name="T1604">Į pagamintą buljoną pridedama 2% iš anksto išbrinkinto ir išplauto agaro ir virinama 30 min. Kocho katile 1</text:span><text:span text:style-name="T1605">00</text:span><text:span text:style-name="T1606">o</text:span><text:span text:style-name="T1607"><text:s/>C arba 20 min. autoklave 120</text:span><text:span text:style-name="T1608">o</text:span><text:span text:style-name="T1609">C temperatūroje. Po to jis pašarminamas NaHCO</text:span><text:span text:style-name="T1610">3</text:span><text:span text:style-name="T1611"><text:s/>iki silpnai šarminės (pagal lakmusą) reakcijos ir paprastai nefiltruotas išpilstomas į mėgintuvėlius. Mėgintuvėliai užkemšami vatos kamščiais ir sterilizuojami 30 min. autoklav</text:span><text:span text:style-name="T1612">e 120</text:span><text:span text:style-name="T1613">o<text:s/></text:span><text:span text:style-name="T1614">C temperatūroje arba 3 dienas po 30 min. Kocho katile.</text:span></text:p>
      <text:p text:style-name="P1615"/>
      <text:p text:style-name="P1616"><text:span text:style-name="T1617">Sausas maitinamasis agaras.</text:span></text:p>
      <text:p text:style-name="P1618"><text:span text:style-name="T1619">Jis yra miltelių pavidalo. 20–50g miltelių įberiama į 1l distiliuoto vandens, ištirpinama, nustatomas reikiamas rūgštingumas ir nufiltruojama pro vatos filtrą. F</text:span><text:span text:style-name="T1620">iltratas išpilstomas į mėgintuvėlius ir sterilizuojamas 120</text:span><text:span text:style-name="T1621">o</text:span><text:span text:style-name="T1622"><text:s/>C temperatūroje 25–30 min.</text:span></text:p>
      <text:p text:style-name="P1623"/>
      <text:p text:style-name="P1624"><text:span text:style-name="T1625">Endo terpė.</text:span></text:p>
      <text:p text:style-name="P1626"><text:span text:style-name="T1627">Yra violetinės spalvos milteliai; laikomi šviesoje jie tampa nekokybiški. 40 g miltelių ištirpinama 1000 ml šalto distiliuoto vandens. Kaitinama 3–5 mi</text:span><text:span text:style-name="T1628">n. iki virimo. Karšta terpė perfiltruojama ir vėl kaitinama iki virimo. Atvėsinus maždaug iki 45–50</text:span><text:span text:style-name="T1629">o</text:span><text:span text:style-name="T1630"><text:s/>C išpilstoma į sterilias Petri lėkšteles. Su terpe Petri lėkštelės pradžiovinamos termostate. Terpė ruošiama prieš darbą.</text:span></text:p>
      <text:p text:style-name="P1631"/>
      <text:p text:style-name="P1632"><text:span text:style-name="T1633">1</text:span><text:span text:style-name="T1634"><text:s/>lentelė</text:span></text:p>
      <text:p text:style-name="P1635"/>
      <text:p text:style-name="P1636"><text:span text:style-name="T1637">Upių vandens kokybė</text:span><text:span text:style-name="T1638">s klasifikacija</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Mikrobiologiniai</text:p>
            <text:p text:style-name="P1654"><text:span text:style-name="T1655">kriterijai</text:span></text:p>
          </table:table-cell>
          <table:table-cell table:style-name="TableCell1656" table:number-rows-spanned="2">
            <text:p text:style-name="P1657">Raiškos</text:p>
            <text:p text:style-name="P1658"><text:span text:style-name="T1659">vienetai</text:span></text:p>
          </table:table-cell>
          <table:table-cell table:style-name="TableCell1660" table:number-columns-spanned="8">
            <text:p text:style-name="P1661">Vandens kokybės klasės</text:p>
            <text:p text:style-name="P1662"/>
          </table: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covered-table-cell>
            <text:p text:style-name="P1665"/>
          </table:covered-table-cell>
          <table:table-cell table:style-name="TableCell1666" table:number-columns-spanned="2">
            <text:p text:style-name="P1667">I</text:p>
          </table:table-cell>
          <table:covered-table-cell/>
          <table:table-cell table:style-name="TableCell1668">
            <text:p text:style-name="P1669">II</text:p>
          </table:table-cell>
          <table:table-cell table:style-name="TableCell1670">
            <text:p text:style-name="P1671">III</text:p>
          </table:table-cell>
          <table:table-cell table:style-name="TableCell1672">
            <text:p text:style-name="P1673">IV</text:p>
          </table:table-cell>
          <table:table-cell table:style-name="TableCell1674">
            <text:p text:style-name="P1675">V</text:p>
          </table:table-cell>
          <table:table-cell table:style-name="TableCell1676">
            <text:p text:style-name="P1677">VI</text:p>
          </table:table-cell>
          <table:table-cell>
            <text:p text:style-name="P1677"/>
          </table:table-cell>
        </table:table-row>
        <table:table-row table:style-name="TableRow1678">
          <table:table-cell table:style-name="TableCell1679">
            <text:p text:style-name="P1680"><text:span text:style-name="T1681">Koliforminės bakterijos</text:span></text:p>
          </table:table-cell>
          <table:table-cell table:style-name="TableCell1682">
            <text:p text:style-name="P1683">sk./l</text:p>
          </table:table-cell>
          <table:table-cell table:style-name="TableCell1684">
            <text:p text:style-name="P1685"><text:span text:style-name="T1686">&lt;10</text:span><text:span text:style-name="T1687">3</text:span></text:p>
          </table:table-cell>
          <table:table-cell table:style-name="TableCell1688">
            <text:p text:style-name="P1689"/>
          </table:table-cell>
          <table:table-cell table:style-name="TableCell1690">
            <text:p text:style-name="P1691"><text:span text:style-name="T1692">&lt;10</text:span><text:span text:style-name="T1693">4</text:span></text:p>
          </table:table-cell>
          <table:table-cell table:style-name="TableCell1694">
            <text:p text:style-name="P1695"><text:span text:style-name="T1696">&lt;10</text:span><text:span text:style-name="T1697">5</text:span></text:p>
          </table:table-cell>
          <table:table-cell table:style-name="TableCell1698">
            <text:p text:style-name="P1699"><text:span text:style-name="T1700">&lt;10</text:span><text:span text:style-name="T1701">6</text:span></text:p>
          </table:table-cell>
          <table:table-cell table:style-name="TableCell1702">
            <text:p text:style-name="P1703"><text:span text:style-name="T1704">&lt;10</text:span><text:span text:style-name="T1705">7</text:span></text:p>
          </table:table-cell>
          <table:table-cell table:style-name="TableCell1706">
            <text:p text:style-name="P1707"><text:span text:style-name="T1708">&gt;10</text:span><text:span text:style-name="T1709">7</text:span></text:p>
          </table:table-cell>
          <table:table-cell>
            <text:p text:style-name="P1707"/>
          </table:table-cell>
        </table:table-row>
        <table:table-row table:style-name="TableRow1710">
          <table:table-cell table:style-name="TableCell1711">
            <text:p text:style-name="P1712">Fekalinės koliforninės<text:s/></text:p>
            <text:p text:style-name="P1713">bakterijos</text:p>
            <text:p text:style-name="P1714"/>
          </table:table-cell>
          <table:table-cell table:style-name="TableCell1715">
            <text:p text:style-name="P1716">sk./l</text:p>
            <text:p text:style-name="P1717"/>
          </table:table-cell>
          <table:table-cell table:style-name="TableCell1718">
            <text:p text:style-name="P1719"/>
          </table:table-cell>
          <table:table-cell table:style-name="TableCell1720">
            <text:p text:style-name="P1721"/>
          </table:table-cell>
          <table:table-cell table:style-name="TableCell1722">
            <text:p text:style-name="P1723"><text:span text:style-name="T1724">&lt;10</text:span><text:span text:style-name="T1725">3</text:span></text:p>
          </table:table-cell>
          <table:table-cell table:style-name="TableCell1726">
            <text:p text:style-name="P1727"><text:span text:style-name="T1728">&lt;5</text:span><text:span text:style-name="T1729">.</text:span><text:span text:style-name="T1730">10</text:span><text:span text:style-name="T1731">4</text:span></text:p>
          </table:table-cell>
          <table:table-cell table:style-name="TableCell1732">
            <text:p text:style-name="P1733"><text:span text:style-name="T1734">&lt;5</text:span><text:span text:style-name="T1735">.</text:span><text:span text:style-name="T1736">10</text:span><text:span text:style-name="T1737">5</text:span></text:p>
          </table:table-cell>
          <table:table-cell table:style-name="TableCell1738">
            <text:p text:style-name="P1739"><text:span text:style-name="T1740">&lt;5</text:span><text:span text:style-name="T1741">.</text:span><text:span text:style-name="T1742">10</text:span><text:span text:style-name="T1743">6</text:span></text:p>
          </table:table-cell>
          <table:table-cell table:style-name="TableCell1744">
            <text:p text:style-name="P1745"><text:span text:style-name="T1746">&gt;5</text:span><text:span text:style-name="T1747">.</text:span><text:span text:style-name="T1748">10</text:span><text:span text:style-name="T1749">6</text:span></text:p>
          </table:table-cell>
          <table:table-cell>
            <text:p text:style-name="P1745"/>
          </table:table-cell>
        </table:table-row>
        <table:table-row table:style-name="TableRow1750">
          <table:table-cell table:style-name="TableCell1751">
            <text:p text:style-name="P1752">Enterokokai</text:p>
            <text:p text:style-name="P1753"/>
          </table:table-cell>
          <table:table-cell table:style-name="TableCell1754">
            <text:p text:style-name="P1755">sk./ml</text:p>
            <text:p text:style-name="P1756"/>
          </table:table-cell>
          <table:table-cell table:style-name="TableCell1757">
            <text:p text:style-name="P1758"/>
          </table:table-cell>
          <table:table-cell table:style-name="TableCell1759">
            <text:p text:style-name="P1760"/>
          </table:table-cell>
          <table:table-cell table:style-name="TableCell1761">
            <text:p text:style-name="P1762">&lt;10</text:p>
          </table:table-cell>
          <table:table-cell table:style-name="TableCell1763">
            <text:p text:style-name="P1764">&lt;100</text:p>
          </table:table-cell>
          <table:table-cell table:style-name="TableCell1765">
            <text:p text:style-name="P1766">&lt;500</text:p>
          </table:table-cell>
          <table:table-cell table:style-name="TableCell1767">
            <text:p text:style-name="P1768">&lt;2000</text:p>
          </table:table-cell>
          <table:table-cell table:style-name="TableCell1769">
            <text:p text:style-name="P1770">&gt;2000</text:p>
          </table:table-cell>
          <table:table-cell>
            <text:p text:style-name="P1770"/>
          </table:table-cell>
        </table:table-row>
        <table:table-row table:style-name="TableRow1771">
          <table:table-cell table:style-name="TableCell1772">
            <text:p text:style-name="P1773">Heterotrofinė mezofilinė</text:p>
            <text:p text:style-name="P1774">mikroflora</text:p>
            <text:p text:style-name="P1775"/>
          </table:table-cell>
          <table:table-cell table:style-name="TableCell1776">
            <text:p text:style-name="P1777">sk./ml</text:p>
            <text:p text:style-name="P1778"/>
          </table:table-cell>
          <table:table-cell table:style-name="TableCell1779">
            <text:p text:style-name="P1780"/>
          </table:table-cell>
          <table:table-cell table:style-name="TableCell1781">
            <text:p text:style-name="P1782"/>
          </table:table-cell>
          <table:table-cell table:style-name="TableCell1783">
            <text:p text:style-name="P1784">&lt;500</text:p>
          </table:table-cell>
          <table:table-cell table:style-name="TableCell1785">
            <text:p text:style-name="P1786">&lt;2000</text:p>
          </table:table-cell>
          <table:table-cell table:style-name="TableCell1787">
            <text:p text:style-name="P1788">&lt;10000</text:p>
          </table:table-cell>
          <table:table-cell table:style-name="TableCell1789">
            <text:p text:style-name="P1790">&lt;50000</text:p>
          </table:table-cell>
          <table:table-cell table:style-name="TableCell1791">
            <text:p text:style-name="P1792">&gt;50000</text:p>
          </table:table-cell>
          <table:table-cell>
            <text:p text:style-name="P1792"/>
          </table:table-cell>
        </table:table-row>
        <table:table-row table:style-name="TableRow1793">
          <table:table-cell table:style-name="TableCell1794">
            <text:p text:style-name="P1795">Heterotrofinė psichrofilinė</text:p>
            <text:p text:style-name="P1796"><text:span text:style-name="T1797">mikroflora</text:span></text:p>
          </table:table-cell>
          <table:table-cell table:style-name="TableCell1798">
            <text:p text:style-name="P1799"><text:span text:style-name="T1800">sk./ml</text:span></text:p>
          </table:table-cell>
          <table:table-cell table:style-name="TableCell1801">
            <text:p text:style-name="P1802"/>
          </table:table-cell>
          <table:table-cell table:style-name="TableCell1803">
            <text:p text:style-name="P1804"/>
          </table:table-cell>
          <table:table-cell table:style-name="TableCell1805">
            <text:p text:style-name="P1806">&lt;3000</text:p>
          </table:table-cell>
          <table:table-cell table:style-name="TableCell1807">
            <text:p text:style-name="P1808">&lt;10000</text:p>
          </table:table-cell>
          <table:table-cell table:style-name="TableCell1809">
            <text:p text:style-name="P1810">&lt;30000</text:p>
          </table:table-cell>
          <table:table-cell table:style-name="TableCell1811">
            <text:p text:style-name="P1812">&lt;200000<text:s/></text:p>
          </table:table-cell>
          <table:table-cell table:style-name="TableCell1813">
            <text:p text:style-name="P1814">&gt;200000</text:p>
          </table:table-cell>
          <table:table-cell>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ext:p text:style-name="P1833"/>
          </table:table-cell>
        </table:table-row>
      </table:table>
      <text:p text:style-name="P1834"/>
      <text:p text:style-name="P1835"><text:span text:style-name="T1836">I klasė – labai švarus<text:s/></text:span><text:span text:style-name="T1837">vanduo</text:span></text:p>
      <text:p text:style-name="P1838"><text:span text:style-name="T1839">II klasė – švarus vanduo</text:span></text:p>
      <text:p text:style-name="P1840"><text:span text:style-name="T1841">III klasė – mažai užterštas vanduo</text:span></text:p>
      <text:p text:style-name="P1842"><text:span text:style-name="T1843">IV klasė – vidutiniškai užterštas vanduo</text:span></text:p>
      <text:p text:style-name="P1844"><text:span text:style-name="T1845">V klasė – smarkiai užterštas vanduo</text:span></text:p>
      <text:p text:style-name="P1846"><text:span text:style-name="T1847">VI klasė – labai smarkiai užterštas vanduo</text:span></text:p>
      <text:p text:style-name="P1848"/>
      <text:p text:style-name="P1849"><text:span text:style-name="T1850">Gisso terpė su laktoze.</text:span></text:p>
      <text:p text:style-name="P1851"><text:span text:style-name="T1852">15 gr. miltelių ištirpinama<text:s/></text:span><text:span text:style-name="T1853">1 l distiliuoto vandens, virinama iki visiško agaro ištirpimo. Terpė perfiltruojama ir išpilstoma į mėgintuvėlius. Autoklave laikoma 110</text:span><text:span text:style-name="T1854">o</text:span><text:span text:style-name="T1855"><text:s/>C temperatūroje 20 min.</text:span></text:p>
      <text:p text:style-name="P1856"/>
      <text:p text:style-name="P1857"><text:span text:style-name="T1858">Laktozės terpė su boro rūgštimi:</text:span></text:p>
      <text:p text:style-name="P1859">10 g peptono;</text:p>
      <text:p text:style-name="P1860"><text:span text:style-name="T1861">12,2 g – K</text:span><text:span text:style-name="T1862">2</text:span><text:span text:style-name="T1863">HPO</text:span><text:span text:style-name="T1864">4;</text:span></text:p>
      <text:p text:style-name="P1865"><text:span text:style-name="T1866">4,1 g – KH</text:span><text:span text:style-name="T1867">2</text:span><text:span text:style-name="T1868">PO</text:span><text:span text:style-name="T1869">4</text:span><text:span text:style-name="T1870">;</text:span></text:p>
      <text:p text:style-name="P1871">3,2 g –<text:s/>boro rūgšties;</text:p>
      <text:p text:style-name="P1872">5 g – laktozės.</text:p>
      <text:p text:style-name="P1873"><text:span text:style-name="T1874">Visi komponentai ištirpinami 1 l distiliuoto vandens. Nustatoma terpės pH – 7,2–7,4. Terpė išpilstoma į mėgintuvėlius su plūdelėmis po 5 ml. Autoklave laikoma 112</text:span><text:span text:style-name="T1875">o</text:span><text:span text:style-name="T1876"><text:s/>C temperatūroje 12 min.</text:span></text:p>
      <text:p text:style-name="P1877"/>
      <text:p text:style-name="P1878"><text:span text:style-name="T1879">KF terpė pagal Kennerą:</text:span></text:p>
      <text:p text:style-name="P1880">100 g –<text:s/>peptono;</text:p>
      <text:p text:style-name="P1881">2,5 g – NaCl;</text:p>
      <text:p text:style-name="P1882">5 g – mielių ekstrakto;</text:p>
      <text:p text:style-name="P1883">5 g – glicerofosfato;</text:p>
      <text:p text:style-name="P1884">10 g – maltozės;</text:p>
      <text:p text:style-name="P1885">0,5 g – laktozės;</text:p>
      <text:p text:style-name="P1886">0,2 g – natrio azido;</text:p>
      <text:p text:style-name="P1887">0,3 g – sodos;</text:p>
      <text:p text:style-name="P1888">10 g – agar agaro;</text:p>
      <text:p text:style-name="P1889">0,5 ml 1,5% bromkrezolpurpuro tirpalo;</text:p>
      <text:p text:style-name="P1890">500 ml distiliuoto vandens.</text:p>
      <text:p text:style-name="P1891"><text:span text:style-name="T1892">Autoklave laikoma 120</text:span><text:span text:style-name="T1893">0</text:span><text:span text:style-name="T1894"><text:s/>C temp</text:span><text:span text:style-name="T1895">eratūroje 10 min. Ataušinus pridedama 2–3–5 trifenil-tetrazolchlorido 1% – 5 ml, pH 7,2–7,4.</text:span></text:p>
      <text:p text:style-name="P1896"/>
      <text:p text:style-name="P1897"><text:span text:style-name="T1898">Literatūra</text:span></text:p>
      <text:p text:style-name="P1899"/>
      <text:p text:style-name="P1900"><text:span text:style-name="T1901">1</text:span><text:span text:style-name="T1902">. Ambrazienė Ž. Lietuvos TSR upių sanitariniai – mikrobiologiniai tyrimai. Disertacija. – Vilnius, 1973.</text:span></text:p>
      <text:p text:style-name="P1903"><text:span text:style-name="T1904">2</text:span><text:span text:style-name="T1905">. Корш Л. Е., Артемова Т. З.<text:s/></text:span><text:span text:style-name="T1906">Ускоренные методы санитарно – бактериологического исследования воды. – Москва, 1978.</text:span></text:p>
      <text:p text:style-name="P1907"><text:span text:style-name="T1908">3</text:span><text:span text:style-name="T1909">. Гирина В. Н., Григорьева Л. В. Санитарно – бактериологическое исследование воды. – Москва, 1978.</text:span></text:p>
      <text:p text:style-name="P1910"><text:span text:style-name="T1911">4</text:span><text:span text:style-name="T1912">. Унифицированные методы исследования качества вод. Часть IV.<text:s/></text:span><text:span text:style-name="T1913">– Москва, 1977.</text:span></text:p>
      <text:p text:style-name="P1914"><text:span text:style-name="T1915">5</text:span><text:span text:style-name="T1916">. Единые критерии качества вод. – Москва, 1982.</text:span></text:p>
      <text:p text:style-name="P1917"><text:span text:style-name="T1918">6</text:span><text:span text:style-name="T1919">. Абакумов В. А. Руководство по методам гидробиологического анализа поверхностных вод и дoнных отложений. – Ленинград, 1983.</text:span></text:p>
      <text:p text:style-name="P1920"><text:span text:style-name="T1921">7</text:span><text:span text:style-name="T1922">. Сидоренко Г. И. Методы<text:s/></text:span><text:span text:style-name="T1923">санитарно-микробиологического исследования объектов окружающей среды. – Москва, 1978.</text:span></text:p>
      <text:p text:style-name="P1924"><text:span text:style-name="T1925">8</text:span><text:span text:style-name="T1926">. Черкес Ф. К., Богоявленская Л. Б., Бельская И. А. Микробиология. – Москва, 1986.</text:span></text:p>
      <text:p text:style-name="P1927"><text:span text:style-name="T1928">9</text:span><text:span text:style-name="T1929">. Государственные стандарты<text:s/></text:span><text:span text:style-name="T1930">с</text:span><text:span text:style-name="T1931">оюза ССР. – Москва, 1984.</text:span></text:p>
      <text:p text:style-name="P1932"><text:span text:style-name="T1933">10</text:span><text:span text:style-name="T1934">. Беляев И. И. С</text:span><text:span text:style-name="T1935">анитарно-гигиенический контроль. – Москва, 1968.</text:span></text:p>
      <text:p text:style-name="P1936"><text:span text:style-name="T1937">11</text:span><text:span text:style-name="T1938">. Марголина Г. Л., Абакумов В. А. Методические указания по исследованию бактериопланктона для определения качества поверхностных вод суши. – Москва, 1977.</text:span></text:p>
      <text:p text:style-name="P1939"><text:span text:style-name="T1940">12</text:span><text:span text:style-name="T1941">. Sanitary conditions and bathing. Updat</text:span><text:span text:style-name="T1942">e 1992 08 14.</text:span></text:p>
      <text:p text:style-name="P1943"/>
      <text:p text:style-name="P1944"><text:span text:style-name="T1945">6</text:span><text:span text:style-name="T1946">. Vandens didelio toksiškumo nustatymo kiekybinis metodas naudojant Daphnia rūšies vėžiagyvius</text:span></text:p>
      <text:p text:style-name="P1947"/>
      <text:p text:style-name="P1948">Bandymams naudojama rūšis Daphnia Magna Straus. Šis smulkus vėžiagyvis yra įprastinis stovinčių (nepratekančių), smarkiai eutrofuotų vandens<text:s/>baseinų, tvenkinių planktono gyventojas. D. magna yra alfa-mezosaprobinių vandenų, linkusių į polisaprobiškumą, atstovas. D. magna pakankamai jautrus sužalojimams, todėl, norint pasiekti gerų rezultatų, bandymo metu būtina, ypač perkeliant vėžiagyvius, laikytis atitinkamo atsargumo.</text:p>
      <text:p text:style-name="P1949"><text:span text:style-name="T1950">Dideliu toksiškumu laikomas toks nutekamojo vandens (ar tiriamosios medžiagos tirpalo koncentracijos) toksiškumas, kai dafnijos žūsta arba nustoja judėti per laikotarpį nuo 10 min. iki 96 val. (4 paras).</text:span></text:p>
      <text:p text:style-name="P1951">Chroniškas toksiškumas<text:s/>– toks, kai per 30 parų dafnijos žūsta arba sumažėja jų vaisingumas.</text:p>
      <text:p text:style-name="P1952"/>
      <text:p text:style-name="P1953"><text:span text:style-name="T1954">Aparatūra</text:span></text:p>
      <text:p text:style-name="P1955">Kristalizatoriai ar kiti indai (pavyzdžiui, stiklinė su lygiu dugnu), apie 150 ml ar didesnės talpos, pipetės su plačiais ir siaurais galais, akvariumai ar stikliniai indai, 5 l talpos, skirti dafnijoms kultivuoti, kolbos, 1–3 l talpos, skirtos dumbliams auginti, laikrodiniai stikliukai, dechloruotas vandentiekio vanduo, aeruotas purtyklėje ar naudojant kompresorių, skirtas praskiedimams ir dafnijoms auginti.</text:p>
      <text:p text:style-name="P1956"/>
      <text:p text:style-name="P1957"><text:span text:style-name="T1958">Bandymų se</text:span><text:span text:style-name="T1959">ka</text:span></text:p>
      <text:p text:style-name="P1960">Paruošiama serija skirtingų bandomojo nutekamojo vandens (ar tiriamosios medžiagos tirpalo) praskiedimų: paprastai ruošiama švariuose ir sausuose induose, kurių bendras tūris 100 ml. Pradžioje orientacijai paruošiama keletas praskiedimų (100, 10, 1, 0,1%...), palyginamoji kontrolinė terpė – praskiedimo vanduo.</text:p>
      <text:p text:style-name="P1961">Priklausomai nuo žuvusių organizmų kiekio per pirmąsias 24 bandymo valandas naudojamos mažesnės (tarpinės) nutekamojo vandens koncentracijos. Kiekvienos pasirinktos koncentracijos imami 2 arba 3<text:s/>bandiniai; taip pat turi būti 2 arba 3 kontroliniai indai. Į kiekvieną indą įdedama 10 arba 20 sveikų vėžiagyvių, kurie yra vienodo dydžio ir neturi ketvirtosios vystymosi stadijos. Pipete su plačiu galu jie perkeliami ant laikrodinio stiklelio, siauro galo pipete nusiurbiamas vandens perteklius ir iš karto visas vėžiagyvių kiekis nuplaunamas atitinkamu tirpalu į bandymui skirtą indą taip, kad į paruoštą tirpalą nebūtų perpilta daug vandens, skirto praskiedimams. Pradinis vėžiagyvių skaičius bandomajame inde (10 ar 20) laikomas lygiu 100%. Šalia bandomųjų indelių, kuriuose yra vėžiagyviai bei skirtingos koncentracijos nutekamojo vandens ar tiriamosios cheminės medžiagos tirpalai, statomi 2–3 kontroliniai indeliai, kuriuose yra tas pats kiekis vėžiagyvių, įleistų į praskiedimams skirtą vandenį.</text:p>
      <text:p text:style-name="P1962"/>
      <text:p text:style-name="P1963"><text:span text:style-name="T1964">Bandymų įvertinimas</text:span></text:p>
      <text:p text:style-name="P1965"><text:span text:style-name="T1966">Užregistruojama staigi vėžiagyvių mirtis, praėjus 1, 4, 8, 24, 48 ir 96 valandoms, ir bandymas baigiamas. Kenksminga cheminių medžiagų koncentracija arba nutekamojo vandens praskiedimas<text:s/></text:span><text:span text:style-name="T1967">užfiksuojamas tada, kai organizmai pasidaro ne tokie judrūs (ribotas judrumas) arba kai kurie egzemplioriai (ne daugiau kaip 20% viso kiekio) žūsta. Tai vadinamoji letalinė koncentracija 20 (Letal Concentration 20, LC</text:span><text:span text:style-name="T1968">20</text:span><text:span text:style-name="T1969">); ji yra griežtesnė už plačiai<text:s/></text:span><text:span text:style-name="T1970">įvairiose standartinėse metodikose naudojamą LC</text:span><text:span text:style-name="T1971">50</text:span><text:span text:style-name="T1972">; LC</text:span><text:span text:style-name="T1973">50</text:span><text:span text:style-name="T1974"><text:s/>– tai dažniausiai vartojamas dydis, kuriuo operuojama ir įvairiose kompiuterinėse toksiškumo įvertinimo biocenozei bei palyginimo tarp rūšių programose. Matyt, taip yra todėl, kad tradiciškai įvairių<text:s/></text:span><text:span text:style-name="T1975">laboratorijų duomenų bankai yra sudaryti LC</text:span><text:span text:style-name="T1976">50</text:span><text:span text:style-name="T1977"><text:s/>matavimo standarto pagrindu (žr.[2]).</text:span></text:p>
      <text:soft-page-break/>
      <text:p text:style-name="P1978">Norint nustatyti medžiagų (vandens) kenksmingumo grįžtamojo poveikio galimybę, organizmai iš kenksmingos koncentracijos po 96 (arba po 48, jei bandymas trumpas) valandų perkeliami į švarų praskiedimo vandenį. Jeigu žūsta 50% visų perkeltųjų organizmų skaičiaus, tokia koncentracija laikoma mirtina.</text:p>
      <text:p text:style-name="P1979">Nekenksminga koncentracija laikoma tokia, kuriai esant bandomųjų organizmų elgesys yra visiškai normalus ir nesiskiria nuo jų elgesio palyginamojoje terpėje.</text:p>
      <text:p text:style-name="P1980">Jeigu gautuosius rezultatus reikia statistiškai apdoroti, tai bandymas atliekamas tokiu būdu, kad vieno pasirinkto praskiedimo būtų mažiausiai 3 bandiniai. Rezultatai pateikiami lentelėje arba grafike, pavyzdžiui:</text:p>
      <text:p text:style-name="P1981"/>
      <text:p text:style-name="P1982"><text:span text:style-name="T1983">1</text:span><text:span text:style-name="T1984"><text:s/>lentelė</text:span></text:p>
      <text:p text:style-name="P1985"><text:span text:style-name="T1986">Dafnijų gyvybiškumo priklausomybė nuo fenolio koncentracijos vandenyje</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Band.</text:p>
          </table:table-cell>
          <table:table-cell table:style-name="TableCell1996">
            <text:p text:style-name="P1997">Tūris</text:p>
          </table:table-cell>
          <table:table-cell table:style-name="TableCell1998">
            <text:p text:style-name="P1999">Prask.</text:p>
          </table:table-cell>
          <table:table-cell table:style-name="TableCell2000">
            <text:p text:style-name="P2001">Galut.</text:p>
          </table:table-cell>
        </table:table-row>
        <table:table-row table:style-name="TableRow2002">
          <table:table-cell table:style-name="TableCell2003">
            <text:p text:style-name="P2004">Nr.</text:p>
          </table:table-cell>
          <table:table-cell table:style-name="TableCell2005">
            <text:p text:style-name="P2006">(ml)</text:p>
          </table:table-cell>
          <table:table-cell table:style-name="TableCell2007">
            <text:p text:style-name="P2008">X</text:p>
          </table:table-cell>
          <table:table-cell table:style-name="TableCell2009">
            <text:p text:style-name="P2010">konc.</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M ar %)</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text:p>
          </table:table-cell>
          <table:table-cell table:style-name="TableCell2050">
            <text:p text:style-name="P2051">100</text:p>
          </table:table-cell>
          <table:table-cell table:style-name="TableCell2052">
            <text:p text:style-name="P2053">0</text:p>
          </table:table-cell>
          <table:table-cell table:style-name="TableCell2054">
            <text:p text:style-name="P2055">100%</text:p>
          </table:table-cell>
        </table:table-row>
        <table:table-row table:style-name="TableRow2056">
          <table:table-cell table:style-name="TableCell2057">
            <text:p text:style-name="P2058">2</text:p>
          </table:table-cell>
          <table:table-cell table:style-name="TableCell2059">
            <text:p text:style-name="P2060">100</text:p>
          </table:table-cell>
          <table:table-cell table:style-name="TableCell2061">
            <text:p text:style-name="P2062">10</text:p>
          </table:table-cell>
          <table:table-cell table:style-name="TableCell2063">
            <text:p text:style-name="P2064">10%</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text:span text:style-name="T2076">TĘSINY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7">
            <text:p text:style-name="P2088"><text:span text:style-name="T2089">Dafnijų gyvybiškumas po atitinkamo laiko (val.)</text:span></text:p>
            <text:p text:style-name="P2090"/>
          </table:table-cell>
          <table:covered-table-cell/>
          <table:covered-table-cell/>
          <table:covered-table-cell/>
          <table:covered-table-cell/>
          <table:covered-table-cell/>
          <table:covered-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text:p>
          </table:table-cell>
          <table:table-cell table:style-name="TableCell2124">
            <text:p text:style-name="P2125">4</text:p>
          </table:table-cell>
          <table:table-cell table:style-name="TableCell2126">
            <text:p text:style-name="P2127">8</text:p>
          </table:table-cell>
          <table:table-cell table:style-name="TableCell2128">
            <text:p text:style-name="P2129">24</text:p>
          </table:table-cell>
          <table:table-cell table:style-name="TableCell2130">
            <text:p text:style-name="P2131">48</text:p>
          </table:table-cell>
          <table:table-cell table:style-name="TableCell2132">
            <text:p text:style-name="P2133">72</text:p>
          </table:table-cell>
          <table:table-cell table:style-name="TableCell2134">
            <text:p text:style-name="P2135">96</text:p>
          </table:table-cell>
        </table:table-row>
        <table:table-row table:style-name="TableRow2136">
          <table:table-cell table:style-name="TableCell2137">
            <text:p text:style-name="P2138">123</text:p>
          </table:table-cell>
          <table:table-cell table:style-name="TableCell2139">
            <text:p text:style-name="P2140">123</text:p>
          </table:table-cell>
          <table:table-cell table:style-name="TableCell2141">
            <text:p text:style-name="P2142">123</text:p>
          </table:table-cell>
          <table:table-cell table:style-name="TableCell2143">
            <text:p text:style-name="P2144">123</text:p>
          </table:table-cell>
          <table:table-cell table:style-name="TableCell2145">
            <text:p text:style-name="P2146">123</text:p>
          </table:table-cell>
          <table:table-cell table:style-name="TableCell2147">
            <text:p text:style-name="P2148">123</text:p>
          </table:table-cell>
          <table:table-cell table:style-name="TableCell2149">
            <text:p text:style-name="P2150">123</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ABC</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ZYX</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text:span text:style-name="T2213">Vidutinis</text:span><text:span text:style-name="T2214"><text:s/></text:span><text:span text:style-name="T2215">aritmetinis</text:span><text:span text:style-name="T2216"><text:s/></text:span><text:span text:style-name="T2217">gyvybiškumo</text:span><text:span text:style-name="T2218"><text:s/></text:span><text:span text:style-name="T2219">dydis</text:span><text:span text:style-name="T2220"><text:s/>apskaičiuojamas šitaip:</text:span></text:p>
      <text:p text:style-name="P2221"/>
      <text:p text:style-name="P2222"><text:span text:style-name="T2223">V</text:span><text:span text:style-name="T2224">i</text:span><text:span text:style-name="T2225"><text:tab/>∑</text:span><text:span text:style-name="T2226"><text:s/>(Vi-M)</text:span><text:span text:style-name="T2227">2</text:span></text:p>
      <text:p text:style-name="P2228"><text:span text:style-name="T2229">M= ——;</text:span><text:span text:style-name="T2230"><text:tab/>σ = ——————-</text:span></text:p>
      <text:p text:style-name="P2231"><text:span text:style-name="T2232">n</text:span><text:span text:style-name="T2233"><text:tab/><text:s/>n-1</text:span></text:p>
      <text:p text:style-name="P2234"><text:span text:style-name="T2235">čia M – vidutinis aritmetinis<text:s/></text:span><text:span text:style-name="T2236">gyvybiškumas;</text:span><text:span text:style-name="T2237"><text:tab/>σ – vidutinis kvadratinis nukrypimas;</text:span></text:p>
      <text:p text:style-name="P2238"><text:span text:style-name="T2239">V</text:span><text:span text:style-name="T2240">i</text:span><text:span text:style-name="T2241"><text:s/>– gyvų individų skaičius;</text:span><text:span text:style-name="T2242"><text:tab/>1 – po 24 val.;</text:span></text:p>
      <text:p text:style-name="P2243"><text:span text:style-name="T2244">n – pakartojimų skaičius.</text:span><text:span text:style-name="T2245"><text:tab/>2 – po 48 val.;</text:span></text:p>
      <text:p text:style-name="P2246"><text:span text:style-name="T2247">3 – po 72 val. ir t.t.</text:span></text:p>
      <text:p text:style-name="P2248"/>
      <text:p text:style-name="P2249"><text:span text:style-name="T2250">M (%)</text:span></text:p>
      <text:soft-page-break/>
      <text:p text:style-name="P2251"><text:span text:style-name="T2252"><draw:frame draw:style-name="a1" draw:name="Picture 2" text:anchor-type="as-char" svg:x="0in" svg:y="0in" svg:width="3.98958in" svg:height="2.17708in" style:rel-width="scale" style:rel-height="scale"><draw:image xlink:href="media/image1.emf" xlink:type="simple" xlink:show="embed" xlink:actuate="onLoad"/><svg:title/><svg:desc/></draw:frame></text:span></text:p>
      <text:p text:style-name="P2253"/>
      <text:p text:style-name="P2254"><text:span text:style-name="T2255">Pav.1. Daphnia Magna gyvybiškumo priklausomybė nuo fenolio koncentracijos<text:s/></text:span><text:span text:style-name="T2256">vandenyje.</text:span></text:p>
      <text:p text:style-name="P2257"><text:span text:style-name="T2258">Pastaba: 1 pav. abscisių ašyje gali būti patogiau atidėti koncentracijos logaritmą (lg C) – tada grafiko kreivės įgautų kitą pavidalą; tuo atveju LC</text:span><text:span text:style-name="T2259">50</text:span><text:span text:style-name="T2260"><text:s/>arba LC</text:span><text:span text:style-name="T2261">20</text:span><text:span text:style-name="T2262"><text:s/>būtų analogiškai apskaičiuoti iš grafiko.<text:s/></text:span><text:span text:style-name="T2263">Standartinėje</text:span><text:span text:style-name="T2264"><text:s/></text:span><text:span text:style-name="T2265">metodikoje</text:span><text:span text:style-name="T2266"><text:s/>LC</text:span><text:span text:style-name="T2267">50<text:s/></text:span><text:span text:style-name="T2268">(ar LC</text:span><text:span text:style-name="T2269">20</text:span><text:span text:style-name="T2270">)<text:s/></text:span><text:span text:style-name="T2271">skaičiuojama</text:span><text:span text:style-name="T2272"><text:s/>p</text:span><text:span text:style-name="T2273">o</text:span><text:span text:style-name="T2274"><text:s/>4<text:s/></text:span><text:span text:style-name="T2275">parų</text:span><text:span text:style-name="T2276"><text:s/>(96 val.).</text:span></text:p>
      <text:p text:style-name="P2277"><text:span text:style-name="T2278">Šių bandymų rezultatai naudojami maždaug įvertinti galimybei nuleisti nutekamuosius vandenis į vandens telkinius, t. y. norint apskaičiuoti, kiek kartų reikia praskiesti nutekamąjį vandenį, kad jo poveikis vandens telkin</text:span><text:span text:style-name="T2279">io organizmams nebūtų kenksmingas. Chroniško ir didelio toksiškumo bendrasis įvertinimas atliekamas remiantis šiais standartinėje metodikoje (1) skelbiamais kriterijais (žr.2 lentelę).</text:span></text:p>
      <text:p text:style-name="P2280"/>
      <text:p text:style-name="P2281"><text:span text:style-name="T2282">2</text:span><text:span text:style-name="T2283"><text:s/>lentelė</text:span></text:p>
      <text:p text:style-name="P2284"><text:span text:style-name="T2285">Testuojamo vandens mėginių toksiškumo įvertinimas</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Balai</text:p>
          </table:table-cell>
          <table:table-cell table:style-name="TableCell2295">
            <text:p text:style-name="P2296">Vandens bandinių charakteristika</text:p>
          </table:table-cell>
          <table:table-cell table:style-name="TableCell2297">
            <text:p text:style-name="P2298">Biotestavimo rezultatai</text:p>
          </table:table-cell>
          <table:table-cell table:style-name="TableCell2299">
            <text:p text:style-name="P2300">Biotestavimo trukmė</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0</text:p>
          </table:table-cell>
          <table:table-cell table:style-name="TableCell2313">
            <text:p text:style-name="P2314">Neturi chroniško</text:p>
          </table:table-cell>
          <table:table-cell table:style-name="TableCell2315">
            <text:p text:style-name="P2316">Nėra nukrypimų nuo kontrolinių</text:p>
          </table:table-cell>
          <table:table-cell table:style-name="TableCell2317">
            <text:p text:style-name="P2318">30 parų</text:p>
          </table:table-cell>
        </table:table-row>
        <table:table-row table:style-name="TableRow2319">
          <table:table-cell table:style-name="TableCell2320">
            <text:p text:style-name="P2321"/>
          </table:table-cell>
          <table:table-cell table:style-name="TableCell2322">
            <text:p text:style-name="P2323">toksinio poveikio</text:p>
          </table:table-cell>
          <table:table-cell table:style-name="TableCell2324">
            <text:p text:style-name="P2325">gyvybiškumo ir vaisingumo<text:s/></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dydžių arba jie nežymūs</text:p>
          </table:table-cell>
          <table:table-cell table:style-name="TableCell2335">
            <text:p text:style-name="P2336"/>
          </table:table-cell>
        </table:table-row>
        <table:table-row table:style-name="TableRow2337">
          <table:table-cell table:style-name="TableCell2338">
            <text:p text:style-name="P2339">1</text:p>
          </table:table-cell>
          <table:table-cell table:style-name="TableCell2340">
            <text:p text:style-name="P2341">Veikia chroniškai</text:p>
          </table:table-cell>
          <table:table-cell table:style-name="TableCell2342">
            <text:p text:style-name="P2343">Aiškūs<text:s/>nukrypimai nuo</text:p>
          </table:table-cell>
          <table:table-cell table:style-name="TableCell2344">
            <text:p text:style-name="P2345">30 parų</text:p>
          </table:table-cell>
        </table:table-row>
        <table:table-row table:style-name="TableRow2346">
          <table:table-cell table:style-name="TableCell2347">
            <text:p text:style-name="P2348"/>
          </table:table-cell>
          <table:table-cell table:style-name="TableCell2349">
            <text:p text:style-name="P2350">toksiškai</text:p>
          </table:table-cell>
          <table:table-cell table:style-name="TableCell2351">
            <text:p text:style-name="P2352">kontrolinių gyvybiškumo</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ir vaisingumo dydžių</text:p>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Nelabai toksiškas</text:p>
          </table:table-cell>
          <table:table-cell table:style-name="TableCell2369">
            <text:p text:style-name="P2370">Nukrypimo procentas nuo</text:p>
          </table:table-cell>
          <table:table-cell table:style-name="TableCell2371">
            <text:p text:style-name="P2372">96 val.</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dafnijų gyvybiškumo kontrolinio</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dydžio mažesnis</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negu 10%</text:p>
          </table:table-cell>
          <table:table-cell table:style-name="TableCell2398">
            <text:p text:style-name="P2399"/>
          </table:table-cell>
        </table:table-row>
        <table:table-row table:style-name="TableRow2400">
          <table:table-cell table:style-name="TableCell2401">
            <text:p text:style-name="P2402">3</text:p>
          </table:table-cell>
          <table:table-cell table:style-name="TableCell2403">
            <text:p text:style-name="P2404">Vidutinio tok-</text:p>
          </table:table-cell>
          <table:table-cell table:style-name="TableCell2405">
            <text:p text:style-name="P2406">Nukrypimo procentas nuo<text:s/></text:p>
          </table:table-cell>
          <table:table-cell table:style-name="TableCell2407">
            <text:p text:style-name="P2408">Nuo 24<text:s/>iki</text:p>
          </table:table-cell>
        </table:table-row>
        <table:table-row table:style-name="TableRow2409">
          <table:table-cell table:style-name="TableCell2410">
            <text:p text:style-name="P2411"/>
          </table:table-cell>
          <table:table-cell table:style-name="TableCell2412">
            <text:p text:style-name="P2413">siškumo</text:p>
          </table:table-cell>
          <table:table-cell table:style-name="TableCell2414">
            <text:p text:style-name="P2415">dafnijų gyvybiškumo dydžio</text:p>
          </table:table-cell>
          <table:table-cell table:style-name="TableCell2416">
            <text:p text:style-name="P2417">96 val.</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lyginant su kontroliniu</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didesnis negu 10%</text:p>
          </table:table-cell>
          <table:table-cell table:style-name="TableCell2434">
            <text:p text:style-name="P2435"/>
          </table:table-cell>
        </table:table-row>
        <table:table-row table:style-name="TableRow2436">
          <table:table-cell table:style-name="TableCell2437">
            <text:p text:style-name="P2438">4</text:p>
          </table:table-cell>
          <table:table-cell table:style-name="TableCell2439">
            <text:p text:style-name="P2440">Toksiškas</text:p>
          </table:table-cell>
          <table:table-cell table:style-name="TableCell2441">
            <text:p text:style-name="P2442">Nukrypimo procentas nuo</text:p>
          </table:table-cell>
          <table:table-cell table:style-name="TableCell2443">
            <text:p text:style-name="P2444">Nuo 1 val.</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dafnijų gyvybiškumo dydžio</text:p>
          </table:table-cell>
          <table:table-cell table:style-name="TableCell2452">
            <text:p text:style-name="P2453">iki 24 val.</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lyginant su kontroliniu</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didesnis negu 10%</text:p>
          </table:table-cell>
          <table:table-cell table:style-name="TableCell2470">
            <text:p text:style-name="P2471"/>
          </table:table-cell>
        </table:table-row>
        <table:table-row table:style-name="TableRow2472">
          <table:table-cell table:style-name="TableCell2473">
            <text:p text:style-name="P2474">5</text:p>
          </table:table-cell>
          <table:table-cell table:style-name="TableCell2475">
            <text:p text:style-name="P2476">Ypač<text:s/></text:p>
          </table:table-cell>
          <table:table-cell table:style-name="TableCell2477">
            <text:p text:style-name="P2478">Nukrypimo procentas nuo</text:p>
          </table:table-cell>
          <table:table-cell table:style-name="TableCell2479">
            <text:p text:style-name="P2480">Iki 1 val.</text:p>
          </table:table-cell>
        </table:table-row>
        <table:table-row table:style-name="TableRow2481">
          <table:table-cell table:style-name="TableCell2482">
            <text:p text:style-name="P2483"/>
          </table:table-cell>
          <table:table-cell table:style-name="TableCell2484">
            <text:p text:style-name="P2485">toksiškas</text:p>
          </table:table-cell>
          <table:table-cell table:style-name="TableCell2486">
            <text:p text:style-name="P2487">dafnijų gyvybiškumo dydžio</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lyginant su kontroliniu</text:p>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didesnis negu 10%</text:p>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P2518"><text:span text:style-name="T2519">Kitos standartinės toksiškumo bandymo sąlygos</text:span></text:p>
      <text:p text:style-name="P2520"><text:span text:style-name="T2521">1</text:span><text:span text:style-name="T2522">.<text:s/></text:span><text:span text:style-name="T2523">Dafnijos auginamos</text:span><text:span text:style-name="T2524"><text:s/>laboratorinėmis sąlygomis stikliniuose apie 5 l talpos akvariumuose (arba dideliuose kristalizatoriuose). Du kartus per savaitę indai pripildomi iki 1/3 šviežiu švariu vandeniu (aeruotu ar nusistovėjusiu) ir vieną kartą per savaitę nusiurbiamas prie jų du</text:span><text:span text:style-name="T2525">gno esantis vandens sluoksnis, pilnas įvairių teršalų. Vandeniui valyti galima panaudoti mažas sraiges. Dafnijos maitinamos kiekvieną dieną chlorelos dumblių kultūra, išauginta maistingajame tirpale (imama apie 20 ml į vatiniais tamponais uždengtas 1–3 l t</text:span><text:span text:style-name="T2526">alpos kolbas). Be chlorelos davinio, rekomenduojama įlašinti keletą lašų praskiestų mielių. Maistingasis tirpalas chlorelai ruošiamas šitaip: 10 ml kalio nitrato (KNO</text:span><text:span text:style-name="T2527">3</text:span><text:span text:style-name="T2528">), 1ml magnio sulfato (MGSO</text:span><text:span text:style-name="T2529">4</text:span><text:span text:style-name="T2530">. 7H</text:span><text:span text:style-name="T2531">2</text:span><text:span text:style-name="T2532">O), 1 ml kalio hidrofosfato (K</text:span><text:span text:style-name="T2533">2</text:span><text:span text:style-name="T2534">HPO</text:span><text:span text:style-name="T2535">4</text:span><text:span text:style-name="T2536">), trys lašai geležie</text:span><text:span text:style-name="T2537">s trichlorido (FeC</text:span><text:span text:style-name="T2538">l3</text:span><text:span text:style-name="T2539">), – visi tirpalai yra 1% koncentracijos; toks kiekis skirtas vienam litrui distiliuoto vandens.</text:span></text:p>
      <text:p text:style-name="P2540"><text:span text:style-name="T2541">2</text:span><text:span text:style-name="T2542">.<text:s/></text:span><text:span text:style-name="T2543">Vandens mėginių paėmimas</text:span><text:span text:style-name="T2544">. Iš vandens objektų biotestavimui vanduo semiamas laikantis tam tikrų reikalavimų (pavyzdžiui, TSRS reikala</text:span><text:span text:style-name="T2545">vimai išdėstyti standarte GOST 17.1.3.07-82), pagal kuriuos paimto biotestavimui vandens bandinių užšaldyti ir konservuoti negalima. Atvežti į laboratoriją bandiniai biotestuojami kiek galima skubiau: testuojamojo vandens temperatūra turi būti +18</text:span><text:span text:style-name="T2546">0</text:span><text:span text:style-name="T2547">C –24</text:span><text:span text:style-name="T2548">0</text:span><text:span text:style-name="T2549">C;</text:span><text:span text:style-name="T2550"><text:s/>šio vandens atsargas galima laikyti šaldytuve. Prieš biotestavimą, jei tai būtina, vandens bandiniai filtruojami per planktoninį (miltų sijojimo) tinkliuką Nr. 26-35 (arba leidžiama nusistovėti), kad neužsikimštų dafnijų filtravimo organai.</text:span></text:p>
      <text:p text:style-name="P2551">Jei biotestuojama „chroniško“ eksperimento sąlygomis, tai tiriamasis vanduo turi būti keičiamas kas 2 paras (taip pat ir kontrolinių indų vanduo).</text:p>
      <text:p text:style-name="P2552"/>
      <text:p text:style-name="P2553"><text:span text:style-name="T2554">Literatūra</text:span></text:p>
      <text:p text:style-name="P2555"/>
      <text:p text:style-name="P2556"><text:span text:style-name="T2557">1</text:span><text:span text:style-name="T2558">. Методические указания по биотестированию сточных вод с использованием рачка Дафния магна. – Москва:</text:span><text:span text:style-name="T2559"><text:s/>В/О „Союзводпроект“ ОМПРиВП, 1986.</text:span></text:p>
      <text:p text:style-name="P2560"><text:span text:style-name="T2561">2</text:span><text:span text:style-name="T2562">. American Public Health Association. Standard Methods for the Examination of Water and Wastewater. 18th edition. – Washington D. C., 1989.</text:span></text:p>
      <text:p text:style-name="P2563"><text:span text:style-name="T2564">3</text:span><text:span text:style-name="T2565">. Neumann E.<text:s/></text:span><text:span text:style-name="T2566">ü</text:span><text:span text:style-name="T2567">ber die Texicitat des Kupfersulfates für Daphnia magna.<text:s/></text:span><text:span text:style-name="T2568">– „Kungl. Fisiografiska. Sallskapets“, 1933, – S.4.</text:span></text:p>
      <text:p text:style-name="P2569"><text:span text:style-name="T2570">4</text:span><text:span text:style-name="T2571">. Zelinka M., Marvan P. Toxicita odpadnich vod. In: Petru A. Promyslove odpadni vody. SNTL. – Praha, 1961. P.299-366.</text:span></text:p>
      <text:p text:style-name="P2572"><text:span text:style-name="T2573">5</text:span><text:span text:style-name="T2574">. СЭВ. Совещание руководителей водохозяйственных органов стран СЭВ. Унифицир</text:span><text:span text:style-name="T2575">ованные методы исследования качества вод. Методы биологического анализа вод (Часть III). – Москва, 1976.</text:span></text:p>
      <text:p text:style-name="P2576"/>
      <text:p text:style-name="P2577"><text:span text:style-name="T2578">7</text:span><text:span text:style-name="T2579">. Vandens toksiškumo nustatymas naudojant E. coli bakterijas</text:span></text:p>
      <text:p text:style-name="P2580"/>
      <text:p text:style-name="P2581"><text:span text:style-name="T2582">Maitinamosios terpės sudėtis ir paruošimas</text:span></text:p>
      <text:p text:style-name="P2583"><text:span text:style-name="T2584">1</text:span><text:span text:style-name="T2585">. Bakterijos kamienui palaikyti</text:span><text:span text:style-name="T2586"><text:s/>naudojamas standartinis mėsos peptono agaras.</text:span></text:p>
      <text:p text:style-name="P2587"><text:span text:style-name="T2588">2</text:span><text:span text:style-name="T2589">. Skysta terpė bakterijų kultivavimui:</text:span></text:p>
      <text:p text:style-name="P2590">peptonas – 10,0 g;</text:p>
      <text:p text:style-name="P2591">laktozė – 5 g;</text:p>
      <text:p text:style-name="P2592">1,5% bromtimolo;</text:p>
      <text:p text:style-name="P2593">mėlynės vandeninis tirpalas – 10,0 ml;</text:p>
      <text:p text:style-name="P2594">vandentiekio vanduo – 1000 ml.</text:p>
      <text:p text:style-name="P2595">Komponentai tokia seka, kokia pateikta,<text:s/>ištirpinami vandenyje (išskyrus indikatorių) ir mišinys pakaitinamas iki virimo, pH – 7,4–7,6. Filtruojama per popierinį filtrą ir pridedamas indikatorius. Terpė sterilizuojama virš garų.</text:p>
      <text:p text:style-name="P2596"/>
      <text:p text:style-name="P2597"><text:span text:style-name="T2598">Bandymo eiga ir rezultatų įvertinimas</text:span></text:p>
      <text:p text:style-name="P2599">Bandymas atliekamas 300<text:s/>ml Erlenmejerio kolbose, terpės pilama 50 ml. Priklausomai nuo to, kiek kolbų bus naudojama bandyme, steriliai nupilamas reikalingas laktozinio buljono kiekis (skysta terpė) ir inokuliuojama 5–10 lašų į 1 l terpės E. coli suspensijos, paruoštos iš 24 val.<text:s/>amžiaus kultūros, nuimtos nuo agaro. Gerai išmaišius terpė išpilstoma į kolbas po 50 ml. Pridedama tiriamosios medžiagos, prieš tai nupylus tokį kiekį terpės, kad nepasikeistų terpės tūris (jis būtų 50 ml). Pageidautina naudoti koncentruotesnius tirpalus,<text:s/>kad reikėtų pridėti kiek galima mažesnius tiriamosios medžiagos kiekius.</text:p>
      <text:p text:style-name="P2600"><text:span text:style-name="T2601">Nustatoma terpės pH 7,4–7,6 ribose. Terpė esti žalios spalvos. Kultivuojama 24 val. 37</text:span><text:span text:style-name="T2602">o</text:span><text:span text:style-name="T2603"><text:s/>C temperatūroje. Jeigu tiriamoji medžiaga sunkiai tirpsta vandeninėje terpėje ir gaunama suspe</text:span><text:span text:style-name="T2604">nsija arba emulsija, tai kultivuojant naudojamas kratytuvas.</text:span></text:p>
      <text:p text:style-name="P2605">Jeigu tiriamojoje medžiagoje toksinių medžiagų nėra, laktozė E. coli bakterijų yra suskaldoma, o padidėjus rūgštingumui, pH nukrinta iki 4,0–5,0, todėl terpės spalva iš žalios pasikeičia į geltoną.</text:p>
      <text:p text:style-name="P2606">Kai yra toksinių medžiagų, laktozės skaldymas slopinamas, o pH ir terpės spalva nesikeičia ir išlieka panaši kaip kontrolinėje kolboje, kurioje tiriamosios medžiagos nėra.</text:p>
      <text:p text:style-name="P2607"/>
      <text:p text:style-name="P2608"><text:span text:style-name="T2609">Literatūra</text:span></text:p>
      <text:p text:style-name="P2610">Совет экономической взаимопомощи. Совещание руководителей водохозяйственных органов стран – членов СЭВ. – Унифицированные методы исследования качества вод. Часть III. Методы биологического анализа вод. – 108–111 с.</text:p>
      <text:p text:style-name="P2611"/>
      <text:p text:style-name="P2612"><text:span text:style-name="T2613">8</text:span><text:span text:style-name="T2614">. Toksiškumo nustatymo bioliuminescenciniu testu metodika</text:span></text:p>
      <text:p text:style-name="P2615"/>
      <text:p text:style-name="P2616"><text:span text:style-name="T2617">Ląstelių suspensijos paruošimas</text:span></text:p>
      <text:p text:style-name="P2618"><text:span text:style-name="T2619">a) Pr</text:span><text:span text:style-name="T2620">adinė suspensija</text:span></text:p>
      <text:p text:style-name="P2621"><text:span text:style-name="T2622">Lofilizuotos bakterinės kultūros (Photobacterium phosphoreum) flakonėlis suspenduojamas 1 ml 2 % NaCl, prieš tai atšaldžius iki +5</text:span><text:span text:style-name="T2623">o</text:span><text:span text:style-name="T2624"><text:s/>C, po to praskiedžiama iki 10 ml 3% NaCl tirpalu ir paliekama 1 val. +20</text:span><text:span text:style-name="T2625">o</text:span><text:span text:style-name="T2626"><text:s/>C temperatūroje. Suspensija išlie</text:span><text:span text:style-name="T2627">ka stabili keletą dienų.</text:span></text:p>
      <text:p text:style-name="P2628"><text:span text:style-name="T2629">b) Darbinė suspensija</text:span></text:p>
      <text:p text:style-name="P2630">1 ml pradinės suspensijos atskiedžiama iki 10 ml 3% NaCl tirpalu. Suspensija stabili tik vieną dieną.</text:p>
      <text:p text:style-name="P2631"/>
      <text:p text:style-name="P2632"><text:span text:style-name="T2633">Matavimų atlikimas</text:span></text:p>
      <text:p text:style-name="P2634">Matavimai atliekami liuminometru „Emilite – 1003“.</text:p>
      <text:p text:style-name="P2635">Imama 0,9 ml darbo suspensijos ir supilama į kiuvetę, įpilama 0,1 ml 3% NaCl tirpalo. Turinys sumaišomas ir matuojama bioliuminescencija. Matuojant signalas turi būti 500–1500 mV ribose, jei matavimas atliekamas liuminometru „Emilite 1002“. Jeigu signalas stipresnis, rekomenduojama ląstelių suspensiją atskiesti 3% NaCl tirpalu.</text:p>
      <text:p text:style-name="P2636">Matuojant toksiškumą, vietoj 0,1 ml NaCl tirpalo prie ląstelių suspensijos pridedama 0,1 ml tiriamojo bandinio ir fiksuojamas laikas sekundometru.</text:p>
      <text:p text:style-name="P2637">Švytėjimo intensyvumo kitimas registruojamas savirašiu arba užrašoma tam tikrais laiko tarpais, pavyzdžiui: 5, 15 ir 30 min.</text:p>
      <text:p text:style-name="P2638">Skaičiuojant rekomenduojama naudotis trijų bandinių vidurkiu.</text:p>
      <text:p text:style-name="P2639">Bandinio pH turi būti 7,0 ir joninė jėga turi atitikti 3% NaCl tirpalą.</text:p>
      <text:p text:style-name="P2640"/>
      <text:p text:style-name="P2641"><text:span text:style-name="T2642">Toksiškumo įvertinimas</text:span></text:p>
      <text:p text:style-name="P2643">Bioliuminescencijos slopinimas<text:s/>išreiškiamas gama funkcija:</text:p>
      <text:p text:style-name="P2644"><text:span text:style-name="T2645">I</text:span><text:span text:style-name="T2646">o</text:span><text:span text:style-name="T2647"><text:s/>– I(t)</text:span></text:p>
      <text:p text:style-name="P2648">G(t) = ————;</text:p>
      <text:p text:style-name="P2649">I(t)</text:p>
      <text:p text:style-name="P2650"><text:span text:style-name="T2651">čia I</text:span><text:span text:style-name="T2652">o</text:span><text:span text:style-name="T2653"><text:s/>– I(t) – švytėjimo intensyvumo kritimas per atitinkamą laikotarpį (5; 15; 30 min.),</text:span></text:p>
      <text:p text:style-name="P2654">I(t) – liekamasis švytėjimo intensyvumas per laiko trukmę (t) pridėjus tiriamojo pavyzdžio.</text:p>
      <text:p text:style-name="P2655">Vertinant<text:s/>bandinio toksiškumą, naudojama šitokia gama funkcijos skalė:</text:p>
      <text:p text:style-name="P2656">G = 0 – netoksiškas,</text:p>
      <text:p text:style-name="P2657">G &lt; 0,3 – silpnai toksiškas (švytėjimo slopinimas iki 25%),</text:p>
      <text:p text:style-name="P2658">G = 0,3–3,0 – toksiškas (švytėjimo slopinimas nuo 25 iki 75%),</text:p>
      <text:p text:style-name="P2659">G &gt; 3,0 – labai toksiškas (švytėjimo slopinimas 75%<text:s/>ir daugiau).</text:p>
      <text:p text:style-name="P2660"><text:span text:style-name="T2661">Apibūdinant įvairius produktus, naudojama reikšmė EC</text:span><text:span text:style-name="T2662">50</text:span><text:span text:style-name="T2663"><text:s/>– tai tokia bandinio koncentracija (mg/l), kai švytėjimas nuslopinamas 50% per 15 min. Esant EC</text:span><text:span text:style-name="T2664">50</text:span><text:span text:style-name="T2665">, G=1,0.</text:span></text:p>
      <text:p text:style-name="P2666"><text:span text:style-name="T2667">EC</text:span><text:span text:style-name="T2668">50</text:span><text:span text:style-name="T2669"><text:s/>reikšmė paprastai koreliuoja su LD</text:span><text:span text:style-name="T2670">50</text:span><text:span text:style-name="T2671"><text:s/>reikšme.</text:span></text:p>
      <text:p text:style-name="P2672"><text:span text:style-name="T2673">Nustatant EC</text:span><text:span text:style-name="T2674">50</text:span><text:span text:style-name="T2675"><text:s/>reikšmę, matuoj</text:span><text:span text:style-name="T2676">ama keletas bandinio praskiedimų ir sudaroma kalibracinė kreivė: log (G) priklausomybė nuo log bandinio koncentracijos.</text:span></text:p>
      <text:p text:style-name="P2677"/>
      <text:p text:style-name="P2678"><text:span text:style-name="T2679">Literatūra</text:span></text:p>
      <text:p text:style-name="P2680"/>
      <text:p text:style-name="P2681"><text:span text:style-name="T2682">1</text:span><text:span text:style-name="T2683">. Кондратьева Е. Н. – Светящиеся бактерии. – Изд-во „Наука“ АН СССР, Новосибирск, 1984.</text:span></text:p>
      <text:p text:style-name="P2684"><text:span text:style-name="T2685">2</text:span><text:span text:style-name="T2686">. Оборудование и тест –</text:span><text:span text:style-name="T2687"><text:s/>системы для био – и хемилюминесцентного анализа. – Москва: БиоХимМак, 1991.</text:span></text:p>
      <text:p text:style-name="P2688"><text:span text:style-name="T2689">3</text:span><text:span text:style-name="T2690">. Bittom G., Dutka B. J. – Toxicity Testing Using Miezoorganisms, V. I. 1986. – p.57–75.</text:span></text:p>
      <text:p text:style-name="P2691">______________</text:p>
      <text:p text:style-name="P26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3T22:13:00Z</meta:creation-date>
    <dc:date>2015-09-13T22:13:00Z</dc:date>
    <meta:template xlink:href="Normal.dotm" xlink:type="simple"/>
    <meta:editing-cycles>2</meta:editing-cycles>
    <meta:editing-duration>PT0S</meta:editing-duration>
    <meta:document-statistic meta:page-count="19" meta:paragraph-count="336" meta:word-count="7225" meta:character-count="56170" meta:row-count="1296" meta:non-whitespace-character-count="49281"/>
  </office:meta>
</office:document-meta>
</file>