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07 M. GRUODŽIO 17 D. ĮSAKYMO Nr. vA-77 „DĖL Asmenų aptarnavimo Valstybinėje mokesčių inspekcijoje TAISYKLIŲ PATVIRTINIMO“ pakeitimo</text:p>
      <text:p text:style-name="P7"/>
      <text:p text:style-name="P8">2013 m. lapkričio 13 d. Nr. VA-79</text:p>
      <text:p text:style-name="P9">Vilnius</text:p>
      <text:p text:style-name="P10"/>
      <text:p text:style-name="P11"/>
      <text:p text:style-name="P12"><text:span text:style-name="T13">Pakeičiu</text:span><text:span text:style-name="T14"><text:s/>Asmenų aptarnavimo Valstybinėje mokesčių inspekcijoje taisykles, patvirtintas Valstybinės mokesčių inspekcijos prie Lietuvos Respublikos finansų ministerijos viršininko 2007 m. gruodžio 17 d. įsakymu Nr. VA-77 (Žin., 2007, Nr. </text:span><text:a xlink:href="https://www.e-tar.lt/portal/lt/legalAct/TAR.3CD7FC6F0E53" office:target-frame-name="_blank" xlink:show="new"><text:span text:style-name="T15">138-5700</text:span></text:a><text:span text:style-name="T16">; 2012, Nr. </text:span><text:a xlink:href="https://www.e-tar.lt/portal/lt/legalAct/TAR.784C134D3BF0" office:target-frame-name="_blank" xlink:show="new"><text:span text:style-name="T17">94-4872</text:span></text:a><text:span text:style-name="T18">), ir išdėstau 50 punktą taip:</text:span></text:p>
      <text:p text:style-name="P19"><text:span text:style-name="T20">„</text:span><text:span text:style-name="T21">50</text:span><text:span text:style-name="T22">. VMI prie FM administracijos padalinys, atsakingas už asmenų aptarnavimą, turi kartą per metus pateikti VMI prie FM interneto svetainėje www.vmi.lt aptarnavimo kokybės anoniminio vertinimo rezultatus.“</text:span><text:s/></text:p>
      <text:p text:style-name="P23"/>
      <text:p text:style-name="P24"/>
      <text:p text:style-name="P25"/>
      <text:p text:style-name="P26"><text:span text:style-name="T27">Viršininkas<text:s/></text:span><text:span text:style-name="T2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21-02-01T22:31:00Z</meta:creation-date>
    <dc:date>2021-02-01T22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9" meta:character-count="1080" meta:row-count="69" meta:non-whitespace-character-count="974"/>
  </office:meta>
</office:document-meta>
</file>