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keep-with-next="always" fo:keep-together="always" fo:margin-left="3.1493in">
        <style:tab-stops>
          <style:tab-stop style:type="left" style:position="1.5756in"/>
        </style:tab-stops>
      </style:paragraph-properties>
    </style:style>
    <style:style style:name="P304" style:parent-style-name="Normal" style:master-page-name="MPF2" style:family="paragraph">
      <style:paragraph-properties fo:keep-with-next="always" fo:keep-together="always" fo:break-before="page" fo:margin-left="3.1493in" style:page-number="1">
        <style:tab-stops>
          <style:tab-stop style:type="left" style:position="1.5756in"/>
        </style:tab-stops>
      </style:paragraph-properties>
      <style:text-properties style:font-size-complex="12pt" style:language-asian="lt" style:country-asian="LT"/>
    </style:style>
    <style:style style:name="P306" style:parent-style-name="Normal" style:family="paragraph">
      <style:paragraph-properties fo:keep-with-next="always" fo:keep-together="always" fo:margin-left="3.1493in">
        <style:tab-stops>
          <style:tab-stop style:type="left" style:position="1.5756in"/>
        </style:tab-stops>
      </style:paragraph-properties>
    </style:style>
    <style:style style:name="T307" style:parent-style-name="DefaultParagraphFont" style:family="text">
      <style:text-properties fo:color="#000000" style:language-asian="ar" style:country-asian="SA"/>
    </style:style>
    <style:style style:name="T308" style:parent-style-name="DefaultParagraphFont" style:family="text">
      <style:text-properties fo:color="#000000" style:language-asian="ar" style:country-asian="SA"/>
    </style:style>
    <style:style style:name="P3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TimesLT" style:font-name-complex="TimesLT"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olumn319" style:family="table-column">
      <style:table-column-properties style:column-width="2.7173in" style:use-optimal-column-width="false"/>
    </style:style>
    <style:style style:name="TableColumn320" style:family="table-column">
      <style:table-column-properties style:column-width="0.4868in" style:use-optimal-column-width="false"/>
    </style:style>
    <style:style style:name="TableColumn321" style:family="table-column">
      <style:table-column-properties style:column-width="0.584in" style:use-optimal-column-width="false"/>
    </style:style>
    <style:style style:name="TableColumn322" style:family="table-column">
      <style:table-column-properties style:column-width="0.6805in" style:use-optimal-column-width="false"/>
    </style:style>
    <style:style style:name="TableColumn323" style:family="table-column">
      <style:table-column-properties style:column-width="0.5833in" style:use-optimal-column-width="false"/>
    </style:style>
    <style:style style:name="TableColumn324" style:family="table-column">
      <style:table-column-properties style:column-width="0.6437in" style:use-optimal-column-width="false"/>
    </style:style>
    <style:style style:name="TableColumn325" style:family="table-column">
      <style:table-column-properties style:column-width="0.6041in" style:use-optimal-column-width="false"/>
    </style:style>
    <style:style style:name="Table318" style:family="table">
      <style:table-properties style:width="6.3in" fo:margin-left="0in" table:align="left"/>
    </style:style>
    <style:style style:name="TableRow326" style:family="table-row">
      <style:table-row-properties style:min-row-height="0.0159in" style:use-optimal-row-height="false"/>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margin-left="0.0784in" fo:margin-right="0.0784in">
        <style:tab-stops/>
      </style:paragraph-properties>
      <style:text-properties fo:hyphenate="false"/>
    </style:style>
    <style:style style:name="T329" style:parent-style-name="DefaultParagraphFont" style:family="text">
      <style:text-properties fo:font-size="11pt" style:font-size-asian="11pt" style:font-size-complex="11pt" style:language-asian="ar" style:country-asian="SA"/>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Row332" style:family="table-row">
      <style:table-row-properties style:min-row-height="0.0159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337" style:family="table-row">
      <style:table-row-properties style:min-row-height="0.0159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42" style:family="table-row">
      <style:table-row-properties style:min-row-height="0.0159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47" style:family="table-row">
      <style:table-row-properties style:min-row-height="0.0159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52" style:family="table-row">
      <style:table-row-properties style:min-row-height="0.0159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57" style:family="table-row">
      <style:table-row-properties style:min-row-height="0.0159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62" style:family="table-row">
      <style:table-row-properties style:min-row-height="0.0159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style:vertical-align="middle" fo:margin-left="0.0784in" fo:margin-right="0.0784in">
        <style:tab-stops/>
      </style:paragraph-properties>
      <style:text-properties fo:hyphenate="false"/>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68" style:family="table-row">
      <style:table-row-properties style:min-row-height="0.0159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margin-left="0.0784in" fo:margin-right="0.0784in">
        <style:tab-stops/>
      </style:paragraph-properties>
      <style:text-properties fo:hyphenate="false"/>
    </style:style>
    <style:style style:name="T371" style:parent-style-name="DefaultParagraphFont" style:family="text">
      <style:text-properties fo:font-size="11pt" style:font-size-asian="11pt" style:font-size-complex="11pt" style:language-asian="ar" style:country-asian="SA"/>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374" style:family="table-row">
      <style:table-row-properties style:min-row-height="0.0159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margin-left="0.0784in" fo:margin-right="0.0784in">
        <style:tab-stops/>
      </style:paragraph-properties>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80" style:family="table-row">
      <style:table-row-properties style:min-row-height="0.0159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style:vertical-align="middle" fo:margin-left="0.0784in" fo:margin-right="0.0784in">
        <style:tab-stops/>
      </style:paragraph-properties>
      <style:text-properties fo:hyphenate="false"/>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letter-spacing="-0.0013in"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88" style:family="table-row">
      <style:table-row-properties style:min-row-height="0.0159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margin-left="0.0784in" fo:margin-right="0.0784in">
        <style:tab-stops/>
      </style:paragraph-properties>
      <style:text-properties fo:hyphenate="false"/>
    </style:style>
    <style:style style:name="T391" style:parent-style-name="DefaultParagraphFont" style:family="text">
      <style:text-properties fo:font-size="11pt" style:font-size-asian="11pt" style:font-size-complex="11pt" style:language-asian="ar" style:country-asian="SA"/>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94" style:family="table-row">
      <style:table-row-properties style:min-row-height="0.0159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99" style:family="table-row">
      <style:table-row-properties style:min-row-height="0.0159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04" style:family="table-row">
      <style:table-row-properties style:min-row-height="0.0159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09" style:family="table-row">
      <style:table-row-properties style:min-row-height="0.0159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14" style:family="table-row">
      <style:table-row-properties style:min-row-height="0.0159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19" style:family="table-row">
      <style:table-row-properties style:min-row-height="0.0159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24" style:family="table-row">
      <style:table-row-properties style:min-row-height="0.0159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29" style:family="table-row">
      <style:table-row-properties style:min-row-height="0.0159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34" style:family="table-row">
      <style:table-row-properties style:min-row-height="0.0159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margin-left="0.0784in" fo:margin-right="0.0784in">
        <style:tab-stops/>
      </style:paragraph-properties>
      <style:text-properties fo:hyphenate="false"/>
    </style:style>
    <style:style style:name="T437" style:parent-style-name="DefaultParagraphFont" style:family="text">
      <style:text-properties fo:font-size="11pt" style:font-size-asian="11pt" style:font-size-complex="11pt" style:language-asian="ar" style:country-asian="SA"/>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40" style:family="table-row">
      <style:table-row-properties style:min-row-height="0.0159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vertical-align="middle"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Row455" style:family="table-row">
      <style:table-row-properties style:min-row-height="0.0159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Row470" style:family="table-row">
      <style:table-row-properties style:min-row-height="0.0159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Row485" style:family="table-row">
      <style:table-row-properties style:min-row-height="0.0159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90" style:family="table-row">
      <style:table-row-properties style:min-row-height="0.0159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margin-left="0.0784in" fo:margin-right="0.0784in">
        <style:tab-stops/>
      </style:paragraph-properties>
      <style:text-properties fo:hyphenate="false"/>
    </style:style>
    <style:style style:name="T493" style:parent-style-name="DefaultParagraphFont" style:family="text">
      <style:text-properties fo:font-size="11pt" style:font-size-asian="11pt" style:font-size-complex="11pt" style:language-asian="ar" style:country-asian="SA"/>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P496" style:parent-style-name="Normal" style:family="paragraph">
      <style:paragraph-properties fo:text-align="justify"/>
      <style:text-properties fo:font-size="4pt" style:font-size-asian="4pt" style:font-size-complex="4pt" style:language-asian="lt" style:country-asian="LT"/>
    </style:style>
    <style:style style:name="P497" style:parent-style-name="Normal" style:family="paragraph">
      <style:paragraph-properties fo:text-align="justify" fo:text-indent="0.4923in"/>
      <style:text-properties style:font-size-complex="12pt" style:language-asian="lt" style:country-asian="LT"/>
    </style:style>
    <style:style style:name="P49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500" style:family="table-column">
      <style:table-column-properties style:column-width="2.1145in"/>
    </style:style>
    <style:style style:name="TableColumn501" style:family="table-column">
      <style:table-column-properties style:column-width="1.0305in"/>
    </style:style>
    <style:style style:name="TableColumn502" style:family="table-column">
      <style:table-column-properties style:column-width="3.1548in"/>
    </style:style>
    <style:style style:name="Table499" style:family="table">
      <style:table-properties style:width="6.3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2" style:parent-style-name="Normal" style:family="paragraph">
      <style:paragraph-properties fo:text-align="justify" fo:text-indent="0.4923in"/>
      <style:text-properties fo:font-size="11pt" style:font-size-asian="11pt" style:font-size-complex="11pt" style:language-asian="lt" style:country-asian="LT"/>
    </style:style>
    <style:style style:name="P513" style:parent-style-name="Normal" style:family="paragraph">
      <style:paragraph-properties fo:text-align="center">
        <style:tab-stops>
          <style:tab-stop style:type="left" style:position="4.3312in"/>
        </style:tab-stops>
      </style:paragraph-properties>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text-indent="0.3937in"/>
    </style:style>
    <style:style style:name="P516" style:parent-style-name="Normal" style:master-page-name="MPF3" style:family="paragraph">
      <style:paragraph-properties fo:break-before="page" fo:margin-left="3.1493in" style:page-number="1">
        <style:tab-stops/>
      </style:paragraph-properties>
    </style:style>
    <style:style style:name="T518" style:parent-style-name="DefaultParagraphFont" style:family="text">
      <style:text-properties style:font-name-complex="TimesLT"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LT" style:font-name-complex="TimesLT" style:font-size-complex="12pt"/>
    </style:style>
    <style:style style:name="P521" style:parent-style-name="Normal" style:family="paragraph">
      <style:paragraph-properties fo:keep-with-next="always" fo:keep-together="always" fo:margin-left="3.1493in">
        <style:tab-stops>
          <style:tab-stop style:type="left" style:position="1.5756in"/>
        </style:tab-stops>
      </style:paragraph-properties>
    </style:style>
    <style:style style:name="T522" style:parent-style-name="DefaultParagraphFont" style:family="text">
      <style:text-properties fo:color="#000000" style:language-asian="ar" style:country-asian="SA"/>
    </style:style>
    <style:style style:name="T523" style:parent-style-name="DefaultParagraphFont" style:family="text">
      <style:text-properties fo:color="#000000" style:language-asian="ar" style:country-asian="SA"/>
    </style:style>
    <style:style style:name="P5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indent="3.5437in"/>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0"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8"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right" style:leader-style="solid" style:leader-text="_" style:position="6.3in"/>
        </style:tab-stops>
      </style:paragraph-properties>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letter-spacing="0.0013in" fo:font-size="10pt" style:font-size-asian="10pt"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T546" style:parent-style-name="DefaultParagraphFont" style:family="text">
      <style:text-properties fo:font-size="10pt" style:font-size-asian="10pt"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TableColumn569" style:family="table-column">
      <style:table-column-properties style:column-width="0.5013in"/>
    </style:style>
    <style:style style:name="TableColumn570" style:family="table-column">
      <style:table-column-properties style:column-width="1.7222in"/>
    </style:style>
    <style:style style:name="TableColumn571" style:family="table-column">
      <style:table-column-properties style:column-width="1.9715in"/>
    </style:style>
    <style:style style:name="TableColumn572" style:family="table-column">
      <style:table-column-properties style:column-width="1.1381in"/>
    </style:style>
    <style:style style:name="TableColumn573" style:family="table-column">
      <style:table-column-properties style:column-width="0.9666in"/>
    </style:style>
    <style:style style:name="Table568" style:family="table">
      <style:table-properties style:width="6.3in" fo:margin-left="0in" table:align="left"/>
    </style:style>
    <style:style style:name="TableRow574" style:family="table-row">
      <style:table-row-properties style:min-row-height="0.0138in"/>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Row590" style:family="table-row">
      <style:table-row-properties style:min-row-height="0.0138in"/>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style:font-size-complex="11pt" style:language-asian="lt" style:country-asian="LT"/>
    </style:style>
    <style:style style:name="P601"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2.7562in"/>
        </style:tab-stops>
      </style:paragraph-properties>
      <style:text-properties fo:font-size="10pt" style:font-size-asian="10pt"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TableColumn607" style:family="table-column">
      <style:table-column-properties style:column-width="0.2958in"/>
    </style:style>
    <style:style style:name="TableColumn608" style:family="table-column">
      <style:table-column-properties style:column-width="1.35in"/>
    </style:style>
    <style:style style:name="TableColumn609" style:family="table-column">
      <style:table-column-properties style:column-width="0.2138in"/>
    </style:style>
    <style:style style:name="TableColumn610" style:family="table-column">
      <style:table-column-properties style:column-width="0.1513in"/>
    </style:style>
    <style:style style:name="TableColumn611" style:family="table-column">
      <style:table-column-properties style:column-width="0.1951in"/>
    </style:style>
    <style:style style:name="TableColumn612" style:family="table-column">
      <style:table-column-properties style:column-width="0.1868in"/>
    </style:style>
    <style:style style:name="TableColumn613" style:family="table-column">
      <style:table-column-properties style:column-width="0.1861in"/>
    </style:style>
    <style:style style:name="TableColumn614" style:family="table-column">
      <style:table-column-properties style:column-width="0.1944in"/>
    </style:style>
    <style:style style:name="TableColumn615" style:family="table-column">
      <style:table-column-properties style:column-width="0.1944in"/>
    </style:style>
    <style:style style:name="TableColumn616" style:family="table-column">
      <style:table-column-properties style:column-width="0.7548in"/>
    </style:style>
    <style:style style:name="TableColumn617" style:family="table-column">
      <style:table-column-properties style:column-width="0.9284in"/>
    </style:style>
    <style:style style:name="TableColumn618" style:family="table-column">
      <style:table-column-properties style:column-width="0.7736in"/>
    </style:style>
    <style:style style:name="TableColumn619" style:family="table-column">
      <style:table-column-properties style:column-width="0.875in"/>
    </style:style>
    <style:style style:name="Table606" style:family="table">
      <style:table-properties style:width="6.3in" fo:margin-left="0in" table:align="left"/>
    </style:style>
    <style:style style:name="TableRow620" style:family="table-row">
      <style:table-row-properties style:min-row-height="0.0159in"/>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style>
    <style:style style:name="T629" style:parent-style-name="DefaultParagraphFont" style:family="text">
      <style:text-properties fo:letter-spacing="-0.0013in" fo:font-size="11pt" style:font-size-asian="11pt" style:font-size-complex="11pt" style:language-asian="lt" style:country-asian="L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fo:letter-spacing="-0.0013in" fo:font-size="11pt" style:font-size-asian="11pt" style:font-size-complex="11pt" style:language-asian="lt" style:country-asian="LT"/>
    </style:style>
    <style:style style:name="TableCell6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letter-spacing="-0.0013in" fo:font-size="11pt" style:font-size-asian="11pt" style:font-size-complex="11pt" style:language-asian="lt" style:country-asian="L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language-asian="lt" style:country-asian="LT"/>
    </style:style>
    <style:style style:name="TableRow642" style:family="table-row">
      <style:table-row-properties style:min-row-height="0.0159in"/>
    </style:style>
    <style:style style:name="P643" style:parent-style-name="Normal" style:family="paragraph">
      <style:paragraph-properties fo:text-align="center"/>
      <style:text-properties style:font-size-complex="11pt" style:language-asian="lt" style:country-asian="LT"/>
    </style:style>
    <style:style style:name="P644" style:parent-style-name="Normal" style:family="paragraph">
      <style:paragraph-properties fo:text-align="center"/>
      <style:text-properties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style:font-size-complex="11pt" style:language-asian="lt" style:country-asian="LT"/>
    </style:style>
    <style:style style:name="P659" style:parent-style-name="Normal" style:family="paragraph">
      <style:paragraph-properties fo:text-align="center"/>
      <style:text-properties style:font-size-complex="11pt" style:language-asian="lt" style:country-asian="LT"/>
    </style:style>
    <style:style style:name="P660" style:parent-style-name="Normal" style:family="paragraph">
      <style:paragraph-properties fo:text-align="center"/>
      <style:text-properties style:font-size-complex="11pt" style:language-asian="lt" style:country-asian="LT"/>
    </style:style>
    <style:style style:name="P661" style:parent-style-name="Normal" style:family="paragraph">
      <style:paragraph-properties fo:text-align="center"/>
      <style:text-properties style:font-size-complex="11pt" style:language-asian="lt" style:country-asian="LT"/>
    </style:style>
    <style:style style:name="P662" style:parent-style-name="Normal" style:family="paragraph">
      <style:paragraph-properties fo:text-align="center"/>
      <style:text-properties style:font-size-complex="11pt" style:language-asian="lt" style:country-asian="LT"/>
    </style:style>
    <style:style style:name="TableRow663" style:family="table-row">
      <style:table-row-properties style:min-row-height="0.0159in"/>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style:font-size-complex="11pt" style:language-asian="lt" style:country-asian="LT"/>
    </style:style>
    <style:style style:name="TableCell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3" style:parent-style-name="Normal" style:family="paragraph">
      <style:paragraph-properties fo:text-align="center"/>
      <style:text-properties style:font-size-complex="11pt" style:language-asian="lt" style:country-asian="LT"/>
    </style:style>
    <style:style style:name="TableCell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text-align="center"/>
      <style:text-properties style:font-size-complex="11pt" style:language-asian="lt" style:country-asian="LT"/>
    </style:style>
    <style:style style:name="TableCell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7" style:parent-style-name="Normal" style:family="paragraph">
      <style:paragraph-properties fo:text-align="center"/>
      <style:text-properties style:font-size-complex="11pt" style:language-asian="lt" style:country-asian="LT"/>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 style:parent-style-name="Normal" style:family="paragraph">
      <style:paragraph-properties fo:text-align="center"/>
      <style:text-properties style:font-size-complex="11pt" style:language-asian="lt" style:country-asian="LT"/>
    </style:style>
    <style:style style:name="TableCell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 style:parent-style-name="Normal" style:family="paragraph">
      <style:paragraph-properties fo:text-align="center"/>
      <style:text-properties style:font-size-complex="11pt" style:language-asian="lt" style:country-asian="LT"/>
    </style:style>
    <style:style style:name="TableCell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3" style:parent-style-name="Normal" style:family="paragraph">
      <style:paragraph-properties fo:text-align="center"/>
      <style:text-properties style:font-size-complex="11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1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style:font-size-complex="11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size-complex="11pt" style:language-asian="lt" style:country-asian="LT"/>
    </style:style>
    <style:style style:name="P690"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align="justify" fo:text-indent="0.2166in"/>
      <style:text-properties style:font-size-complex="12pt" style:language-asian="lt" style:country-asian="LT"/>
    </style:style>
    <style:style style:name="TableColumn700" style:family="table-column">
      <style:table-column-properties style:column-width="2.2375in"/>
    </style:style>
    <style:style style:name="TableColumn701" style:family="table-column">
      <style:table-column-properties style:column-width="1.9375in"/>
    </style:style>
    <style:style style:name="TableColumn702" style:family="table-column">
      <style:table-column-properties style:column-width="2.125in"/>
    </style:style>
    <style:style style:name="Table699" style:family="table">
      <style:table-properties style:width="6.3in" fo:margin-left="0in" table:align="left"/>
    </style:style>
    <style:style style:name="TableRow703" style:family="table-row">
      <style:table-row-properties style:min-row-height="0.0138in"/>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11pt" style:font-size-asian="11pt" style:font-size-complex="11pt" style:language-asian="lt" style:country-asian="LT"/>
    </style:style>
    <style:style style:name="TableRow712" style:family="table-row">
      <style:table-row-properties style:min-row-height="0.0138in"/>
    </style:style>
    <style:style style:name="TableCell713" style:family="table-cell">
      <style:table-cell-properties fo:border="none" style:vertical-align="bottom" fo:padding-top="0in" fo:padding-left="0.075in" fo:padding-bottom="0in" fo:padding-right="0.075in"/>
    </style:style>
    <style:style style:name="P714" style:parent-style-name="Normal" style:family="paragraph">
      <style:paragraph-properties>
        <style:tab-stops>
          <style:tab-stop style:type="left" style:position="2.9534in"/>
          <style:tab-stop style:type="left" style:position="4.1347in"/>
        </style:tab-stops>
      </style:paragraph-properties>
      <style:text-properties fo:font-size="11pt" style:font-size-asian="11pt" style:font-size-complex="11pt" style:language-asian="lt" style:country-asian="LT"/>
    </style:style>
    <style:style style:name="P715" style:parent-style-name="Normal" style:family="paragraph">
      <style:paragraph-properties>
        <style:tab-stops>
          <style:tab-stop style:type="left" style:position="2.9534in"/>
          <style:tab-stop style:type="left" style:position="4.1347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none" style:vertical-align="bottom" fo:padding-top="0in" fo:padding-left="0.075in" fo:padding-bottom="0in" fo:padding-right="0.075in"/>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center">
        <style:tab-stops>
          <style:tab-stop style:type="left" style:position="4.3312in"/>
        </style:tab-stops>
      </style:paragraph-properties>
    </style:style>
    <style:style style:name="P724" style:parent-style-name="Normal" style:family="paragraph">
      <style:paragraph-properties fo:text-align="center">
        <style:tab-stops>
          <style:tab-stop style:type="left" style:position="4.3312in"/>
        </style:tab-stops>
      </style:paragraph-properties>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margin-left="3.1493in">
        <style:tab-stops/>
      </style:paragraph-properties>
    </style:style>
    <style:style style:name="P727" style:parent-style-name="Normal" style:master-page-name="MPF4" style:family="paragraph">
      <style:paragraph-properties fo:break-before="page" fo:margin-left="3.1493in" style:page-number="1">
        <style:tab-stops/>
      </style:paragraph-properties>
      <style:text-properties style:font-name-complex="TimesLT" style:font-size-complex="12pt"/>
    </style:style>
    <style:style style:name="P729" style:parent-style-name="Normal" style:family="paragraph">
      <style:paragraph-properties fo:keep-with-next="always" fo:keep-together="always" fo:margin-left="3.1493in">
        <style:tab-stops>
          <style:tab-stop style:type="left" style:position="1.5756in"/>
        </style:tab-stops>
      </style:paragraph-properties>
    </style:style>
    <style:style style:name="T730" style:parent-style-name="DefaultParagraphFont" style:family="text">
      <style:text-properties fo:color="#000000" style:language-asian="ar" style:country-asian="SA"/>
    </style:style>
    <style:style style:name="T731" style:parent-style-name="DefaultParagraphFont" style:family="text">
      <style:text-properties fo:color="#000000" style:language-asian="ar" style:country-asian="SA"/>
    </style:style>
    <style:style style:name="P7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center"/>
      <style:text-properties style:language-asian="lt" style:country-asian="LT"/>
    </style:style>
    <style:style style:name="P736" style:parent-style-name="Normal" style:family="paragraph">
      <style:paragraph-properties fo:margin-left="3.1493in">
        <style:tab-stops/>
      </style:paragraph-properties>
      <style:text-properties style:font-size-complex="12pt"/>
    </style:style>
    <style:style style:name="P737" style:parent-style-name="Normal" style:family="paragraph">
      <style:paragraph-properties fo:margin-left="3.1493in">
        <style:tab-stops/>
      </style:paragraph-properties>
      <style:text-properties style:font-size-complex="12p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TableColumn742" style:family="table-column">
      <style:table-column-properties style:column-width="0.475in" style:use-optimal-column-width="false"/>
    </style:style>
    <style:style style:name="TableColumn743" style:family="table-column">
      <style:table-column-properties style:column-width="1.5493in" style:use-optimal-column-width="false"/>
    </style:style>
    <style:style style:name="TableColumn744" style:family="table-column">
      <style:table-column-properties style:column-width="2.1236in" style:use-optimal-column-width="false"/>
    </style:style>
    <style:style style:name="TableColumn745" style:family="table-column">
      <style:table-column-properties style:column-width="2.152in" style:use-optimal-column-width="false"/>
    </style:style>
    <style:style style:name="Table741" style:family="table">
      <style:table-properties style:width="6.3in" fo:margin-left="0in" table:align="left"/>
    </style:style>
    <style:style style:name="TableRow746" style:family="table-row">
      <style:table-row-properties style:min-row-height="0.015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P773"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TableColumn775" style:family="table-column">
      <style:table-column-properties style:column-width="2.4965in"/>
    </style:style>
    <style:style style:name="TableColumn776" style:family="table-column">
      <style:table-column-properties style:column-width="1.5256in"/>
    </style:style>
    <style:style style:name="TableColumn777" style:family="table-column">
      <style:table-column-properties style:column-width="2.2763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6"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P787" style:parent-style-name="Normal" style:family="paragraph">
      <style:paragraph-properties fo:widows="0" fo:orphans="0" fo:text-align="center"/>
    </style:style>
    <style:style style:name="T788" style:parent-style-name="DefaultParagraphFont" style:family="text">
      <style:text-properties fo:color="#000000" style:language-asian="lt" style:country-asian="LT"/>
    </style:style>
  </office:automatic-styles>
  <office:body>
    <office:text text:use-soft-page-breaks="true">
      <text:p text:style-name="P1"><text:span text:style-name="T3">Lietuvos Respublikos Vyriausybės</text:span></text:p>
      <text:p text:style-name="P4"><text:span text:style-name="T5">n u t a r i m a s</text:span></text:p>
      <text:p text:style-name="P6"/>
      <text:p text:style-name="P7">Dėl LIETUVOS RESPUBLIKOS VYRIAUSYBĖS 2002 M. BIRŽELIO 24 D. NUTARIMO Nr. 967 „DĖL VALSTYBĖS TARNAUTOJO STATUSO ATKŪRIMO IR PAREIGŲ SIŪLYMO BUVUSIAM VALSTYBĖS TARNAUTOJUI TAISYKLIŲ PATVIRTINIMO“ PAKEITIMO</text:p>
      <text:p text:style-name="P8"/>
      <text:p text:style-name="P9">2013 m. lapkričio 13 d. Nr. 1048<text:s/></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1</text:span><text:span text:style-name="T18">. Pakeisti Lietuvos Respublikos Vyriausybės 2002 m. birželio 24 d. nutarimą Nr. 967 „Dėl Valstybės tarnautojo statuso atkūrimo ir pareigų siūlymo buvusiam valstybės tarnautojui taisyklių patvirtinimo“ (Žin., 2002, Nr. </text:span><text:a xlink:href="https://www.e-tar.lt/portal/lt/legalAct/TAR.18469304DDE2" office:target-frame-name="_blank" xlink:show="new"><text:span text:style-name="T19">65-2655</text:span></text:a><text:span text:style-name="T20">; 2006, Nr. </text:span><text:a xlink:href="https://www.e-tar.lt/portal/lt/legalAct/TAR.2CD624A98E79" office:target-frame-name="_blank" xlink:show="new"><text:span text:style-name="T21">85-3327</text:span></text:a><text:span text:style-name="T22">; 2007, Nr. </text:span><text:a xlink:href="https://www.e-tar.lt/portal/lt/legalAct/TAR.6B81778956FA" office:target-frame-name="_blank" xlink:show="new"><text:span text:style-name="T23">34-1221</text:span></text:a><text:span text:style-name="T24">; 2008, Nr. </text:span><text:a xlink:href="https://www.e-tar.lt/portal/lt/legalAct/TAR.B1DDDFBD8C39" office:target-frame-name="_blank" xlink:show="new"><text:span text:style-name="T25">48-1781</text:span></text:a><text:span text:style-name="T26">; 2010, Nr. </text:span><text:a xlink:href="https://www.e-tar.lt/portal/lt/legalAct/TAR.79B374AE2B62" office:target-frame-name="_blank" xlink:show="new"><text:span text:style-name="T27">31-1432</text:span></text:a><text:span text:style-name="T28">, Nr. </text:span><text:a xlink:href="https://www.e-tar.lt/portal/lt/legalAct/TAR.5A75910675EB" office:target-frame-name="_blank" xlink:show="new"><text:span text:style-name="T29">120-6110</text:span></text:a><text:span text:style-name="T30">; 2011, Nr. </text:span><text:a xlink:href="https://www.e-tar.lt/portal/lt/legalAct/TAR.5F4A70B5DEC2" office:target-frame-name="_blank" xlink:show="new"><text:span text:style-name="T31">105-4959</text:span></text:a><text:span text:style-name="T32">; 2012, Nr. </text:span><text:a xlink:href="https://www.e-tar.lt/portal/lt/legalAct/TAR.9F5AB517CC09" office:target-frame-name="_blank" xlink:show="new"><text:span text:style-name="T33">112-5676</text:span></text:a><text:span text:style-name="T34">):</text:span></text:p>
      <text:p text:style-name="P35"><text:span text:style-name="T36">1.1</text:span><text:span text:style-name="T37">. įrašyti preambulėje po oficialaus paskelbimo šaltinių „2012, Nr. 44-2140, Nr. 69-3523“ oficialaus paskelbimo šaltinį „2013, Nr. 54-2685“;</text:span></text:p>
      <text:p text:style-name="P38"><text:span text:style-name="T39">1.2</text:span><text:span text:style-name="T40">. išdėstyti nurodytu nutarimu patvirtintas Valstybės tarnautojo statuso atkūrimo ir pareigų siūlymo buvusiam valstybės tarnautojui taisykles nauja redakcija (pridedama).</text:span></text:p>
      <text:p text:style-name="P41"><text:span text:style-name="T42">2</text:span><text:span text:style-name="T43">. Nustatyti, kad valstybės tarnautojo statuso atkūrimo ir pareigų siūlymo buvusiems valstybės tarnautojams procedūros vykdomos iki šio nutarimo įsigaliojimo galiojusia tvarka, jeigu prašymas atkurti valstybės tarnautojo statusą arba prašymas siūlyti valstybės tarnautojo pareigas pateiktas iki šio nutarimo įsigaliojimo.</text:span></text:p>
      <text:p text:style-name="P44"/>
      <text:p text:style-name="P45"/>
      <text:p text:style-name="P46"/>
      <text:p text:style-name="P47">Ministras Pirmininkas<text:tab/>Algirdas Butkevičius</text:p>
      <text:p text:style-name="P48"/>
      <text:p text:style-name="P49"/>
      <text:p text:style-name="P50"/>
      <text:p text:style-name="P51">Vidaus reikalų ministras<text:tab/>Dailis Alfonsas Barakauskas</text:p>
      <text:p text:style-name="P52"/>
      <text:soft-page-break/>
      <text:p text:style-name="P53">PATVIRTINTA<text:s/></text:p>
      <text:p text:style-name="P55">Lietuvos Respublikos Vyriausybės 2002 m. birželio 24 d. nutarimu Nr. 967<text:s/></text:p>
      <text:p text:style-name="P56">(Lietuvos Respublikos Vyriausybės 2013 m. lapkričio 13 d. nutarimo Nr. 1048 redakcija)</text:p>
      <text:p text:style-name="P57"/>
      <text:p text:style-name="P58"><text:span text:style-name="T59">VALSTYBĖS TARNAUTOJO STATUSO ATKŪRIMO IR PAREIGŲ SIŪLYMO BUVUSIAM <text:s/>VALSTYBĖS TARNAUTOJUI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tarnautojo statuso atkūrimo ir pareigų siūlymo buvusiam valstybės tarnautojui taisyklės (toliau – Taisyklės) reglamentuoja priėmimą į valstybės tarnautojo pareigas be konkurso: karjeros valstybės tarnautojo ir įstaigos vadovo (išskyrus įstaigos vadovą, priimamą į pareigas politinio (asmeninio) pasitikėjimo pagrindu ar įstatymo nustatytai kadencijai) statuso atkūrimą (toliau – valstybės tarnautojo statuso atkūrimas buvusiems valstybės tarnautojams), karjeros valstybės tarnautojo pareigų siūlymą buvusiam karjeros valstybės tarnautojui ir įstaigos vadovo (išskyrus įstaigos vadovą, priimamą į pareigas politinio (asmeninio) pasitikėjimo pagrindu ar įstatymo nustatytai kadencijai) ar karjeros valstybės tarnautojo pareigų siūlymą buvusiam įstaigos vadovui, taip pat karjeros valstybės tarnautojo pareigų siūlymą buvusiam pakaitiniam valstybės tarnautojui, pareigas nepertraukiamai ėjusiam ne mažiau kaip dvejus metus ir atleistam iš pareigų dėl negalėjusio eiti pareigų karjeros valstybės tarnautojo sugrįžimo arba atleidimo (toliau – pareigų siūlymas buvusiems valstybės tarnautojams).</text:span></text:p>
      <text:p text:style-name="P69"><text:span text:style-name="T70">2</text:span><text:span text:style-name="T71">. Teisę atkurti valstybės tarnautojo statusą turi Lietuvos Respublikos valstybės tarnybos įstatymo (Žin., 1999, Nr. </text:span><text:a xlink:href="https://www.e-tar.lt/portal/lt/legalAct/TAR.D3ED3792F52B" office:target-frame-name="_blank" xlink:show="new"><text:span text:style-name="T72">66-2130</text:span></text:a><text:span text:style-name="T73">; 2002, Nr. </text:span><text:a xlink:href="https://www.e-tar.lt/portal/lt/legalAct/TAR.5603BD9D8D74" office:target-frame-name="_blank" xlink:show="new"><text:span text:style-name="T74">45-1708</text:span></text:a><text:span text:style-name="T75">) (toliau – Valstybės tarnybos įstatymas) 16 straipsnio 2, 3 ir 5 dalyse, Lietuvos Respublikos vietos savivaldos įstatymo (Žin., 1994, Nr. </text:span><text:a xlink:href="https://www.e-tar.lt/portal/lt/legalAct/TAR.D0CD0966D67F" office:target-frame-name="_blank" xlink:show="new"><text:span text:style-name="T76">55-1049</text:span></text:a><text:span text:style-name="T77">; 2008, Nr. </text:span><text:a xlink:href="https://www.e-tar.lt/portal/lt/legalAct/TAR.CF599A1A6DD5" office:target-frame-name="_blank" xlink:show="new"><text:span text:style-name="T78">113-4290</text:span></text:a><text:span text:style-name="T79">) (toliau – Vietos savivaldos įstatymas) 29 straipsnio 6 dalyje nurodyti asmenys. Šie asmenys priimami į pasiūlytas pareigas, jeigu jie atitinka Valstybės tarnybos įstatymo 3</text:span><text:span text:style-name="T80">1 </text:span><text:span text:style-name="T81">straipsnyje nustatytus nepriekaištingos reputacijos reikalavimus, taip pat 9 straipsnio 1 dalies 1–4 punktuose ir 3 dalyje nustatytus reikalavimus, keliamus asmeniui, priimamam į valstybės tarnautojo pareigas, ir jiems siūlomos pareigybės aprašyme nustatytus specialiuosius reikalavimus.</text:span></text:p>
      <text:p text:style-name="P82">Valstybės tarnybos departamentas pagal asmens pateiktus Taisyklių 5 ir 7 punktuose nurodytus dokumentus nustato, ar šis asmuo atitinka Valstybės tarnybos įstatymo 9 straipsnio 1 dalies 1–4 punktuose nustatytus bendruosius ir pareigybės aprašyme nustatytus specialiuosius reikalavimus.</text:p>
      <text:p text:style-name="P83"><text:span text:style-name="T84">Valstybės tarnautoją į pareigas priimantis asmuo ar kolegiali valstybės ar savivaldybės institucija (toliau – valstybės tarnautoją į pareigas priimantis asmuo) atsako, kad į pasiūlytas valstybės tarnautojo pareigas būtų priimti tik Valstybės tarnybos įstatymo 3</text:span><text:span text:style-name="T85">1</text:span><text:span text:style-name="T86"> straipsnyje nustatytus nepriekaištingos reputacijos reikalavimus ir 9 straipsnio 3 dalyje nustatytus reikalavimus atitinkantys asmenys.</text:span></text:p>
      <text:p text:style-name="P87"><text:span text:style-name="T88">3</text:span><text:span text:style-name="T89">. Valstybės tarnautojo pareigos siūlomos Valstybės tarnybos įstatymo 43 straipsnio 2 ir 3 dalyse nurodytiems asmenims. Šie asmenys priimami į pasiūlytas pareigas, jeigu jie atitinka Valstybės tarnybos įstatymo 3</text:span><text:span text:style-name="T90">1</text:span><text:span text:style-name="T91"> straipsnyje nustatytus nepriekaištingos reputacijos reikalavimus, taip pat 9 straipsnio 1 dalies 1–4 punktuose ir 3 dalyje nustatytus reikalavimus, keliamus asmeniui, priimamam į valstybės tarnautojo pareigas, ir jiems siūlomos pareigybės aprašyme nustatytus specialiuosius reikalavimus.</text:span></text:p>
      <text:p text:style-name="P92">Valstybės tarnybos departamentas pagal asmens pateiktus Taisyklių 15 ir 18 punktuose nurodytus dokumentus nustato, ar šis asmuo atitinka Valstybės tarnybos įstatymo 9 straipsnio 1 dalies 1–4 punktuose nustatytus bendruosius ir pareigybės aprašyme nustatytus specialiuosius reikalavimus.</text:p>
      <text:soft-page-break/>
      <text:p text:style-name="P93"><text:span text:style-name="T94">Valstybės tarnautoją į pareigas priimantis asmuo atsako, kad į pasiūlytas valstybės tarnautojo pareigas būtų priimti tik Valstybės tarnybos įstatymo 3</text:span><text:span text:style-name="T95">1</text:span><text:span text:style-name="T96"> straipsnyje nustatytus nepriekaištingos reputacijos reikalavimus ir 9 straipsnio 3 dalyje nustatytus reikalavimus atitinkantys asmenys.</text:span></text:p>
      <text:p text:style-name="P97"/>
      <text:p text:style-name="P98"><text:span text:style-name="T99">II</text:span><text:span text:style-name="T100">.<text:s/></text:span><text:span text:style-name="T101">VALSTYBĖS TARNAUTOJO STATUSO ATKŪRIMAS BUVUSIEMS VALSTYBĖS TARNAUTOJAMS</text:span></text:p>
      <text:p text:style-name="P102"/>
      <text:p text:style-name="P103"><text:span text:style-name="T104">4</text:span><text:span text:style-name="T105">. Buvęs valstybės tarnautojas, siekiantis atkurti valstybės tarnautojo statusą, kreipiasi į Valstybės tarnybos departamentą ir pateikia rašytinį prašymą atkurti valstybės tarnautojo statusą (toliau – prašymas). Buvęs valstybės tarnautojas, siekiantis atkurti valstybės tarnautojo statusą, prašymą ir Taisyklių 5 punkte nurodytus dokumentus pateikia Valstybės tarnybos departamentui paštu, elektroniniu paštu arba tiesiogiai atvykęs į Valstybės tarnybos departamentą.</text:span></text:p>
      <text:p text:style-name="P106"><text:span text:style-name="T107">5</text:span><text:span text:style-name="T108">. Prie prašymo pridedama:</text:span></text:p>
      <text:p text:style-name="P109"><text:span text:style-name="T110">5.1</text:span><text:span text:style-name="T111">. asmens tapatybę ir pilietybę patvirtinančio dokumento kopija;</text:span></text:p>
      <text:p text:style-name="P112"><text:span text:style-name="T113">5.2</text:span><text:span text:style-name="T114">. išsilavinimą ar kvalifikaciją patvirtinančių dokumentų kopijos;</text:span></text:p>
      <text:p text:style-name="P115"><text:span text:style-name="T116">5.3</text:span><text:span text:style-name="T117">. anketa (Taisyklių 1 priedas);</text:span></text:p>
      <text:p text:style-name="P118"><text:span text:style-name="T119">5.4</text:span><text:span text:style-name="T120">. atleidimą iš valstybės tarnautojo pareigų patvirtinančio dokumento kopija;</text:span></text:p>
      <text:p text:style-name="P121"><text:span text:style-name="T122">5.5</text:span><text:span text:style-name="T123">.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124">65-2654</text:span></text:a><text:span text:style-name="T125">; 2013, Nr. </text:span><text:a xlink:href="https://www.e-tar.lt/portal/lt/legalAct/TAR.2C00071BFE1B" office:target-frame-name="_blank" xlink:show="new"><text:span text:style-name="T126">60-2973</text:span></text:a><text:span text:style-name="T127">) (toliau – Aprašas), 3 priede nustatytos formos nepriekaištingos reputacijos reikalavimų atitikties deklaracija;</text:span></text:p>
      <text:p text:style-name="P128"><text:span text:style-name="T129">5.6</text:span><text:span text:style-name="T130">. Valstybės tarnybos įstatymo 16 straipsnio 2 arba 3 dalyje, Vietos savivaldos įstatymo 29 straipsnio 6 dalyje nurodytas aplinkybes, suteikiančias teisę atkurti valstybės tarnautojo statusą, patvirtinančių dokumentų kopijos;</text:span></text:p>
      <text:p text:style-name="P131"><text:span text:style-name="T132">5.7</text:span><text:span text:style-name="T133">. anglų, prancūzų ar vokiečių kalbos (-ų) mokėjimo lygį patvirtinančio (-ių) dokumento (-ų) kopija (-os), jeigu šios (-šių)</text:span><text:span text:style-name="T134"><text:s/>užsienio kalbos (-ų) mokėjimo lygis nustatytas vidaus reikalų ministro nustatyta tvarka.</text:span></text:p>
      <text:p text:style-name="P135"><text:span text:style-name="T136">6</text:span><text:span text:style-name="T137">. Jeigu buvęs valstybės tarnautojas, siekiantis atkurti valstybės tarnautojo statusą, pateikia prašymą ir prie jo pridėtus dokumentus ne tiesiogiai atvykęs į Valstybės tarnybos departamentą, o kitu būdu, Valstybės tarnybos departamentas per 5 darbo dienas praneša anketoje nurodytu elektroninio pašto adresu šiam buvusiam valstybės tarnautojui, kad prašymas ir prie jo pridėti dokumentai gauti ir kad atsiradus galimybei grįžti į eitas arba, jeigu tokios galimybės nėra, eiti kitas tos pačios ar žemesnės kategorijos valstybės tarnautojo pareigas toje pačioje valstybės ar savivaldybės institucijoje ar įstaigoje (toliau – įstaiga) jam bus pranešta anketoje nurodytu elektroninio pašto adresu. Jeigu galimybės grįžti į eitas arba tos pačios ar žemesnės kategorijos valstybės tarnautojo pareigas toje pačioje įstaigoje nėra, po to, kai Valstybės tarnybos valdymo informacinėje sistemoje bus gautas prašymas paskelbti konkursą valstybės tarnautojo pareigoms, kurių reikalavimus jis atitinka, anketoje nurodytu elektroninio pašto adresu jam bus pranešta apie galimybę atkurti valstybės tarnautojo statusą kitoje įstaigoje.</text:span></text:p>
      <text:p text:style-name="P138"><text:span text:style-name="T139">Jeigu buvęs valstybės tarnautojas, siekiantis atkurti valstybės tarnautojo statusą, prašymą ir prie jo pridėtus dokumentus pateikia tiesiogiai atvykęs į Valstybės tarnybos departamentą, su šio punkto pirmojoje pastraipoje nurodyta informacija jis supažindinamas šioje įstaigoje pasirašytinai.</text:span></text:p>
      <text:p text:style-name="P140"><text:span text:style-name="T141">7</text:span><text:span text:style-name="T142">. Valstybės tarnybos departamento reikalavimu buvęs valstybės tarnautojas, siekiantis atkurti valstybės tarnautojo statusą, pateikia dokumentų, patvirtinančių darbo patirtį (stažą) ir atitiktį siūlomos pareigybės aprašyme nustatytiems kitiems specialiesiems reikalavimams, kopijas.</text:span></text:p>
      <text:p text:style-name="P143"><text:span text:style-name="T144">8</text:span><text:span text:style-name="T145">. Esant prašymui, Valstybės tarnybos departamentas 3 mėnesius nuo Valstybės tarnybos įstatymo 16 straipsnio 2 dalyje ir Vietos savivaldos įstatymo 29 straipsnio 6 dalyje<text:s/></text:span><text:soft-page-break/><text:span text:style-name="T146">nurodytų aplinkybių atsiradimo dienos teikia buvusiam valstybės tarnautojui, siekiančiam atkurti karjeros valstybės tarnautojo statusą, rašytinius pasiūlymus grįžti į eitas arba, jeigu tokios galimybės nėra, eiti kitas tos pačios ar žemesnės kategorijos karjeros valstybės tarnautojo pareigas toje pačioje ar kitoje įstaigoje, o nuo Valstybės tarnybos įstatymo 16 straipsnio 3 dalyje nurodytų aplinkybių atsiradimo dienos – grįžti į eitas arba, jeigu tokios galimybės nėra, eiti kitas tos pačios kategorijos karjeros valstybės tarnautojo pareigas toje pačioje ar kitoje įstaigoje.</text:span></text:p>
      <text:p text:style-name="P147"><text:span text:style-name="T148">9</text:span><text:span text:style-name="T149">. Esant prašymui, Valstybės tarnybos departamentas 3 mėnesius nuo Valstybės tarnybos įstatymo 16 straipsnio 2 dalyje ir Vietos savivaldos įstatymo 29 straipsnio 6 dalyje nurodytų aplinkybių atsiradimo dienos teikia buvusiam valstybės tarnautojui, siekiančiam atkurti įstaigos vadovo (išskyrus įstaigos vadovą, priimamą į pareigas politinio (asmeninio) pasitikėjimo pagrindu ar įstatymo nustatytai kadencijai) statusą, pasiūlymus grįžti į eitas arba, jeigu tokios galimybės nėra, eiti kitas tos pačios ar žemesnės kategorijos įstaigos vadovo (išskyrus įstaigos vadovą, priimamą į pareigas politinio (asmeninio) pasitikėjimo pagrindu ar įstatymo nustatytai kadencijai) pareigas kitoje įstaigoje, o nuo Valstybės tarnybos įstatymo 16 straipsnio 3 dalyje nurodytų aplinkybių atsiradimo dienos – grįžti į eitas arba, jeigu tokios galimybės nėra, eiti kitas tos pačios kategorijos įstaigos vadovo (išskyrus įstaigos vadovą, priimamą į pareigas politinio (asmeninio) pasitikėjimo pagrindu ar įstatymo nustatytai kadencijai) pareigas kitoje įstaigoje. Jeigu nėra galimybės atkurti įstaigos vadovo (išskyrus įstaigos vadovą, priimamą į pareigas politinio (asmeninio) pasitikėjimo pagrindu ar įstatymo nustatytai kadencijai) statuso, šiuo 3 mėnesių laikotarpiu, esant Valstybės tarnybos įstatymo 16 straipsnio 2 dalyje ir Vietos savivaldos įstatymo 29 straipsnio 6 dalyje nurodytoms aplinkybėms, Valstybės tarnybos departamentas siūlo tos pačios ar žemesnės kategorijos karjeros valstybės tarnautojo pareigas toje pačioje ar kitoje įstaigoje, o esant Valstybės tarnybos įstatymo 16 straipsnio 3 dalyje nurodytoms aplinkybėms, – tos pačios kategorijos karjeros valstybės tarnautojo pareigas toje pačioje ar kitoje įstaigoje.</text:span></text:p>
      <text:p text:style-name="P150"><text:span text:style-name="T151">10</text:span><text:span text:style-name="T152">. Buvusiam valstybės tarnautojui, siekiančiam atkurti valstybės tarnautojo statusą, pateikusiam prašymą ir Taisyklių 5 punkte nurodytus dokumentus, anketoje nurodytu elektroninio pašto adresu pranešama apie galimybę atkurti valstybės tarnautojo statusą, nurodoma ir įstaiga, kurioje siūloma atkurti valstybės tarnautojo statusą, ir pridedamas siūlomos pareigybės aprašymas.</text:span></text:p>
      <text:p text:style-name="P153"><text:span text:style-name="T154">Valstybės tarnybos departamentas buvusiam valstybės tarnautojui, siekiančiam atkurti valstybės tarnautojo statusą, siūlo valstybės tarnautojo pareigas, kurių specialiuosiuose reikalavimuose nustatytas užsienio kalbos (-ų) mokėjimo lygis atitinka anketoje nurodytą užsienio kalbos (-ų) mokėjimo lygį. Jeigu buvęs valstybės tarnautojas, siekiantis atkurti valstybės tarnautojo statusą, Valstybės tarnybos departamentui nepateikė Taisyklių 5.7 punkte nurodyto (-ų) anglų, prancūzų ar vokiečių kalbos (-ų)</text:span><text:span text:style-name="T155"><text:s/>mokėjimo lygį patvirtinančio (-ių) dokumento (-ų) kopijos (-ų), šio (-šių) dokumento (-ų) kopiją (-as) jis pateikia įstaigai, kurioje atkuriamas valstybės tarnautojo statusas, iki pokalbio pradžios. Nepateikus Taisyklių 5.7 punkte nurodyto (-ų) dokumento (-ų) kopijos (-ų), buvusiam valstybės tarnautojui, siekiančiam atkurti valstybės tarnautojo statusą, neleidžiama dalyvauti pokalbyje ir tai pažymima priėmimo į valstybės tarnautojo pareigas be konkurso protokole (toliau – protokolas) (Taisyklių 2 priedas).</text:span></text:p>
      <text:p text:style-name="P156"><text:span text:style-name="T157">11</text:span><text:span text:style-name="T158">. Buvęs valstybės tarnautojas, siekiantis atkurti valstybės tarnautojo statusą, gavęs Taisyklių 10 punkte nurodytą pranešimą apie galimybę atkurti valstybės tarnautojo statusą, per 5 kalendorines dienas nuo pranešimo gavimo turi apsispręsti dėl valstybės tarnautojo statuso atkūrimo ir apie tai elektroniniu paštu pranešti Valstybės tarnybos departamentui. Esant Valstybės tarnybos departamento reikalavimui, buvęs valstybės tarnautojas, pranešdamas apie apsisprendimą atkurti valstybės tarnautojo statusą, kartu pateikia Valstybės tarnybos departamento reikalaujamų dokumentų kopijas. Jeigu buvęs valstybės tarnautojas, siekiantis atkurti valstybės tarnautojo statusą, per 5 kalendorines dienas elektroniniu paštu nepraneša Valstybės tarnybos departamentui, kad sutinka atkurti valstybės tarnautojo statusą,<text:s/></text:span><text:soft-page-break/><text:span text:style-name="T159">arba nepateikia Valstybės tarnybos departamento reikalaujamų dokumentų kopijų, laikoma, kad jis atsisakė atkurti šį statusą pasiūlytoje įstaigoje. Tokiam buvusiam valstybės tarnautojui Valstybės tarnybos departamentas toliau siūlo atkurti valstybės tarnautojo statusą.</text:span></text:p>
      <text:p text:style-name="P160"><text:span text:style-name="T161">12</text:span><text:span text:style-name="T162">. Valstybės tarnybos departamentas elektroniniu paštu praneša įstaigai, kurioje buvusiems valstybės tarnautojams siūloma atkurti karjeros valstybės tarnautojo statusą, apie buvusius valstybės tarnautojus, sutikusius eiti pasiūlytas pareigas, per 3 darbo dienas nuo Taisyklių 11 punkte nurodyto termino pabaigos. Pranešime nurodomi šių buvusių valstybės tarnautojų vardai, pavardės ir elektroninio pašto adresai. Prie šio pranešimo pridedamos Taisyklių 5.3, 5.5, 5.7 ir 7 punktuose nurodytų dokumentų kopijos.</text:span></text:p>
      <text:p text:style-name="P163"><text:span text:style-name="T164">13</text:span><text:span text:style-name="T165">. Apie buvusius valstybės tarnautojus, kuriems siūloma atkurti įstaigos vadovo (išskyrus įstaigos vadovą, priimamą į pareigas politinio (asmeninio) pasitikėjimo pagrindu ar įstatymo nustatytai kadencijai) statusą ir kurie sutiko eiti pasiūlytas pareigas, Valstybės tarnybos departamentas elektroniniu paštu praneša valstybės tarnautoją į pareigas priimančiam asmeniui per 3 darbo dienas nuo Taisyklių 11 punkte nurodyto termino pabaigos. Pranešime nurodomi šių buvusių valstybės tarnautojų vardai, pavardės ir elektroninio pašto adresai. Prie šio pranešimo pridedamos Taisyklių 5.3, 5.5, 5.7 ir 7 punktuose nurodytų dokumentų kopijos.</text:span></text:p>
      <text:p text:style-name="P166"><text:span text:style-name="T167">14</text:span><text:span text:style-name="T168">. Įstaiga ar valstybės tarnautoją į pareigas priimantis asmuo, gavę Taisyklių 12 ar 13 punkte nurodytą pranešimą apie buvusį (-ius) valstybės tarnautoją (-us), kuriam (-iems) siūloma atkurti karjeros valstybės tarnautojo ar įstaigos vadovo (išskyrus įstaigos vadovą, priimamą į pareigas politinio (asmeninio) pasitikėjimo pagrindu ar įstatymo nustatytai kadencijai) statusą ir kuris (-ie) sutiko eiti pasiūlytas pareigas, privalo per 14 kalendorinių dienų nuo pranešimo gavimo suorganizuoti pokalbį, siekdami patikrinti buvusio (-ių) valstybės tarnautojo (-ų) gebėjimus atlikti pareigybės aprašyme nustatytas funkcijas.</text:span></text:p>
      <text:p text:style-name="P169"><text:span text:style-name="T170">Įstaiga ar valstybės tarnautoją į pareigas priimantis asmuo pranešimą apie pokalbio datą, laiką ir vietą buvusiam (-iems) valstybės tarnautojui (-ams) elektroniniu paštu išsiunčia ne vėliau kaip prieš 5 darbo dienas iki pokalbio.</text:span></text:p>
      <text:p text:style-name="P171"/>
      <text:p text:style-name="P172"><text:span text:style-name="T173">III</text:span><text:span text:style-name="T174">.<text:s/></text:span><text:span text:style-name="T175">PAREIGŲ SIŪLYMAS BUVUSIEMS VALSTYBĖS TARNAUTOJAMS</text:span></text:p>
      <text:p text:style-name="P176"/>
      <text:p text:style-name="P177"><text:span text:style-name="T178">15</text:span><text:span text:style-name="T179">. Buvęs valstybės tarnautojas su rašytiniu prašymu siūlyti kitas valstybės tarnautojo pareigas turi kreiptis į Valstybės tarnybos departamentą. Prie prašymo pridedami Taisyklių 5.1–5.5 ir 5.7 punktuose nurodyti dokumentai.</text:span></text:p>
      <text:p text:style-name="P180"><text:span text:style-name="T181">16</text:span><text:span text:style-name="T182">. Buvęs valstybės tarnautojas Taisyklių 15 punkte nurodytą prašymą ir prie jo pridėtus dokumentus pateikia Valstybės tarnybos departamentui paštu, elektroniniu paštu arba tiesiogiai atvykęs į Valstybės tarnybos departamentą.</text:span></text:p>
      <text:p text:style-name="P183"><text:span text:style-name="T184">17</text:span><text:span text:style-name="T185">. Jeigu buvęs valstybės tarnautojas Taisyklių 15 punkte nurodytą prašymą ir prie jo pridėtus dokumentus pateikia paštu ar elektroniniu paštu, Valstybės tarnybos departamentas per 5 darbo dienas anketoje nurodytu elektroninio pašto adresu šiam buvusiam valstybės tarnautojui praneša, kad prašymas ir prie jo pridėti dokumentai gauti ir kad atsiradus galimybei eiti kitas tos pačios ar žemesnės kategorijos valstybės tarnautojo pareigas apie tai jam bus pranešta anketoje nurodytu elektroninio pašto adresu.</text:span></text:p>
      <text:p text:style-name="P186"><text:span text:style-name="T187">Jeigu buvęs valstybės tarnautojas Taisyklių 15 punkte nurodytą prašymą ir prie jo pridėtus dokumentus pateikia tiesiogiai atvykęs į Valstybės tarnybos departamentą, su šio punkto pirmojoje pastraipoje nurodyta informacija jis supažindinamas šioje įstaigoje pasirašytinai.</text:span></text:p>
      <text:p text:style-name="P188"><text:span text:style-name="T189">18</text:span><text:span text:style-name="T190">. Valstybės tarnybos departamento reikalavimu buvęs valstybės tarnautojas pateikia dokumentų, patvirtinančių darbo patirtį (stažą) ir atitiktį siūlomos pareigybės aprašyme nustatytiems kitiems specialiesiems reikalavimams, kopijas.</text:span></text:p>
      <text:p text:style-name="P191"><text:span text:style-name="T192">19</text:span><text:span text:style-name="T193">. Esant Taisyklių 15 punkte nurodytam prašymui, Valstybės tarnybos departamentas 6 mėnesius nuo valstybės tarnautojo atleidimo iš pareigų dienos teikia buvusiam valstybės tarnautojui pasiūlymus eiti tos pačios ar žemesnės kategorijos valstybės tarnautojo pareigas.</text:span></text:p>
      <text:p text:style-name="P194"><text:span text:style-name="T195">20</text:span><text:span text:style-name="T196">. Valstybės tarnybos valdymo informacinėje sistemoje gavus prašymą paskelbti konkursą karjeros valstybės tarnautojo ar įstaigos vadovo pareigoms, keliamus reikalavimus atitinkančiam buvusiam valstybės tarnautojui, pateikusiam rašytinį prašymą siūlyti kitas valstybės tarnautojo pareigas ir Taisyklių 15 punkte nurodytus dokumentus, apie galimybę eiti valstybės tarnautojo pareigas pranešama anketoje nurodytu elektroninio pašto adresu, nurodoma ir įstaiga, kurioje siūlomos pareigos, ir pridedamas siūlomos pareigybės aprašymas.</text:span></text:p>
      <text:p text:style-name="P197"><text:span text:style-name="T198">Valstybės tarnybos departamentas buvusiam valstybės tarnautojui siūlo valstybės tarnautojo pareigas, kurių specialiuosiuose reikalavimuose nustatytas užsienio kalbos (-ų) mokėjimo lygis atitinka anketoje nurodytą užsienio kalbos (-ų) mokėjimo lygį. Jeigu buvęs valstybės tarnautojas Valstybės tarnybos departamentui nepateikė Taisyklių 5.7 punkte nurodyto (-ų) anglų, prancūzų ar vokiečių kalbos (-ų) mokėjimo lygį patvirtinančio dokumento (-ų) kopijos (-ų), šio (-šių) dokumento (-ų) kopiją (-as) jis pateikia įstaigai, kurioje siūlomos pareigos, iki pokalbio pradžios. Nepateikus Taisyklių 5.7 punkte nurodyto (-ų) dokumento (-ų) kopijos (-ų), buvusiam valstybės tarnautojui neleidžiama dalyvauti pokalbyje ir tai pažymima protokole.</text:span></text:p>
      <text:p text:style-name="P199"><text:span text:style-name="T200">21</text:span><text:span text:style-name="T201">. Buvęs valstybės tarnautojas, gavęs Taisyklių 20 punkte nurodytą rašytinį pasiūlymą, per 5 kalendorines dienas nuo pasiūlymo gavimo turi apsispręsti, ar sutinka eiti valstybės tarnautojo pareigas, ir apie tai elektroniniu paštu pranešti Valstybės tarnybos departamentui. Esant Valstybės tarnybos departamento reikalavimui, buvęs valstybės tarnautojas, pranešdamas apie apsisprendimą eiti siūlomas valstybės tarnautojo pareigas, pateikia Valstybės tarnybos departamento reikalaujamų dokumentų kopijas. Jeigu buvęs valstybės tarnautojas per 5 kalendorines dienas elektroniniu paštu nepraneša Valstybės tarnybos departamentui, kad sutinka eiti siūlomas pareigas, arba nepateikia Valstybės tarnybos departamento reikalaujamų dokumentų kopijų, laikoma, kad jis atsisakė siūlomų pareigų. Tokiam buvusiam valstybės tarnautojui Valstybės tarnybos departamentas toliau siūlo valstybės tarnautojo pareigas.</text:span></text:p>
      <text:p text:style-name="P202"><text:span text:style-name="T203">22</text:span><text:span text:style-name="T204">. Valstybės tarnybos departamentas elektroniniu paštu praneša įstaigai, kurioje buvusiems valstybės tarnautojams siūlomos karjeros valstybės tarnautojo pareigos, apie buvusius valstybės tarnautojus, sutikusius eiti pasiūlytas pareigas, per 3 darbo dienas nuo Taisyklių 21 punkte nurodyto termino pabaigos. Pranešime nurodomi šių buvusių valstybės tarnautojų vardai, pavardės ir elektroninio pašto adresai. Prie šio pranešimo pridedamos Taisyklių 5.3, 5.5, 5.7 ir 18 punktuose nurodytų dokumentų kopijos.</text:span></text:p>
      <text:p text:style-name="P205"><text:span text:style-name="T206">23</text:span><text:span text:style-name="T207">. Apie buvusius įstaigų vadovus, kuriems siūlomos įstaigos vadovo (išskyrus įstaigos vadovą, priimamą į pareigas politinio (asmeninio) pasitikėjimo pagrindu ar įstatymo nustatytai kadencijai) pareigos ir kurie sutiko eiti pasiūlytas pareigas, Valstybės tarnybos departamentas elektroniniu paštu praneša valstybės tarnautoją į pareigas priimančiam asmeniui per 3 darbo dienas nuo Taisyklių 21 punkte nurodyto termino pabaigos. Pranešime nurodomi šių buvusių valstybės tarnautojų vardai, pavardės ir elektroninio pašto adresai. Prie šio pranešimo pridedamos Taisyklių 5.3, 5.5, 5.7 ir 18 punktuose nurodytų dokumentų kopijos.</text:span></text:p>
      <text:p text:style-name="P208"><text:span text:style-name="T209">24</text:span><text:span text:style-name="T210">. Įstaiga ar valstybės tarnautoją į pareigas priimantis asmuo, gavę Taisyklių 22 ar 23 punkte nurodytą pranešimą apie buvusį (-ius) valstybės tarnautoją (-us), kuriam (-iems) siūlomos valstybės tarnautojo pareigos ir kuris (-ie) sutiko eiti pasiūlytas pareigas, privalo per 14 kalendorinių dienų nuo pranešimo gavimo suorganizuoti pokalbį, siekdami patikrinti buvusio (-ių) valstybės tarnautojo (-ų) gebėjimus atlikti pareigybės aprašyme nustatytas funkcijas.</text:span></text:p>
      <text:p text:style-name="P211">Įstaiga ar valstybės tarnautoją į pareigas priimantis asmuo pranešimą elektroniniu paštu apie pokalbio datą, laiką ir vietą išsiunčia buvusiam (-iems) valstybės tarnautojui (-ams) ne vėliau kaip prieš 5 darbo dienas iki pokalbio.</text:p>
      <text:p text:style-name="P212"/>
      <text:p text:style-name="P213"><text:span text:style-name="T214">IV</text:span><text:span text:style-name="T215">.<text:s/></text:span><text:span text:style-name="T216">POKALBIO ORGANIZAVIMAS</text:span></text:p>
      <text:p text:style-name="P217"/>
      <text:p text:style-name="P218"><text:span text:style-name="T219">25</text:span><text:span text:style-name="T220">. Priėmimą į valstybės tarnautojo pareigas be konkurso organizuoja įstaigos, kurioje buvusiems valstybės tarnautojams atkuriamas valstybės tarnautojo statusas ar siūlomos pareigos, vadovo įgaliotas asmuo arba komisija. Įgaliotas asmuo paskiriamas ar komisija sudaroma Valstybės tarnybos įstatymo 10 straipsnio 1 ir 2 dalyse nurodytų asmenų sprendimu. Sprendime dėl įgalioto asmens paskyrimo nurodomas paskirtas įgaliotas asmuo ir Taisyklių 27 ir 28 punktuose nurodyti ekspertai. Sprendime dėl komisijos sudarymo nurodomi komisijos pirmininkas, kiti komisijos nariai ir Taisyklių 27 ir 28 punktuose nurodyti ekspertai.</text:span></text:p>
      <text:p text:style-name="P221"><text:span text:style-name="T222">26</text:span><text:span text:style-name="T223">. Užsienio kalbų, išskyrus anglų, prancūzų ir vokiečių kalbas, mokėjimas vidaus reikalų ministro nustatyta tvarka turi būti patikrintas iki pokalbio pradžios. Jeigu tikrinant nustatoma, kad buvęs (-ę) valstybės tarnautojas (-ai) neatitinka pareigybės aprašyme nustatyto užsienio kalbos mokėjimo reikalavimo, jam (jiems) neleidžiama dalyvauti pokalbyje ir tai pažymima protokole.</text:span></text:p>
      <text:p text:style-name="P224"><text:span text:style-name="T225">27</text:span><text:span text:style-name="T226">. Užsienio kalbų, išskyrus anglų, prancūzų ir vokiečių kalbas, mokėjimą tikrina užsienio kalbos ekspertas (-ai), turintis (-ys) a</text:span><text:span text:style-name="T227">ukštąjį universitetinį ar jam prilygintą humanitarinių mokslų studijų srities filologijos krypties išsilavinimą, arba asmuo, mokantis užsienio kalbą, kurios žinios tikrinamos, aukštesniu lygiu, nei nustatyta pareigybės, į kurią priimamas buvęs valstybės tarnautojas, aprašyme (toliau – užsienio kalbos ekspertas). Užsienio kalbos eksperto paslaugos gali būti perkamos Lietuvos Respublikos viešųjų pirkimų įstatymo nustatyta tvarka.</text:span></text:p>
      <text:p text:style-name="P228"><text:span text:style-name="T229">28</text:span><text:span text:style-name="T230">. Pokalbio metu patariamojo balso teise gali dalyvauti srities (-ių), susijusios (-ių) su pareigybės aprašyme nustatytomis funkcijomis, ekspertas (-ai). Eksperto (-ų) paslaugos gali būti perkamos Lietuvos Respublikos viešųjų pirkimų įstatymo nustatyta tvarka.</text:span></text:p>
      <text:p text:style-name="P231"><text:span text:style-name="T232">29</text:span><text:span text:style-name="T233">. Buvę valstybės tarnautojai, atvykę į pokalbį, privalo pateikti galiojantį asmens dokumentą, kuriame yra asmens kodas ir nuotrauka. Šio dokumento nepateikusiems buvusiems valstybės tarnautojams neleidžiama dalyvauti pokalbyje ir tai pažymima protokole.</text:span></text:p>
      <text:p text:style-name="P234"><text:span text:style-name="T235">30</text:span><text:span text:style-name="T236">. Pokalbio metu buvusio (-ių) valstybės tarnautojo (-ų) gebėjimai atlikti pareigybės aprašyme nustatytas funkcijas vertinami nuo 1 iki 10 balų. Blogiausias įvertinimas – 1 balas, geriausias – 10 balų. Jeigu pokalbį vykdo komisija, komisijos nariai, įvertinę buvusio (-ių) valstybės tarnautojo (-ų) gebėjimus atlikti pareigybės aprašyme nustatytas funkcijas, pildo priėmimo į valstybės tarnautojo pareigas be konkurso individualaus vertinimo lentelę (Taisyklių 3 priedas). Ši lentelė pridedama prie protokolo.<text:s/></text:span></text:p>
      <text:p text:style-name="P237"><text:span text:style-name="T238">Pokalbio metu buvusiam (-iems) valstybės tarnautojui (-ams) gali būti pateikiama ir praktinė užduotis (raštu ir (ar) žodžiu pateikiama užduotis, kuri leidžia prognozuoti buvusio valstybės tarnautojo elgesį realiose darbo situacijose). Jeigu pokalbį vykdo komisija ir pateikiama praktinė užduotis, iki pokalbio pradžios komisija nusprendžia, kuris komisijos narys (-iai) įvertins praktinę užduotį. Praktinė užduotis vertinama 0, 1 arba 2 balais.<text:s/></text:span><text:span text:style-name="T239">Blogiausias įvertinimas yra 0 balų, geriausias – 2 balai. Įgaliotas asmuo ar komisijos narys</text:span><text:span text:style-name="T240"><text:s/>(-iai), vertinęs (-ę) praktinę užduotį, praktinės užduoties įvertinimo balą įrašo priėmimo į valstybės tarnautojo pareigas be konkurso individualaus vertinimo lentelėje. Raštu atliktos praktinės užduotys pridedamos prie protokolo. Praktinės užduoties balas arba komisijos narių balų vidurkis pridedamas prie pokalbio balo ar balų vidurkio.</text:span></text:p>
      <text:p text:style-name="P241"><text:span text:style-name="T242">31</text:span><text:span text:style-name="T243">. Jeigu pokalbyje dalyvauja keli buvę valstybės tarnautojai, jiems pateikiami lygiaverčiai klausimai. Į pareigas įstaigoje priimamas buvęs valstybės tarnautojas, per pokalbį surinkęs daugiausia balų, bet ne mažiau, nei nustatyta Taisyklių 32 punkte. Jeigu didžiausią vienodą balų skaičių surenka keli buvę valstybės tarnautojai, laimėtojas nustatomas įgalioto asmens arba komisijos pirmininko sprendimu.</text:span></text:p>
      <text:p text:style-name="P244"><text:span text:style-name="T245">32</text:span><text:span text:style-name="T246">. Pokalbio rezultatai įforminami protokolu – gautas balas ar balų vidurkis įrašomas protokolo pokalbio vertinimo lentelėje. Jeigu pokalbį vykdo komisija, buvusiam (-iems) valstybės tarnautojui (-ams) per pokalbį skirti balai sumuojami ir dalijami iš dalyvaujančių komisijos narių skaičiaus. Jeigu pokalbis įvertinamas ne mažiau nei 6 balais, o jeigu pateikiama praktinė užduotis, – ne mažiau kaip 7 balais, laikoma, kad buvęs valstybės tarnautojas turi gebėjimų atlikti pareigybės aprašyme nustatytas funkcijas.</text:span></text:p>
      <text:p text:style-name="P247"><text:span text:style-name="T248">Pokalbio eigai fiksuoti daromas skaitmeninis garso įrašas. Skaitmeninis garso įrašas<text:s/></text:span><text:soft-page-break/><text:span text:style-name="T249">perkeliamas į kompiuterinę laikmeną, pridedamas prie protokolo ir saugomas pokalbį organizavusioje įstaigoje teisės aktų nustatyta tvarka.</text:span></text:p>
      <text:p text:style-name="P250"><text:span text:style-name="T251">33</text:span><text:span text:style-name="T252">. Protokolą pasirašo įgaliotas asmuo, o jeigu sudaroma komisija, – visi komisijos darbe dalyvavę komisijos nariai.</text:span></text:p>
      <text:p text:style-name="P253"><text:span text:style-name="T254">34</text:span><text:span text:style-name="T255">. Buvęs (-ę) valstybės tarnautojas (-ai), paskelbus pokalbio rezultatus, turi teisę susipažinti su protokolu ir savo pokalbio skaitmeniniu garso įrašu.</text:span></text:p>
      <text:p text:style-name="P256"><text:span text:style-name="T257">35</text:span><text:span text:style-name="T258">. Buvęs valstybės tarnautojas, išskyrus Taisyklių 41 punkte nurodytus atvejus, į pareigas priimamas 15-tą darbo dieną nuo pokalbio pabaigos. Buvusio valstybės tarnautojo ir valstybės tarnautoją į pareigas priimančio asmens susitarimu šis terminas gali būti sutrumpintas arba pratęstas.</text:span></text:p>
      <text:p text:style-name="P259"><text:span text:style-name="T260">36</text:span><text:span text:style-name="T261">. Jeigu pokalbyje dalyvavo keli buvę valstybės tarnautojai, o per pokalbį daugiausia balų surinkęs buvęs valstybės tarnautojas iki sprendimo priimti jį į pareigas priėmimo dienos atsisako eiti šias pareigas, neatitinka Valstybės tarnybos įstatymo 3</text:span><text:span text:style-name="T262">1</text:span><text:span text:style-name="T263"> straipsnyje nustatytų nepriekaištingos reputacijos reikalavimų, 9 straipsnio 1 dalies 1–4 punktuose ir 3 dalyje nustatytų reikalavimų ar pareigybės aprašyme nustatytų specialiųjų reikalavimų, pareigas, dėl kurių vyko pokalbis, eiti gali būti siūloma antram pagal pokalbio rezultatus, bet ne mažiau, nei nustatyta Taisyklių 32 punkte, balų surinkusiam buvusiam valstybės tarnautojui, o jam atsisakius – atitinkamai kitam iš eilės.</text:span></text:p>
      <text:p text:style-name="P264"><text:span text:style-name="T265">37</text:span><text:span text:style-name="T266">. Buvusiam (-iems) valstybės tarnautojui (-ams), po pokalbio nepriimtam (-iems) į pareigas, Valstybės tarnybos departamentas toliau siūlo valstybės tarnautojo pareigas. Valstybės tarnautoją į pareigas priimantis asmuo ne vėliau kaip kitą darbo dieną po pokalbio apie į pareigas po pokalbio nepriimtą (-us) buvusį (-ius) valstybės tarnautoją (-us) elektroniniu paštu praneša Valstybės tarnybos departamentui.</text:span></text:p>
      <text:p text:style-name="P267"><text:span text:style-name="T268">38</text:span><text:span text:style-name="T269">. Valstybės tarnautoją į pareigas priimantis asmuo sprendime dėl valstybės tarnautojo priėmimo nurodo, į kokias valstybės tarnautojo pareigas priimamas buvęs valstybės tarnautojas, taip pat Valstybės tarnybos įstatymo straipsnio dalį ir (ar) punktą, kurių pagrindu jis priimamas į pareigas. Sprendimo kopija ne vėliau kaip kitą darbo dieną po valstybės tarnautojo priėmimo į pareigas elektroniniu paštu išsiunčiama Valstybės tarnybos departamentui.</text:span></text:p>
      <text:p text:style-name="P270"><text:span text:style-name="T271">39</text:span><text:span text:style-name="T272">. Valstybės tarnautoją į pareigas priimantis asmuo per 5 darbo dienas nuo buvusio valstybės tarnautojo priėmimo į pareigas elektroniniu paštu praneša apie tai įstaigai, kuri buvusiam valstybės tarnautojui mokėjo Valstybės tarnybos įstatymo 41 straipsnio 2 dalyje nurodytą išeitinę išmoką arba 41 straipsnio 6 dalies 2 punkte nurodytą kompensaciją, jeigu nesibaigęs išeitinės išmokos ar kompensacijos mokėjimo terminas.</text:span></text:p>
      <text:p text:style-name="P273"/>
      <text:p text:style-name="P274"><text:span text:style-name="T275">V</text:span><text:span text:style-name="T276">.<text:s/></text:span><text:span text:style-name="T277">BAIGIAMOSIOS NUOSTATOS</text:span></text:p>
      <text:p text:style-name="P278"/>
      <text:p text:style-name="P279"><text:span text:style-name="T280">40</text:span><text:span text:style-name="T281">. Jeigu laikotarpiu, kol buvęs valstybės tarnautojas turi teisę į valstybės tarnautojo statuso atkūrimą ar valstybės tarnautojo pareigų siūlymą, pasikeičia anketoje nurodyti duomenys, buvęs valstybės tarnautojas ne vėliau kaip per 3 darbo dienas nuo duomenų pasikeitimo turi pranešti tai Valstybės tarnybos departamentui.</text:span></text:p>
      <text:p text:style-name="P282"><text:span text:style-name="T283">41</text:span><text:span text:style-name="T284">. Jeigu valstybės tarnautojo pareigybės aprašyme nustatytas specialus reikalavimas atitikti teisės aktuose nustatytus reikalavimus, būtinus asmens patikimumo pažymėjimui arba leidimui dirbti ar susipažinti su įslaptinta informacija išduoti, arba valstybės tarnautoją į pareigas priimantis asmuo Lietuvos Respublikos korupcijos prevencijos įstatymo (Žin., 2002, Nr. </text:span><text:a xlink:href="https://www.e-tar.lt/portal/lt/legalAct/TAR.4DBDE27621A2" office:target-frame-name="_blank" xlink:show="new"><text:span text:style-name="T285">57-2297</text:span></text:a><text:span text:style-name="T286">) 9 straipsnyje nustatytais atvejais ir tvarka priima sprendimą kreiptis į kompetentingą valstybės instituciją dėl informacijos apie buvusį valstybės tarnautoją pateikimo, taikomos Aprašo 77–79 ir 81 punktų nuostatos.</text:span></text:p>
      <text:p text:style-name="P287"><text:span text:style-name="T288">42</text:span><text:span text:style-name="T289">. Buvusiems valstybės tarnautojams, priimtiems į valstybės tarnautojo pareigas, vadovaujantis Valstybės tarnautojų kvalifikacinių klasių suteikimo ir valstybės tarnautojų tarnybinės veiklos vertinimo taisyklėmis, patvirtintomis Lietuvos Respublikos Vyriausybės 2002 m. birželio 17 d. nutarimu Nr. 909 (Žin., 2002, Nr. </text:span><text:a xlink:href="https://www.e-tar.lt/portal/lt/legalAct/TAR.2DA2FE48BE7B" office:target-frame-name="_blank" xlink:show="new"><text:span text:style-name="T290">60-2470</text:span></text:a><text:span text:style-name="T291">; 2007, Nr. 110-4508), gali<text:s/></text:span><text:soft-page-break/><text:span text:style-name="T292">būti suteikiama trečia kvalifikacinė klasė.</text:span></text:p>
      <text:p text:style-name="P293"><text:span text:style-name="T294">43</text:span><text:span text:style-name="T295">. Ginčai, kylantys dėl valstybės tarnautojo statuso atkūrimo ir valstybės tarnautojo pareigų siūlymo buvusiems valstybės tarnautojams, nagrinėjami Lietuvos Respublikos administracinių bylų teisenos įstatymo (Žin., 1999, Nr. </text:span><text:a xlink:href="https://www.e-tar.lt/portal/lt/legalAct/TAR.67B5099C5848" office:target-frame-name="_blank" xlink:show="new"><text:span text:style-name="T296">13-308</text:span></text:a><text:span text:style-name="T297">; 2000, Nr. </text:span><text:a xlink:href="https://www.e-tar.lt/portal/lt/legalAct/TAR.78FAC7B20AD8" office:target-frame-name="_blank" xlink:show="new"><text:span text:style-name="T298">85-2566</text:span></text:a><text:span text:style-name="T299">) nustatyta tvarka.</text:span></text:p>
      <text:p text:style-name="P300"/>
      <text:p text:style-name="P301"><text:span text:style-name="T302">_________________</text:span></text:p>
      <text:p text:style-name="P303"/>
      <text:soft-page-break/>
      <text:p text:style-name="P304">Valstybės tarnautojo statuso atkūrimo ir pareigų siūlymo buvusiam valstybės tarnautojui taisyklių</text:p>
      <text:p text:style-name="P306"><text:span text:style-name="T307">1</text:span><text:span text:style-name="T308"><text:s/>priedas</text:span></text:p>
      <text:p text:style-name="P309"/>
      <text:p text:style-name="P310"><text:span text:style-name="T311">(Anketos forma)</text:span></text:p>
      <text:p text:style-name="P312"><text:span text:style-name="T313">ANKETA</text:span></text:p>
      <text:p text:style-name="P314"/>
      <text:p text:style-name="P315">_________________</text:p>
      <text:p text:style-name="P316">(da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1. Asmeninė informacija:</text:span></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vardas (-ai), pavardė (-ės)</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adresas (-ai)</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telefonas (-ai)</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el. paštas (-ai)</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pilietybė</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gimimo data</text:p>
          </table: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text:span text:style-name="T365">2. Kokias valstybės tarnautojo pareigas ėjote iki atleidimo iš valstybės tarnautojo pareigų (įstaigos ir pareigų pavadinimas, pareigybės lygis, kategorija)?</text:span></text:p>
          </table: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text:span text:style-name="T371">3. Kokias valstybės tarnautojo pareigas siūlyti (pareigybės lygis ir galima žemiausia pareigybės kategorija)?</text:span></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text:span text:style-name="T377">4. Kurioje (-iose) įstaigoje (-ose) siūlyti valstybės tarnautojo pareigas?</text:span></text:p>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text:span text:style-name="T383">5.<text:s/></text:span><text:span text:style-name="T384">Kurioje (-iose) gyvenamojoje (-osiose)</text:span><text:span text:style-name="T385"><text:s/>vietovėje (-ėse) siūlyti valstybės tarnautojo pareigas?</text:span></text:p>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text:span text:style-name="T391">6. Išsilavinimas ar kvalifikacija (atskirais įrašais pateikite informaciją apie kiekvieną išsilavinimą ar kvalifikaciją):</text:span></text:p>
          </table: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įstaigos (-ų), kurioje (-iose) įgytas išsilavinimas ar kvalifikacija, pavadinimas (-ai)</text:p>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studijų sritis (-ys), papildomai galima nurodyti ir studijų kryptį (-is)</text:p>
          </table: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kvalifikacinis (-iai) laipsnis (-iai) ir (ar) profesinė (-ės) kvalifikacija (-os)</text:p>
          </table: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7. Darbo patirtis (atskirais įrašais pateikite informaciją apie kiekvieną darbo patirtį):</text:p>
          </table: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datos (nuo–iki)</text:p>
          </table: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pareigų pavadinimas (-ai)</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pagrindinės funkcijos</text:p>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darbovietės pavadinimas</text:p>
          </table: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text:span text:style-name="T437">8. Asmeniniai gebėjimai ir kompetencijos:</text:span></text:p>
          </table:table-cell>
          <table:table-cell table:style-name="TableCell438" table:number-columns-spanned="6">
            <text:p text:style-name="P439"/>
          </table:table-cell>
          <table:covered-table-cell/>
          <table:covered-table-cell/>
          <table:covered-table-cell/>
          <table:covered-table-cell/>
          <table:covered-table-cell/>
        </table:table-row>
        <text:soft-page-break/>
        <table:table-row table:style-name="TableRow440">
          <table:table-cell table:style-name="TableCell441">
            <text:p text:style-name="P442">užsienio kalbų mokėjimas pagal Europasą</text:p>
          </table:table-cell>
          <table:table-cell table:style-name="TableCell443">
            <text:p text:style-name="P444">A1</text:p>
          </table:table-cell>
          <table:table-cell table:style-name="TableCell445">
            <text:p text:style-name="P446">A2</text:p>
          </table:table-cell>
          <table:table-cell table:style-name="TableCell447">
            <text:p text:style-name="P448">B1</text:p>
          </table:table-cell>
          <table:table-cell table:style-name="TableCell449">
            <text:p text:style-name="P450">B2</text:p>
          </table:table-cell>
          <table:table-cell table:style-name="TableCell451">
            <text:p text:style-name="P452">C1</text:p>
          </table:table-cell>
          <table:table-cell table:style-name="TableCell453">
            <text:p text:style-name="P454">C2</text:p>
          </table:table-cell>
        </table:table-row>
        <table:table-row table:style-name="TableRow455">
          <table:table-cell table:style-name="TableCell456">
            <text:p text:style-name="P457">kalba (įrašykite)</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kalba (įrašykite)</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kompiuterinio raštingumo kvalifikacija arba programos, su kuriomis gebate dirbti</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text:span text:style-name="T493">9. Teisė vairuoti transporto priemones</text:span></text:p>
          </table:table-cell>
          <table:table-cell table:style-name="TableCell494" table:number-columns-spanned="6">
            <text:p text:style-name="P495"/>
          </table:table-cell>
          <table:covered-table-cell/>
          <table:covered-table-cell/>
          <table:covered-table-cell/>
          <table:covered-table-cell/>
          <table:covered-table-cell/>
        </table:table-row>
      </table:table>
      <text:p text:style-name="P496"/>
      <text:p text:style-name="P497">Pasikeitus anketoje nurodytiems duomenims, asmuo ne vėliau kaip per 3 darbo dienas nuo duomenų pasikeitimo turi pranešti Valstybės tarnybos departamentui.</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__________</text:p>
            <text:p text:style-name="P506">(parašas)</text:p>
          </table:table-cell>
          <table:table-cell table:style-name="TableCell507">
            <text:p text:style-name="P508"/>
          </table:table-cell>
          <table:table-cell table:style-name="TableCell509">
            <text:p text:style-name="P510">_____________</text:p>
            <text:p text:style-name="P511">(vardas ir pavardė)</text:p>
          </table:table-cell>
        </table:table-row>
      </table:table>
      <text:p text:style-name="P512"/>
      <text:p text:style-name="P513"><text:span text:style-name="T514">_________________</text:span></text:p>
      <text:p text:style-name="P515"/>
      <text:soft-page-break/>
      <text:p text:style-name="P516"><text:span text:style-name="T518">Valstybės tarnautojo statuso atkūrimo ir pareigų siūlymo buvusiam valstybės<text:s/></text:span><text:span text:style-name="T519">tarnautojui taisyklių</text:span><text:span text:style-name="T520"><text:s/></text:span></text:p>
      <text:p text:style-name="P521"><text:span text:style-name="T522">2</text:span><text:span text:style-name="T523"><text:s/>priedas</text:span></text:p>
      <text:p text:style-name="P524"/>
      <text:p text:style-name="P525"><text:span text:style-name="T526">(Priėmimo į valstybės tarnautojo pareigas be konkurso protokolo forma)</text:span></text:p>
      <text:p text:style-name="P527"/>
      <text:p text:style-name="P528">_<text:tab/></text:p>
      <text:p text:style-name="P529">(valstybės ar savivaldybės institucijos ar įstaigos pavadinimas)</text:p>
      <text:p text:style-name="P530"/>
      <text:p text:style-name="P531"><text:span text:style-name="T532">PRIĖMIMO Į VALSTYBĖS TARNAUTOJO PAREIGAS BE KONKURSO protokolas</text:span></text:p>
      <text:p text:style-name="P533"/>
      <text:p text:style-name="P534">___________________________ Nr.______</text:p>
      <text:p text:style-name="P535">(data)</text:p>
      <text:p text:style-name="P536">______________________________________</text:p>
      <text:p text:style-name="P537">(sudarymo vieta)</text:p>
      <text:p text:style-name="P538"/>
      <text:p text:style-name="P539">Priėmimą į valstybės tarnautojo pareigas be konkurso organizuoja:<text:s/></text:p>
      <text:p text:style-name="P540">_<text:tab/></text:p>
      <text:p text:style-name="P541"><text:span text:style-name="T542">(</text:span><text:span text:style-name="T543">sprendimo, kuriuo įgaliotas asmuo, data, numeris, įgalioto asmens pareigos, vardas, pavardė arba sprendimo,</text:span></text:p>
      <text:p text:style-name="P544">_<text:tab/></text:p>
      <text:p text:style-name="P545"><text:span text:style-name="T546">kuriuo sudaryta komisija, data, numeris, komisijos nariai)</text:span></text:p>
      <text:p text:style-name="P547">_<text:tab/></text:p>
      <text:p text:style-name="P548">_<text:tab/></text:p>
      <text:p text:style-name="P549">Pakviesti ekspertai:<text:s/></text:p>
      <text:p text:style-name="P550">_<text:tab/></text:p>
      <text:p text:style-name="P551">_<text:tab/></text:p>
      <text:p text:style-name="P552">_<text:tab/></text:p>
      <text:p text:style-name="P553">Pareigybės, į kurią organizuojamas priėmimas, pavadinimas:<text:s/></text:p>
      <text:p text:style-name="P554">_<text:tab/></text:p>
      <text:p text:style-name="P555">_<text:tab/></text:p>
      <text:p text:style-name="P556">_<text:tab/></text:p>
      <text:p text:style-name="P557">Buvęs (-ę) valstybės tarnautojas (-ai), dalyvaujantis (-ys) pokalbyje:<text:s/></text:p>
      <text:p text:style-name="P558">_<text:tab/></text:p>
      <text:p text:style-name="P559">_<text:tab/></text:p>
      <text:p text:style-name="P560">_<text:tab/></text:p>
      <text:p text:style-name="P561">Buvęs (-ę) valstybės tarnautojas (-ai), kuriam (-iems) neleista dalyvauti pokalbyje, nes nepateikė galiojančio asmens dokumento, kuriame yra asmens kodas ir nuotrauka, arba dokumento, patvirtinančio užsienio kalbos (-ų) mokėjimą:</text:p>
      <text:p text:style-name="P562">_<text:tab/></text:p>
      <text:p text:style-name="P563">_<text:tab/></text:p>
      <text:p text:style-name="P564">_<text:tab/></text:p>
      <text:p text:style-name="P565"/>
      <text:p text:style-name="P566">Buvusių valstybės tarnautojų, kuriems dėl neatitikties pareigybės aprašyme nustatytam užsienio kalbos mokėjimo reikalavimui neleista dalyvauti pokalbyje, lentelė</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il. Nr.</text:span></text:p>
          </table:table-cell>
          <table:table-cell table:style-name="TableCell578">
            <text:p text:style-name="P579"><text:span text:style-name="T580">Buvusio valstybės tarnautojo vardas ir pavardė</text:span></text:p>
          </table:table-cell>
          <table:table-cell table:style-name="TableCell581">
            <text:p text:style-name="P582"><text:span text:style-name="T583">Užsienio kalbos eksperto žyma apie buvusio valstybės tarnautojo neatitiktį užsienio kalbos reikalavimui</text:span></text:p>
          </table:table-cell>
          <table:table-cell table:style-name="TableCell584">
            <text:p text:style-name="P585"><text:span text:style-name="T586">Užsienio kalbos eksperto parašas</text:span></text:p>
          </table:table-cell>
          <table:table-cell table:style-name="TableCell587">
            <text:p text:style-name="P588"><text:span text:style-name="T589">Buvusio valstybės tarnautojo parašas*</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soft-page-break/>
      <text:p text:style-name="P602">* Buvusiam valstybės tarnautojui atsisakius pasirašyti, tai pažymima protokole.</text:p>
      <text:p text:style-name="P603"/>
      <text:p text:style-name="P604">Pokalbio vertinimo lentelė</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Eil. Nr.</text:span></text:p>
          </table:table-cell>
          <table:table-cell table:style-name="TableCell624" table:number-rows-spanned="2">
            <text:p text:style-name="P625"><text:span text:style-name="T626">Buvusio valstybės tarnautojo vardas ir pavardė</text:span></text:p>
          </table:table-cell>
          <table:table-cell table:style-name="TableCell627" table:number-columns-spanned="7">
            <text:p text:style-name="P628"><text:span text:style-name="T629">Komisijos narių arba įgalioto asmens pateiktas vertinimas balais</text:span></text:p>
          </table:table-cell>
          <table:covered-table-cell/>
          <table:covered-table-cell/>
          <table:covered-table-cell/>
          <table:covered-table-cell/>
          <table:covered-table-cell/>
          <table:covered-table-cell/>
          <table:table-cell table:style-name="TableCell630" table:number-rows-spanned="2">
            <text:p text:style-name="P631"><text:span text:style-name="T632">Pokalbio balas ar balų vidurkis</text:span></text:p>
          </table:table-cell>
          <table:table-cell table:style-name="TableCell633" table:number-rows-spanned="2">
            <text:p text:style-name="P634"><text:span text:style-name="T635">Praktinės užduoties balas ar balų vidurkis</text:span></text:p>
          </table:table-cell>
          <table:table-cell table:style-name="TableCell636" table:number-rows-spanned="2">
            <text:p text:style-name="P637"><text:span text:style-name="T638">Bendra balų suma</text:span></text:p>
          </table:table-cell>
          <table:table-cell table:style-name="TableCell639" table:number-rows-spanned="2">
            <text:p text:style-name="P640"><text:span text:style-name="T641">Pokalbyje užimta vieta</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Pokalbio rezultatas:</text:p>
      <text:p text:style-name="P692">_<text:tab/></text:p>
      <text:p text:style-name="P693">_<text:tab/></text:p>
      <text:p text:style-name="P694"/>
      <text:p text:style-name="P695">Komisijos pasiūlymas suteikti buvusiam valstybės tarnautojui trečią kvalifikacinę klasę:</text:p>
      <text:p text:style-name="P696">_<text:tab/></text:p>
      <text:p text:style-name="P697">_<text:tab/></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Įgaliotas asmuo</text:span></text:p>
          </table:table-cell>
          <table:table-cell table:style-name="TableCell706">
            <text:p text:style-name="P707"><text:span text:style-name="T708">(Parašas)</text:span></text:p>
          </table:table-cell>
          <table:table-cell table:style-name="TableCell709">
            <text:p text:style-name="P710"><text:span text:style-name="T711">(Vardas ir pavardė)</text:span></text:p>
          </table:table-cell>
        </table:table-row>
        <table:table-row table:style-name="TableRow712">
          <table:table-cell table:style-name="TableCell713">
            <text:p text:style-name="P714"/>
            <text:p text:style-name="P715"><text:span text:style-name="T716">Komisijos nariai<text:s/></text:span></text:p>
            <text:p text:style-name="Normal"><text:span text:style-name="T717">(jeigu sudaroma komisija)</text:span></text:p>
          </table:table-cell>
          <table:table-cell table:style-name="TableCell718">
            <text:p text:style-name="P719"><text:span text:style-name="T720">(Parašai)</text:span></text:p>
          </table:table-cell>
          <table:table-cell table:style-name="TableCell721">
            <text:p text:style-name="Normal"><text:span text:style-name="T722">(Vardai ir pavardės)</text:span></text:p>
          </table:table-cell>
        </table:table-row>
      </table:table>
      <text:p text:style-name="P723"/>
      <text:p text:style-name="P724"><text:span text:style-name="T725">_________________</text:span></text:p>
      <text:p text:style-name="P726"/>
      <text:soft-page-break/>
      <text:p text:style-name="P727">Valstybės tarnautojo statuso atkūrimo ir pareigų siūlymo buvusiam valstybės tarnautojui taisyklių<text:s/></text:p>
      <text:p text:style-name="P729"><text:span text:style-name="T730">3</text:span><text:span text:style-name="T731"><text:s/>priedas</text:span></text:p>
      <text:p text:style-name="P732"/>
      <text:p text:style-name="P733"><text:span text:style-name="T734">(Priėmimo į valstybės tarnautojo pareigas be konkurso individualaus vertinimo lentelės forma)</text:span></text:p>
      <text:p text:style-name="P735"/>
      <text:p text:style-name="P736">Priėmimo į valstybės tarnautojo pareigas be konkurso protokolo Nr.</text:p>
      <text:p text:style-name="P737">priedas</text:p>
      <text:p text:style-name="P738"/>
      <text:p text:style-name="P739">PRIĖMIMO Į VALSTYBĖS TARNAUTOJO PAREIGAS BE KONKURSO INDIVIDUALAUS VERTINIMO LENTELĖ</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Buvusio valstybės tarnautojo vardas ir pavardė</text:p>
          </table:table-cell>
          <table:table-cell table:style-name="TableCell751">
            <text:p text:style-name="P752">Pokalbio įvertinimas balais</text:p>
          </table:table-cell>
          <table:table-cell table:style-name="TableCell753">
            <text:p text:style-name="P754">Praktinės užduoties įvertinimas balai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Komisijos narys</text:span></text:p>
          </table:table-cell>
          <table:table-cell table:style-name="TableCell782">
            <text:p text:style-name="P783">(Parašas)</text:p>
          </table:table-cell>
          <table:table-cell table:style-name="TableCell784">
            <text:p text:style-name="P785">(Vardas ir pavardė)</text:p>
          </table:table-cell>
        </table:table-row>
      </table:table>
      <text:p text:style-name="P786"/>
      <text:p text:style-name="P787"><text:span text:style-name="T7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305"><text:page-number text:fixed="false">2</text:page-number></text:p>
        <text:p text:style-name="Header"/>
      </style:header>
    </style:master-page>
    <style:master-page style:next-style-name="MP2" style:name="MPF2" style:page-layout-name="PL2"/>
    <style:master-page style:name="MP3" style:page-layout-name="PL3">
      <style:header>
        <text:p text:style-name="P517"><text:page-number text:fixed="false">2</text:page-number></text:p>
        <text:p text:style-name="Header"/>
      </style:header>
    </style:master-page>
    <style:master-page style:next-style-name="MP3" style:name="MPF3" style:page-layout-name="PL3"/>
    <style:master-page style:name="MP4" style:page-layout-name="PL4">
      <style:header>
        <text:p text:style-name="P72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01-09T22:32:00Z</meta:creation-date>
    <dc:date>2019-01-09T22:32:00Z</dc:date>
    <meta:template xlink:href="Normal.dotm" xlink:type="simple"/>
    <meta:editing-cycles>2</meta:editing-cycles>
    <meta:editing-duration>PT0S</meta:editing-duration>
    <meta:document-statistic meta:page-count="14" meta:paragraph-count="278" meta:word-count="4829" meta:character-count="36236" meta:row-count="1131" meta:non-whitespace-character-count="31685"/>
  </office:meta>
</office:document-meta>
</file>