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0" manifest:media-type=""/>
  <manifest:file-entry manifest:full-path="ObjectReplacements/Object 9" manifest:media-type=""/>
  <manifest:file-entry manifest:full-path="Object 11" manifest:media-type="application/octet-stream"/>
  <manifest:file-entry manifest:full-path="Object 9" manifest:media-type="application/octet-stream"/>
  <manifest:file-entry manifest:full-path="Object 10" manifest:media-type="application/octet-stream"/>
  <manifest:file-entry manifest:full-path="ObjectReplacements/Object 12" manifest:media-type=""/>
  <manifest:file-entry manifest:full-path="Object 12" manifest:media-type="application/octet-stream"/>
  <manifest:file-entry manifest:full-path="ObjectReplacements/Object 14" manifest:media-type=""/>
  <manifest:file-entry manifest:full-path="Object 14" manifest:media-type="application/octet-stream"/>
  <manifest:file-entry manifest:full-path="ObjectReplacements/Object 13" manifest:media-type=""/>
  <manifest:file-entry manifest:full-path="Object 13" manifest:media-type="application/octet-stream"/>
  <manifest:file-entry manifest:full-path="ObjectReplacements/Object 11" manifest:media-type=""/>
  <manifest:file-entry manifest:full-path="ObjectReplacements/Object 8" manifest:media-type=""/>
  <manifest:file-entry manifest:full-path="ObjectReplacements/Object 7" manifest:media-type=""/>
  <manifest:file-entry manifest:full-path="ObjectReplacements/Object 3" manifest:media-type=""/>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4" manifest:media-type="application/octet-stream"/>
  <manifest:file-entry manifest:full-path="ObjectReplacements/Object 4" manifest:media-type=""/>
  <manifest:file-entry manifest:full-path="Object 5" manifest:media-type="application/octet-stream"/>
  <manifest:file-entry manifest:full-path="Object 7" manifest:media-type="application/octet-stream"/>
  <manifest:file-entry manifest:full-path="ObjectReplacements/Object 6" manifest:media-type=""/>
  <manifest:file-entry manifest:full-path="Object 6" manifest:media-type="application/octet-stream"/>
  <manifest:file-entry manifest:full-path="ObjectReplacements/Object 5" manifest:media-type=""/>
  <manifest:file-entry manifest:full-path="Object 8"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T27" style:parent-style-name="DefaultParagraphFont" style:family="text">
      <style:text-properties fo:text-transform="uppercase" fo:color="#000000" style:font-size-complex="12pt" style:language-asian="lt" style:country-asian="LT"/>
    </style:style>
    <style:style style:name="T28" style:parent-style-name="DefaultParagraphFont" style:family="text">
      <style:text-properties fo:text-transform="uppercase" fo:color="#000000" style:font-size-complex="12pt" style:language-asian="lt" style:country-asian="LT"/>
    </style:style>
    <style:style style:name="P29" style:parent-style-name="Normal" style:family="paragraph">
      <style:paragraph-properties fo:break-before="page" fo:margin-left="3.1493in">
        <style:tab-stops>
          <style:tab-stop style:type="left" style:position="-3.1493in"/>
        </style:tab-stops>
      </style:paragraph-properties>
    </style:style>
    <style:style style:name="P30" style:parent-style-name="Normal" style:family="paragraph">
      <style:paragraph-properties fo:margin-left="3.1493in">
        <style:tab-stops>
          <style:tab-stop style:type="left" style:position="-3.1493in"/>
        </style:tab-stops>
      </style:paragraph-properties>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margin-left="3.1493in">
        <style:tab-stops>
          <style:tab-stop style:type="left" style:position="-2.7743in"/>
        </style:tab-stops>
      </style:paragraph-properties>
      <style:text-properties style:font-size-complex="12pt" style:language-asian="lt" style:country-asian="LT"/>
    </style:style>
    <style:style style:name="P33" style:parent-style-name="Normal" style:family="paragraph">
      <style:paragraph-properties fo:margin-left="3.1493in">
        <style:tab-stops>
          <style:tab-stop style:type="left" style:position="-2.7743in"/>
        </style:tab-stops>
      </style:paragraph-properties>
      <style:text-properties style:font-size-complex="12pt" style:language-asian="lt" style:country-asian="LT"/>
    </style:style>
    <style:style style:name="P34" style:parent-style-name="Normal" style:family="paragraph">
      <style:paragraph-properties fo:margin-left="3.1493in">
        <style:tab-stops>
          <style:tab-stop style:type="left" style:position="-2.7743in"/>
        </style:tab-stops>
      </style:paragraph-properties>
      <style:text-properties style:font-size-complex="12pt" style:language-asian="lt" style:country-asian="LT"/>
    </style:style>
    <style:style style:name="P35" style:parent-style-name="Normal" style:family="paragraph">
      <style:paragraph-properties fo:margin-left="3.1493in">
        <style:tab-stops>
          <style:tab-stop style:type="left" style:position="-2.7743in"/>
        </style:tab-stops>
      </style:paragraph-properties>
      <style:text-properties style:font-size-complex="12pt" style:language-asian="lt" style:country-asian="LT"/>
    </style:style>
    <style:style style:name="P36"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font-size-complex="12pt" style:language-asian="lt" style:country-asian="LT"/>
    </style:style>
    <style:style style:name="P37" style:parent-style-name="Normal" style:family="paragraph">
      <style:paragraph-properties fo:text-align="center">
        <style:tab-stops>
          <style:tab-stop style:type="left" style:position="0.5in"/>
        </style:tab-stops>
      </style:paragraph-properties>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center">
        <style:tab-stops>
          <style:tab-stop style:type="left" style:position="0.5in"/>
        </style:tab-stops>
      </style:paragraph-properties>
      <style:text-properties style:font-weight-complex="bold" fo:text-transform="uppercase" style:font-size-complex="12pt" style:language-asian="lt" style:country-asian="LT"/>
    </style:style>
    <style:style style:name="P40" style:parent-style-name="Normal" style:family="paragraph">
      <style:paragraph-properties fo:text-align="center">
        <style:tab-stops>
          <style:tab-stop style:type="left" style:position="0.5in"/>
        </style:tab-stops>
      </style:paragraph-properties>
    </style:style>
    <style:style style:name="T41" style:parent-style-name="DefaultParagraphFont" style:family="text">
      <style:text-properties fo:font-weight="bold" style:font-weight-asian="bold" fo:text-transform="uppercase" style:font-size-complex="12pt" style:language-asian="lt" style:country-asian="LT"/>
    </style:style>
    <style:style style:name="T42" style:parent-style-name="DefaultParagraphFont" style:family="text">
      <style:text-properties fo:font-weight="bold" style:font-weight-asian="bold" fo:text-transform="uppercase" style:font-size-complex="12pt" style:language-asian="lt" style:country-asian="LT"/>
    </style:style>
    <style:style style:name="T43" style:parent-style-name="DefaultParagraphFont" style:family="text">
      <style:text-properties fo:font-weight="bold" style:font-weight-asian="bold" fo:text-transform="uppercase" style:font-size-complex="12pt" style:language-asian="lt" style:country-asian="LT"/>
    </style:style>
    <style:style style:name="P44"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45" style:parent-style-name="Normal" style:family="paragraph">
      <style:paragraph-properties fo:text-align="justify" fo:text-indent="0.3937in">
        <style:tab-stops>
          <style:tab-stop style:type="left" style:position="0.689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3937in">
        <style:tab-stops>
          <style:tab-stop style:type="left" style:position="0.689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3937in">
        <style:tab-stops>
          <style:tab-stop style:type="left" style:position="0.5in"/>
        </style:tab-stops>
      </style:paragraph-properties>
    </style:style>
    <style:style style:name="P53" style:parent-style-name="Normal" style:family="paragraph">
      <style:paragraph-properties fo:text-align="center">
        <style:tab-stops>
          <style:tab-stop style:type="left" style:position="0.5in"/>
        </style:tab-stops>
      </style:paragraph-properties>
    </style:style>
    <style:style style:name="T54" style:parent-style-name="DefaultParagraphFont" style:family="text">
      <style:text-properties fo:font-weight="bold" style:font-weight-asian="bold" fo:text-transform="uppercase" style:font-size-complex="12pt" style:language-asian="lt" style:country-asian="LT"/>
    </style:style>
    <style:style style:name="T55" style:parent-style-name="DefaultParagraphFont" style:family="text">
      <style:text-properties fo:font-weight="bold" style:font-weight-asian="bold" fo:text-transform="uppercase" style:font-size-complex="12pt" style:language-asian="lt" style:country-asian="LT"/>
    </style:style>
    <style:style style:name="T56" style:parent-style-name="DefaultParagraphFont" style:family="text">
      <style:text-properties fo:font-weight="bold" style:font-weight-asian="bold" fo:text-transform="uppercase" style:font-size-complex="12pt" style:language-asian="lt" style:country-asian="LT"/>
    </style:style>
    <style:style style:name="P57"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58" style:parent-style-name="Normal" style:family="paragraph">
      <style:paragraph-properties fo:text-align="justify" fo:text-indent="0.3937in">
        <style:tab-stops>
          <style:tab-stop style:type="left" style:position="0.689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3937in">
        <style:tab-stops>
          <style:tab-stop style:type="left" style:position="0.8861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tab-stops>
          <style:tab-stop style:type="left" style:position="0.8861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text-position="sub 66.6%"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text-properties fo:font-size="5pt" style:font-size-asian="5pt" style:font-size-complex="5pt" style:language-asian="lt" style:country-asian="LT"/>
    </style:style>
    <style:style style:name="P70" style:parent-style-name="Normal" style:family="paragraph">
      <style:paragraph-properties fo:text-align="justify" fo:margin-left="0.5in">
        <style:tab-stops>
          <style:tab-stop style:type="left" style:position="0.3861in"/>
        </style:tab-stops>
      </style:paragraph-properties>
      <style:text-properties style:font-size-complex="12pt" style:language-asian="lt" style:country-asian="LT"/>
    </style:style>
    <style:style style:name="P71" style:parent-style-name="Normal" style:family="paragraph">
      <style:text-properties fo:font-size="5pt" style:font-size-asian="5pt" style:font-size-complex="5pt" style:language-asian="lt" style:country-asian="LT"/>
    </style:style>
    <style:style style:name="P72" style:parent-style-name="Normal" style:family="paragraph">
      <style:paragraph-properties fo:text-align="center">
        <style:tab-stops>
          <style:tab-stop style:type="left" style:position="0.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text-position="sub 66.6%"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text-position="sub 66.6%"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text-position="sub 66.6%"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81" style:parent-style-name="Normal" style:family="paragraph">
      <style:paragraph-properties fo:text-align="justify" fo:text-indent="0.3937in">
        <style:tab-stops>
          <style:tab-stop style:type="left" style:position="0.5in"/>
        </style:tab-stops>
      </style:paragraph-properties>
      <style:text-properties style:font-style-complex="italic" style:font-size-complex="12pt" style:language-asian="lt" style:country-asian="LT"/>
    </style:style>
    <style:style style:name="P82" style:parent-style-name="Normal" style:family="paragraph">
      <style:paragraph-properties fo:text-align="justify" fo:text-indent="0.3937in">
        <style:tab-stops>
          <style:tab-stop style:type="left" style:position="0.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text-position="sub 66.6%"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P89" style:parent-style-name="Normal" style:family="paragraph">
      <style:paragraph-properties fo:text-align="justify" fo:text-indent="0.3937in">
        <style:tab-stops>
          <style:tab-stop style:type="left" style:position="0.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text-position="sub 66.6%"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37in">
        <style:tab-stops>
          <style:tab-stop style:type="left" style:position="0.8861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text-position="sub 66.6%"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text-properties fo:font-size="5pt" style:font-size-asian="5pt" style:font-size-complex="5pt" style:language-asian="lt" style:country-asian="LT"/>
    </style:style>
    <style:style style:name="P99"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100" style:parent-style-name="Normal" style:family="paragraph">
      <style:paragraph-properties fo:text-align="center">
        <style:tab-stops>
          <style:tab-stop style:type="left" style:position="0.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text-position="sub 66.6%"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text-position="sub 66.6%"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text-position="sub 66.6%"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tab-stops>
          <style:tab-stop style:type="left" style:position="0.5in"/>
        </style:tab-stops>
      </style:paragraph-properties>
      <style:text-properties style:font-style-complex="italic" style:font-size-complex="12pt" style:language-asian="lt" style:country-asian="LT"/>
    </style:style>
    <style:style style:name="P109" style:parent-style-name="Normal" style:family="paragraph">
      <style:paragraph-properties fo:text-align="justify" fo:text-indent="0.3937in">
        <style:tab-stops>
          <style:tab-stop style:type="left" style:position="0.5in"/>
        </style:tab-stops>
      </style:paragraph-properties>
      <style:text-properties style:font-style-complex="italic" style:font-size-complex="12pt" style:language-asian="lt" style:country-asian="LT"/>
    </style:style>
    <style:style style:name="P110" style:parent-style-name="Normal" style:family="paragraph">
      <style:paragraph-properties fo:text-align="justify" fo:text-indent="0.3937in">
        <style:tab-stops>
          <style:tab-stop style:type="left" style:position="0.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text-position="sub 66.6%"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P117" style:parent-style-name="Normal" style:family="paragraph">
      <style:paragraph-properties fo:text-align="justify" fo:text-indent="0.3937in">
        <style:tab-stops>
          <style:tab-stop style:type="left" style:position="0.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text-position="sub 66.6%"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tab-stops>
          <style:tab-stop style:type="left" style:position="0.5in"/>
        </style:tab-stops>
      </style:paragraph-properties>
    </style:style>
    <style:style style:name="P122" style:parent-style-name="Normal" style:family="paragraph">
      <style:paragraph-properties fo:text-align="center">
        <style:tab-stops>
          <style:tab-stop style:type="left" style:position="0.5in"/>
        </style:tab-stops>
      </style:paragraph-properties>
    </style:style>
    <style:style style:name="T123" style:parent-style-name="DefaultParagraphFont" style:family="text">
      <style:text-properties fo:font-weight="bold" style:font-weight-asian="bold" fo:text-transform="uppercase" style:font-size-complex="12pt" style:language-asian="lt" style:country-asian="LT"/>
    </style:style>
    <style:style style:name="T124" style:parent-style-name="DefaultParagraphFont" style:family="text">
      <style:text-properties fo:font-weight="bold" style:font-weight-asian="bold" fo:text-transform="uppercase" style:font-size-complex="12pt" style:language-asian="lt" style:country-asian="LT"/>
    </style:style>
    <style:style style:name="T125" style:parent-style-name="DefaultParagraphFont" style:family="text">
      <style:text-properties fo:font-weight="bold" style:font-weight-asian="bold" fo:text-transform="uppercase" style:font-size-complex="12pt" style:language-asian="lt" style:country-asian="LT"/>
    </style:style>
    <style:style style:name="P126"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127" style:parent-style-name="Normal" style:family="paragraph">
      <style:paragraph-properties fo:text-align="justify" fo:text-indent="0.3937in">
        <style:tab-stops>
          <style:tab-stop style:type="left" style:position="0.689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tab-stops>
          <style:tab-stop style:type="left" style:position="0.689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tab-stops>
          <style:tab-stop style:type="left" style:position="0.8861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text-position="sub 66.6%"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text-properties fo:font-size="5pt" style:font-size-asian="5pt" style:font-size-complex="5pt" style:language-asian="lt" style:country-asian="LT"/>
    </style:style>
    <style:style style:name="P139" style:parent-style-name="Normal" style:family="paragraph">
      <style:paragraph-properties fo:text-align="justify" fo:text-indent="0.3937in">
        <style:tab-stops>
          <style:tab-stop style:type="left" style:position="0.5in"/>
        </style:tab-stops>
      </style:paragraph-properties>
      <style:text-properties style:font-style-complex="italic" style:font-size-complex="12pt" style:language-asian="lt" style:country-asian="LT"/>
    </style:style>
    <style:style style:name="P140" style:parent-style-name="Normal" style:family="paragraph">
      <style:paragraph-properties fo:text-align="center">
        <style:tab-stops>
          <style:tab-stop style:type="left" style:position="0.5in"/>
        </style:tab-stops>
      </style:paragraph-properties>
    </style:style>
    <style:style style:name="T141" style:parent-style-name="DefaultParagraphFont" style:family="text">
      <style:text-properties style:font-style-complex="italic" style:text-position="-125% 100%" style:font-size-complex="12pt" style:language-asian="lt" style:country-asian="LT"/>
    </style:style>
    <style:style style:name="T142" style:parent-style-name="DefaultParagraphFont" style:family="text">
      <style:text-properties style:font-style-complex="italic" style:font-size-complex="12pt" style:language-asian="lt" style:country-asian="LT"/>
    </style:style>
    <style:style style:name="P143" style:parent-style-name="Normal" style:family="paragraph">
      <style:paragraph-properties fo:text-align="justify" fo:text-indent="0.3937in">
        <style:tab-stops>
          <style:tab-stop style:type="left" style:position="0.5in"/>
        </style:tab-stops>
      </style:paragraph-properties>
      <style:text-properties style:font-style-complex="italic" style:font-size-complex="12pt" style:language-asian="lt" style:country-asian="LT"/>
    </style:style>
    <style:style style:name="P144" style:parent-style-name="Normal" style:family="paragraph">
      <style:paragraph-properties fo:text-align="justify" fo:text-indent="0.3937in">
        <style:tab-stops>
          <style:tab-stop style:type="left" style:position="0.5in"/>
        </style:tab-stops>
      </style:paragraph-properties>
      <style:text-properties style:font-style-complex="italic" style:font-size-complex="12pt" style:language-asian="lt" style:country-asian="LT"/>
    </style:style>
    <style:style style:name="P145" style:parent-style-name="Normal" style:family="paragraph">
      <style:paragraph-properties fo:text-align="justify" fo:text-indent="0.3937in">
        <style:tab-stops>
          <style:tab-stop style:type="left" style:position="0.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text-position="sub 66.6%"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tab-stops>
          <style:tab-stop style:type="left" style:position="0.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text-position="sub 66.6%"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tab-stops>
          <style:tab-stop style:type="left" style:position="0.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text-position="sub 66.6%"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937in">
        <style:tab-stops>
          <style:tab-stop style:type="left" style:position="0.8861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text-position="sub 66.6%"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text-properties fo:font-size="5pt" style:font-size-asian="5pt" style:font-size-complex="5pt" style:language-asian="lt" style:country-asian="LT"/>
    </style:style>
    <style:style style:name="P163" style:parent-style-name="Normal" style:family="paragraph">
      <style:paragraph-properties fo:text-align="justify" fo:text-indent="0.3937in">
        <style:tab-stops>
          <style:tab-stop style:type="left" style:position="0.5in"/>
        </style:tab-stops>
      </style:paragraph-properties>
      <style:text-properties style:font-style-complex="italic" style:font-size-complex="12pt" style:language-asian="lt" style:country-asian="LT"/>
    </style:style>
    <style:style style:name="P164" style:parent-style-name="Normal" style:family="paragraph">
      <style:paragraph-properties fo:text-align="center">
        <style:tab-stops>
          <style:tab-stop style:type="left" style:position="0.5in"/>
        </style:tab-stops>
      </style:paragraph-properties>
    </style:style>
    <style:style style:name="T165" style:parent-style-name="DefaultParagraphFont" style:family="text">
      <style:text-properties style:text-position="-125% 100%"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tab-stops>
          <style:tab-stop style:type="left" style:position="0.5in"/>
        </style:tab-stops>
      </style:paragraph-properties>
      <style:text-properties style:font-style-complex="italic" style:font-size-complex="12pt" style:language-asian="lt" style:country-asian="LT"/>
    </style:style>
    <style:style style:name="P168" style:parent-style-name="Normal" style:family="paragraph">
      <style:paragraph-properties fo:text-align="justify" fo:text-indent="0.3937in">
        <style:tab-stops>
          <style:tab-stop style:type="left" style:position="0.5in"/>
        </style:tab-stops>
      </style:paragraph-properties>
      <style:text-properties style:font-style-complex="italic" style:font-size-complex="12pt" style:language-asian="lt" style:country-asian="LT"/>
    </style:style>
    <style:style style:name="P169" style:parent-style-name="Normal" style:family="paragraph">
      <style:paragraph-properties fo:text-align="justify" fo:text-indent="0.3937in">
        <style:tab-stops>
          <style:tab-stop style:type="left" style:position="0.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text-position="sub 66.6%"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tab-stops>
          <style:tab-stop style:type="left" style:position="0.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text-position="sub 66.6%"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style:tab-stops>
          <style:tab-stop style:type="left" style:position="0.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text-position="sub 66.6%"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tab-stops>
          <style:tab-stop style:type="left" style:position="0.8861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text-position="sub 66.6%"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fo:font-size="5pt" style:font-size-asian="5pt" style:font-size-complex="5pt" style:language-asian="lt" style:country-asian="LT"/>
    </style:style>
    <style:style style:name="P187" style:parent-style-name="Normal" style:family="paragraph">
      <style:paragraph-properties fo:text-align="justify" fo:text-indent="0.3937in">
        <style:tab-stops>
          <style:tab-stop style:type="left" style:position="0.5in"/>
        </style:tab-stops>
      </style:paragraph-properties>
      <style:text-properties style:font-size-complex="12pt"/>
    </style:style>
    <style:style style:name="P188" style:parent-style-name="Normal" style:family="paragraph">
      <style:paragraph-properties fo:text-align="center">
        <style:tab-stops>
          <style:tab-stop style:type="left" style:position="0.6895in"/>
        </style:tab-stops>
      </style:paragraph-properties>
    </style:style>
    <style:style style:name="T189" style:parent-style-name="DefaultParagraphFont" style:family="text">
      <style:text-properties style:font-style-complex="italic" style:text-position="-125% 100%" style:font-size-complex="12pt" style:language-asian="lt" style:country-asian="LT"/>
    </style:style>
    <style:style style:name="T190" style:parent-style-name="DefaultParagraphFont" style:family="text">
      <style:text-properties style:font-style-complex="italic" style:font-size-complex="12pt" style:language-asian="lt" style:country-asian="LT"/>
    </style:style>
    <style:style style:name="P191" style:parent-style-name="Normal" style:family="paragraph">
      <style:paragraph-properties fo:text-align="justify" fo:text-indent="0.3937in">
        <style:tab-stops>
          <style:tab-stop style:type="left" style:position="0.6895in"/>
        </style:tab-stops>
      </style:paragraph-properties>
      <style:text-properties style:font-style-complex="italic" style:font-size-complex="12pt" style:language-asian="lt" style:country-asian="LT"/>
    </style:style>
    <style:style style:name="P192" style:parent-style-name="Normal" style:family="paragraph">
      <style:paragraph-properties fo:text-align="justify" fo:text-indent="0.3937in">
        <style:tab-stops>
          <style:tab-stop style:type="left" style:position="0.4923in"/>
        </style:tab-stops>
      </style:paragraph-properties>
      <style:text-properties style:font-style-complex="italic" style:font-size-complex="12pt" style:language-asian="lt" style:country-asian="LT"/>
    </style:style>
    <style:style style:name="P193" style:parent-style-name="Normal" style:family="paragraph">
      <style:paragraph-properties fo:text-align="justify" fo:text-indent="0.3937in">
        <style:tab-stops>
          <style:tab-stop style:type="left" style:position="0.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text-position="sub 66.6%"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937in">
        <style:tab-stops>
          <style:tab-stop style:type="left" style:position="0.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text-position="sub 66.6%"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tab-stops>
          <style:tab-stop style:type="left" style:position="0.4923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text-position="sub 66.6%"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3937in">
        <style:tab-stops>
          <style:tab-stop style:type="left" style:position="0.689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tab-stops>
          <style:tab-stop style:type="left" style:position="0.8861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text-position="sub 66.6%"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text-properties fo:font-size="5pt" style:font-size-asian="5pt" style:font-size-complex="5pt" style:language-asian="lt" style:country-asian="LT"/>
    </style:style>
    <style:style style:name="P214"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15" style:parent-style-name="Normal" style:family="paragraph">
      <style:paragraph-properties fo:text-align="center">
        <style:tab-stops>
          <style:tab-stop style:type="left" style:position="0.5in"/>
        </style:tab-stops>
      </style:paragraph-properties>
    </style:style>
    <style:style style:name="T216" style:parent-style-name="DefaultParagraphFont" style:family="text">
      <style:text-properties style:text-position="-125% 100%"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tab-stops>
          <style:tab-stop style:type="left" style:position="0.5in"/>
        </style:tab-stops>
      </style:paragraph-properties>
      <style:text-properties style:font-style-complex="italic" style:font-size-complex="12pt" style:language-asian="lt" style:country-asian="LT"/>
    </style:style>
    <style:style style:name="P219" style:parent-style-name="Normal" style:family="paragraph">
      <style:paragraph-properties fo:text-align="justify" fo:text-indent="0.3937in">
        <style:tab-stops>
          <style:tab-stop style:type="left" style:position="0.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text-position="sub 66.6%"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tab-stops>
          <style:tab-stop style:type="left" style:position="0.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text-position="sub 66.6%"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style:tab-stops>
          <style:tab-stop style:type="left" style:position="0.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text-position="sub 66.6%"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tab-stops>
          <style:tab-stop style:type="left" style:position="0.8861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text-position="sub 66.6%"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text-properties fo:font-size="5pt" style:font-size-asian="5pt" style:font-size-complex="5pt" style:language-asian="lt" style:country-asian="LT"/>
    </style:style>
    <style:style style:name="P237" style:parent-style-name="Normal" style:family="paragraph">
      <style:paragraph-properties fo:text-align="justify" fo:text-indent="0.3937in">
        <style:tab-stops>
          <style:tab-stop style:type="left" style:position="0.5in"/>
        </style:tab-stops>
      </style:paragraph-properties>
      <style:text-properties style:font-style-complex="italic" style:font-size-complex="12pt" style:language-asian="lt" style:country-asian="LT"/>
    </style:style>
    <style:style style:name="P238" style:parent-style-name="Normal" style:family="paragraph">
      <style:paragraph-properties fo:text-align="center">
        <style:tab-stops>
          <style:tab-stop style:type="left" style:position="0.5in"/>
        </style:tab-stops>
      </style:paragraph-properties>
    </style:style>
    <style:style style:name="T239" style:parent-style-name="DefaultParagraphFont" style:family="text">
      <style:text-properties style:font-style-complex="italic" style:text-position="-125% 100%" style:font-size-complex="12pt" style:language-asian="lt" style:country-asian="LT"/>
    </style:style>
    <style:style style:name="T240" style:parent-style-name="DefaultParagraphFont" style:family="text">
      <style:text-properties style:font-style-complex="italic" style:font-size-complex="12pt" fo:language="de" fo:country="DE" style:language-asian="lt" style:country-asian="LT"/>
    </style:style>
    <style:style style:name="P241" style:parent-style-name="Normal" style:family="paragraph">
      <style:paragraph-properties fo:text-align="justify" fo:text-indent="0.3937in">
        <style:tab-stops>
          <style:tab-stop style:type="left" style:position="0.5in"/>
        </style:tab-stops>
      </style:paragraph-properties>
      <style:text-properties style:font-style-complex="italic" style:font-size-complex="12pt" style:language-asian="lt" style:country-asian="LT"/>
    </style:style>
    <style:style style:name="P242" style:parent-style-name="Normal" style:family="paragraph">
      <style:paragraph-properties fo:text-align="justify" fo:text-indent="0.3937in">
        <style:tab-stops>
          <style:tab-stop style:type="left" style:position="0.5in"/>
        </style:tab-stops>
      </style:paragraph-properties>
      <style:text-properties style:font-style-complex="italic" style:font-size-complex="12pt" style:language-asian="lt" style:country-asian="LT"/>
    </style:style>
    <style:style style:name="P243" style:parent-style-name="Normal" style:family="paragraph">
      <style:paragraph-properties fo:text-align="justify" fo:text-indent="0.3937in">
        <style:tab-stops>
          <style:tab-stop style:type="left" style:position="0.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text-position="sub 66.6%"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tab-stops>
          <style:tab-stop style:type="left" style:position="0.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text-position="sub 66.6%"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937in">
        <style:tab-stops>
          <style:tab-stop style:type="left" style:position="0.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text-position="sub 66.6%"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3937in">
        <style:tab-stops>
          <style:tab-stop style:type="left" style:position="0.8861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text-position="sub 66.6%"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text-properties fo:font-size="5pt" style:font-size-asian="5pt" style:font-size-complex="5pt" style:language-asian="lt" style:country-asian="LT"/>
    </style:style>
    <style:style style:name="P261"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62" style:parent-style-name="Normal" style:family="paragraph">
      <style:paragraph-properties fo:text-align="center">
        <style:tab-stops>
          <style:tab-stop style:type="left" style:position="0.5in"/>
        </style:tab-stops>
      </style:paragraph-properties>
    </style:style>
    <style:style style:name="T263" style:parent-style-name="DefaultParagraphFont" style:family="text">
      <style:text-properties style:text-position="-125% 100%" style:font-size-complex="12pt" style:language-asian="lt" style:country-asian="LT"/>
    </style:style>
    <style:style style:name="T264" style:parent-style-name="DefaultParagraphFont" style:family="text">
      <style:text-properties style:font-size-complex="12pt" fo:language="en" fo:country="US" style:language-asian="lt" style:country-asian="LT"/>
    </style:style>
    <style:style style:name="P265" style:parent-style-name="Normal" style:family="paragraph">
      <style:paragraph-properties fo:text-align="justify" fo:text-indent="0.3937in">
        <style:tab-stops>
          <style:tab-stop style:type="left" style:position="0.5in"/>
        </style:tab-stops>
      </style:paragraph-properties>
      <style:text-properties style:font-style-complex="italic" style:font-size-complex="12pt" style:language-asian="lt" style:country-asian="LT"/>
    </style:style>
    <style:style style:name="P266" style:parent-style-name="Normal" style:family="paragraph">
      <style:paragraph-properties fo:text-align="justify" fo:text-indent="0.3937in">
        <style:tab-stops>
          <style:tab-stop style:type="left" style:position="0.5in"/>
        </style:tab-stops>
      </style:paragraph-properties>
      <style:text-properties style:font-style-complex="italic" style:font-size-complex="12pt" style:language-asian="lt" style:country-asian="LT"/>
    </style:style>
    <style:style style:name="P267" style:parent-style-name="Normal" style:family="paragraph">
      <style:paragraph-properties fo:text-align="justify" fo:text-indent="0.3937in">
        <style:tab-stops>
          <style:tab-stop style:type="left" style:position="0.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text-position="sub 66.6%"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tab-stops>
          <style:tab-stop style:type="left" style:position="0.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text-position="sub 66.6%"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tab-stops>
          <style:tab-stop style:type="left" style:position="0.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text-position="sub 66.6%"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37in">
        <style:tab-stops>
          <style:tab-stop style:type="left" style:position="0.6895in"/>
        </style:tab-stops>
      </style:paragraph-properties>
    </style:style>
    <style:style style:name="P280" style:parent-style-name="Normal" style:family="paragraph">
      <style:paragraph-properties fo:text-align="center">
        <style:tab-stops>
          <style:tab-stop style:type="left" style:position="0.6895in"/>
        </style:tab-stops>
      </style:paragraph-properties>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fo:font-weight="bold" style:font-weight-asian="bold" fo:text-transform="uppercase"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P285"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86" style:parent-style-name="Normal" style:family="paragraph">
      <style:paragraph-properties fo:text-align="justify" fo:text-indent="0.3937in">
        <style:tab-stops>
          <style:tab-stop style:type="left" style:position="0.689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937in">
        <style:tab-stops>
          <style:tab-stop style:type="left" style:position="0.8861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text-position="sub 66.6%"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weight="bold" style:font-weight-asian="bold" style:text-position="sub 66.6%"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text-properties fo:font-size="5pt" style:font-size-asian="5pt" style:font-size-complex="5pt" style:language-asian="lt" style:country-asian="LT"/>
    </style:style>
    <style:style style:name="P297" style:parent-style-name="Normal" style:family="paragraph">
      <style:paragraph-properties fo:text-align="center"/>
      <style:text-properties style:font-size-complex="12pt" style:language-asian="lt" style:country-asian="LT"/>
    </style:style>
    <style:style style:name="P298" style:parent-style-name="Normal" style:family="paragraph">
      <style:paragraph-properties fo:text-align="center"/>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302" style:parent-style-name="Normal" style:family="paragraph">
      <style:paragraph-properties fo:text-align="justify" fo:text-indent="0.3937in">
        <style:tab-stops>
          <style:tab-stop style:type="left" style:position="0.4923in"/>
        </style:tab-stops>
      </style:paragraph-properties>
      <style:text-properties style:font-size-complex="12pt" style:language-asian="lt" style:country-asian="LT"/>
    </style:style>
    <style:style style:name="P303" style:parent-style-name="Normal" style:family="paragraph">
      <style:paragraph-properties fo:text-align="justify" fo:text-indent="0.3937in">
        <style:tab-stops>
          <style:tab-stop style:type="left" style:position="0.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text-position="sub 66.6%"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3937in">
        <style:tab-stops>
          <style:tab-stop style:type="left" style:position="0.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text-position="sub 66.6%"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3937in">
        <style:tab-stops>
          <style:tab-stop style:type="left" style:position="0.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text-position="sub 66.6%"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3937in">
        <style:tab-stops>
          <style:tab-stop style:type="left" style:position="0.8861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text-position="sub 66.6%"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weight="bold" style:font-weight-asian="bold" style:text-position="sub 66.6%"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text-properties fo:font-size="5pt" style:font-size-asian="5pt" style:font-size-complex="5pt" style:language-asian="lt" style:country-asian="LT"/>
    </style:style>
    <style:style style:name="P323" style:parent-style-name="Normal" style:family="paragraph">
      <style:paragraph-properties fo:text-align="center"/>
      <style:text-properties style:font-size-complex="12pt" style:language-asian="lt" style:country-asian="LT"/>
    </style:style>
    <style:style style:name="P324" style:parent-style-name="Normal" style:family="paragraph">
      <style:paragraph-properties fo:text-align="center"/>
    </style:style>
    <style:style style:name="T325" style:parent-style-name="DefaultParagraphFont" style:family="text">
      <style:text-properties style:text-position="-133.3% 100%"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328" style:parent-style-name="Normal" style:family="paragraph">
      <style:paragraph-properties fo:text-align="justify" fo:text-indent="0.3937in">
        <style:tab-stops>
          <style:tab-stop style:type="left" style:position="0.4923in"/>
        </style:tab-stops>
      </style:paragraph-properties>
      <style:text-properties style:font-size-complex="12pt" style:language-asian="lt" style:country-asian="LT"/>
    </style:style>
    <style:style style:name="P329" style:parent-style-name="Normal" style:family="paragraph">
      <style:paragraph-properties fo:text-align="justify" fo:text-indent="0.3937in">
        <style:tab-stops>
          <style:tab-stop style:type="left" style:position="0.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text-position="sub 66.6%"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3937in">
        <style:tab-stops>
          <style:tab-stop style:type="left" style:position="0.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text-position="sub 66.6%"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tab-stops>
          <style:tab-stop style:type="left" style:position="0.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text-position="sub 66.6%"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tab-stops>
          <style:tab-stop style:type="left" style:position="0.8861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text-position="sub 66.6%"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text-position="sub 66.6%"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text-properties fo:font-size="5pt" style:font-size-asian="5pt" style:font-size-complex="5pt" style:language-asian="lt" style:country-asian="LT"/>
    </style:style>
    <style:style style:name="P352"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353" style:parent-style-name="Normal" style:family="paragraph">
      <style:paragraph-properties fo:text-align="center">
        <style:tab-stops>
          <style:tab-stop style:type="left" style:position="0.6895in"/>
        </style:tab-stops>
      </style:paragraph-properties>
    </style:style>
    <style:style style:name="T354" style:parent-style-name="DefaultParagraphFont" style:family="text">
      <style:text-properties style:font-style-complex="italic" style:text-position="-133.3% 100%" style:font-size-complex="12pt" style:language-asian="lt" style:country-asian="LT"/>
    </style:style>
    <style:style style:name="T355" style:parent-style-name="DefaultParagraphFont" style:family="text">
      <style:text-properties style:font-style-complex="italic" style:font-size-complex="12pt" style:language-asian="lt" style:country-asian="LT"/>
    </style:style>
    <style:style style:name="P356"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357" style:parent-style-name="Normal" style:family="paragraph">
      <style:paragraph-properties fo:text-align="justify" fo:text-indent="0.3937in">
        <style:tab-stops>
          <style:tab-stop style:type="left" style:position="0.4923in"/>
        </style:tab-stops>
      </style:paragraph-properties>
      <style:text-properties style:font-size-complex="12pt" style:language-asian="lt" style:country-asian="LT"/>
    </style:style>
    <style:style style:name="P358" style:parent-style-name="Normal" style:family="paragraph">
      <style:paragraph-properties fo:text-align="justify" fo:text-indent="0.3937in">
        <style:tab-stops>
          <style:tab-stop style:type="left" style:position="0.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text-position="sub 66.6%"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3937in">
        <style:tab-stops>
          <style:tab-stop style:type="left" style:position="0.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text-position="sub 66.6%"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3937in">
        <style:tab-stops>
          <style:tab-stop style:type="left" style:position="0.5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text-position="sub 66.6%"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3937in">
        <style:tab-stops>
          <style:tab-stop style:type="left" style:position="0.8861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text-position="sub 66.6%"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text-position="sub 66.6%"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text-properties fo:font-size="5pt" style:font-size-asian="5pt" style:font-size-complex="5pt" style:language-asian="lt" style:country-asian="LT"/>
    </style:style>
    <style:style style:name="P378" style:parent-style-name="Normal" style:family="paragraph">
      <style:paragraph-properties fo:text-align="justify" fo:text-indent="0.3937in">
        <style:tab-stops>
          <style:tab-stop style:type="left" style:position="0.5in"/>
        </style:tab-stops>
      </style:paragraph-properties>
      <style:text-properties style:font-size-complex="12pt"/>
    </style:style>
    <style:style style:name="P379" style:parent-style-name="Normal" style:family="paragraph">
      <style:paragraph-properties fo:text-align="center">
        <style:tab-stops>
          <style:tab-stop style:type="left" style:position="0.6895in"/>
        </style:tab-stops>
      </style:paragraph-properties>
    </style:style>
    <style:style style:name="T380" style:parent-style-name="DefaultParagraphFont" style:family="text">
      <style:text-properties style:font-style-complex="italic" style:text-position="-133.3% 100%" style:font-size-complex="12pt" style:language-asian="lt" style:country-asian="LT"/>
    </style:style>
    <style:style style:name="T381" style:parent-style-name="DefaultParagraphFont" style:family="text">
      <style:text-properties style:font-style-complex="italic" style:font-size-complex="12pt" style:language-asian="lt" style:country-asian="LT"/>
    </style:style>
    <style:style style:name="P382"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383" style:parent-style-name="Normal" style:family="paragraph">
      <style:paragraph-properties fo:text-align="justify" fo:text-indent="0.3937in">
        <style:tab-stops>
          <style:tab-stop style:type="left" style:position="0.4923in"/>
        </style:tab-stops>
      </style:paragraph-properties>
      <style:text-properties style:font-size-complex="12pt" style:language-asian="lt" style:country-asian="LT"/>
    </style:style>
    <style:style style:name="P384" style:parent-style-name="Normal" style:family="paragraph">
      <style:paragraph-properties fo:text-align="justify" fo:text-indent="0.3937in">
        <style:tab-stops>
          <style:tab-stop style:type="left" style:position="0.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text-position="sub 66.6%"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3937in">
        <style:tab-stops>
          <style:tab-stop style:type="left" style:position="0.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text-position="sub 66.6%"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3937in">
        <style:tab-stops>
          <style:tab-stop style:type="left" style:position="0.5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text-position="sub 66.6%"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3937in">
        <style:tab-stops>
          <style:tab-stop style:type="left" style:position="0.689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3937in">
        <style:tab-stops>
          <style:tab-stop style:type="left" style:position="0.8861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text-position="sub 66.6%"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text-position="sub 66.6%"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text-properties fo:font-size="5pt" style:font-size-asian="5pt" style:font-size-complex="5pt" style:language-asian="lt" style:country-asian="LT"/>
    </style:style>
    <style:style style:name="P407"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408" style:parent-style-name="Normal" style:family="paragraph">
      <style:paragraph-properties fo:text-align="center">
        <style:tab-stops>
          <style:tab-stop style:type="left" style:position="0.6895in"/>
        </style:tab-stops>
      </style:paragraph-properties>
    </style:style>
    <style:style style:name="T409" style:parent-style-name="DefaultParagraphFont" style:family="text">
      <style:text-properties style:font-style-complex="italic" style:text-position="-133.3% 100%" style:font-size-complex="12pt" style:language-asian="lt" style:country-asian="LT"/>
    </style:style>
    <style:style style:name="T410" style:parent-style-name="DefaultParagraphFont" style:family="text">
      <style:text-properties style:font-style-complex="italic" style:font-size-complex="12pt" style:language-asian="lt" style:country-asian="LT"/>
    </style:style>
    <style:style style:name="P411"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412" style:parent-style-name="Normal" style:family="paragraph">
      <style:paragraph-properties fo:text-align="justify" fo:text-indent="0.3937in">
        <style:tab-stops>
          <style:tab-stop style:type="left" style:position="0.4923in"/>
        </style:tab-stops>
      </style:paragraph-properties>
      <style:text-properties style:font-size-complex="12pt" style:language-asian="lt" style:country-asian="LT"/>
    </style:style>
    <style:style style:name="P413" style:parent-style-name="Normal" style:family="paragraph">
      <style:paragraph-properties fo:text-align="justify" fo:text-indent="0.3937in">
        <style:tab-stops>
          <style:tab-stop style:type="left" style:position="0.5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text-position="sub 66.6%"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3937in">
        <style:tab-stops>
          <style:tab-stop style:type="left" style:position="0.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text-position="sub 66.6%"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3937in">
        <style:tab-stops>
          <style:tab-stop style:type="left" style:position="0.5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text-position="sub 66.6%"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3937in">
        <style:tab-stops>
          <style:tab-stop style:type="left" style:position="0.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text-position="sub 66.6%"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text-position="sub 66.6%"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433" style:parent-style-name="Normal" style:family="paragraph">
      <style:paragraph-properties fo:text-align="center">
        <style:tab-stops>
          <style:tab-stop style:type="left" style:position="0.6895in"/>
        </style:tab-stops>
      </style:paragraph-properties>
    </style:style>
    <style:style style:name="T434" style:parent-style-name="DefaultParagraphFont" style:family="text">
      <style:text-properties style:font-style-complex="italic" style:text-position="-133.3% 100%" style:font-size-complex="12pt" style:language-asian="lt" style:country-asian="LT"/>
    </style:style>
    <style:style style:name="T435" style:parent-style-name="DefaultParagraphFont" style:family="text">
      <style:text-properties style:font-style-complex="italic" style:font-size-complex="12pt" style:language-asian="lt" style:country-asian="LT"/>
    </style:style>
    <style:style style:name="P436"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437" style:parent-style-name="Normal" style:family="paragraph">
      <style:paragraph-properties fo:text-align="justify" fo:text-indent="0.3937in">
        <style:tab-stops>
          <style:tab-stop style:type="left" style:position="0.4923in"/>
        </style:tab-stops>
      </style:paragraph-properties>
      <style:text-properties style:font-size-complex="12pt" style:language-asian="lt" style:country-asian="LT"/>
    </style:style>
    <style:style style:name="P438" style:parent-style-name="Normal" style:family="paragraph">
      <style:paragraph-properties fo:text-align="justify" fo:text-indent="0.3937in">
        <style:tab-stops>
          <style:tab-stop style:type="left" style:position="0.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text-position="sub 66.6%"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3937in">
        <style:tab-stops>
          <style:tab-stop style:type="left" style:position="0.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text-position="sub 66.6%"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3937in">
        <style:tab-stops>
          <style:tab-stop style:type="left" style:position="0.5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text-position="sub 66.6%"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3937in">
        <style:tab-stops>
          <style:tab-stop style:type="left" style:position="0.5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text-position="sub 66.6%"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459" style:parent-style-name="Normal" style:family="paragraph">
      <style:paragraph-properties fo:text-align="center">
        <style:tab-stops>
          <style:tab-stop style:type="left" style:position="0.6895in"/>
        </style:tab-stops>
      </style:paragraph-properties>
    </style:style>
    <style:style style:name="T460" style:parent-style-name="DefaultParagraphFont" style:family="text">
      <style:text-properties style:font-style-complex="italic" style:text-position="-145.4% 100%" fo:font-size="11pt" style:font-size-asian="11pt" style:font-size-complex="11pt" style:language-asian="lt" style:country-asian="LT"/>
    </style:style>
    <style:style style:name="T461" style:parent-style-name="DefaultParagraphFont" style:family="text">
      <style:text-properties style:font-style-complex="italic" style:font-size-complex="12pt" style:language-asian="lt" style:country-asian="LT"/>
    </style:style>
    <style:style style:name="P462"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463" style:parent-style-name="Normal" style:family="paragraph">
      <style:paragraph-properties fo:text-align="justify" fo:text-indent="0.3937in">
        <style:tab-stops>
          <style:tab-stop style:type="left" style:position="0.4923in"/>
        </style:tab-stops>
      </style:paragraph-properties>
      <style:text-properties style:font-size-complex="12pt" style:language-asian="lt" style:country-asian="LT"/>
    </style:style>
    <style:style style:name="P464" style:parent-style-name="Normal" style:family="paragraph">
      <style:paragraph-properties fo:text-align="justify" fo:text-indent="0.3937in">
        <style:tab-stops>
          <style:tab-stop style:type="left" style:position="0.7875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text-position="sub 66.6%"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3937in">
        <style:tab-stops>
          <style:tab-stop style:type="left" style:position="0.7875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text-position="sub 66.6%"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3937in">
        <style:tab-stops>
          <style:tab-stop style:type="left" style:position="0.5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text-position="sub 66.6%"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478" style:parent-style-name="Normal" style:family="paragraph">
      <style:paragraph-properties fo:text-align="center">
        <style:tab-stops>
          <style:tab-stop style:type="left" style:position="0.6895in"/>
        </style:tab-stops>
      </style:paragraph-properties>
    </style:style>
    <style:style style:name="T479" style:parent-style-name="DefaultParagraphFont" style:family="text">
      <style:text-properties style:font-style-complex="italic" style:text-position="-133.3% 100%" style:font-size-complex="12pt" style:language-asian="lt" style:country-asian="LT"/>
    </style:style>
    <style:style style:name="T480" style:parent-style-name="DefaultParagraphFont" style:family="text">
      <style:text-properties style:font-style-complex="italic" style:font-size-complex="12pt" style:language-asian="lt" style:country-asian="LT"/>
    </style:style>
    <style:style style:name="P481"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482" style:parent-style-name="Normal" style:family="paragraph">
      <style:paragraph-properties fo:text-align="justify" fo:text-indent="0.3937in">
        <style:tab-stops>
          <style:tab-stop style:type="left" style:position="0.4923in"/>
        </style:tab-stops>
      </style:paragraph-properties>
      <style:text-properties style:font-size-complex="12pt" style:language-asian="lt" style:country-asian="LT"/>
    </style:style>
    <style:style style:name="P483" style:parent-style-name="Normal" style:family="paragraph">
      <style:paragraph-properties fo:text-align="justify" fo:text-indent="0.3937in">
        <style:tab-stops>
          <style:tab-stop style:type="left" style:position="0.7875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text-position="sub 66.6%"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3937in">
        <style:tab-stops>
          <style:tab-stop style:type="left" style:position="0.7875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text-position="sub 66.6%"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4923in">
        <style:tab-stops>
          <style:tab-stop style:type="left" style:position="0.7875in"/>
        </style:tab-stops>
      </style:paragraph-properties>
    </style:style>
    <style:style style:name="P492" style:parent-style-name="Normal" style:family="paragraph">
      <style:paragraph-properties fo:text-align="center">
        <style:tab-stops>
          <style:tab-stop style:type="left" style:position="0.5in"/>
        </style:tab-stops>
      </style:paragraph-properties>
    </style:style>
    <style:style style:name="T493" style:parent-style-name="DefaultParagraphFont" style:family="text">
      <style:text-properties fo:font-weight="bold" style:font-weight-asian="bold" style:font-weight-complex="bold" fo:text-transform="uppercase" style:font-size-complex="12pt" style:language-asian="lt" style:country-asian="LT"/>
    </style:style>
    <style:style style:name="T494" style:parent-style-name="DefaultParagraphFont" style:family="text">
      <style:text-properties fo:font-weight="bold" style:font-weight-asian="bold" style:font-weight-complex="bold" fo:text-transform="uppercase" style:font-size-complex="12pt" style:language-asian="lt" style:country-asian="LT"/>
    </style:style>
    <style:style style:name="T495" style:parent-style-name="DefaultParagraphFont" style:family="text">
      <style:text-properties fo:font-weight="bold" style:font-weight-asian="bold" style:font-weight-complex="bold" fo:text-transform="uppercase" style:font-size-complex="12pt" style:language-asian="lt" style:country-asian="LT"/>
    </style:style>
    <style:style style:name="P496"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497" style:parent-style-name="Normal" style:family="paragraph">
      <style:paragraph-properties fo:text-align="justify" fo:text-indent="0.3937in">
        <style:tab-stops>
          <style:tab-stop style:type="left" style:position="0.6895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widows="0" fo:orphans="0" fo:text-align="center"/>
      <style:text-properties fo:hyphenate="false"/>
    </style:style>
    <style:style style:name="T503" style:parent-style-name="DefaultParagraphFont" style:family="text">
      <style:text-properties style:font-size-complex="12pt" style:language-asian="lt" style:country-asian="LT"/>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LIETUVOS RESPUBLIKOS SVEIKATOS APSAUGOS MINISTRO</text:span></text:p>
      <text:p text:style-name="P3">Į S A K Y M A S</text:p>
      <text:p text:style-name="P4"/>
      <text:p text:style-name="P5">dėl ASMENS SVEIKATOS PRIEŽIŪROS ĮSTAIGOMS IŠ PRIVALOMOJO SVEIKATOS DRAUDIMO FONDO BIUDŽETO SKIRIAMŲ METINIŲ LĖŠŲ MEDICININĖS REABILITACIJOS IR SANATORINIO (ANTIRECIDYVINIO) GYDYMO PASLAUGŲ IŠLAIDOMS KOMPENSUOTI PLANAVIMO TVARKOS aprašO PAtvirtinimo</text:p>
      <text:p text:style-name="P6"/>
      <text:p text:style-name="P7">2013 m. spalio 31 d. Nr. V-1019</text:p>
      <text:p text:style-name="P8">Vilnius</text:p>
      <text:p text:style-name="P9"/>
      <text:p text:style-name="P10"/>
      <text:p text:style-name="P11"><text:span text:style-name="T12">Vadovaudamasis Lietuvos Respublikos sveikatos draudimo įstatymo (Žin., 1996, Nr. </text:span><text:a xlink:href="https://www.e-tar.lt/portal/lt/legalAct/TAR.94F6B680E8B8" office:target-frame-name="_blank" xlink:show="new"><text:span text:style-name="T13">55-1287</text:span></text:a><text:span text:style-name="T14">; 2002, Nr. </text:span><text:a xlink:href="https://www.e-tar.lt/portal/lt/legalAct/TAR.8AC83320B76A" office:target-frame-name="_blank" xlink:show="new"><text:span text:style-name="T15">123-5512</text:span></text:a><text:span text:style-name="T16">) 21 straipsnio 1 dalies 1 punktu ir siekdamas užtikrinti, kad teritorinės ligonių kasos pagal vienodus principus planuotų Privalomojo sveikatos draudimo fondo biudžeto lėšas, skirtas medicininės reabilitacijos ir sanatorinio (antirecidyvinio) gydymo paslaugų išlaidoms apmokėti, ir jas skaidriai paskirstytų asmens sveikatos priežiūros įstaigoms:</text:span></text:p>
      <text:p text:style-name="P17"><text:span text:style-name="T18">1</text:span><text:span text:style-name="T19">. T v i r t i n u Asmens sveikatos priežiūros įstaigoms iš Privalomojo sveikatos draudimo fondo biudžeto skiriamų metinių lėšų medicininės reabilitacijos ir sanatorinio (antirecidyvinio) gydymo paslaugų išlaidoms kompensuoti planavimo tvarkos aprašą (pridedama).</text:span></text:p>
      <text:p text:style-name="P20"><text:span text:style-name="T21">2</text:span><text:span text:style-name="T22">. P a v e d u įsakymo vykdymo kontrolę viceministrui pagal administruojamą sritį.</text:span></text:p>
      <text:p text:style-name="P23"/>
      <text:p text:style-name="P24"/>
      <text:p text:style-name="P25"/>
      <text:p text:style-name="P26"><text:span text:style-name="T27">SVEIKATOS APSAUGOS MINISTRAS<text:s/></text:span><text:span text:style-name="T28"><text:tab/>VYTENIS POVILAS ANDRIUKAITIS</text:span></text:p>
      <text:p text:style-name="P29"/>
      <text:p text:style-name="P30"><text:span text:style-name="T31">PATVIRTINTA</text:span></text:p>
      <text:p text:style-name="P32">Lietuvos Respublikos<text:s/></text:p>
      <text:p text:style-name="P33">sveikatos apsaugos ministro<text:s/></text:p>
      <text:p text:style-name="P34">2013 m. spalio 31 d.<text:s/></text:p>
      <text:p text:style-name="P35">įsakymu Nr. V-1019</text:p>
      <text:p text:style-name="P36"/>
      <text:p text:style-name="P37"><text:span text:style-name="T38">ASMENS SVEIKATOS PRIEŽIŪROS ĮSTAIGOMS IŠ PRIVALOMOJO SVEIKATOS DRAUDIMO FONDO BIUDŽETO SKIRIAMŲ METINIŲ LĖŠŲ MEDICININĖS REABILITACIJOS IR SANATORINIO (ANTIRECIDYVINIO) GYDYMO PASLAUGŲ IŠLAIDOMS KOMPENSUOTI PLANAVIMO TVARKOS APRAŠAS</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 Asmens sveikatos priežiūros įstaigoms iš Privalomojo sveikatos draudimo fondo biudžeto skiriamų metinių lėšų medicininės reabilitacijos ir sanatorinio (antirecidyvinio) gydymo paslaugų išlaidoms kompensuoti planavimo tvarkos aprašas reglamentuoja asmens sveikatos priežiūros įstaigoms numatomų Privalomojo sveikatos draudimo fondo (toliau – PSDF) biudžeto lėšų, už kurias kalendoriniais metais pagal šių įstaigų siuntimus gali būti suteikta medicininės reabilitacijos ir sanatorinio (antirecidyvinio) gydymo (toliau – medicininės reabilitacijos) paslaugų, planavimą.<text:s/></text:span></text:p>
      <text:p text:style-name="P48"><text:span text:style-name="T49">2</text:span><text:span text:style-name="T50">. Teritorinės ligonių kasos pagal privalomojo sveikatos draudimo informacinės sistemos „Sveidra“ duomenis planuoja metinę PSDF biudžeto lėšų (toliau – metinės lėšos) sumą, skirtą medicininės reabilitacijos paslaugų išlaidoms kompensuoti pagal asmens sveikatos priežiūros įstaigų – pirminės ambulatorinės asmens sveikatos priežiūros įstaigų (toliau – PAASP įstaigos), psichikos sveikatos centrų ir stacionarines antrinio ar tretinio lygio asmens sveikatos priežiūros<text:s/></text:span><text:soft-page-break/><text:span text:style-name="T51">paslaugas teikiančių įstaigų (toliau – stacionarinės asmens sveikatos priežiūros įstaigos) išduotus siuntimus medicininės reabilitacijos paslaugoms gauti.<text:s/></text:span></text:p>
      <text:p text:style-name="P52"/>
      <text:p text:style-name="P53"><text:span text:style-name="T54">II</text:span><text:span text:style-name="T55">.<text:s/></text:span><text:span text:style-name="T56">PLANUOJAMŲ MetinIŲ lėšŲ SUAUGUSIŲJŲ IR VAIKŲ medicininės reabilitacijos išlaidoms kompensuoti APSKAIČIAVIMAS</text:span></text:p>
      <text:p text:style-name="P57"/>
      <text:p text:style-name="P58"><text:span text:style-name="T59">3</text:span><text:span text:style-name="T60">. Planuodama metines lėšas suaugusiųjų ir vaikų medicininės reabilitacijos paslaugų išlaidoms kompensuoti, teritorinė ligonių kasa (toliau – TLK):<text:s/></text:span></text:p>
      <text:p text:style-name="P61"><text:span text:style-name="T62">3.1</text:span><text:span text:style-name="T63">. numato lėšų sumą, sudarančią iki 0,5 procento Valstybinės ligonių kasos prie Sveikatos apsaugos ministerijos (toliau – VLK) direktoriaus įsakymu jai skiriamos metinių lėšų sumos medicininės reabilitacijos paslaugų išlaidoms kompensuoti, kuri gali būti naudojama nenumatytais atvejais medicininės reabilitacijos paslaugų išlaidoms kompensuoti;<text:s/></text:span></text:p>
      <text:p text:style-name="P64"><text:span text:style-name="T65">3.2</text:span><text:span text:style-name="T66">. apskaičiuoja planuojamą bendrą metinių lėšų sumą (litais) TLK veiklos zonos suaugusiųjų, apdraustų privalomuoju sveikatos draudimu (toliau – TLK veiklos zonos suaugusieji), medicininės reabilitacijos paslaugų išlaidoms kompensuoti (B</text:span><text:span text:style-name="T67">S</text:span><text:span text:style-name="T68">) pagal formulę:</text:span></text:p>
      <text:p text:style-name="P69"/>
      <text:p text:style-name="P70"/>
      <text:p text:style-name="P71"/>
      <text:p text:style-name="P72"><text:span text:style-name="T73">B</text:span><text:span text:style-name="T74">S</text:span><text:span text:style-name="T75"><text:s/>= B</text:span><text:span text:style-name="T76">PSDF(S)</text:span><text:span text:style-name="T77"><text:s/>– B</text:span><text:span text:style-name="T78">N(S)</text:span><text:span text:style-name="T79">,</text:span></text:p>
      <text:p text:style-name="P80"/>
      <text:p text:style-name="P81">kai:</text:p>
      <text:p text:style-name="P82"><text:span text:style-name="T83">B</text:span><text:span text:style-name="T84">PSDF(S)<text:s/></text:span><text:span text:style-name="T85">– VLK direktoriaus įsakymu nustatyta TLK<text:s/></text:span><text:span text:style-name="T86">bendra metinių lėšų suma<text:s/></text:span><text:span text:style-name="T87">(litais) suaugusiųjų medicininės reabilitacijos paslaugų išlaidoms kompensuoti</text:span><text:span text:style-name="T88">,</text:span></text:p>
      <text:p text:style-name="P89"><text:span text:style-name="T90">B</text:span><text:span text:style-name="T91">N(S)</text:span><text:span text:style-name="T92"><text:s/>– nepaskirstytų lėšų suma (litais) TLK veiklos zonos suaugusiųjų medicininės reabilitacijos paslaugų išlaidoms kompensuoti;</text:span></text:p>
      <text:p text:style-name="P93"><text:span text:style-name="T94">3.3</text:span><text:span text:style-name="T95">. apskaičiuoja planuojamą bendrą metinių lėšų sumą (litais) TLK veiklos zonos vaikų medicininės reabilitacijos paslaugų išlaidoms kompensuoti (B</text:span><text:span text:style-name="T96">V</text:span><text:span text:style-name="T97">) pagal formulę:</text:span></text:p>
      <text:p text:style-name="P98"/>
      <text:p text:style-name="P99"/>
      <text:p text:style-name="P100"><text:span text:style-name="T101">B</text:span><text:span text:style-name="T102">V</text:span><text:span text:style-name="T103"><text:s/>= B</text:span><text:span text:style-name="T104">PSDF(V)</text:span><text:span text:style-name="T105"><text:s/>– B</text:span><text:span text:style-name="T106">N(V)</text:span><text:span text:style-name="T107">,</text:span></text:p>
      <text:p text:style-name="P108"/>
      <text:p text:style-name="P109">kai:</text:p>
      <text:p text:style-name="P110"><text:span text:style-name="T111">B</text:span><text:span text:style-name="T112">PSDF(V)<text:s/></text:span><text:span text:style-name="T113">– VLK direktoriaus įsakymu nustatyta TLK<text:s/></text:span><text:span text:style-name="T114">bendra metinių lėšų suma<text:s/></text:span><text:span text:style-name="T115">(litais) vaikų medicininės reabilitacijos paslaugų išlaidoms kompensuoti</text:span><text:span text:style-name="T116">,</text:span></text:p>
      <text:p text:style-name="P117"><text:span text:style-name="T118">B</text:span><text:span text:style-name="T119">N(V)</text:span><text:span text:style-name="T120"><text:s/>– nepaskirstytų lėšų suma (litais) TLK veiklos zonos vaikų medicininės reabilitacijos paslaugų išlaidoms kompensuoti.</text:span></text:p>
      <text:p text:style-name="P121"/>
      <text:p text:style-name="P122"><text:span text:style-name="T123">III</text:span><text:span text:style-name="T124">.<text:s/></text:span><text:span text:style-name="T125">PLANUOJAMŲ METINIŲ LĖŠŲ SUAUGUSIŲJŲ IR VAIKŲ MEDICININĖS REABILITACIJOS PASLAUGŲ išlaidoms kompensuoti PASKIRSTYMAS Pagal ASMENS SVEIKATOS PRIEŽIŪROS ĮSTAIGų grupes</text:span></text:p>
      <text:p text:style-name="P126"/>
      <text:p text:style-name="P127"><text:span text:style-name="T128">4</text:span><text:span text:style-name="T129">. TLK planuojamas metines lėšas suaugusiųjų ir vaikų medicininės reabilitacijos paslaugų išlaidoms kompensuoti paskirsto pagal TLK veiklos zonos asmens sveikatos priežiūros įstaigų grupes – PAASP įstaigų, psichikos sveikatos centrų ir stacionarinių asmens sveikatos priežiūros įstaigų – proporcingai praėjusiais kalendoriniais metais pagal šių įstaigų siuntimus suteiktų medicininės reabilitacijos paslaugų faktinėms išlaidoms.</text:span></text:p>
      <text:p text:style-name="P130"><text:span text:style-name="T131">5</text:span><text:span text:style-name="T132">. TLK planuojamos metinės lėšos suaugusiųjų medicininės reabilitacijos paslaugų išlaidoms kompensuoti paskirstomos taip:</text:span></text:p>
      <text:p text:style-name="P133"><text:span text:style-name="T134">5.1</text:span><text:span text:style-name="T135">. PAASP įstaigoms tenkanti planuojama metinių lėšų suma (litais) TLK veiklos zonos suaugusiųjų medicininės reabilitacijos paslaugų išlaidoms kompensuoti (B</text:span><text:span text:style-name="T136">P(S)</text:span><text:span text:style-name="T137">) apskaičiuojama pagal formulę:</text:span></text:p>
      <text:p text:style-name="P138"/>
      <text:p text:style-name="P139"/>
      <text:p text:style-name="P140"><text:span text:style-name="T141"><draw:frame draw:z-index="0" draw:id="id0" draw:style-name="a0" draw:name="Object 1" text:anchor-type="as-char" svg:x="0in" svg:y="0in" svg:width="1.2in" svg:height="0.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42">,</text:span></text:p>
      <text:p text:style-name="P143"/>
      <text:p text:style-name="P144">kai:</text:p>
      <text:p text:style-name="P145"><text:span text:style-name="T146">F</text:span><text:span text:style-name="T147">P(S)<text:s/></text:span><text:span text:style-name="T148">– praėjusiais kalendoriniais metais pagal PAASP įstaigų siuntimus TLK veiklos zonos suaugusiesiems suteiktų medicininės reabilitacijos paslaugų faktinių išlaidų suma (litais),</text:span></text:p>
      <text:p text:style-name="P149"><text:span text:style-name="T150">F</text:span><text:span text:style-name="T151">S</text:span><text:span text:style-name="T152"><text:s/>– praėjusiais kalendoriniais metais TLK veiklos zonos suaugusiesiems suteiktų medicininės reabilitacijos paslaugų faktinių išlaidų suma (litais),</text:span></text:p>
      <text:p text:style-name="P153"><text:span text:style-name="T154">B</text:span><text:span text:style-name="T155">S<text:s/></text:span><text:span text:style-name="T156">– TLK planuojama bendra metinių lėšų suma (litais) TLK veiklos zonos suaugusiųjų medicininės reabilitacijos paslaugų išlaidoms kompensuoti;</text:span></text:p>
      <text:p text:style-name="P157"><text:span text:style-name="T158">5.2</text:span><text:span text:style-name="T159">. psichikos sveikatos centrams tenkanti planuojama metinių lėšų suma (litais) TLK veiklos zonos suaugusiųjų medicininės reabilitacijos paslaugų išlaidoms kompensuoti (B</text:span><text:span text:style-name="T160">PPsich(S)</text:span><text:span text:style-name="T161">) apskaičiuojama pagal formulę:</text:span></text:p>
      <text:p text:style-name="P162"/>
      <text:p text:style-name="P163"/>
      <text:p text:style-name="P164"><text:span text:style-name="T165"><draw:frame draw:z-index="0" draw:id="id1" draw:style-name="a1" draw:name="Object 2" text:anchor-type="as-char" svg:x="0in" svg:y="0in" svg:width="1.625in" svg:height="0.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66">,</text:span></text:p>
      <text:p text:style-name="P167"/>
      <text:p text:style-name="P168">kai:</text:p>
      <text:p text:style-name="P169"><text:span text:style-name="T170">F</text:span><text:span text:style-name="T171">PPsich(S)<text:s/></text:span><text:span text:style-name="T172">– praėjusiais kalendoriniais metais pagal psichikos sveikatos centrų siuntimus TLK veiklos zonos suaugusiesiems suteiktų medicininės reabilitacijos paslaugų faktinių išlaidų suma (litais),</text:span></text:p>
      <text:p text:style-name="P173"><text:span text:style-name="T174">F</text:span><text:span text:style-name="T175">S</text:span><text:span text:style-name="T176"><text:s/>– praėjusiais kalendoriniais metais TLK veiklos zonos suaugusiesiems suteiktų medicininės reabilitacijos paslaugų faktinių išlaidų suma (litais),</text:span></text:p>
      <text:soft-page-break/>
      <text:p text:style-name="P177"><text:span text:style-name="T178">B</text:span><text:span text:style-name="T179">S<text:s/></text:span><text:span text:style-name="T180">– TLK planuojama bendra metinių lėšų suma (litais) TLK veiklos zonos suaugusiųjų medicininės reabilitacijos paslaugų išlaidoms kompensuoti;</text:span></text:p>
      <text:p text:style-name="P181"><text:span text:style-name="T182">5.3</text:span><text:span text:style-name="T183">. stacionarinėms asmens sveikatos priežiūros įstaigoms tenkanti planuojama metinių lėšų suma (litais) TLK veiklos zonos suaugusiųjų medicininės reabilitacijos paslaugų išlaidoms kompensuoti (B</text:span><text:span text:style-name="T184">AT(S)</text:span><text:span text:style-name="T185">) apskaičiuojama pagal formulę:</text:span></text:p>
      <text:p text:style-name="P186"/>
      <text:p text:style-name="P187"/>
      <text:p text:style-name="P188"><text:span text:style-name="T189"><draw:frame draw:z-index="0" draw:id="id2" draw:style-name="a2" draw:name="Object 3" text:anchor-type="as-char" svg:x="0in" svg:y="0in" svg:width="1.33333in" svg:height="0.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90">,</text:span></text:p>
      <text:p text:style-name="P191"/>
      <text:p text:style-name="P192">kai:</text:p>
      <text:p text:style-name="P193"><text:span text:style-name="T194">F</text:span><text:span text:style-name="T195">AT(S)<text:s/></text:span><text:span text:style-name="T196">– praėjusiais kalendoriniais metais pagal stacionarinių asmens sveikatos priežiūros įstaigų siuntimus TLK veiklos zonos suaugusiesiems suteiktų medicininės reabilitacijos paslaugų faktinių išlaidų suma (litais),</text:span></text:p>
      <text:p text:style-name="P197"><text:span text:style-name="T198">F</text:span><text:span text:style-name="T199">S</text:span><text:span text:style-name="T200"><text:s/>– praėjusiais kalendoriniais metais TLK veiklos zonos suaugusiesiems suteiktų medicininės reabilitacijos paslaugų faktinių išlaidų suma (litais),</text:span></text:p>
      <text:p text:style-name="P201"><text:span text:style-name="T202">B</text:span><text:span text:style-name="T203">S<text:s/></text:span><text:span text:style-name="T204">– TLK planuojama bendra metinių lėšų suma (litais) TLK veiklos zonos suaugusiųjų medicininės reabilitacijos paslaugų išlaidoms kompensuoti.</text:span></text:p>
      <text:p text:style-name="P205"><text:span text:style-name="T206">6</text:span><text:span text:style-name="T207">. TLK planuojamos metinės lėšos TLK veiklos zonos vaikų medicininės reabilitacijos paslaugų išlaidoms kompensuoti paskirstomos taip:</text:span></text:p>
      <text:p text:style-name="P208"><text:span text:style-name="T209">6.1</text:span><text:span text:style-name="T210">. PAASP įstaigoms tenkanti planuojama metinių lėšų suma (litais) TLK veiklos zonos vaikų medicininės reabilitacijos paslaugų išlaidoms kompensuoti (B</text:span><text:span text:style-name="T211">P(V)</text:span><text:span text:style-name="T212">) apskaičiuojama pagal formulę:</text:span></text:p>
      <text:p text:style-name="P213"/>
      <text:p text:style-name="P214"/>
      <text:p text:style-name="P215"><text:span text:style-name="T216"><draw:frame draw:z-index="0" draw:id="id3" draw:style-name="a3" draw:name="Object 4" text:anchor-type="as-char" svg:x="0in" svg:y="0in" svg:width="1.21597in" svg:height="0.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217">,</text:span></text:p>
      <text:p text:style-name="P218">kai:</text:p>
      <text:soft-page-break/>
      <text:p text:style-name="P219"><text:span text:style-name="T220">F</text:span><text:span text:style-name="T221">P(V)<text:s/></text:span><text:span text:style-name="T222">– praėjusiais kalendoriniais metais pagal PAASP įstaigų siuntimus TLK veiklos zonos vaikams suteiktų medicininės reabilitacijos paslaugų faktinių išlaidų suma (litais),</text:span></text:p>
      <text:p text:style-name="P223"><text:span text:style-name="T224">F</text:span><text:span text:style-name="T225">V</text:span><text:span text:style-name="T226"><text:s/>– praėjusiais kalendoriniais metais TLK veiklos zonos vaikams suteiktų medicininės reabilitacijos paslaugų faktinių išlaidų suma (litais),</text:span></text:p>
      <text:p text:style-name="P227"><text:span text:style-name="T228">B</text:span><text:span text:style-name="T229">V</text:span><text:span text:style-name="T230"><text:s/>– TLK planuojama bendra metinių lėšų suma (litais) TLK veiklos zonos vaikų medicininės reabilitacijos paslaugų išlaidoms kompensuoti;</text:span></text:p>
      <text:p text:style-name="P231"><text:span text:style-name="T232">6.2</text:span><text:span text:style-name="T233">. psichikos sveikatos centrams tenkanti planuojama metinių lėšų suma (litais) TLK veiklos zonos vaikų medicininės reabilitacijos paslaugų išlaidoms kompensuoti (B</text:span><text:span text:style-name="T234">PPsich(V)</text:span><text:span text:style-name="T235">) apskaičiuojama pagal formulę:</text:span></text:p>
      <text:p text:style-name="P236"/>
      <text:p text:style-name="P237"/>
      <text:p text:style-name="P238"><text:span text:style-name="T239"><draw:frame draw:z-index="0" draw:id="id4" draw:style-name="a4" draw:name="Object 5" text:anchor-type="as-char" svg:x="0in" svg:y="0in" svg:width="1.65764in" svg:height="0.5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240">,</text:span></text:p>
      <text:p text:style-name="P241"/>
      <text:p text:style-name="P242">kai:</text:p>
      <text:p text:style-name="P243"><text:span text:style-name="T244">F</text:span><text:span text:style-name="T245">PPsich(V)<text:s/></text:span><text:span text:style-name="T246">– praėjusiais kalendoriniais metais pagal psichikos sveikatos centrų siuntimus TLK veiklos zonos vaikams suteiktų medicininės reabilitacijos paslaugų faktinių išlaidų suma (litais),</text:span></text:p>
      <text:p text:style-name="P247"><text:span text:style-name="T248">F</text:span><text:span text:style-name="T249">V</text:span><text:span text:style-name="T250"><text:s/>– praėjusiais kalendoriniais metais TLK veiklos zonos vaikams suteiktų medicininės reabilitacijos paslaugų faktinių išlaidų suma (litais),</text:span></text:p>
      <text:p text:style-name="P251"><text:span text:style-name="T252">B</text:span><text:span text:style-name="T253">V</text:span><text:span text:style-name="T254"><text:s/>– TLK planuojama bendra metinių lėšų suma (litais) TLK veiklos zonos vaikų medicininės reabilitacijos paslaugų išlaidoms kompensuoti;</text:span></text:p>
      <text:p text:style-name="P255"><text:span text:style-name="T256">6.3</text:span><text:span text:style-name="T257">. stacionarinėms asmens sveikatos priežiūros įstaigoms tenkanti planuojama metinių lėšų suma (litais) TLK veiklos zonos vaikų medicininės reabilitacijos paslaugų išlaidoms kompensuoti (B</text:span><text:span text:style-name="T258">AT(V)</text:span><text:span text:style-name="T259">) apskaičiuojama pagal formulę:</text:span></text:p>
      <text:p text:style-name="P260"/>
      <text:p text:style-name="P261"/>
      <text:p text:style-name="P262"><text:span text:style-name="T263"><draw:frame draw:z-index="0" draw:id="id5" draw:style-name="a5" draw:name="Object 6" text:anchor-type="as-char" svg:x="0in" svg:y="0in" svg:width="1.36736in" svg:height="0.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264">,</text:span></text:p>
      <text:p text:style-name="P265"/>
      <text:p text:style-name="P266">kai:</text:p>
      <text:p text:style-name="P267"><text:span text:style-name="T268">F</text:span><text:span text:style-name="T269">AT(V)<text:s/></text:span><text:span text:style-name="T270">– praėjusiais kalendoriniais metais pagal stacionarinių asmens sveikatos priežiūros įstaigų siuntimus TLK veiklos zonos vaikams suteiktų medicininės reabilitacijos paslaugų faktinių išlaidų suma (litais),</text:span></text:p>
      <text:p text:style-name="P271"><text:span text:style-name="T272">F</text:span><text:span text:style-name="T273">V</text:span><text:span text:style-name="T274"><text:s/>– praėjusiais kalendoriniais metais TLK veiklos zonos vaikams suteiktų medicininės reabilitacijos paslaugų faktinių išlaidų suma (litais),</text:span></text:p>
      <text:p text:style-name="P275"><text:span text:style-name="T276">B</text:span><text:span text:style-name="T277">V<text:s/></text:span><text:span text:style-name="T278">– TLK planuojama bendra metinių lėšų suma (litais) TLK veiklos zonos vaikų medicininės reabilitacijos paslaugų išlaidoms kompensuoti.</text:span></text:p>
      <text:p text:style-name="P279"/>
      <text:p text:style-name="P280"><text:span text:style-name="T281">IV</text:span><text:span text:style-name="T282">.<text:s/></text:span><text:span text:style-name="T283">PLANUOJAMŲ METINIŲ LĖŠŲ SUAUGUSIŲJŲ IR VAIKŲ MEDICININĖS REABILITACIJOS PASLAUGŲ išlaidoms kompensuoti</text:span><text:span text:style-name="T284"><text:s/>PASKIRSTYMAS ASMENS SVEIKATOS PRIEŽIŪROS ĮSTAIGOMS</text:span></text:p>
      <text:p text:style-name="P285"/>
      <text:p text:style-name="P286"><text:span text:style-name="T287">7</text:span><text:span text:style-name="T288">. PAASP įstaigos metinės lėšos suaugusiųjų ir vaikų medicininės reabilitacijos paslaugų išlaidoms kompensuoti planuojamos atsižvelgiant į prisirašiusių prie PAASP įstaigos suaugusiųjų ir vaikų skaičių praėjusių metų lapkričio mėnesio 30 dienos duomenimis:</text:span></text:p>
      <text:p text:style-name="P289"><text:span text:style-name="T290">7.1</text:span><text:span text:style-name="T291">. planuojama PAASP įstaigos metinių lėšų suma (litais) prisirašiusių prie šios įstaigos suaugusiųjų medicininės reabilitacijos paslaugų išlaidoms kompensuoti (B</text:span><text:span text:style-name="T292">PAASPĮ(S)</text:span><text:span text:style-name="T293">)</text:span><text:span text:style-name="T294"><text:s/></text:span><text:span text:style-name="T295">apskaičiuojama pagal formulę:</text:span></text:p>
      <text:p text:style-name="P296"/>
      <text:p text:style-name="P297"/>
      <text:p text:style-name="P298"><text:span text:style-name="T299"><draw:frame draw:z-index="0" draw:id="id6" draw:style-name="a6" draw:name="Object 7" text:anchor-type="as-char" svg:x="0in" svg:y="0in" svg:width="1.53264in" svg:height="0.50833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300">,</text:span></text:p>
      <text:p text:style-name="P301"/>
      <text:p text:style-name="P302">kai:</text:p>
      <text:p text:style-name="P303"><text:span text:style-name="T304">B</text:span><text:span text:style-name="T305">P(S)</text:span><text:span text:style-name="T306"><text:s/>– PAASP įstaigoms tenkanti planuojama metinių lėšų suma (litais) TLK veiklos zonos suaugusiųjų medicininės reabilitacijos paslaugų išlaidoms kompensuoti,</text:span></text:p>
      <text:p text:style-name="P307"><text:span text:style-name="T308">g</text:span><text:span text:style-name="T309">(S)</text:span><text:span text:style-name="T310"><text:s/>– TLK veiklos zonos prisirašiusių prie PAASP įstaigų suaugusiųjų skaičius,</text:span></text:p>
      <text:p text:style-name="P311"><text:span text:style-name="T312">m</text:span><text:span text:style-name="T313">(S)</text:span><text:span text:style-name="T314"><text:s/>– prisirašiusių prie PAASP įstaigos suaugusiųjų skaičius;</text:span></text:p>
      <text:p text:style-name="P315"><text:span text:style-name="T316">7.2</text:span><text:span text:style-name="T317">. planuojama PAASP įstaigos metinių lėšų suma (litais) prisirašiusių prie šios įstaigos vaikų medicininės reabilitacijos paslaugų išlaidoms kompensuoti (B</text:span><text:span text:style-name="T318">PAASPĮ(V)</text:span><text:span text:style-name="T319">)</text:span><text:span text:style-name="T320"><text:s/></text:span><text:span text:style-name="T321">apskaičiuojama pagal formulę:</text:span></text:p>
      <text:p text:style-name="P322"/>
      <text:p text:style-name="P323"/>
      <text:p text:style-name="P324"><text:span text:style-name="T325"><draw:frame draw:z-index="0" draw:id="id7" draw:style-name="a7" draw:name="Object 8" text:anchor-type="as-char" svg:x="0in" svg:y="0in" svg:width="1.55069in" svg:height="0.50833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326">,</text:span></text:p>
      <text:p text:style-name="P327"/>
      <text:p text:style-name="P328">kai:</text:p>
      <text:p text:style-name="P329"><text:span text:style-name="T330">B</text:span><text:span text:style-name="T331">P(V)</text:span><text:span text:style-name="T332"><text:s/>– PAASP įstaigoms tenkanti planuojama metinių lėšų suma (litais) TLK veiklos zonos vaikų medicininės reabilitacijos paslaugų išlaidoms kompensuoti,</text:span></text:p>
      <text:p text:style-name="P333"><text:span text:style-name="T334">g</text:span><text:span text:style-name="T335">(V)</text:span><text:span text:style-name="T336"><text:s/>– TLK veiklos zonos prisirašiusių prie PAASP įstaigų vaikų skaičius,</text:span></text:p>
      <text:p text:style-name="P337"><text:span text:style-name="T338">m</text:span><text:span text:style-name="T339">(V)</text:span><text:span text:style-name="T340"><text:s/>– prisirašiusiųjų prie PAASP įstaigos vaikų skaičius.</text:span></text:p>
      <text:p text:style-name="P341"><text:span text:style-name="T342">8</text:span><text:span text:style-name="T343">. Psichikos sveikatos centro metinės lėšos suaugusiųjų ir vaikų medicininės reabilitacijos paslaugų išlaidoms kompensuoti planuojamos atsižvelgiant į praėjusiais kalendoriniais metais pagal psichikos sveikatos centro siuntimus TLK veiklos zonos suaugusiesiems ir vaikams suteiktų medicininės reabilitacijos paslaugų faktines išlaidas:</text:span></text:p>
      <text:p text:style-name="P344"><text:span text:style-name="T345">8.1</text:span><text:span text:style-name="T346">. planuojama psichikos sveikatos centro metinių lėšų suma (litais) TLK veiklos zonos suaugusiųjų medicininės reabilitacijos paslaugų išlaidoms kompensuoti (B</text:span><text:span text:style-name="T347">Psich(S)</text:span><text:span text:style-name="T348">)</text:span><text:span text:style-name="T349"><text:s/></text:span><text:span text:style-name="T350">apskaičiuojama pagal formulę:</text:span></text:p>
      <text:p text:style-name="P351"/>
      <text:p text:style-name="P352"/>
      <text:p text:style-name="P353"><text:span text:style-name="T354"><draw:frame draw:z-index="0" draw:id="id8" draw:style-name="a8" draw:name="Object 9" text:anchor-type="as-char" svg:x="0in" svg:y="0in" svg:width="1.875in" svg:height="0.50833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355">,</text:span></text:p>
      <text:p text:style-name="P356"/>
      <text:p text:style-name="P357">kai:</text:p>
      <text:p text:style-name="P358"><text:span text:style-name="T359">F</text:span><text:span text:style-name="T360">Psich(S)<text:s/></text:span><text:span text:style-name="T361">– praėjusiais kalendoriniais metais pagal psichikos sveikatos centro siuntimus TLK veiklos zonos suaugusiesiems suteiktų medicininės reabilitacijos paslaugų faktinių išlaidų suma (litais),</text:span></text:p>
      <text:p text:style-name="P362"><text:span text:style-name="T363">F</text:span><text:span text:style-name="T364">PPsich(S)<text:s/></text:span><text:span text:style-name="T365">– praėjusiais kalendoriniais metais pagal psichikos sveikatos centrų siuntimus TLK veiklos zonos suaugusiesiems suteiktų medicininės reabilitacijos paslaugų faktinių išlaidų suma (litais),</text:span></text:p>
      <text:p text:style-name="P366"><text:span text:style-name="T367">B</text:span><text:span text:style-name="T368">PPsich(S)</text:span><text:span text:style-name="T369"><text:s/>– psichikos sveikatos centrams tenkanti planuojama metinių lėšų suma (litais) TLK veiklos zonos suaugusiųjų medicininės reabilitacijos paslaugų išlaidoms kompensuoti;</text:span></text:p>
      <text:p text:style-name="P370"><text:span text:style-name="T371">8.2</text:span><text:span text:style-name="T372">. planuojama psichikos sveikatos centro metinių lėšų suma (litais) TLK veiklos zonos vaikų medicininės reabilitacijos paslaugų išlaidoms kompensuoti (B</text:span><text:span text:style-name="T373">Psich(V)</text:span><text:span text:style-name="T374">)</text:span><text:span text:style-name="T375"><text:s/></text:span><text:span text:style-name="T376">apskaičiuojama pagal formulę:</text:span></text:p>
      <text:p text:style-name="P377"/>
      <text:p text:style-name="P378"/>
      <text:p text:style-name="P379"><text:span text:style-name="T380"><draw:frame draw:z-index="0" draw:id="id9" draw:style-name="a9" draw:name="Object 10" text:anchor-type="as-char" svg:x="0in" svg:y="0in" svg:width="1.88333in" svg:height="0.50833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381">,</text:span></text:p>
      <text:p text:style-name="P382"/>
      <text:p text:style-name="P383">kai:</text:p>
      <text:p text:style-name="P384"><text:span text:style-name="T385">F</text:span><text:span text:style-name="T386">Psich(V)<text:s/></text:span><text:span text:style-name="T387">– praėjusiais kalendoriniais metais pagal psichikos sveikatos centro siuntimus TLK veiklos zonos vaikams suteiktų medicininės reabilitacijos paslaugų faktinių išlaidų suma (litais),</text:span></text:p>
      <text:p text:style-name="P388"><text:span text:style-name="T389">F</text:span><text:span text:style-name="T390">PPsich(V)<text:s/></text:span><text:span text:style-name="T391">– praėjusiais kalendoriniais metais pagal psichikos sveikatos centrų siuntimus TLK veiklos zonos vaikams suteiktų medicininės reabilitacijos paslaugų faktinių išlaidų suma (litais),</text:span></text:p>
      <text:soft-page-break/>
      <text:p text:style-name="P392"><text:span text:style-name="T393">B</text:span><text:span text:style-name="T394">PPsich(V)</text:span><text:span text:style-name="T395"><text:s/>– psichikos sveikatos centrams tenkanti planuojama metinių lėšų suma (litais) TLK veiklos zonos vaikų medicininės reabilitacijos paslaugų išlaidoms kompensuoti.</text:span></text:p>
      <text:p text:style-name="P396"><text:span text:style-name="T397">9</text:span><text:span text:style-name="T398">. Stacionarinės asmens sveikatos priežiūros įstaigos metinės lėšos TLK veiklos zonos suaugusiųjų ir vaikų medicininės reabilitacijos išlaidoms kompensuoti planuojamos atsižvelgiant į praėjusiais kalendoriniais metais pagal jos siuntimus TLK veiklos zonos suaugusiesiems ir vaikams suteiktų medicininės reabilitacijos paslaugų faktines išlaidas:</text:span></text:p>
      <text:p text:style-name="P399"><text:span text:style-name="T400">9.1</text:span><text:span text:style-name="T401">. planuojama stacionarinės asmens sveikatos priežiūros įstaigos metinių lėšų suma (litais) TLK veiklos zonos suaugusiųjų medicininės reabilitacijos paslaugų išlaidoms kompensuoti (B</text:span><text:span text:style-name="T402">ASPĮ(AT)(S)</text:span><text:span text:style-name="T403">)</text:span><text:span text:style-name="T404"><text:s/></text:span><text:span text:style-name="T405">apskaičiuojama pagal formulę:</text:span></text:p>
      <text:p text:style-name="P406"/>
      <text:p text:style-name="P407"/>
      <text:p text:style-name="P408"><text:span text:style-name="T409"><draw:frame draw:z-index="0" draw:id="id10" draw:style-name="a10" draw:name="Object 11" text:anchor-type="as-char" svg:x="0in" svg:y="0in" svg:width="2.13333in" svg:height="0.50833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410">,</text:span></text:p>
      <text:p text:style-name="P411"/>
      <text:p text:style-name="P412">kai:</text:p>
      <text:p text:style-name="P413"><text:span text:style-name="T414">F</text:span><text:span text:style-name="T415">ASPĮ(AT)(S)<text:s/></text:span><text:span text:style-name="T416">– praėjusiais kalendoriniais metais pagal stacionarinės asmens sveikatos priežiūros įstaigos siuntimus TLK veiklos zonos suaugusiesiems suteiktų medicininės reabilitacijos paslaugų faktinių išlaidų suma (litais),</text:span></text:p>
      <text:p text:style-name="P417"><text:span text:style-name="T418">F</text:span><text:span text:style-name="T419">AT(S)</text:span><text:span text:style-name="T420"><text:s/>– praėjusiais kalendoriniais metais pagal stacionarinių asmens sveikatos priežiūros įstaigų siuntimus TLK veiklos zonos suaugusiesiems suteiktų medicininės reabilitacijos paslaugų faktinių išlaidų suma (litais),</text:span></text:p>
      <text:p text:style-name="P421"><text:span text:style-name="T422">B</text:span><text:span text:style-name="T423">AT(S)</text:span><text:span text:style-name="T424"><text:s/>– stacionarinėms asmens sveikatos priežiūros įstaigoms tenkanti planuojama metinių lėšų suma (litais) TLK veiklos zonos suaugusiųjų medicininės reabilitacijos paslaugų išlaidoms kompensuoti;</text:span></text:p>
      <text:p text:style-name="P425"><text:span text:style-name="T426">9.2</text:span><text:span text:style-name="T427">. planuojama stacionarinės asmens sveikatos priežiūros įstaigos metinių lėšų suma (litais) TLK veiklos zonos vaikų medicininės reabilitacijos paslaugų išlaidoms kompensuoti (B</text:span><text:span text:style-name="T428">ASPĮ (AT)(V)</text:span><text:span text:style-name="T429">)</text:span><text:span text:style-name="T430"><text:s/></text:span><text:span text:style-name="T431">apskaičiuojama pagal formulę:</text:span></text:p>
      <text:p text:style-name="P432"/>
      <text:p text:style-name="P433"><text:span text:style-name="T434"><draw:frame draw:z-index="0" draw:id="id11" draw:style-name="a11" draw:name="Object 12" text:anchor-type="as-char" svg:x="0in" svg:y="0in" svg:width="2.16667in" svg:height="0.50833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435">,</text:span></text:p>
      <text:p text:style-name="P436"/>
      <text:p text:style-name="P437">kai:</text:p>
      <text:p text:style-name="P438"><text:span text:style-name="T439">F</text:span><text:span text:style-name="T440">ASPĮ(AT)(V)<text:s/></text:span><text:span text:style-name="T441">– praėjusiais kalendoriniais metais pagal stacionarinės asmens sveikatos priežiūros įstaigos siuntimus TLK veiklos zonos vaikams suteiktų medicininės reabilitacijos paslaugų faktinių išlaidų suma (litais),</text:span></text:p>
      <text:p text:style-name="P442"><text:span text:style-name="T443">F</text:span><text:span text:style-name="T444">AT(V)</text:span><text:span text:style-name="T445"><text:s/>– praėjusiais kalendoriniais metais pagal stacionarinių asmens sveikatos priežiūros įstaigų siuntimus TLK veiklos zonos vaikams suteiktų medicininės reabilitacijos paslaugų faktinių išlaidų suma (litais);</text:span></text:p>
      <text:p text:style-name="P446"><text:span text:style-name="T447">B</text:span><text:span text:style-name="T448">AT(V)</text:span><text:span text:style-name="T449"><text:s/>– stacionarinėms asmens sveikatos priežiūros įstaigoms tenkanti planuojama metinių lėšų suma (litais) TLK veiklos zonos vaikų medicininės reabilitacijos paslaugų išlaidoms kompensuoti.</text:span></text:p>
      <text:p text:style-name="P450"><text:span text:style-name="T451">10</text:span><text:span text:style-name="T452">. Jeigu pagal stacionarinės asmens sveikatos priežiūros įstaigos, su kuria praėjusiais metais TLK sudarė sutartį pirmą kartą, siuntimus medicininės reabilitacijos paslaugos buvo teikiamos mažiau nei 12 mėnesių (toliau – skaičiuojamasis laikotarpis), metinės šios įstaigos lėšos medicininės reabilitacijos paslaugoms, teikiamoms pagal jos išduotus siuntimus TLK veiklos zonos suaugusiesiems ir vaikams, planuojamos proporcingai skaičiuojamuoju laikotarpiu pagal šios įstaigos siuntimus TLK veiklos zonos suaugusiesiems ir vaikams suteiktų medicininės reabilitacijos paslaugų faktinėms išlaidoms:</text:span></text:p>
      <text:p text:style-name="P453"><text:span text:style-name="T454">10.1</text:span><text:span text:style-name="T455">. planuojamos stacionarinės asmens sveikatos priežiūros įstaigos metinės lėšos (litais) medicininės reabilitacijos paslaugoms, teikiamoms TLK veiklos zonos suaugusiesiems pagal šios įstaigos siuntimus (B</text:span><text:span text:style-name="T456">ASPĮ(S)</text:span><text:span text:style-name="T457">), apskaičiuojamos pagal formulę:</text:span></text:p>
      <text:p text:style-name="P458"/>
      <text:p text:style-name="P459"><text:span text:style-name="T460"><draw:frame draw:z-index="0" draw:id="id12" draw:style-name="a12" draw:name="Object 13" text:anchor-type="as-char" svg:x="0in" svg:y="0in" svg:width="1.86667in" svg:height="0.625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461">,</text:span></text:p>
      <text:p text:style-name="P462"/>
      <text:p text:style-name="P463">kai:</text:p>
      <text:p text:style-name="P464"><text:span text:style-name="T465">F</text:span><text:span text:style-name="T466">ASPĮ(S)<text:s/></text:span><text:span text:style-name="T467">– skaičiuojamuoju laikotarpiu pagal stacionarinės asmens sveikatos priežiūros įstaigos siuntimus TLK veiklos zonos suaugusiesiems suteiktų medicininės reabilitacijos paslaugų faktinių išlaidų suma (litais),</text:span></text:p>
      <text:p text:style-name="P468"><text:span text:style-name="T469">SK</text:span><text:span text:style-name="T470">mėn.(S)</text:span><text:span text:style-name="T471"><text:s/>– mėnesių, kuriais TLK veiklos zonos suaugusiesiems pagal stacionarinės asmens sveikatos priežiūros įstaigos siuntimus buvo teikiamos medicininės reabilitacijos paslaugos, skaičius (skaičiuojamasis laikotarpis);</text:span></text:p>
      <text:p text:style-name="P472"><text:span text:style-name="T473">10.2</text:span><text:span text:style-name="T474">. planuojamos stacionarinės asmens sveikatos priežiūros įstaigos metinės lėšos (litais) medicininės reabilitacijos paslaugoms, teikiamoms pagal šios įstaigos siuntimus TLK veiklos zonos vaikams (B</text:span><text:span text:style-name="T475">ASPĮ(V)</text:span><text:span text:style-name="T476">), apskaičiuojamos pagal formulę:</text:span></text:p>
      <text:p text:style-name="P477"/>
      <text:p text:style-name="P478"><text:span text:style-name="T479"><draw:frame draw:z-index="0" draw:id="id13" draw:style-name="a13" draw:name="Object 14" text:anchor-type="as-char" svg:x="0in" svg:y="0in" svg:width="1.82431in" svg:height="0.59167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480">,</text:span></text:p>
      <text:p text:style-name="P481"/>
      <text:p text:style-name="P482">kai:</text:p>
      <text:p text:style-name="P483"><text:span text:style-name="T484">F</text:span><text:span text:style-name="T485">ASPĮ(V)<text:s/></text:span><text:span text:style-name="T486">– skaičiuojamuoju laikotarpiu pagal stacionarinės asmens sveikatos priežiūros įstaigos siuntimus TLK veiklos zonos vaikams suteiktų medicininės reabilitacijos paslaugų faktinių išlaidų suma (litais),</text:span></text:p>
      <text:soft-page-break/>
      <text:p text:style-name="P487"><text:span text:style-name="T488">SK</text:span><text:span text:style-name="T489">mėn.(V)</text:span><text:span text:style-name="T490"><text:s/>– mėnesių, kuriais TLK veiklos zonos vaikams pagal stacionarinės asmens sveikatos priežiūros įstaigos siuntimus buvo teikiamos medicininės reabilitacijos paslaugos, skaičius (skaičiuojamasis laikotarpis).</text:span></text:p>
      <text:p text:style-name="P491"/>
      <text:p text:style-name="P492"><text:span text:style-name="T493">V</text:span><text:span text:style-name="T494">.<text:s/></text:span><text:span text:style-name="T495">Baigiamosios nuostatos</text:span></text:p>
      <text:p text:style-name="P496"/>
      <text:p text:style-name="P497"><text:span text:style-name="T498">11</text:span><text:span text:style-name="T499">. Asmens sveikatos priežiūros įstaigai numatoma PSDF biudžeto lėšų suma, už kurią kalendoriniais metais pagal jos siuntimus gali būti suteikta medicininės reabilitacijos paslaugų, gali būti tikslinama asmens sveikatos priežiūros įstaigos ir TLK sutarties sudarymo metu, vadovaujantis Teritorinių ligonių kasų ir asmens sveikatos priežiūros įstaigų sutarčių sudarymo tvarkos aprašu, patvirtintu Lietuvos Respublikos sveikatos apsaugos ministro 2009 m. gruodžio 18 d. įsakymu Nr. V-1051 „Dėl Teritorinių ligonių kasų ir asmens sveikatos priežiūros įstaigų sutarčių sudarymo tvarkos aprašo patvirtinimo“ (Žin., 2009, Nr.<text:s/></text:span><text:a xlink:href="https://www.e-tar.lt/portal/lt/legalAct/TAR.9A4CD3D4C858" office:target-frame-name="_blank" xlink:show="new"><text:span text:style-name="T500">154-6995</text:span></text:a><text:span text:style-name="T501">). Tikslinant asmens sveikatos priežiūros įstaigų metinių lėšų sumas, numatytas medicininės reabilitacijos paslaugoms, negali būti viršijami TLK skiriami metiniai asignavimai šių paslaugų išlaidoms kompensuoti.</text:span></text:p>
      <text:p text:style-name="P502"><text:span text:style-name="T50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1-12-31T22:57:00Z</meta:creation-date>
    <dc:date>2021-12-31T22:57:00Z</dc:date>
    <meta:template xlink:href="Normal.dotm" xlink:type="simple"/>
    <meta:editing-cycles>2</meta:editing-cycles>
    <meta:editing-duration>PT0S</meta:editing-duration>
    <meta:document-statistic meta:page-count="15" meta:paragraph-count="144" meta:word-count="2371" meta:character-count="18331" meta:row-count="596" meta:non-whitespace-character-count="16104"/>
  </office:meta>
</office:document-meta>
</file>