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7 M. GRUODŽIO 14 D. ĮSAKYMO Nr. V-1026 „DĖL SLAUGOS PASLAUGŲ AMBULATORINĖSE ASMENS SVEIKATOS PRIEŽIŪROS ĮSTAIGOSE IR NAMUOSE TEIKIMO REIKALAVIMŲ PATVIRTINIMO“ PAKEITIMO</text:p>
      <text:p text:style-name="P6"/>
      <text:p text:style-name="P7">2013 m. spalio 31 d. Nr. V-1021</text:p>
      <text:p text:style-name="P8">Vilnius</text:p>
      <text:p text:style-name="P9"/>
      <text:p text:style-name="P10"/>
      <text:p text:style-name="P11"><text:span text:style-name="T12">Pakeičiu</text:span><text:span text:style-name="T13"><text:s/>Slaugos paslaugų ambulatorinėse asmens sveikatos priežiūros įstaigose ir namuose teikimo reikalavimų aprašą, patvirtintą Lietuvos Respublikos sveikatos apsaugos ministro 2007 m. gruodžio 14 d. įsakymu Nr. V-1026 „Dėl Slaugos paslaugų ambulatorinėse asmens sveikatos priežiūros įstaigose ir namuose teikimo reikalavimų patvirtinimo“ (Žin., 2007, Nr. </text:span><text:a xlink:href="https://www.e-tar.lt/portal/lt/legalAct/TAR.D1F63CA62424" office:target-frame-name="_blank" xlink:show="new"><text:span text:style-name="T14">137-5626</text:span></text:a><text:span text:style-name="T15">; 2009, Nr. </text:span><text:a xlink:href="https://www.e-tar.lt/portal/lt/legalAct/TAR.391A311360AA" office:target-frame-name="_blank" xlink:show="new"><text:span text:style-name="T16">24-949</text:span></text:a><text:span text:style-name="T17">, Nr. </text:span><text:a xlink:href="https://www.e-tar.lt/portal/lt/legalAct/TAR.FEAEB5CB7CDD" office:target-frame-name="_blank" xlink:show="new"><text:span text:style-name="T18">58-2276</text:span></text:a><text:span text:style-name="T19">, Nr. </text:span><text:a xlink:href="https://www.e-tar.lt/portal/lt/legalAct/TAR.7DC4F0C4A441" office:target-frame-name="_blank" xlink:show="new"><text:span text:style-name="T20">159-7234</text:span></text:a><text:span text:style-name="T21">; 2010, Nr. </text:span><text:a xlink:href="https://www.e-tar.lt/portal/lt/legalAct/TAR.64C2B535E26E" office:target-frame-name="_blank" xlink:show="new"><text:span text:style-name="T22">72-3665</text:span></text:a><text:span text:style-name="T23">, Nr. </text:span><text:a xlink:href="https://www.e-tar.lt/portal/lt/legalAct/TAR.C313FB953A4F" office:target-frame-name="_blank" xlink:show="new"><text:span text:style-name="T24">109-5605</text:span></text:a><text:span text:style-name="T25">; 2011, Nr. </text:span><text:a xlink:href="https://www.e-tar.lt/portal/lt/legalAct/TAR.F78F0A8E8AD4" office:target-frame-name="_blank" xlink:show="new"><text:span text:style-name="T26">68-3252</text:span></text:a><text:span text:style-name="T27">, Nr. </text:span><text:a xlink:href="https://www.e-tar.lt/portal/lt/legalAct/TAR.FF494A3D0803" office:target-frame-name="_blank" xlink:show="new"><text:span text:style-name="T28">162-7701</text:span></text:a><text:span text:style-name="T29">):</text:span></text:p>
      <text:p text:style-name="P30"><text:span text:style-name="T31">1</text:span><text:span text:style-name="T32">. Išdėstau 25.2 punktą taip:</text:span></text:p>
      <text:p text:style-name="P33"><text:span text:style-name="T34">„</text:span><text:span text:style-name="T35">25.2</text:span><text:span text:style-name="T36">. TLK apskaičiuotą lėšų sumą (balais) už prisirašiusius gyventojus proporcingai paskirsto pagal slaugos paslaugų namuose preliminarų gavėjų skaičių, nustatytą vadovaujantis 25.1 punktu;“.</text:span></text:p>
      <text:p text:style-name="P37"><text:span text:style-name="T38">2</text:span><text:span text:style-name="T39">. Išdėstau 26.1 punktą taip:</text:span></text:p>
      <text:p text:style-name="P40"><text:span text:style-name="T41">„</text:span><text:span text:style-name="T42">26.1</text:span><text:span text:style-name="T43">. ASPĮ iki mėnesio, einančio po ataskaitinio laikotarpio, 10 dienos pateikia TLK ataskaitą, kurioje nurodo, kokiam slaugos paslaugų namuose gavėjų skaičiui buvo teikiamos slaugos paslaugos namuose;“.</text:span></text:p>
      <text:p text:style-name="P44"><text:span text:style-name="T45">3</text:span><text:span text:style-name="T46">. Išdėstau 26. 2 punktą taip:</text:span></text:p>
      <text:p text:style-name="P47"><text:span text:style-name="T48">„</text:span><text:span text:style-name="T49">26.2</text:span><text:span text:style-name="T50">. TLK preliminarią mokėjimo sumą, nustatytą pagal 25.2 punkte, padaugina iš faktinio gavėjų skaičiaus, nustatyto pagal 26.1 punktą;“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1-15T07:08:00Z</meta:creation-date>
    <dc:date>2016-01-15T07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93" meta:character-count="2197" meta:row-count="83" meta:non-whitespace-character-count="1926"/>
  </office:meta>
</office:document-meta>
</file>