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3.9375in" fo:text-indent="-3in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354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margin-left="1.125in" fo:text-indent="-1.1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0479in"/>
      <style:text-properties fo:font-size="14pt" style:font-size-asian="14pt"/>
    </style:style>
    <style:style style:name="P45" style:parent-style-name="Normal" style:family="paragraph">
      <style:paragraph-properties fo:text-align="justify" fo:text-indent="0.875in"/>
    </style:style>
  </office:automatic-styles>
  <office:body>
    <office:text text:use-soft-page-breaks="true">
      <text:p text:style-name="P1"/>
      <text:p text:style-name="P2"/>
      <text:p text:style-name="P3">LIETUVOS SAVIVALDYBIŲ ASOCIACIJOS VALDYBA</text:p>
      <text:p text:style-name="P4"/>
      <text:p text:style-name="P5">N U T A R I M A S</text:p>
      <text:p text:style-name="P6"/>
      <text:p text:style-name="P7">DĖL LIETUVOS SAVIVALDYBIŲ ASOCIACIJOS VALDYBOS 2012 M. GEGUŽĖS 15 D. NUTARIMO NR. VN-20 ,,DĖL LIETUVOS SAVIVALDYBIŲ ASOCIACIJOS APDOVANOJIMŲ NUOSTATŲ PATVIRTINIMO“ PAKEITIMO</text:p>
      <text:p text:style-name="P8"/>
      <text:p text:style-name="P9">2013 m. rugsėjo<text:s/>17 d. Nr. VN – 46</text:p>
      <text:p text:style-name="P10">Kupiškis</text:p>
      <text:p text:style-name="P11"/>
      <text:p text:style-name="P12"/>
      <text:p text:style-name="P13"/>
      <text:p text:style-name="P14"><text:span text:style-name="T15">Vadovaudamasi Lietuvos savivaldybių asociacijos įstatų 4.20.1 p., Lietuvos savivaldybių asociacijos valdyba <text:s/>n u t a r i a:</text:span></text:p>
      <text:p text:style-name="P16"/>
      <text:p text:style-name="P17"><text:span text:style-name="T18">Pakeisti Lietuvos savivaldybių asociacijos apdovanojimų nuostatus, patvirtintus Lietuvos savivaldyb</text:span><text:span text:style-name="T19">ių asociacijos valdybos 2012 m. gegužės 15 d. nutarimu Nr. VN-20 ,,Dėl Lietuvos savivaldybių asociacijos apdovanojimų nuostatų patvirtinimo“:</text:span></text:p>
      <text:p text:style-name="P20"><text:span text:style-name="T21">1</text:span><text:span text:style-name="T22">. 5 punkte vietoj žodžių ,,šešias savaites“ įrašyti žodžius ,,keturias savaites“;<text:s/></text:span></text:p>
      <text:p text:style-name="P23"><text:span text:style-name="T24">2</text:span><text:span text:style-name="T25">. Išbraukti 23 punkte</text:span><text:span text:style-name="T26"><text:s/>5 sakinį (nuostatai pridedami)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Prezident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2"/>Ričardas Malinauskas</text:span>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V</meta:initial-creator>
    <dc:creator>adlibuser</dc:creator>
    <meta:creation-date>2017-02-24T11:16:00Z</meta:creation-date>
    <dc:date>2017-02-24T11:16:00Z</dc:date>
    <meta:print-date>2013-11-15T07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1" meta:character-count="867" meta:row-count="45" meta:non-whitespace-character-count="766"/>
  </office:meta>
</office:document-meta>
</file>