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6 m. BIRŽELIO 14 d. NUTARIMO Nr. 583 „DĖL MOKĖJIMO UŽ SOCIALINES PASLAUGAS TVARKOS APRAŠO PATVIRTINIMO“ PAKEITIMO</text:p>
      <text:p text:style-name="P6"/>
      <text:p text:style-name="P7">2013 m. lapkričio 5 d. Nr. 1009<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Mokėjimo už socialines paslaugas tvarkos aprašą, patvirtintą Lietuvos Respublikos Vyriausybės 2006 m.<text:s/></text:span><text:span text:style-name="T17">birželio 14 d. nutarimu Nr. 583 „Dėl Mokėjimo už socialines paslaugas tvarkos aprašo patvirtinimo</text:span><text:span text:style-name="T18">“ (Žin., 2006, Nr. </text:span><text:a xlink:href="https://www.e-tar.lt/portal/lt/legalAct/TAR.28208650B42B" office:target-frame-name="_blank" xlink:show="new"><text:span text:style-name="T19">68-2510</text:span></text:a><text:span text:style-name="T20">;</text:span><text:span text:style-name="T21"><text:s/>2009, Nr. </text:span><text:a xlink:href="https://www.e-tar.lt/portal/lt/legalAct/TAR.3CAD36C3FA3F" office:target-frame-name="_blank" xlink:show="new"><text:span text:style-name="T22">27-1053</text:span></text:a><text:span text:style-name="T23">):</text:span></text:p>
      <text:p text:style-name="P24"><text:span text:style-name="T25">1.1</text:span><text:span text:style-name="T26">. Išbraukti 36 punkte žodžius „namuose ar lai</text:span><text:span text:style-name="T27">kino gyvenimo namuose (pvz., nakvynės namuose, krizių centruose ir kitur)“.</text:span></text:p>
      <text:p text:style-name="P28"><text:span text:style-name="T29">1.2</text:span><text:span text:style-name="T30">. Išdėstyti 46 punktą taip:</text:span></text:p>
      <text:p text:style-name="P31"><text:span text:style-name="T32">„</text:span><text:span text:style-name="T33">46</text:span><text:span text:style-name="T34">. Asmenys, laikinai teisės aktų nustatyta tvarka išvykę iš ilgalaikę socialinę globą teikiančios socialinių paslaugų įstaigos, už išvykimo l</text:span><text:span text:style-name="T35">aiką nuo ketvirtos išvykimo paros</text:span><text:span text:style-name="T36"><text:s/></text:span><text:span text:style-name="T37">moka 30 procentų jiems nustatyto mokėjimo dydžio. Už tris pirmąsias išvykimo paras (įskaitant ir tuos atvejus, kai išvykstama trumpiau kaip 3 paroms) mokėjimo už ilgalaikę socialinę globą dydis nemažinamas.“</text:span></text:p>
      <text:p text:style-name="P38"><text:span text:style-name="T39">1.3</text:span><text:span text:style-name="T40">. Išdėstyti 96 punktą taip:</text:span></text:p>
      <text:p text:style-name="P41"><text:span text:style-name="T42">„</text:span><text:span text:style-name="T43">96</text:span><text:span text:style-name="T44">. Turto vertės normatyvui nustatyti taikomos kiekvienų metų vasario 1 d., gegužės 1 d., rugpjūčio 1 d. ir lapkričio 1 d.</text:span><text:span text:style-name="T45"><text:s/></text:span><text:span text:style-name="T46">valstybės įmonės Registrų centro nustatomos ir Teisės aktų registre skelbiamos</text:span><text:span text:style-name="T47"><text:s/></text:span><text:span text:style-name="T48">vidutinės nekilnojamojo</text:span><text:span text:style-name="T49"><text:s/>turto rinkos vertės Lietuvos miestuose ir savivaldybių centruose, kitose savivaldybių teritorijose piniginei socialinei paramai nepasiturinčioms šeimoms ir vieniems gyvenantiems asmenims gauti.“</text:span></text:p>
      <text:p text:style-name="P50"><text:span text:style-name="T51">2</text:span><text:span text:style-name="T52">. Nustatyti, kad asmeniui, teisės aktų nustatyta<text:s/></text:span><text:span text:style-name="T53">tvarka laikinai išvykusiam iš ilgalaikę socialinę globą teikiančios socialinių paslaugų įstaigos iki šio nutarimo įsigaliojimo, mokėjimo už ilgalaikę socialinę globą dydis visam asmens laikino išvykimo laikotarpiui nustatomas pagal iki šio nutarimo įsigali</text:span><text:span text:style-name="T54">ojimo galiojusio Mokėjimo už socialines paslaugas tvarkos aprašo nuostatas.<text:s/></text:span></text:p>
      <text:p text:style-name="P55"><text:span text:style-name="T56">3</text:span><text:span text:style-name="T57">. Šis nutarimas įsigalioja 2014 m. sausio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Socialinės apsaugos ir darbo ministrė</text:span><text:span text:style-name="T6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9-19T14:41:00Z</meta:creation-date>
    <dc:date>2015-09-19T14:41:00Z</dc:date>
    <meta:template xlink:href="Normal.dotm" xlink:type="simple"/>
    <meta:editing-cycles>2</meta:editing-cycles>
    <meta:editing-duration>PT0S</meta:editing-duration>
    <meta:document-statistic meta:page-count="1" meta:paragraph-count="21" meta:word-count="308" meta:character-count="2267" meta:row-count="70" meta:non-whitespace-character-count="1980"/>
  </office:meta>
</office:document-meta>
</file>