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354in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354in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text:s/></text:span></text:p>
      <text:p text:style-name="P5"/>
      <text:p text:style-name="P6">Dėl LIETUVOS RESPUBLIKOS VYRIAUSYBĖS 2000 M. GRUODŽIO 15 D. NUTARIMO Nr. 1458 „DĖL KONKREČIŲ VALSTYBĖS RINKLIAVOS DYDŽIŲ IR ŠIOS RINKLIAVOS MOKĖJIMO IR GRĄŽINIMO TAISYKLIŲ PATVIRTINIMO“ PAKEITIMO</text:p>
      <text:p text:style-name="P7"/>
      <text:p text:style-name="P8">2013 m. spalio 30 d. Nr. 1003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konkrečius valstybės rinkliavos dydžius, patvirtintus Lietuvos Respublikos Vyriausybės 2000 m. gruodžio 15 d. nutarimu Nr. 1458 „Dėl konkrečių valstybės rinkliavos<text:s/></text:span><text:span text:style-name="T17">dydžių ir šios rinkliavos mokėjimo ir grąžinimo taisyklių patvirtinimo“ (Žin., 2000, Nr. </text:span><text:a xlink:href="https://www.e-tar.lt/portal/lt/legalAct/TAR.E3A145C8DD49" office:target-frame-name="_blank" xlink:show="new"><text:span text:style-name="T18">108-3463</text:span></text:a><text:span text:style-name="T19">; 2003, Nr. </text:span><text:a xlink:href="https://www.e-tar.lt/portal/lt/legalAct/TAR.9C7594D72223" office:target-frame-name="_blank" xlink:show="new"><text:span text:style-name="T20">71-3223</text:span></text:a><text:span text:style-name="T21">; 2008, Nr. </text:span><text:a xlink:href="https://www.e-tar.lt/portal/lt/legalAct/TAR.8C1A6BF2C46F" office:target-frame-name="_blank" xlink:show="new"><text:span text:style-name="T22">36-1285</text:span></text:a><text:span text:style-name="T23">):</text:span></text:p>
      <text:p text:style-name="P24"><text:span text:style-name="T25">1</text:span><text:span text:style-name="T26">. Išdėstyti 4.455 punktą taip:</text:span></text:p>
      <text:p text:style-name="P27"><text:span text:style-name="T28">„</text:span><text:span text:style-name="T29">4.455</text:span><text:span text:style-name="T30">. filmo registravimą<text:s/></text:span><text:span text:style-name="T31"><text:tab/>19 litų“.</text:span></text:p>
      <text:p text:style-name="P32"><text:span text:style-name="T33">2</text:span><text:span text:style-name="T34">. Pripažinti netekusiu galios 4.456 punktą.</text:span></text:p>
      <text:p text:style-name="P35"><text:span text:style-name="T36">3</text:span><text:span text:style-name="T37">. Išdėstyti 4.458 punktą taip:</text:span></text:p>
      <text:p text:style-name="P38"><text:span text:style-name="T39">„</text:span><text:span text:style-name="T40">4.458</text:span><text:span text:style-name="T41">. pažymos, kurioje nustatomas filmo indeksas<text:s/></text:span></text:p>
      <text:p text:style-name="P42"><text:span text:style-name="T43">pagal žiūrovų amžiaus cenzą, išdavimą</text:span><text:span text:style-name="T44"><text:tab/>17 litų“.</text:span></text:p>
      <text:p text:style-name="P45"><text:span text:style-name="T46">4</text:span><text:span text:style-name="T47">. Išdėstyti <text:s/>4.459 punktą taip:</text:span></text:p>
      <text:p text:style-name="P48"><text:span text:style-name="T49">„</text:span><text:span text:style-name="T50">4.459</text:span><text:span text:style-name="T51">. pažymos, kurioje nustatomas filmo indeksas<text:s/></text:span></text:p>
      <text:p text:style-name="P52"><text:span text:style-name="T53">pagal žiūrovų amžiaus<text:s/></text:span><text:span text:style-name="T54">cenzą, dublikato išdavimą<text:s/></text:span><text:span text:style-name="T55"><text:tab/>6 litai“.</text:span></text:p>
      <text:p text:style-name="P56"/>
      <text:p text:style-name="P57">Ministras Pirmininkas<text:tab/>Algirdas Butkevičius</text:p>
      <text:p text:style-name="P58"/>
      <text:p text:style-name="P59">Finansų ministras<text:tab/>Rimantas Šadžius</text:p>
      <text:p text:style-name="P60"/>
      <text:p text:style-name="P61"><text:span text:style-name="T62">_________________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09-25T00:51:00Z</meta:creation-date>
    <dc:date>2015-09-25T00:5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9" meta:character-count="1402" meta:row-count="33" meta:non-whitespace-character-count="1245"/>
  </office:meta>
</office:document-meta>
</file>