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02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5 M. BIRŽELIO 15 D. ĮSAKYMO Nr. 1R-189 „DĖL VALSTYBĖS GARANTUOJAMOS TEISINĖS PAGALBOS KOORDINAVIMO TARYBOS NUOSTATŲ IR SUDĖTIES PATVIRTINIMO“ PAKEITIMO</text:p>
      <text:p text:style-name="P9"/>
      <text:p text:style-name="P10">2013 m. lapkričio 6 d. Nr. 1R-256</text:p>
      <text:p text:style-name="P11">Vilnius</text:p>
      <text:p text:style-name="P12"/>
      <text:p text:style-name="P13"><text:span text:style-name="T14">1</text:span><text:span text:style-name="T15">. P a k e i č i u Lietuvos Respublikos teisingumo ministro 2005 m. birželio 15 d. įsakymą Nr. 1R-189 „Dėl<text:s/></text:span><text:span text:style-name="T16">v</text:span><text:span text:style-name="T17">alstybės garantuojamos teisinės pagalbos koordinavimo tarybos nuostatų ir sudėties patvirtinimo“ (Žin., 2005, Nr. </text:span><text:span text:style-name="T18">76-2780</text:span><text:span text:style-name="T19">):</text:span></text:p>
      <text:p text:style-name="P20"><text:span text:style-name="T21">1.1</text:span><text:span text:style-name="T22">. Išdėstau preambulę taip:<text:s/></text:span></text:p>
      <text:p text:style-name="P23"><text:span text:style-name="T24">„Vadovaudamasis Lietuvos Respublikos valstybės garantuojamos teisinės pagalbos įstatymo (Žin., 2000, Nr. </text:span><text:span text:style-name="T25">30-827</text:span><text:span text:style-name="T26">; 2013, Nr. </text:span><text:span text:style-name="T27">54-2675</text:span><text:span text:style-name="T28">) 7 straipsnio 3 dalimi, tvirtinu pridedamus:“.</text:span></text:p>
      <text:p text:style-name="P29"><text:span text:style-name="T30">1.2</text:span><text:span text:style-name="T31">. Nurodytuoju įsakymu patvirtintuose Valstybės garantuojamos teisinės pagalbos koordinavimo tarybos nuostatuose:</text:span></text:p>
      <text:p text:style-name="P32"><text:span text:style-name="T33">1.2.1</text:span><text:span text:style-name="T34">. Išbraukiu 3.1 punkte žodžius „įgyvendinant ir“.</text:span></text:p>
      <text:p text:style-name="P35"><text:span text:style-name="T36">1.2.2</text:span><text:span text:style-name="T37">. Išbraukiu 4.1 punkte žodžius „politikos įgyvendinimo ir“.</text:span></text:p>
      <text:p text:style-name="P38"><text:span text:style-name="T39">1.2.3</text:span><text:span text:style-name="T40">. Įrašau 4.5 punkte vietoj oficialaus paskelbimo šaltinio „2005, Nr. 18-572“ oficialaus paskelbimo šaltinį „2013, Nr. 54-2675“.<text:s/></text:span></text:p>
      <text:p text:style-name="P41"><text:span text:style-name="T42">1.2.4</text:span><text:span text:style-name="T43">. Išdėstau 4.6 punktą taip:<text:s/></text:span></text:p>
      <text:p text:style-name="P44"><text:span text:style-name="T45">„</text:span><text:span text:style-name="T46">4.6</text:span><text:span text:style-name="T47">. teikia pasiūlymus dėl užmokesčio už antrinės teisinės pagalbos teikimą ir taikinamąjį tarpininkavimą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14 m. sausio 1 d., o šio įsakymo 1.2.4 punkto nuostatos, susijusios su taikinamuoju tarpininkavimu, įsigalioja 2014 m. liepos 1 d.<text:s/></text:span></text:p>
      <text:p text:style-name="P53"/>
      <text:p text:style-name="P54"/>
      <text:p text:style-name="P55"/>
      <text:p text:style-name="P56"><text:span text:style-name="T57">Teisingumo ministras</text:span><text:span text:style-name="T58"><text:tab/>Juozas Bernat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1-19T11:42:00Z</meta:creation-date>
    <dc:date>2015-01-19T11:42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481" meta:row-count="64" meta:non-whitespace-character-count="1296"/>
  </office:meta>
</office:document-meta>
</file>