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style:tab-stops>
          <style:tab-stop style:type="right" style:position="6.2993in"/>
        </style:tab-stops>
      </style:paragraph-properties>
      <style:text-properties fo:hyphenate="false"/>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P203" style:parent-style-name="Normal" style:family="paragraph">
      <style:paragraph-properties fo:widows="0" fo:orphans="0">
        <style:tab-stops>
          <style:tab-stop style:type="right" style:position="6.2993in"/>
        </style:tab-stops>
      </style:paragraph-properties>
      <style:text-properties fo:hyphenate="false"/>
    </style:style>
    <style:style style:name="P204" style:parent-style-name="Normal" style:family="paragraph">
      <style:paragraph-properties fo:widows="0" fo:orphans="0">
        <style:tab-stops>
          <style:tab-stop style:type="right" style:position="6.2993in"/>
        </style:tab-stops>
      </style:paragraph-properties>
      <style:text-properties fo:hyphenate="false"/>
    </style:style>
    <style:style style:name="T205" style:parent-style-name="DefaultParagraphFont" style:family="text">
      <style:text-properties fo:text-transform="uppercase" fo:color="#000000" style:font-size-complex="12pt" style:language-asian="lt" style:country-asian="LT"/>
    </style:style>
    <style:style style:name="T20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1 M. LIEPOS 25 D. ĮSAKYMO Nr. 409 „DĖL NARKOTINIŲ IR PSICHOTROPINIŲ VAISTŲ BEI VAISTINIŲ MEDŽIAGŲ IMPORTO IR EKSPORTO KONTROLĖS UŽTIKRINIMO“ PAKEITIMO</text:p>
      <text:p text:style-name="P6"/>
      <text:p text:style-name="P7">2013 m. spalio 31 d. Nr. V-1015</text:p>
      <text:p text:style-name="P8">Vilnius</text:p>
      <text:p text:style-name="P9"/>
      <text:p text:style-name="P10"/>
      <text:p text:style-name="P11"><text:span text:style-name="T12">Pakeičiu Lietuvos Respublikos sveikatos apsaugos ministro 2001 m. liepos 25 d. įsakymą Nr. 409 „Dėl narkotinių ir psichotropinių vaistų bei vaistinių medžiagų importo ir eksporto kontrolės užtikrinimo“ (Žin., 2001, Nr. </text:span><text:a xlink:href="https://www.e-tar.lt/portal/lt/legalAct/TAR.4720B278D094" office:target-frame-name="_blank" xlink:show="new"><text:span text:style-name="T13">66-2429</text:span></text:a><text:span text:style-name="T14">; 2005, Nr. 85-3184; 2007, Nr. </text:span><text:a xlink:href="https://www.e-tar.lt/portal/lt/legalAct/TAR.03E24A1CAB52" office:target-frame-name="_blank" xlink:show="new"><text:span text:style-name="T15">74-2957</text:span></text:a><text:span text:style-name="T16">; 2009, Nr. </text:span><text:a xlink:href="https://www.e-tar.lt/portal/lt/legalAct/TAR.E805C54D081B" office:target-frame-name="_blank" xlink:show="new"><text:span text:style-name="T17">22-867</text:span></text:a><text:span text:style-name="T18">; 2011, Nr. </text:span><text:a xlink:href="https://www.e-tar.lt/portal/lt/legalAct/TAR.169715223974" office:target-frame-name="_blank" xlink:show="new"><text:span text:style-name="T19">14-612</text:span></text:a><text:span text:style-name="T20">):</text:span></text:p>
      <text:p text:style-name="P21"><text:span text:style-name="T22">1</text:span><text:span text:style-name="T23">. Išdėstau preambulę taip:</text:span></text:p>
      <text:p text:style-name="P24"><text:span text:style-name="T25">„Vadovaudamasis Lietuvos Respublikos narkotinių ir psichotropinių medžiagų kontrolės įstatymo (Žin., 1998, Nr. </text:span><text:a xlink:href="https://www.e-tar.lt/portal/lt/legalAct/TAR.CF3E2829B861" office:target-frame-name="_blank" xlink:show="new"><text:span text:style-name="T26">8-161</text:span></text:a><text:span text:style-name="T27">) 14 straipsnio 3 dalimi, vykdydamas 1961 metų Jungtinių Tautų Organizacijos Bendrosios narkotinių medžiagų ir 1971 metų Jungtinių Tautų Organizacijos Psichotropinių medžiagų konvencijų reikalavimus ir įgyvendindamas 2005 m. birželio 27 d. Europos Tarybos reglamentą (EB) Nr. 1236/2005 dėl prekybos tam tikromis prekėmis, kurios galėtų būti naudojamos mirties bausmei vykdyti, kankinimui ar kitokiam žiauriam, nežmoniškam ar žeminančiam elgesiui ir baudimui (OL 2005 L 200, <text:s/>p. 1), su paskutiniais pakeitimais, padarytais 2011 m. gruodžio 20 d. Komisijos įgyvendinimo reglamentu (ES) Nr. 1352/2011 (OL 2011 L 338, p. 31), bei užtikrindamas narkotinių ir psichotropinių vaistų bei vaistinių medžiagų importo ir eksporto kontrolę:“.</text:span></text:p>
      <text:p text:style-name="P28"><text:span text:style-name="T29">2</text:span><text:span text:style-name="T30">. Išdėstau 1 punktą taip:</text:span></text:p>
      <text:p text:style-name="P31"><text:span text:style-name="T32">„</text:span><text:span text:style-name="T33">1</text:span><text:span text:style-name="T34">. Į g a l i o j u Valstybinę vaistų kontrolės tarnybą prie Lietuvos Respublikos sveikatos apsaugos ministerijos išduoti narkotinių ir psichotropinių vaistų ir vaistinių medžiagų importo / eksporto leidimus ir leidimus eksportuoti medžiagas, nurodytas Reglamento (ES) Nr. 1236/2005 III priedo 4 punkte.“</text:span></text:p>
      <text:p text:style-name="P35"><text:span text:style-name="T36">3</text:span><text:span text:style-name="T37">. Išdėstau 2 punktą taip:</text:span></text:p>
      <text:p text:style-name="P38"><text:span text:style-name="T39">„</text:span><text:span text:style-name="T40">2</text:span><text:span text:style-name="T41">. T v i r t i n u Narkotinių ir psichotropinių vaistų bei vaistinių medžiagų importo<text:s/></text:span><text:span text:style-name="T42">/</text:span><text:span text:style-name="T43"><text:s/>eksporto leidimų ir leidimų eksportuoti medžiagas, nurodytas Reglamento (EB) Nr. 1236/2005 III priedo 4 punkte,</text:span><text:span text:style-name="T44"><text:s/></text:span><text:span text:style-name="T45">išdavimo tvarkos aprašą (pridedama).“</text:span></text:p>
      <text:p text:style-name="P46"><text:span text:style-name="T47">4</text:span><text:span text:style-name="T48">. Išdėstau 3 punktą taip:</text:span></text:p>
      <text:p text:style-name="P49"><text:span text:style-name="T50">„</text:span><text:span text:style-name="T51">3</text:span><text:span text:style-name="T52">. Nustatau, kad:</text:span></text:p>
      <text:p text:style-name="P53"><text:span text:style-name="T54">3.1</text:span><text:span text:style-name="T55">. kiekvienu atskiru medžiagų, įtrauktų į Lietuvos Respublikos sveikatos apsaugos ministro patvirtintus II ir III narkotinių ir psichotropinių medžiagų sąrašus, importo ar eksporto atveju arba kiekvienu medžiagų, nurodytų Reglamento (EB) Nr. 1236/2005 III priedo 4 punkte, eksporto į trečiąsias šalis atveju reikalingą importo ar eksporto leidimą pasirašo Valstybinės vaistų kontrolės tarnybos prie Lietuvos Respublikos sveikatos apsaugos ministerijos viršininkas Gintautas Barcys, jo nesant – viršininko pavaduotojas Žydrūnas Martinėnas;</text:span></text:p>
      <text:p text:style-name="P56"><text:span text:style-name="T57">3.2</text:span><text:span text:style-name="T58">. Valstybinės vaistų kontrolės tarnybos prie Lietuvos Respublikos sveikatos apsaugos ministerijos viršininko Gintauto Barcio ir viršininko pavaduotojo Žydrūno Martinėno parašai ant šio įsakymo 3.1 punkte nurodytų importo ar eksporto leidimų tvirtinami Valstybinės vaistų kontrolės tarnybos prie Lietuvos Respublikos sveikatos apsaugos ministerijos antspaudu.“</text:span></text:p>
      <text:p text:style-name="P59"><text:span text:style-name="T60">5</text:span><text:span text:style-name="T61">. Nurodytuoju įsakymu patvirtintame Narkotinių ir psichotropinių vaistų bei vaistinių medžiagų importo ir eksporto leidimų išdavimo tvarkos apraše:</text:span></text:p>
      <text:p text:style-name="P62"><text:span text:style-name="T63">5.1</text:span><text:span text:style-name="T64">. Išdėstau pavadinimą taip:</text:span></text:p>
      <text:p text:style-name="P65"><text:span text:style-name="T66">„</text:span><text:span text:style-name="T67">NARKOTINIŲ IR PSICHOTROPINIŲ VAISTŲ BEI VAISTINIŲ MEDŽIAGŲ IMPORTO / EKSPORTO LEIDIMŲ IR LEIDIMŲ EKSPORTUOTI MEDŽIAGAS, NURODYTAS REGLAMENTO (EB) Nr. 1236/2005 III PRIEDO 4 PUNKTE, IŠDAVIMO TVARKOS APRAŠAS</text:span><text:span text:style-name="T68">“.</text:span></text:p>
      <text:p text:style-name="P69"><text:span text:style-name="T70">5.2</text:span><text:span text:style-name="T71">. Išdėstau 1 punktą taip:</text:span></text:p>
      <text:p text:style-name="P72"><text:span text:style-name="T73">„</text:span><text:span text:style-name="T74">1</text:span><text:span text:style-name="T75">. Juridiniai asmenys ir užsienio juridinių asmenų filialai (toliau – juridiniai asmenys), vykdantys bet kokias narkotinių ir psichotropinių vaistų bei vaistinių medžiagų importo ar eksporto operacijas arba medžiagų, nurodytų 2005 m. birželio 27 d. Europos Tarybos reglamento (EB) Nr. 1236/2005 dėl prekybos tam tikromis prekėmis, kurios galėtų būti naudojamos mirties bausmei vykdyti, kankinimui ar kitokiam žiauriam, nežmoniškam ar žeminančiam elgesiui ir baudimui (OL 2005  L 200, p. 1), su paskutiniais pakeitimais, padarytais 2011 m. gruodžio 20 d. Komisijos įgyvendinimo reglamentu (ES) Nr. 1352/2011 (OL 2011 L 338, p. 31), III priedo 4 punkte (toliau – reglamente nurodytos medžiagos), eksporto į trečiąsias šalis operacijas, kiekvienu konkrečiu atveju turi gauti importo ar eksporto leidimą.“</text:span></text:p>
      <text:p text:style-name="P76"><text:span text:style-name="T77">5.3</text:span><text:span text:style-name="T78">. Išdėstau 2 punktą taip:</text:span></text:p>
      <text:p text:style-name="P79"><text:span text:style-name="T80">„</text:span><text:span text:style-name="T81">2</text:span><text:span text:style-name="T82">. Lietuvos Respublikos</text:span><text:span text:style-name="T83"><text:s/></text:span><text:span text:style-name="T84">sveikatos apsaugos ministro įsakymu patvirtintos formos narkotinių ir psichotropinių vaistų bei vaistinių medžiagų importo<text:s/></text:span><text:span text:style-name="T85">/</text:span><text:span text:style-name="T86"><text:s/>eksporto leidimus ir Reglamento (EB) Nr. 1236/2005 V priede nustatytos formos leidimus eksportuoti reglamente nurodytas medžiagas išduoda Valstybinė vaistų kontrolės tarnyba prie Lietuvos Respublikos sveikatos apsaugos ministerijos.“</text:span></text:p>
      <text:p text:style-name="P87"><text:span text:style-name="T88">5.4</text:span><text:span text:style-name="T89">. Išdėstau 3 punktą taip:</text:span></text:p>
      <text:p text:style-name="P90"><text:span text:style-name="T91">„</text:span><text:span text:style-name="T92">3</text:span><text:span text:style-name="T93">. Narkotinių ir psichotropinių vaistų bei vaistinių medžiagų importo / eksporto leidimai ir leidimai eksportuoti reglamente nurodytas medžiagas gali būti išduodami tik juridiniams asmenims, turintiems licencijas gaminti II ir III sąrašų narkotines ir psichotropines medžiagas, verstis II ir III sąrašų narkotinių ir psichotropinių medžiagų didmenine prekyba, jų importu ir eksportu, gaminti III sąrašo psichotropines medžiagas, verstis III sąrašo psichotropinių medžiagų didmenine prekyba, jų importu ir eksportu. Leidimai eksportuoti reglamente nurodytas medžiagas tiopentalį ir tiopentalio natrio druską</text:span><text:span text:style-name="T94"><text:s/></text:span><text:span text:style-name="T95">išduodami tik juridiniams asmenims, turintiems gamybos licenciją (jei šiuos preparatus gamina gamybos licencijos turėtojas) arba didmeninio platinimo licenciją, išduotas vadovaujantis Lietuvos Respublikos farmacijos įstatymu.“</text:span></text:p>
      <text:p text:style-name="P96"><text:span text:style-name="T97">5.5</text:span><text:span text:style-name="T98">. Išdėstau 4 punktą taip:</text:span></text:p>
      <text:p text:style-name="P99"><text:span text:style-name="T100">„</text:span><text:span text:style-name="T101">4</text:span><text:span text:style-name="T102">. Narkotinių ir psichotropinių vaistų ir vaistinių medžiagų importo ar eksporto leidimui gauti juridinis asmuo pateikia prašymą, kuriame turi būti nurodyta:</text:span></text:p>
      <text:p text:style-name="P103"><text:span text:style-name="T104">4.1</text:span><text:span text:style-name="T105">. numatomos operacijos pobūdis;</text:span></text:p>
      <text:p text:style-name="P106"><text:span text:style-name="T107">4.2</text:span><text:span text:style-name="T108">. importuotojo pavadinimas, adresas, telefono ir fakso numeris;</text:span></text:p>
      <text:p text:style-name="P109"><text:span text:style-name="T110">4.3</text:span><text:span text:style-name="T111">. eksportuotojo pavadinimas, adresas, telefono ir fakso numeris;</text:span></text:p>
      <text:p text:style-name="P112"><text:span text:style-name="T113">4.4</text:span><text:span text:style-name="T114">. vaisto ar vaistinės medžiagos pavadinimas, vaisto forma, dozė, pakuotė ir pakuočių kiekis bei kiekvienos kontroliuojamos medžiagos, esančios preparato sudėtyje, tarptautinis neregistruotas pavadinimas ir bendras jos kiekis;</text:span></text:p>
      <text:p text:style-name="P115"><text:span text:style-name="T116">4.5</text:span><text:span text:style-name="T117">. laikas, per kurį bus įvykdyta operacija, transporto rūšis ir pasienio punktas, per kurį bus vežamas krovinys.“</text:span></text:p>
      <text:p text:style-name="P118"><text:span text:style-name="T119">5.6</text:span><text:span text:style-name="T120">. Išdėstau 6 punktą taip:</text:span></text:p>
      <text:p text:style-name="P121"><text:span text:style-name="T122">„</text:span><text:span text:style-name="T123">6</text:span><text:span text:style-name="T124">. Narkotinių ir psichotropinių vaistų ir vaistinių medžiagų importo leidimo galiojimo laikas – 3 mėnesiai, eksporto leidimo – 1 mėnuo. Pasibaigus importo leidimo galiojimo laikui, o importuotojui ne dėl jo kaltės neatsiėmus krovinio, importuotojui prašant, Valstybinė vaistų kontrolės tarnyba prie Lietuvos Respublikos sveikatos apsaugos ministerijos leidimo galiojimo laiką pratęsia. Pratęsimo įrašas daromas anksčiau išduotame leidime (dešinėje pusėje), patvirtinamas Valstybinės vaistų kontrolės tarnybos prie Lietuvos Respublikos sveikatos apsaugos ministerijos viršininko parašu ir tarnybos antspaudu.“</text:span></text:p>
      <text:p text:style-name="P125"><text:span text:style-name="T126">5.7</text:span><text:span text:style-name="T127">. Išdėstau 8 punktą taip:</text:span></text:p>
      <text:p text:style-name="P128"><text:span text:style-name="T129">„</text:span><text:span text:style-name="T130">8</text:span><text:span text:style-name="T131">. Narkotinių ir psichotropinių vaistų ir vaistinių medžiagų importo ir eksporto leidimai išduodami per 10 dienų nuo prašymo pateikimo ir tik asmeniui, pateikusiam operaciją vykdančio juridinio asmens įgaliojimą.“</text:span></text:p>
      <text:p text:style-name="P132"><text:span text:style-name="T133">5.8</text:span><text:span text:style-name="T134">. Išdėstau 9 punktą taip:</text:span></text:p>
      <text:p text:style-name="P135"><text:span text:style-name="T136">„</text:span><text:span text:style-name="T137">9</text:span><text:span text:style-name="T138">. Duomenis apie narkotinių ir psichotropinių vaistų ir vaistinių medžiagų importą ir eksportą juridiniai asmenys</text:span><text:span text:style-name="T139"><text:s/></text:span><text:span text:style-name="T140">pateikia Valstybinei vaistų kontrolės tarnybai prie Lietuvos Respublikos sveikatos apsaugos ministerijos: pasibaigus ketvirčiui – iki kito mėnesio 15 dienos, metinę ataskaitą – iki vasario 1 dienos.“</text:span></text:p>
      <text:p text:style-name="P141"><text:span text:style-name="T142">5.9</text:span><text:span text:style-name="T143">. Papildau šiuo 10 punktu:</text:span></text:p>
      <text:p text:style-name="P144"><text:span text:style-name="T145">„</text:span><text:span text:style-name="T146">10</text:span><text:span text:style-name="T147">. Juridinis asmuo pateikia prašymą gauti leidimą eksportuoti reglamente nurodytas medžiagas, kuriame turi būti nurodyta:</text:span></text:p>
      <text:p text:style-name="P148"><text:span text:style-name="T149">10.1</text:span><text:span text:style-name="T150">. numatomos operacijos pobūdis;</text:span></text:p>
      <text:p text:style-name="P151"><text:span text:style-name="T152">10.2</text:span><text:span text:style-name="T153">. importuotojo pavadinimas, adresas, telefono ir fakso numeriai, importuojančios šalies kodas;</text:span></text:p>
      <text:p text:style-name="P154"><text:span text:style-name="T155">10.3</text:span><text:span text:style-name="T156">. eksportuotojo pavadinimas, adresas, telefono ir fakso numeriai, eksportuojančios šalies kodas;</text:span></text:p>
      <text:p text:style-name="P157"><text:span text:style-name="T158">10.4</text:span><text:span text:style-name="T159">. galutinio vartotojo pavadinimas, adresas, telefono ir fakso numeris;</text:span></text:p>
      <text:p text:style-name="P160"><text:span text:style-name="T161">10.5</text:span><text:span text:style-name="T162">. vaisto ar vaistinės medžiagos pavadinimas, vaisto forma, dozė, pakuotė ir pakuočių kiekis bei kiekvienos kontroliuojamos medžiagos, esančios preparato sudėtyje, tarptautinis neregistruotas pavadinimas ir bendras jos kiekis;</text:span></text:p>
      <text:p text:style-name="P163"><text:span text:style-name="T164">10.6</text:span><text:span text:style-name="T165">. laikas, per kurį bus įvykdyta operacija, transporto rūšis ir pasienio punktas, per kurį bus vežamas krovinys.“</text:span></text:p>
      <text:p text:style-name="P166"><text:span text:style-name="T167">5.10</text:span><text:span text:style-name="T168">. Papildau šiuo 11 punktu:</text:span></text:p>
      <text:p text:style-name="P169"><text:span text:style-name="T170">„</text:span><text:span text:style-name="T171">11</text:span><text:span text:style-name="T172">. Leidimai eksportuoti reglamente nurodytas medžiagas išduodami per 30 dienų nuo prašymo pateikimo ir tik asmeniui, pateikusiam operaciją vykdančio juridinio asmens įgaliojimą.“</text:span></text:p>
      <text:p text:style-name="P173"><text:span text:style-name="T174">5.11</text:span><text:span text:style-name="T175">. Papildau šiuo 12 punktu:</text:span></text:p>
      <text:p text:style-name="P176"><text:span text:style-name="T177">„</text:span><text:span text:style-name="T178">12</text:span><text:span text:style-name="T179">. Valstybinė vaistų kontrolės tarnyba prie Lietuvos Respublikos sveikatos apsaugos ministerijos, gavusi prašymą išduoti leidimą eksportuoti reglamente nurodytas medžiagas, turi kreiptis į Reglamento (EB) Nr. 1236/2005 I priede išvardytų valstybių narių institucijas, prašydama pateikti informaciją apie šių institucijų atmestus prašymus išduoti leidimus eksportuoti atitinkamas reglamente nurodytas medžiagas. Laikas, per kurį gaunama ši informacija, į prašymo nagrinėjimo laiką neįskaičiuojamas.“</text:span></text:p>
      <text:p text:style-name="P180"><text:span text:style-name="T181">5.12</text:span><text:span text:style-name="T182">. Papildau šiuo 13 punktu:</text:span></text:p>
      <text:p text:style-name="P183"><text:span text:style-name="T184">„</text:span><text:span text:style-name="T185">13</text:span><text:span text:style-name="T186">. Leidimas eksportuoti reglamente nurodytas medžiagas, išskyrus tiopentalį ir tiopentalio natrio druską, išduodamas pateikus importuojančios šalies importo leidimą. Eksporto leidime nurodoma importo leidimo išdavimo data ir numeris bei jį išdavusios institucijos pavadinimas.“</text:span></text:p>
      <text:p text:style-name="P187"><text:span text:style-name="T188">5.13</text:span><text:span text:style-name="T189">. Papildau šiuo 14 punktu:</text:span></text:p>
      <text:p text:style-name="P190"><text:span text:style-name="T191">„</text:span><text:span text:style-name="T192">14</text:span><text:span text:style-name="T193">. Leidimas eksportuoti reglamente nurodytas medžiagas galioja 3 mėnesius.“</text:span></text:p>
      <text:p text:style-name="P194"><text:span text:style-name="T195">5.14</text:span><text:span text:style-name="T196">. Papildau šiuo 15 punktu:</text:span></text:p>
      <text:p text:style-name="P197"><text:span text:style-name="T198">„</text:span><text:span text:style-name="T199">15</text:span><text:span text:style-name="T200">. Duomenis apie reglamente nurodytų medžiagų, išskyrus tiopentalį ir tiopentalio druską, eksportą į trečiąsias šalis juridiniai asmenys pateikia Valstybinei vaistų kontrolės tarnybai prie Lietuvos Respublikos sveikatos apsaugos ministerijos: pasibaigus ketvirčiui – iki kito mėnesio 15 dienos, metinę ataskaitą – iki vasario 1 dienos.“</text:span></text:p>
      <text:p text:style-name="P201"/>
      <text:p text:style-name="P202"/>
      <text:p text:style-name="P203"/>
      <text:p text:style-name="P204"><text:span text:style-name="T205">SVEIKATOS APSAUGOS MINISTRAS</text:span><text:span text:style-name="T206"><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08T11:17:00Z</meta:creation-date>
    <dc:date>2016-02-08T11:17:00Z</dc:date>
    <meta:template xlink:href="Normal.dotm" xlink:type="simple"/>
    <meta:editing-cycles>2</meta:editing-cycles>
    <meta:editing-duration>PT0S</meta:editing-duration>
    <meta:document-statistic meta:page-count="3" meta:paragraph-count="69" meta:word-count="1356" meta:character-count="10471" meta:row-count="316" meta:non-whitespace-character-count="9184"/>
  </office:meta>
</office:document-meta>
</file>