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1.1819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1.1819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1.181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1.8173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4.6138in" style:use-optimal-column-width="false"/>
    </style:style>
    <style:style style:name="Table65" style:family="table">
      <style:table-properties style:width="6.6937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ableColumn106" style:family="table-column">
      <style:table-column-properties style:column-width="1.6791in" style:use-optimal-column-width="false"/>
    </style:style>
    <style:style style:name="TableColumn107" style:family="table-column">
      <style:table-column-properties style:column-width="0.2291in" style:use-optimal-column-width="false"/>
    </style:style>
    <style:style style:name="TableColumn108" style:family="table-column">
      <style:table-column-properties style:column-width="4.7854in" style:use-optimal-column-width="false"/>
    </style:style>
    <style:style style:name="Table105" style:family="table">
      <style:table-properties style:width="6.6937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NAUJOS REDAKCIJOS</text:p>
      <text:p text:style-name="P15"/>
      <text:p text:style-name="P16">1997 m. lapkričio 7 d. Nr. 12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text:span></text:p>
      <text:p text:style-name="P27"><text:span text:style-name="T28">1</text:span><text:span text:style-name="T29">. Išdėstyti nurodytąjį nutarimą nauja redakcija (be priedų):</text:span></text:p>
      <text:p text:style-name="P30"/>
      <text:p text:style-name="P31"><text:span text:style-name="T32">„LIETUVOS RESPUBLIKOS VYRIAUSYBĖ</text:span></text:p>
      <text:p text:style-name="P33"/>
      <text:p text:style-name="P34">NUTARIMAS</text:p>
      <text:p text:style-name="P35">Dėl Žemės ūkio paskolų garantijų fondo</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Steigti garantijų instituciją – uždarąją akcinę bendrovę Žemės ūkio paskolų garantijų fondą (toliau vadinama – fondas), veikiantį pagal Lietuvos Respublikos akcinių bendrovių įstatymą, Lietuvos Respublikos valstybės skolos įstatymą, savo įstatus, kitus teisės aktus ir šį nutarimą.</text:span></text:p>
      <text:p text:style-name="P44"><text:span text:style-name="T45">2</text:span><text:span text:style-name="T46">. Patvirtinti Uždarosios akcinės bendrovės Žemės ūkio paskolų garantijų fondo veiklos (garantijų komerciniams bankams už ūkio subjektams teikiamas paskolas teikimo) nuostatas (pridedama).</text:span></text:p>
      <text:p text:style-name="P47"><text:span text:style-name="T48">3</text:span><text:span text:style-name="T49">. Nustatyti, kad:</text:span></text:p>
      <text:p text:style-name="P50"><text:span text:style-name="T51">3.1</text:span><text:span text:style-name="T52">. fondas teikia garantijas bankams dėl ūkininkams teikiamų paskolų, sudarydamas su bankais paskolos grąžinimo garantijų sutartis. Fondo garantijų įvykdymą užtikrina valstybė;</text:span></text:p>
      <text:p text:style-name="P53"><text:span text:style-name="T54">3.2</text:span><text:span text:style-name="T55">. Žemės ir miškų ūkio ministerija vykdo fondo steigėjos funkcijas;</text:span></text:p>
      <text:p text:style-name="P56"><text:span text:style-name="T57">3.3</text:span><text:span text:style-name="T58">. valstybės vardu fondo įsigytų akcijų paketas kiekvienu atveju turi sudaryti ne mažiau kaip 51 procentą fondo įstatinio kapitalo;</text:span></text:p>
      <text:p text:style-name="P59"><text:span text:style-name="T60">3.4</text:span><text:span text:style-name="T61">. fondo nuostoliai pirmiausia dengiami iš privalomojo rezervo. Jeigu privalomasis rezervas jau panaudotas nuostoliams padengti, nuostoliams pasiekus 25 procentus įstatinio kapitalo vertės, fondo valdyba sustabdo garantinio 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text:span></text:p>
      <text:p text:style-name="P62"><text:span text:style-name="T63">3.5</text:span><text:span text:style-name="T64">. fondas užtikrina ne daugiau kaip iki 70 procentų paskolos dalies grąžinimą, likusią riziką prisiima paskolą išdavęs bankas. Paskolų, įmamų žemės ūkio technikai, kurios sąrašus tvirtina Žemės ir miškų ūkio ministerija, pirkti grąžinimą fondas užtikrina:</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80 procentų</text:p>
          </table:table-cell>
          <table:table-cell table:style-name="TableCell72">
            <text:p text:style-name="P73">–</text:p>
          </table:table-cell>
          <table:table-cell table:style-name="TableCell74">
            <text:p text:style-name="P75">jeigu ši žemės ūkio technika įkeičiama bankui, nereikalaujant įkeisti kito turto;</text:p>
          </table:table-cell>
        </table:table-row>
        <table:table-row table:style-name="TableRow76">
          <table:table-cell table:style-name="TableCell77">
            <text:p text:style-name="P78">100 procentų</text:p>
          </table:table-cell>
          <table:table-cell table:style-name="TableCell79">
            <text:p text:style-name="P80">–</text:p>
          </table:table-cell>
          <table:table-cell table:style-name="TableCell81">
            <text:p text:style-name="P82">jeigu ši žemės ūkio technika įkeičiama fondui.</text:p>
          </table:table-cell>
        </table:table-row>
      </table:table>
      <text:p text:style-name="P83"><text:span text:style-name="T84">Fondas, įsitikinęs, kad bankas negali patenkinti savo reikalavimo iš ūkio subjekto, sumoka paskolą išdavusiam bankui iki 70 procentų skirtumo tarp negrąžintos paskolos sumos ir banko pajamų, gautų pardavus įkeistą turtą (aukščiau nurodytais atvejais 80 procentų šio skirtumo arba jį visą);</text:span></text:p>
      <text:p text:style-name="P85"><text:span text:style-name="T86">3.6</text:span><text:span text:style-name="T87">. paskolos gavėjas turi sudaryti su banku (arba šio nutarimo 3.5 punkte nurodytu atveju su fondu) turto, kuriam pirkti ar statyti imama paskola, įkeitimo sutartį;</text:span></text:p>
      <text:p text:style-name="P88"><text:span text:style-name="T89">3.7</text:span><text:span text:style-name="T90">. fondo veiklą prižiūri ir atskaitomybę nustato Žemės ir miškų ūkio ministerija;</text:span></text:p>
      <text:p text:style-name="P91"><text:span text:style-name="T92">3.8</text:span><text:span text:style-name="T93">. fondas kontroliuoja banko suteiktų ūkininkams paskolų, dėl kurių sudarytos garantijų sutartys, grąžinimą ir kiekvieną ketvirtį iki 20 dienos pateikia Finansų ministerijai paskolų, kurių sąlygų įvykdymą garantavo fondas, grąžinimo ir kitų garantinių įsipareigojimų vykdymo ataskaitą;</text:span></text:p>
      <text:p text:style-name="P94"><text:span text:style-name="T95">3.9</text:span><text:span text:style-name="T96">. sudaroma fondo valdyba, kurios pirmininkas už fondo veiklą kas ketvirtį (iki kito mėnesio 25 dienos) atsiskaito Žemės ir miškų ūkio ministerijai;</text:span></text:p>
      <text:p text:style-name="P97"><text:span text:style-name="T98">3.10</text:span><text:span text:style-name="T99">. fondo finansinė atskaitomybė ne rečiau kaip kartą 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00"><text:span text:style-name="T101">3.11</text:span><text:span text:style-name="T102">. Lietuvos Respublikos Vyriausybės 1997 m. kovo 12 d. nutarimu Nr. 213 „Dėl Kaimo rėmimo fondo sudarymo“ (Žin., 1997, Nr.<text:s/></text:span><text:a xlink:href="https://www.e-tar.lt/portal/lt/legalAct/TAR.F30C617E334A" office:target-frame-name="_blank" xlink:show="new"><text:span text:style-name="T103">23-545</text:span></text:a><text:span text:style-name="T104">) sudaryto Kaimo rėmimo fondo lėšos fondo reikmėms naudojamos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5 mln. litų</text:p>
          </table:table-cell>
          <table:table-cell table:style-name="TableCell112">
            <text:p text:style-name="P113">–</text:p>
          </table:table-cell>
          <table:table-cell table:style-name="TableCell114">
            <text:p text:style-name="P115">fondo akcijoms apmokėti;</text:p>
          </table:table-cell>
        </table:table-row>
        <table:table-row table:style-name="TableRow116">
          <table:table-cell table:style-name="TableCell117">
            <text:p text:style-name="P118">1 mln. litų</text:p>
          </table:table-cell>
          <table:table-cell table:style-name="TableCell119">
            <text:p text:style-name="P120">–</text:p>
          </table:table-cell>
          <table:table-cell table:style-name="TableCell121">
            <text:p text:style-name="P122">administracinėms išlaidoms padengti;</text:p>
          </table:table-cell>
        </table:table-row>
        <table:table-row table:style-name="TableRow123">
          <table:table-cell table:style-name="TableCell124">
            <text:p text:style-name="P125">10 mln. litų</text:p>
          </table:table-cell>
          <table:table-cell table:style-name="TableCell126">
            <text:p text:style-name="P127">–</text:p>
          </table:table-cell>
          <table:table-cell table:style-name="TableCell128">
            <text:p text:style-name="P129">garantiniams įsipareigojimams vykdyti (laikomi fondo kaupiamojoje sąskaitoje);</text:p>
          </table:table-cell>
        </table:table-row>
        <table:table-row table:style-name="TableRow130">
          <table:table-cell table:style-name="TableCell131">
            <text:p text:style-name="P132">4 mln. litų</text:p>
          </table:table-cell>
          <table:table-cell table:style-name="TableCell133">
            <text:p text:style-name="P134">–</text:p>
          </table:table-cell>
          <table:table-cell table:style-name="TableCell135">
            <text:p text:style-name="Normal"><text:span text:style-name="T136">daliai garantinio mokesčio ar visam šiam mokesčiui ir įkeičiamo turto draudimo mokesčio daliai mokėti pagal fondo valdybos sprendimus. Garantinis mokestis mokamas fondui už garantijų suteikimą bankams dėl ūkio subjektams teikiamų paskolų;</text:span></text:p>
          </table:table-cell>
        </table:table-row>
      </table:table>
      <text:p text:style-name="P137"><text:span text:style-name="T138">3.12</text:span><text:span text:style-name="T139">. nustatomas vienkartinis garantinis mokestis – 5 procentai garantuojamos sumos;</text:span></text:p>
      <text:p text:style-name="P140"><text:span text:style-name="T141">3.13</text:span><text:span text:style-name="T142">. garantiniam mokesčiui mokėti skirtos lėšos Lietuvos Respublikos Vyriausybės sprendimu taip pat gali būti naudojamos fondo įstatiniam kapitalui padidinti;</text:span></text:p>
      <text:p text:style-name="P143"><text:span text:style-name="T144">3.14</text:span><text:span text:style-name="T145">. fondas, atsižvelgdamas į apskrities viršininko administracijos Kaimo reikalų departamento rajono žemės skyriaus konkursų komisijos (toliau vadinama – konkursų komisija) teikimą, gali apmokėti dalį palūkanų (iki 30 procentų), jeigu paskola buvo paimta naujai žemės ūkio technikai, kurios sąrašą tvirtina Žemės ir miškų ūkio ministerija, įsigyti ir jeigu paskola grąžinama ir palūkanos mokamos ne mažiau kaip vienerius metus paskolos sutartyje numatyta tvarka. Palūkanos apmokamos iš Kaimo rėmimo fondo arba Smulkaus ir vidutinio verslo rėmimo fondo lėšų.</text:span></text:p>
      <text:p text:style-name="P146"><text:span text:style-name="T147">3.15</text:span><text:span text:style-name="T148">. fondo administravimo išlaidoms gali būti skiriama ne daugiau kaip 50 procentų kiekvieno gauto garantinio mokesčio. Fondo administravimui nepanaudotos lėšos metų pabaigoje pervedamos į kaupiamąją sąskaitą garantiniams įsipareigojimams vykdyti.</text:span></text:p>
      <text:p text:style-name="P149"><text:span text:style-name="T150">4</text:span><text:span text:style-name="T151">. Suteikti valstybės garantiją už fondo 1997 metais suteiktas garantijas, kurių suma vienu metu neviršija 60 mln. litų.</text:span></text:p>
      <text:p text:style-name="P152"><text:span text:style-name="T153">5</text:span><text:span text:style-name="T154">. Nustatyti, kad fondui neįvykdžius įsipareigojamuosiuose dokumentuose numatytų įsipareigojimų arba įvykdžius ne visus, juos pagal fondo pasirašytas su banku garantijų sutartis įvykdo Lietuvos Respublikos Vyriausybė.</text:span></text:p>
      <text:p text:style-name="P155"><text:span text:style-name="T156">6</text:span><text:span text:style-name="T157">. Žemės ir miškų ūkio ministerija turi parengti ir patvirtinti fondo įstatus, kurie atitiktų šiuo nutarimu patvirtintas fondo veiklos nuostatas ir kuriuose būtų numatyta, kad fondo stebėtojų taryba nesudaroma, o fondo valdyboje valstybei nuosavybės teise priklausančioms akcijoms atstovauja 5 asmenys: po vieną Žemės ir miškų ūkio ministerijos, Finansų ministerijos ir Teisingumo ministerijos atstovą, fondo administracijos vadovas ir valstybės konsultantas kaimo klausimais.</text:span></text:p>
      <text:p text:style-name="P158"><text:span text:style-name="T159">7</text:span><text:span text:style-name="T160">. Pavesti žemės ir miškų ūkio ministrui pasirašyti fondo steigimo dokumentus“.</text:span></text:p>
      <text:p text:style-name="P161"><text:span text:style-name="T162">2</text:span><text:span text:style-name="T163">. Išdėstyti nauja redakcija nurodytuoju nutarimu patvirtintas Uždarosios akcinės bendrovės Žemės ūkio paskolų garantijų fondo veiklos nuostatas (pridedama).</text:span></text:p>
      <text:p text:style-name="P164"/>
      <text:p text:style-name="P165"/>
      <text:p text:style-name="P166"><text:span text:style-name="T167">MINISTRAS PIRMININKAS</text:span><text:span text:style-name="T168"><text:tab/>GEDIMINAS VAGNORIUS</text:span></text:p>
      <text:p text:style-name="P169"/>
      <text:p text:style-name="P170">SUSISIEKIMO MINISTRAS,<text:s/></text:p>
      <text:p text:style-name="P171">PAVADUOJANTIS ŽEMĖS IR MIŠKŲ ŪKIO MINISTRĄ<text:tab/>ALGIS ŽVALIAUSKAS</text:p>
      <text:p text:style-name="P172"/>
      <text:soft-page-break/>
      <text:p text:style-name="P173"><text:span text:style-name="T174">PATVIRTINTA</text:span></text:p>
      <text:p text:style-name="P175">Lietuvos Respublikos Vyriausybės</text:p>
      <text:p text:style-name="P176">1997 m. rugpjūčio 22 d. nutarimu Nr. 912</text:p>
      <text:p text:style-name="P177">(Lietuvos Respublikos Vyriausybės</text:p>
      <text:p text:style-name="P178">1997 m. lapkričio 7 d. nutarimo Nr. 1231</text:p>
      <text:p text:style-name="P179">redakcija)</text:p>
      <text:p text:style-name="P180"/>
      <text:p text:style-name="P181"><text:span text:style-name="T182">Uždarosios akcinės bendrovės Žemės ūkio paskolų garantijų fondo veiklos nuostatos</text:span></text:p>
      <text:p text:style-name="P183"/>
      <text:p text:style-name="P184"><text:span text:style-name="T185">Bendroji dalis</text:span></text:p>
      <text:p text:style-name="P186"/>
      <text:p text:style-name="P187"><text:span text:style-name="T188">1</text:span><text:span text:style-name="T189">. Uždaroji akcinė bendrovė Žemės ūkio paskolų garantijų fondas (toliau vadinama – fondas) teikia garantijas bankams dėl ūkininkams teikiamų paskolų, sudarydama su bankais paskolos grąžinimo garantijų sutartis.</text:span></text:p>
      <text:p text:style-name="P190"><text:span text:style-name="T191">2</text:span><text:span text:style-name="T192">. Už vieną ūkininką arba jų grupės, dalyvaujančios įgyvendinant bendrą verslo projektą, įgaliotą atstovą bankui teikiama garantija negali būti didesnė kaip:</text:span></text:p>
      <text:p text:style-name="P193"><text:span text:style-name="T194">2.1</text:span><text:span text:style-name="T195">. 100 tūkst. litų, jeigu ūkininkas arba jų grupė turi iki 20 hektarų nuosavybės teise priklausančios žemės;</text:span></text:p>
      <text:p text:style-name="P196"><text:span text:style-name="T197">2.2</text:span><text:span text:style-name="T198">. 150 tūkst. litų, jeigu ūkininkas arba jų grupė turi nuo 20 iki 50 hektarų nuosavybės teise priklausančios žemės;</text:span></text:p>
      <text:p text:style-name="P199"><text:span text:style-name="T200">2.3</text:span><text:span text:style-name="T201">. 200 tūkst. litų, jeigu ūkininkas ar jų grupė turi daugiau nei 50 hektarų nuosavybės teise priklausančios žemės.</text:span></text:p>
      <text:p text:style-name="P202"><text:span text:style-name="T203">Bendra teikiamų ir pratęsiamų garantijų suma vienu metu neturi būti didesnė kaip 300 tūkst. litų.</text:span></text:p>
      <text:p text:style-name="P204"><text:span text:style-name="T205">3</text:span><text:span text:style-name="T206">. Fondo valdyba, gavusi banko teikimą ir reikiamus dokumentus, per 14 darbo dienų juos išnagrinėja ir, jeigu pateikti dokumentai atitinka 2 ir 9 punktų reikalavimus, nusprendžia, ar suteikti garantiją ir ar mokėti už ūkio subjektą dalį garantinio mokesčio arba visą šį mokestį ir įkeičiamo turto draudimo mokesčio dalį. Sprendimas suteikti garantiją priimamas tik tada, kai gaunami visi dokumentai, nurodyti 9 punkte, nuodugniai išnagrinėjamas ūkininko verslo planas ir yra teigiamos bankų, nagrinėjusių nurodytuosius dokumentus, išvados. Jeigu garantija pagal 2 ir 9 punktų reikalavimus negali būti suteikta, valdyba ne vėliau kaip per 7 darbo dienas nuo sprendimo priėmimo informuoja ūkininką ir banką, kodėl atsisakyta suteikti garantiją.</text:span></text:p>
      <text:p text:style-name="P207"><text:span text:style-name="T208">4</text:span><text:span text:style-name="T209">. Ūkininkams, dalyvaujantiems vykdant prioritetines investicijų programas, iš dalies finansuojamas iš Kaimo rėmimo fondo lėšų, apskrities viršininko administracijos Kaimo reikalų departamento rajono žemės ūkio skyriaus konkursų komisija (toliau vadinama – konkursų komisija) gali suteikti rekomendacijas gauti garantiją pirmumo teise.</text:span></text:p>
      <text:p text:style-name="P210"/>
      <text:p text:style-name="P211"><text:span text:style-name="T212">Garantijų suteikimo sąlygos</text:span></text:p>
      <text:p text:style-name="P213"/>
      <text:p text:style-name="P214"><text:span text:style-name="T215">5</text:span><text:span text:style-name="T216">. Garantijos teikiamos tik finansiniu požiūriu komerciškai pagrįstiems ir kredituotiniems projektams.</text:span></text:p>
      <text:p text:style-name="P217"><text:span text:style-name="T218">6</text:span><text:span text:style-name="T219">. Garantija suteikiama, jeigu ūkininkas:</text:span></text:p>
      <text:p text:style-name="P220"><text:span text:style-name="T221">6.1</text:span><text:span text:style-name="T222">. įregistruotas nustatytąja tvarka, turi ne mažiau kaip 9 hektarus nuosavybės teise priklausančios žemės ir ūkininkauja ne trumpiau kaip dvejus metus (įsigaliojus Ūkininko ūkio įstatymui – jame apibrėžtiems ūkininkams);</text:span></text:p>
      <text:p text:style-name="P223"><text:span text:style-name="T224">6.2</text:span><text:span text:style-name="T225">. pateikia verslo planą (verslo projektą);</text:span></text:p>
      <text:p text:style-name="P226"><text:span text:style-name="T227">6.3</text:span><text:span text:style-name="T228">. investuoja į verslo projektą, kuriam įgyvendinti imama paskola, ne mažiau kaip 10 procentų savo lėšų (kai žemės ūkio technika įkeičiama fondui, ją perkantis ūkininkas savo lėšomis apmoka 15 procentų kainos);</text:span></text:p>
      <text:p text:style-name="P229"><text:span text:style-name="T230">6.4</text:span><text:span text:style-name="T231">. įkeičia bankui įstatymų nustatyta tvarka leidžiamą įkeisti nekilnojamojo turto registro įstaigoje registruotą turtą, kilnojamuosius individualiais ar rūšiniais požymiais įvardytus daiktus, vertybinius popierius, lėšas, esančias jo sąskaitoje, daiktines teises, prievolines teises, atsiradusias iš rašytinių sutarčių. Bankui įkeičiamo turto vertė turi būti ne mažesnė kaip 20 procentų gaunamos paskolos sumos;</text:span></text:p>
      <text:p text:style-name="P232"><text:span text:style-name="T233">6.5</text:span><text:span text:style-name="T234">. įkeičia bankui už paskolos lėšas įsigyjamą apdraustą turtą ir nustatytąja tvarka įregistruoja įkeitimą;</text:span></text:p>
      <text:p text:style-name="P235"><text:span text:style-name="T236">6.6</text:span><text:span text:style-name="T237">. paskolos sutartyje su banku numato, kad:</text:span></text:p>
      <text:p text:style-name="P238"><text:span text:style-name="T239">6.6.1</text:span><text:span text:style-name="T240">. teikiama (ūkininkui ar jų grupei) paskola bus naudojama tik gamybiniams pastatams pirkti, statyti bei rekonstruoti, žemės ūkio technikai bei įrengimams įsigyti ir su tuo susijusioms paslaugoms apmokėti;</text:span></text:p>
      <text:p text:style-name="P241"><text:span text:style-name="T242">6.6.2</text:span><text:span text:style-name="T243">. paskola nebus naudojama darbo užmokesčiui ir įstatymų nustatytiems mokesčiams mokėti;</text:span></text:p>
      <text:p text:style-name="P244"><text:span text:style-name="T245">6.6.3</text:span><text:span text:style-name="T246">. pateiks bankui dokumentus tiesiogiai apmokėti už perkamas materialines vertybes bei teikiamas paslaugas;</text:span></text:p>
      <text:p text:style-name="P247"><text:span text:style-name="T248">6.6.4</text:span><text:span text:style-name="T249">. įsigytas už nurodytąsias paskolas turtas nebus parduotas, perleistas, išnuomotas, įkeistas kitiems asmenims arba naudojamas kitaip, negu numatyta paskolos sutartyje;</text:span></text:p>
      <text:p text:style-name="P250"><text:span text:style-name="T251">6.7</text:span><text:span text:style-name="T252">. atsidaro paskolą suteiksiančiame banke einamąją ir paskolinę sąskaitas, jeigu to bankas pageidauja.</text:span></text:p>
      <text:p text:style-name="P253"><text:span text:style-name="T254">7</text:span><text:span text:style-name="T255">. Fondo įstatuose ir vidaus veiklą reglamentuojančiuose dokumentuose gali būti nustatyta ir kitų papildomų garantijų suteikimo kriterijų.</text:span></text:p>
      <text:p text:style-name="P256"><text:span text:style-name="T257">8</text:span><text:span text:style-name="T258">. Garantijos sutartyje turi būti numatyta, kad:</text:span></text:p>
      <text:p text:style-name="P259"><text:span text:style-name="T260">8.1</text:span><text:span text:style-name="T261">. garantijos gavėjas yra paskolą išdavęs bankas;</text:span></text:p>
      <text:p text:style-name="P262"><text:span text:style-name="T263">8.2</text:span><text:span text:style-name="T264">. garantijos terminas ne ilgesnis kaip 5 metai.</text:span></text:p>
      <text:p text:style-name="P265"/>
      <text:p text:style-name="P266"><text:span text:style-name="T267">Garantijos sutarties sudarymas</text:span></text:p>
      <text:p text:style-name="P268"/>
      <text:p text:style-name="P269"><text:span text:style-name="T270">9</text:span><text:span text:style-name="T271">. Bankas, kuris rengiasi finansuoti ūkininko verslo planą, kreipiasi į fondą dėl paskolos garantijos teikimo, pateikdamas šiuos banko parengtus ir iš paskolos gavėjo gautus dokumentus:</text:span></text:p>
      <text:p text:style-name="P272"><text:span text:style-name="T273">9.1</text:span><text:span text:style-name="T274">. paraišką gauti paskolos garantiją, kurioje nurodoma paskolos paskirtis, garantijos dydis, paskolos ir garantijos terminas;</text:span></text:p>
      <text:p text:style-name="P275"><text:span text:style-name="T276">9.2</text:span><text:span text:style-name="T277">. ūkininko verslo planą (verslo projektą);</text:span></text:p>
      <text:p text:style-name="P278"><text:span text:style-name="T279">9.3</text:span><text:span text:style-name="T280">. banko išvadas dėl paskolos suteikimo sąlygų;</text:span></text:p>
      <text:p text:style-name="P281"><text:span text:style-name="T282">9.4</text:span><text:span text:style-name="T283">. pažymas, patvirtinančias įkeisti numatyto turto vertę, priklausomybę ir tai, kad savininko teisės į šį turtą nėra apribotos kitu įkeitimu ar kitomis prievolėmis;</text:span></text:p>
      <text:p text:style-name="P284"><text:span text:style-name="T285">9.5</text:span><text:span text:style-name="T286">. ūkininkų registracijos dokumentų kopijas;</text:span></text:p>
      <text:p text:style-name="P287"><text:span text:style-name="T288">9.6</text:span><text:span text:style-name="T289">. kitus fondo nustatytus dokumentus;</text:span></text:p>
      <text:p text:style-name="P290"><text:span text:style-name="T291">9.7</text:span><text:span text:style-name="T292">. konkursų komisijos rekomendaciją (jeigu ji gauta).</text:span></text:p>
      <text:p text:style-name="P293"><text:span text:style-name="T294">10</text:span><text:span text:style-name="T295">. Fondo valdyba, išnagrinėjusi 9 punkte nurodytus dokumentus, ne vėliau kaip per 14 darbo dienų priima sprendimą dėl garantijos suteikimo ar atsisakymo ją suteikti ir dėl dalinio ar viso garantinio mokesčio bei įkeičiamo turto draudimo mokesčio dalies mokėjimo ir apie tai ne vėliau kaip per 7 darbo dienas raštu informuoja Žemės ir miškų ūkio ministeriją, projektą finansuojantį banką bei ūkininką.</text:span></text:p>
      <text:p text:style-name="P296"><text:span text:style-name="T297">11</text:span><text:span text:style-name="T298">. Fondo valdybai priėmus sprendimą suteikti garantiją, fondo direktorius garantijos sutartį su banku pasirašo ne vėliau kaip per 7 darbo dienas.</text:span></text:p>
      <text:p text:style-name="P299"/>
      <text:p text:style-name="P300"><text:span text:style-name="T301">Rizikos ir nuostolių paskirstymas tarp paskolą išdavusio banko ir fondo</text:span></text:p>
      <text:p text:style-name="P302"/>
      <text:p text:style-name="P303"><text:span text:style-name="T304">12</text:span><text:span text:style-name="T305">. Fondas užtikrina iki 70 procentų neatgautos paskolos grąžinimą, likusią riziką prisiima paskolą išdavęs bankas. Paskolų, įmamų žemės ūkio technikai, kurios sąrašus tvirtina Žemės ir miškų ūkio ministerija, pirkti grąžinimą fondas užtikrina:</text:span></text:p>
      <text:soft-page-break/>
      <text:p text:style-name="P306">80 procentų – jeigu ši žemės ūkio technika įkeičiama bankui, nereikalaujant įkeisti kito turto;</text:p>
      <text:p text:style-name="P307"><text:span text:style-name="T308">100 procentų – jeigu ši žemės ūkio technika įkeičiama fondui.</text:span></text:p>
      <text:p text:style-name="P309"><text:span text:style-name="T310">13</text:span><text:span text:style-name="T311">. Paskolos gavėjui laiku negrąžinus paskolos ar jos dalies, bankas turi teisę reikalauti, kad fondas įvykdytų garantijos sutartyje numatytą prievolę tik tuo atveju, kai paskolos gavėjas nepatenkina banko reikalavimo ar patenkina jį nevisiškai ir po banko reikalavimo skolininkui pašalinti paskolos sutarties pažeidimus jie per banko nustatytą terminą, kuris negali būti trumpesnis kaip 30 dienų, lieka nepašalinti. Banko paraiška sumokėti už paskolos gavėją svarstoma fondo valdyboje. Fondo valdyba, įsitikinusi, kad banko reikalavimas negali būti patenkintas visiškai, priima sprendimą sumokėti paskolą išdavusiam bankui iki 70 procentų skirtumo tarp negrąžintos paskolos sumos ir banko pajamų, gautų pardavus įkeistą turtą (o 12 punkte nurodytais atvejais – 80 procentų šio skirtumo arba jį visą). Nustatytąja tvarka parduodamas įkeistą turtą, bankas privalo apie tai iš anksto informuoti fondą.</text:span></text:p>
      <text:p text:style-name="P312"><text:span text:style-name="T313">14</text:span><text:span text:style-name="T314">. Jeigu fondas įvykdo savo įsipareigojimus pagal suteiktą garantiją (sumoka už ūkio subjektą, už kurį garantavo), jis turi atgręžtinio reikalavimo teisę į ūkio subjekto tokio dydžio pinigų sumą, kurią fondas už jį sumokėjo.</text:span></text:p>
      <text:p text:style-name="P315"/>
      <text:p text:style-name="P316"><text:span text:style-name="T317">Fondo garantuotų paskolų naudojimo kontrolė</text:span></text:p>
      <text:p text:style-name="P318"/>
      <text:p text:style-name="P319"><text:span text:style-name="T320">15</text:span><text:span text:style-name="T321">. Fondas kaupia informaciją apie:</text:span></text:p>
      <text:p text:style-name="P322"><text:span text:style-name="T323">15.1</text:span><text:span text:style-name="T324">. visų išduotų (ir informacijos teikimo momentu galiojančių) su fondo garantija už ūkio subjektą gautų paskolų sumą ir skaičių, taip pat kitų ūkininkui suteiktų paskolų sumą ir skaičių;</text:span></text:p>
      <text:p text:style-name="P325"><text:span text:style-name="T326">15.2</text:span><text:span text:style-name="T327">. visų už ūkininką fondo garantuotų ir nustatytuoju laiku negrąžintų paskolų sumą ir skaičių;</text:span></text:p>
      <text:p text:style-name="P328"><text:span text:style-name="T329">15.3</text:span><text:span text:style-name="T330">. kiekvieno ūkininko, už kurį suteikta garantija, įkeisto turto realizavimą.</text:span></text:p>
      <text:p text:style-name="P331"><text:span text:style-name="T332">16</text:span><text:span text:style-name="T333">. Bankui gavus fondo garantiją už ūkininką, fondas pradeda tvarkyti ūkininko bylą, kurioje registruojami visi pateikti dokumentai ir sprendimai dėl garantijos suteikimo ir garantinio<text:s/></text:span><text:soft-page-break/><text:span text:style-name="T334">mokesčio mokėjimo. Byla tvarkoma, iki bankui grąžinama paskola arba sumokama už ūkininką ir fondas realizuoja 14 punkte nurodytą teisę, po to saugoma 5 metus.</text:span></text:p>
      <text:p text:style-name="P335"><text:span text:style-name="T336">17</text:span><text:span text:style-name="T337">. Išdavęs paskolą bankas, apmokėjęs už įsigyjamus, statomus ir rekonstruojamus gamybinius pastatus, žemės ūkio techniką bei kitus įrengimus, ne vėliau kaip per 24 valandas praneša turto įkeitimą registruojančioms institucijoms apie tai, kad ūkininko pagal paskolos sutartį įsigytas turtas negali būti parduotas, perleistas, išnuomotas ar įkeistas be fondo sutikimo.</text:span></text:p>
      <text:p text:style-name="P338"><text:span text:style-name="T339">18</text:span><text:span text:style-name="T340">. Fondo administracijos vadovas kiekviename fondo valdybos posėdyje informuoja valdybą apie paskolų, dėl kurių suteiktos garantijos, būklę ir teikia atitinkamus pasiūlymus.</text:span></text:p>
      <text:p text:style-name="P341"><text:span text:style-name="T342">19</text:span><text:span text:style-name="T343">. Jeigu privalomasis rezervas jau panaudotas nuostoliams padengti, nuostoliams pasiekus 25 procentus įstatinio kapitalo vertės, fondo valdyba sustabdo garantinio 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text:span></text:p>
      <text:p text:style-name="P344"><text:span text:style-name="T345">20</text:span><text:span text:style-name="T346">. Kiekvienas lėšų naudojimo fondo garantijoms įvykdyti atvejis turi būti apsvarstytas fondo valdybos.</text:span></text:p>
      <text:p text:style-name="P347"><text:span text:style-name="T348">21</text:span><text:span text:style-name="T349">. Fondui administruoti skiriama ne daugiau kaip 50 procentų kiekvieno gauto garantinio mokesčio.</text:span></text:p>
      <text:p text:style-name="P350"><text:span text:style-name="T351">22</text:span><text:span text:style-name="T352">. Žemės ir miškų ūkio ministras ir fondo valdybos pirmininkas už fondo veiklą kas pusmetį atsiskaito Lietuvos Respublikos Vyriausybei.</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1T15:02:00Z</meta:creation-date>
    <dc:date>2023-08-21T15:02:00Z</dc:date>
    <meta:template xlink:href="Normal.dotm" xlink:type="simple"/>
    <meta:editing-cycles>2</meta:editing-cycles>
    <meta:editing-duration>PT0S</meta:editing-duration>
    <meta:document-statistic meta:page-count="11" meta:paragraph-count="95" meta:word-count="2060" meta:character-count="16613" meta:row-count="443" meta:non-whitespace-character-count="14648"/>
  </office:meta>
</office:document-meta>
</file>