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keep-together="always" fo:break-before="page" fo:margin-left="3.14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text-align="justify" fo:text-indent="0.3937in"/>
      <style:text-properties fo:color="#000000" style:font-size-complex="12pt" style:language-asian="lt" style:country-asian="LT"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keep-together="alway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text-align="justify" fo:text-indent="0.3937in"/>
      <style:text-properties fo:color="#000000" style:font-size-complex="12pt" style:language-asian="lt" style:country-asian="L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together="always" fo:break-before="page" fo:margin-left="3.1493in">
        <style:tab-stops/>
      </style:paragraph-properties>
      <style:text-properties fo:hyphenate="false"/>
    </style:style>
    <style:style style:name="P6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fo:text-indent="0.3937in"/>
      <style:text-properties fo:color="#000000" style:font-size-complex="12pt" style:language-asian="lt" style:country-asian="LT"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fo:hyphenate="false"/>
    </style:style>
    <style:style style:name="TableColumn664" style:family="table-column">
      <style:table-column-properties style:column-width="4.9833in" style:use-optimal-column-width="false"/>
    </style:style>
    <style:style style:name="TableColumn665" style:family="table-column">
      <style:table-column-properties style:column-width="1.3152in" style:use-optimal-column-width="false"/>
    </style:style>
    <style:style style:name="Table663" style:family="table">
      <style:table-properties style:width="6.2986in" fo:margin-left="0in" table:align="lef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text-properties fo:color="#000000" style:font-size-complex="12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style:text-properties fo:color="#000000" style:font-size-complex="12pt" style:language-asian="lt" style:country-asian="L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text-properties fo:color="#000000" style:font-size-complex="12pt" style:language-asian="lt" style:country-asian="L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color="#000000" style:font-size-complex="12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center"/>
      <style:text-properties fo:color="#000000" style:font-size-complex="12pt" style:language-asian="lt" style:country-asian="L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color="#000000" style:font-size-complex="12pt" style:language-asian="lt" style:country-asian="LT" fo:hyphenate="false"/>
    </style:style>
    <style:style style:name="P696" style:parent-style-name="Normal" style:family="paragraph">
      <style:paragraph-properties fo:text-align="justify" fo:text-indent="0.3937in"/>
      <style:text-properties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color="#000000" style:font-size-complex="12pt" style:language-asian="lt" style:country-asian="LT" fo:hyphenate="false"/>
    </style:style>
    <style:style style:name="TableColumn702" style:family="table-column">
      <style:table-column-properties style:column-width="4.4402in" style:use-optimal-column-width="false"/>
    </style:style>
    <style:style style:name="TableColumn703" style:family="table-column">
      <style:table-column-properties style:column-width="1.8583in" style:use-optimal-column-width="false"/>
    </style:style>
    <style:style style:name="Table701" style:family="table">
      <style:table-properties style:width="6.2986in" fo:margin-left="0in" table:align="left"/>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text-properties fo:color="#000000" style:font-size-complex="12pt" style:language-asian="lt" style:country-asian="LT" fo:hyphenate="false"/>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color="#000000" style:font-size-complex="12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text-properties fo:color="#000000" style:font-size-complex="12pt" style:language-asian="lt" style:country-asian="L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color="#000000" style:font-size-complex="12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style:text-properties fo:color="#000000"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fo:color="#000000" style:font-size-complex="12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text-properties fo:color="#000000" style:font-size-complex="12pt" style:language-asian="lt" style:country-asian="L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2.5%"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color="#000000" style:font-size-complex="12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text-properties fo:color="#000000" style:font-size-complex="12pt" style:language-asian="lt" style:country-asian="LT" fo:hyphenate="false"/>
    </style:style>
    <style:style style:name="P742" style:parent-style-name="Normal" style:family="paragraph">
      <style:paragraph-properties fo:text-align="justify" fo:text-indent="0.3937in"/>
      <style:text-properties fo:color="#000000" style:font-size-complex="12pt" style:language-asian="lt" style:country-asian="LT" fo:hyphenate="false"/>
    </style:style>
    <style:style style:name="P743" style:parent-style-name="Normal" style:family="paragraph">
      <style:paragraph-properties fo:text-align="justify" fo:text-indent="0.3937in"/>
      <style:text-properties fo:color="#000000" style:font-size-complex="12pt" style:language-asian="lt" style:country-asian="LT" fo:hyphenate="false"/>
    </style:style>
    <style:style style:name="P744" style:parent-style-name="Normal" style:family="paragraph">
      <style:paragraph-properties fo:text-align="justify" fo:text-indent="0.3937in"/>
      <style:text-properties fo:color="#000000" style:font-size-complex="12pt" style:language-asian="lt" style:country-asian="LT" fo:hyphenate="false"/>
    </style:style>
    <style:style style:name="P745" style:parent-style-name="Normal" style:family="paragraph">
      <style:paragraph-properties fo:text-align="justify" fo:text-indent="0.3937in"/>
      <style:text-properties fo:color="#000000" style:font-size-complex="12pt" style:language-asian="lt" style:country-asian="LT" fo:hyphenate="false"/>
    </style:style>
    <style:style style:name="P746" style:parent-style-name="Normal" style:family="paragraph">
      <style:paragraph-properties fo:text-align="justify" fo:text-indent="0.3937in"/>
      <style:text-properties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3937in"/>
      <style:text-properties fo:color="#000000" style:font-size-complex="12pt" style:language-asian="lt" style:country-asian="LT" fo:hyphenate="false"/>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justify" fo:text-indent="0.3937in"/>
      <style:text-properties fo:color="#000000" style:font-size-complex="12pt" style:language-asian="lt" style:country-asian="LT"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6"/>
      <text:p text:style-name="P7">2013 m. spalio 25 d. Nr. V-978</text:p>
      <text:p text:style-name="P8">Vilnius</text:p>
      <text:p text:style-name="P9"/>
      <text:p text:style-name="P10"/>
      <text:p text:style-name="P11"><text:span text:style-name="T12">P a k e i č i u Lietuvos Respublikos sveikatos apsaugos ministro 2002 m. balandžio 5 d. įsakymą Nr. 159 „Dėl Ligų ir kompensuojamųjų vaistinių preparatų joms gydyti, kompensuojamųjų vaistinių preparatų ir kompensuojamųjų medicinos pagalbos priemonių įrašymo į sąrašus ir jų keitimo tvarkos aprašo patvirtinimo“ (Žin., 2002, Nr. </text:span><text:a xlink:href="https://www.e-tar.lt/portal/lt/legalAct/TAR.E83CFAB10E7B" office:target-frame-name="_blank" xlink:show="new"><text:span text:style-name="T13">39-1450</text:span></text:a><text:span text:style-name="T14">; 2011, Nr. 77-3764, Nr. </text:span><text:a xlink:href="https://www.e-tar.lt/portal/lt/legalAct/TAR.36D69F766999" office:target-frame-name="_blank" xlink:show="new"><text:span text:style-name="T15">100-4724</text:span></text:a><text:span text:style-name="T16">; 2012, Nr. </text:span><text:a xlink:href="https://www.e-tar.lt/portal/lt/legalAct/TAR.D4B45D4E6E52" office:target-frame-name="_blank" xlink:show="new"><text:span text:style-name="T17">24-1130</text:span></text:a><text:span text:style-name="T18">, Nr. </text:span><text:a xlink:href="https://www.e-tar.lt/portal/lt/legalAct/TAR.11A43F7F6A3F" office:target-frame-name="_blank" xlink:show="new"><text:span text:style-name="T19">47-2311</text:span></text:a><text:span text:style-name="T20">, Nr. </text:span><text:a xlink:href="https://www.e-tar.lt/portal/lt/legalAct/TAR.BEAB728285B1" office:target-frame-name="_blank" xlink:show="new"><text:span text:style-name="T21">63-3189</text:span></text:a><text:span text:style-name="T22">, Nr. </text:span><text:a xlink:href="https://www.e-tar.lt/portal/lt/legalAct/TAR.093601187248" office:target-frame-name="_blank" xlink:show="new"><text:span text:style-name="T23">100-5114</text:span></text:a><text:span text:style-name="T24">):</text:span></text:p>
      <text:p text:style-name="P25"><text:span text:style-name="T26">1</text:span><text:span text:style-name="T27">. Išdėstau antraštę taip:</text:span></text:p>
      <text:p text:style-name="P28"><text:span text:style-name="T29">„</text:span><text:span text:style-name="T30">DĖL LIGŲ, VAISTINIŲ PREPARATŲ<text:s/></text:span><text:span text:style-name="T31">IR MEDICINOS PAGALBOS PRIEMONIŲ įrašymo į KOMPENSAVIMO sąrašus ir</text:span><text:span text:style-name="T32"><text:s/>JŲ KEITIMO TVARKOS APRAŠO PATVIRTINIMO</text:span><text:span text:style-name="T33">“</text:span><text:span text:style-name="T34">.</text:span></text:p>
      <text:p text:style-name="P35"><text:span text:style-name="T36">2</text:span><text:span text:style-name="T37">. Išdėstau 1.1 punktą taip:</text:span></text:p>
      <text:p text:style-name="P38"><text:span text:style-name="T39">„</text:span><text:span text:style-name="T40">1.1</text:span><text:span text:style-name="T41">. Ligų, vaistinių preparatų ir medicinos pagalbos priemonių įrašymo į kompensavimo sąrašus ir jų keitimo tvarkos aprašą;“.</text:span></text:p>
      <text:p text:style-name="P42"><text:span text:style-name="T43">3</text:span><text:span text:style-name="T44">. Išdėstau nurodytuoju įsakymu patvirtintą Ligų ir kompensuojamųjų vaistinių preparatų joms gydyti, kompensuojamųjų vaistinių preparatų ir kompensuojamųjų medicinos pagalbos priemonių įrašymo į sąrašus ir jų keitimo tvarkos aprašą nauja redakcija (pridedama).</text:span></text:p>
      <text:p text:style-name="P45"><text:span text:style-name="T46">4</text:span><text:span text:style-name="T47">. Nurodytuoju įsakymu patvirtintoje Paraiškos įrašyti vaistinį preparatą į kompensavimo sąrašus formoje:</text:span></text:p>
      <text:p text:style-name="P48"><text:span text:style-name="T49">4.1</text:span><text:span text:style-name="T50">. įrašau III skyriuje po skaičiaus ir santrumpos „50 proc.[ ]“ žodžius „Apmokėti centralizuotai [ ]“;</text:span></text:p>
      <text:p text:style-name="P51"><text:span text:style-name="T52">4.2</text:span><text:span text:style-name="T53">. išdėstau paskutiniąją pastraipą taip:</text:span></text:p>
      <text:p text:style-name="P54"><text:span text:style-name="T55">„Patvirtinu, kad pateikti visi dokumentai, nurodyti šioje paraiškoje. Dokumentai ir informacija teisingi. Sutinku, kad, pateikus klaidingą informaciją, paraiška nebus svarstoma, o vaistinis preparatas bus neįrašytas arba išbrauktas iš kompensavimo sąrašų.“</text:span></text:p>
      <text:p text:style-name="P56"><text:span text:style-name="T57">5</text:span><text:span text:style-name="T58">. N u s t a t a u, kad paraiškos įrašyti ligą į Ligų ir kompensuojamųjų vaistinių preparatų joms gydyti sąrašą (A sąrašą), paraiškos įrašyti vaistinį preparatą į kompensavimo sąrašus, paraiškos įrašyti medicinos pagalbos priemonę į Kompensuojamųjų medicinos pagalbos priemonių sąrašą (C sąrašą), pateiktos iki šio įsakymo įsigaliojimo, dėl kurių Ligų, vaistinių preparatų ir medicinos pagalbos priemonių kompensavimo komisija nėra priėmusi galutinio sprendimo, nagrinėjamos šio įsakymo nustatyta tvarka.</text:span></text:p>
      <text:p text:style-name="P59"/>
      <text:p text:style-name="P60"/>
      <text:p text:style-name="P61"/>
      <text:p text:style-name="P62"><text:span text:style-name="T63">SVEIKATOS APSAUGOS MINISTRAS</text:span><text:span text:style-name="T64"><text:tab/>VYTENIS POVILAS ANDRIUKAITIS</text:span></text:p>
      <text:soft-page-break/>
      <text:p text:style-name="P65"><text:span text:style-name="T66">PATVIRTINTA</text:span></text:p>
      <text:p text:style-name="P67">Lietuvos Respublikos<text:s/></text:p>
      <text:p text:style-name="P68">sveikatos apsaugos ministro<text:s/></text:p>
      <text:p text:style-name="P69">2002 m. balandžio 5 d.<text:s/></text:p>
      <text:p text:style-name="P70">įsakymu Nr. 159</text:p>
      <text:p text:style-name="P71">(Lietuvos Respublikos<text:s/></text:p>
      <text:p text:style-name="P72">sveikatos apsaugos ministro<text:s/></text:p>
      <text:p text:style-name="P73">2013 m. spalio 25 d.<text:s/></text:p>
      <text:p text:style-name="P74">įsakymo Nr. V-978 </text:p>
      <text:p text:style-name="P75">redakcija)</text:p>
      <text:p text:style-name="P76"/>
      <text:p text:style-name="P77"><text:span text:style-name="T78">LIGŲ, VAISTINIŲ PREPARATŲ IR MEDICINOS PAGALBOS PRIEMONIŲ ĮRAŠYMO Į KOMPENSAVIMO SĄRAŠUS IR JŲ KEIT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įrašyti ar išbraukti iš Centralizuotai apmokamų vaistinių preparat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 preparatų ir medicinos pagalbos priemonių kompensavimo komisijos (toliau – Komisija) ir Vertinimo komisijos sudėties reikalavimus, paraiškų nagrinėjimo, sprendimų priėmimo ir apskundimo tvarką.</text:span></text:p>
      <text:p text:style-name="P88"><text:span text:style-name="T89">2</text:span><text:span text:style-name="T90">. Apraše vartojamos sąvokos ir jų apibrėžtys:</text:span></text:p>
      <text:p text:style-name="P91"><text:span text:style-name="T92">Nereceptinis vaistinis preparatas</text:span><text:span text:style-name="T93"> – vaistinis preparatas, kuris Valstybinės vaistų kontrolės tarnybos prie Lietuvos Respublikos sveikatos apsaugos ministerijos (toliau – Valstybinė vaistų kontrolės tarnyba) ar Europos vaistų agentūros yra nepriskirtas prie receptinių vaistinių preparatų grupės.</text:span></text:p>
      <text:p text:style-name="P94"><text:span text:style-name="T95">Paraiška ir dokumentai</text:span><text:span text:style-name="T96"> – dokumentų, nurodytų šio Aprašo 5–9 punktuose, visuma.</text:span></text:p>
      <text:p text:style-name="P97"><text:span text:style-name="T98">Pareiškėjas</text:span><text:span text:style-name="T99"> –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00"><text:span text:style-name="T101">Rezervinis vaistų sąrašas</text:span><text:span text:style-name="T102"> – Komisijos apsvarstytų vaistinių preparatų, kurių terapinė ir farmakoekonominė vertė yra pakankama, kad jie būtų siūlomi įrašyti į A sąrašą ar Centralizuotai apmokamų vaistinių preparatų sąrašą, tačiau šių vaistinių preparatų kompensavimas didina Privalomojo sveikatos draudimo fondo (toliau – PSDF) biudžeto išlaidas ir sprendimo priėmimo metu PSDF biudžeto finansinės galimybės yra nepakankamos, sąrašas.</text:span></text:p>
      <text:p text:style-name="P103"><text:span text:style-name="T104">Kitos šiame Apraše vartojamos sąvokos atitinka Lietuvos Respublikos farmacijos įstatyme (Žin., 2006, Nr. </text:span><text:a xlink:href="https://www.e-tar.lt/portal/lt/legalAct/TAR.FF33B3BF23DD" office:target-frame-name="_blank" xlink:show="new"><text:span text:style-name="T105">78-3056</text:span></text:a><text:span text:style-name="T106">), Lietuvos Respublikos sveikatos draudimo įstatyme (Žin., 1996, Nr. </text:span><text:a xlink:href="https://www.e-tar.lt/portal/lt/legalAct/TAR.94F6B680E8B8" office:target-frame-name="_blank" xlink:show="new"><text:span text:style-name="T107">55-1287</text:span></text:a><text:span text:style-name="T108">; 2002, Nr. </text:span><text:a xlink:href="https://www.e-tar.lt/portal/lt/legalAct/TAR.8AC83320B76A" office:target-frame-name="_blank" xlink:show="new"><text:span text:style-name="T109">123-5512</text:span></text:a><text:span text:style-name="T110">), Ambulatoriniam gydymui skiriamų vaistinių<text:s/></text:span><text:soft-page-break/><text:span text:style-name="T111">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 </text:span><text:a xlink:href="https://www.e-tar.lt/portal/lt/legalAct/TAR.97B53A1253C4" office:target-frame-name="_blank" xlink:show="new"><text:span text:style-name="T112">111-4048</text:span></text:a><text:span text:style-name="T113">; 2009, Nr. </text:span><text:a xlink:href="https://www.e-tar.lt/portal/lt/legalAct/TAR.FD0CFD5DD240" office:target-frame-name="_blank" xlink:show="new"><text:span text:style-name="T114">158-7191</text:span></text:a><text:span text:style-name="T115">), vartojamas sąvokas.</text:span></text:p>
      <text:p text:style-name="P116"/>
      <text:p text:style-name="P117"><text:span text:style-name="T118">II</text:span><text:span text:style-name="T119">.<text:s/></text:span><text:span text:style-name="T120">PARAIŠKŲ IR DOKUMENTŲ REIKALAVIMAI</text:span></text:p>
      <text:p text:style-name="P121"/>
      <text:p text:style-name="P122"><text:span text:style-name="T123">3</text:span><text:span text:style-name="T124">. Pareiškėjas, siekiantis įrašyti ligą, vaistinį preparatą ar medicinos pagalbos priemonę į Sąrašus, nustatyti, pakeisti nustatytas vaistinių preparatų ir (ar) medicinos pagalbos priemonių skyrimo sąlygas ir (ar) kompensavimo lygį, Sveikatos apsaugos ministerijai pateikia vieną sveikatos apsaugos ministro patvirtintos formos paraiškos ir dokumentų egzempliorių bei keturis egzempliorius elektroninėje laikmenoje, nurodydamas, kuri pateikta informacija laikytina konfidencialia. Atskirai turi būti pateikti paraiška ir dokumentai, kurie gali būti skelbiami viešai.</text:span></text:p>
      <text:p text:style-name="P125"><text:span text:style-name="T126">4</text:span><text:span text:style-name="T127">. Siekiant įrašyti vaistinį preparatą į Sąrašus, nustatyti, pakeisti nustatytas vaistinio preparato skyrimo sąlygas ir (ar) kompensavimo lygį, turi būti pateikta:</text:span></text:p>
      <text:p text:style-name="P128"><text:span text:style-name="T129">4.1</text:span><text:span text:style-name="T130">. sveikatos apsaugos ministro patvirtintos formos paraiška įrašyti vaistinį preparatą į kompensavimo sąrašus;</text:span></text:p>
      <text:p text:style-name="P131"><text:span text:style-name="T132">4.2</text:span><text:span text:style-name="T133">.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34"><text:span text:style-name="T135">4.3</text:span><text:span text:style-name="T136">. vaistinio preparato farmakoekonominė analizė;</text:span></text:p>
      <text:p text:style-name="P137"><text:span text:style-name="T138">4.4</text:span><text:span text:style-name="T139">. jei vaistinį preparatą kompensuoti rekomenduoja gydytojas specialistas, kartu turi būti pateikiama ir sveikatos apsaugos ministro patvirtintame Vertinimo komisijos darbo reglamente nustatytos formos deklaracija.</text:span></text:p>
      <text:p text:style-name="P140"><text:span text:style-name="T141">5</text:span><text:span text:style-name="T142">. Pareiškėjas pateikia tik Aprašo 4.1 punkte nurodytą paraišką be priedo, kai:</text:span></text:p>
      <text:p text:style-name="P143"><text:span text:style-name="T144">5.1</text:span><text:span text:style-name="T145">. vaistinį preparatą sudaro ne viena veiklioji medžiaga;</text:span></text:p>
      <text:p text:style-name="P146"><text:span text:style-name="T147">5.2</text:span><text:span text:style-name="T148">. visos vaistinį preparatą sudarančios veikliosios medžiagos yra kompensuojamos pagal tą pačią indikaciją ir tuo pačiu lygiu;</text:span></text:p>
      <text:p text:style-name="P149"><text:span text:style-name="T150">5.3</text:span><text:span text:style-name="T151">. vaistinį preparatą siūloma kompensuoti pagal tas pačias indikacijas ir tuo pačiu lygiu, kaip ir jį sudarančias veikliąsias medžiagas.</text:span></text:p>
      <text:p text:style-name="P152"><text:span text:style-name="T153">6</text:span><text:span text:style-name="T154">. Tais atvejais, kai į A sąrašą siekiama įrašyti vaistinį preparatą, skirtą ligai, kurios gydymas paraiškos ir dokumentų pateikimo metu nėra kompensuojamas, gydyti, kartu su Aprašo 4 punkte nurodytais dokumentais papildomai pateikiama:</text:span></text:p>
      <text:p text:style-name="P155"><text:span text:style-name="T156">6.1</text:span><text:span text:style-name="T157">. sveikatos apsaugos ministro patvirtintos formos paraiška įrašyti ligą į Ligų ir kompensuojamųjų vaistinių preparatų joms gydyti sąrašą (A sąrašą);</text:span></text:p>
      <text:p text:style-name="P158"><text:span text:style-name="T159">6.2</text:span><text:span text:style-name="T160">. ligos diagnostikos galimybės, nurodant galimybes ligą diagnozuoti instrumentiniais tyrimo būdais, potencialią neteisingo diagnozavimo tikimybę.</text:span></text:p>
      <text:p text:style-name="P161"><text:span text:style-name="T162">7</text:span><text:span text:style-name="T163">. Tais atvejais, kai į A sąrašą siūloma įrašyti vaistinį preparatą, skirtą ligai, kurios gydymas paraiškos ir dokumentų pateikimo metu užtikrinamas centralizuotai apmokamais vaistiniais preparatais, šio Aprašo 6.1 punkte nurodytos paraiškos ir 6.2 punkte nustatytos informacijos pateikti nereikia.</text:span></text:p>
      <text:p text:style-name="P164"><text:span text:style-name="T165">8</text:span><text:span text:style-name="T166">. Siekiant įrašyti medicinos pagalbos priemonę į C sąrašą, turi būti pateikta:</text:span></text:p>
      <text:p text:style-name="P167"><text:span text:style-name="T168">8.1</text:span><text:span text:style-name="T169">. sveikatos apsaugos ministro patvirtintos formos paraiška įrašyti medicinos pagalbos priemonę į Kompensuojamųjų medicinos pagalbos priemonių sąrašą (C sąrašą);</text:span></text:p>
      <text:p text:style-name="P170"><text:span text:style-name="T171">8.2</text:span><text:span text:style-name="T172">. dokumentai, patvirtinantys, kad medicinos pagalbos priemonė į Lietuvos Respublikos rinką teikiama teisėtai;</text:span></text:p>
      <text:p text:style-name="P173"><text:span text:style-name="T174">8.3</text:span><text:span text:style-name="T175">. medicinos pagalbos priemonės aprašymas (specifinės savybės, skyrimo indikacijos);</text:span></text:p>
      <text:p text:style-name="P176"><text:span text:style-name="T177">8.4</text:span><text:span text:style-name="T178">. informacija apie galimybes taikyti medicinos pagalbos priemonę gydant ambulatoriškai;</text:span></text:p>
      <text:p text:style-name="P179"><text:span text:style-name="T180">8.5</text:span><text:span text:style-name="T181">. naudojimo (vartojimo) instrukcija.</text:span></text:p>
      <text:p text:style-name="P182"><text:span text:style-name="T183">9</text:span><text:span text:style-name="T184">. Gautos paraiškos ir dokumentai registruojami Sveikatos apsaugos ministerijos darbo reglamento nustatyta tvarka ir perduodami Sveikatos apsaugos ministerijos Farmacijos departamentui (toliau – Farmacijos departamentas), kuris per 5 darbo dienas nuo paraiškos ir dokumentų gavimo dienos:</text:span></text:p>
      <text:p text:style-name="P185"><text:span text:style-name="T186">9.1</text:span><text:span text:style-name="T187">. po vieną paraiškos ir dokumentų egzempliorių elektroninėje laikmenoje pateikia Sveikatos apsaugos ministerijos Asmens sveikatos departamentui (toliau – Asmens sveikatos departamentas), Valstybinei ligonių kasai prie Sveikatos apsaugos ministerijos (toliau – Valstybinė ligonių kasa), Valstybinei vaistų kontrolės tarnybai; paraišką bei dokumentus ir vieną egzempliorių elektroninėje laikmenoje pasilieka sau;</text:span></text:p>
      <text:p text:style-name="P188"><text:span text:style-name="T189">9.2</text:span><text:span text:style-name="T190">. Sveikatos apsaugos ministerijos interneto svetainėje http://www.sam.lt/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 apsaugos ministerijos interneto svetainėje http://www.sam.lt/ paskelbia pateiktą paraišką ir dokumentus, išskyrus konfidencialią informaciją.</text:span></text:p>
      <text:p text:style-name="P191"/>
      <text:p text:style-name="P192"><text:span text:style-name="T193">III</text:span><text:span text:style-name="T194">.<text:s/></text:span><text:span text:style-name="T195">VERTINIMO KOMISIJOS SUDARYMAS, PARAIŠKŲ IR DOKUMENTŲ NAGRINĖJIMAS</text:span></text:p>
      <text:p text:style-name="P196"/>
      <text:p text:style-name="P197"><text:span text:style-name="T198">10</text:span><text:span text:style-name="T199">. Pateiktoms paraiškoms ir dokumentams nagrinėti sveikatos apsaugos ministras sudaro Vertinimo komisiją, paskiria Vertinimo komisijos pirmininką, jo pavaduotoją ir sekretorių. Vertinimo komisijos sudėtis tvirtinama kiekvienais kalendoriniais metais iki einamųjų metų kovo 31 dienos. Vertinimo komisija sudaroma iš šių įstaigų atstovų:</text:span></text:p>
      <text:p text:style-name="P200"><text:span text:style-name="T201">10.1</text:span><text:span text:style-name="T202">. Sveikatos apsaugos ministerijos (6 atstovai);</text:span></text:p>
      <text:p text:style-name="P203"><text:span text:style-name="T204">10.2</text:span><text:span text:style-name="T205">. Valstybinės ligonių kasos (2 atstovai);</text:span></text:p>
      <text:p text:style-name="P206"><text:span text:style-name="T207">10.3</text:span><text:span text:style-name="T208">. Valstybinės vaistų kontrolės tarnybos (1 atstovas).</text:span></text:p>
      <text:p text:style-name="P209"><text:span text:style-name="T210">11</text:span><text:span text:style-name="T211">. Vertinimo komisijos posėdžiuose be balsavimo teisės taip pat gali dalyvauti ir pareikšti savo nuomonę Sveikatos apsaugos ministerijos administracijos padalinių, Valstybinės ligonių kasos ir Valstybinės vaistų kontrolės tarnybos specialistai, deleguoti įstaigos arba administracijos padalinio vadovo. Vertinimo komisijai nusprendus, svarstant atskirus klausimus Vertinimo komisijos posėdžiuose gali dalyvauti ir pareikšti savo nuomonę ir kiti Vertinimo komisijos pirmininko ar jo pavaduotojo raštu pakviesti asmenys.</text:span></text:p>
      <text:p text:style-name="P212"><text:span text:style-name="T213">12</text:span><text:span text:style-name="T214">. Vertinimo komisija, vadovaudamasi sveikatos apsaugos ministro patvirtintu Vertinimo komisijos darbo reglamentu, paraiškas ir dokumentus nagrinėja eilės tvarka pagal paraiškos gavimo datą, išskyrus atvejus, kai:</text:span></text:p>
      <text:p text:style-name="P215"><text:span text:style-name="T216">12.1</text:span><text:span text:style-name="T217">.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18">29-1004</text:span></text:a><text:span text:style-name="T219">; 2011, Nr. 107-5059), pripažintas ekstremaliuoju;</text:span></text:p>
      <text:p text:style-name="P220"><text:span text:style-name="T221">12.2</text:span><text:span text:style-name="T222">. siekiama užtikrinti ligonių, iki paraiškos ir dokumentų pateikimo dienos gydytų centralizuotai apmokamais vaistiniais preparatais, gydymo tęstinumą;</text:span></text:p>
      <text:p text:style-name="P223"><text:span text:style-name="T224">12.3</text:span><text:span text:style-name="T225">. paraiška pateikta dėl vaistinio preparato, kurio veiksmingumas įrodytas klinikiniais tyrimais, atliktais vadovaujantis Europos vaistų agentūros patvirtintu pediatrinių tyrimų planu;</text:span></text:p>
      <text:p text:style-name="P226"><text:span text:style-name="T227">12.4</text:span><text:span text:style-name="T228">. svarstomi klausimai dėl vaistinių preparatų, įrašytų į Rezervinį sąrašą;</text:span></text:p>
      <text:p text:style-name="P229"><text:span text:style-name="T230">12.5</text:span><text:span text:style-name="T231">.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32"><text:span text:style-name="T233">12.6</text:span><text:span text:style-name="T234">. kai Apeliacinė komisija priima sprendimą pavesti Vertinimo komisijai pakartotinai svarstyti paraišką Aprašo 39 punkte nustatytu atveju.</text:span></text:p>
      <text:p text:style-name="P235"><text:span text:style-name="T236">13</text:span><text:span text:style-name="T237">. Nagrinėjant paraiškas ir dokumentus Aprašo 12.1–12.6 punktuose nurodytais atvejais, jie turi būti pradėti nagrinėti ne vėlesniame negu antrame Vertinimo komisijos posėdyje nuo jų gavimo. Svarstant šiuos klausimus taikoma Apraše nustatyti paraiškų ir dokumentų reikalavimai, jų nagrinėjimo, sprendimų priėmimo tvarka ir vertinimo kriterijai.</text:span></text:p>
      <text:p text:style-name="P238"><text:span text:style-name="T239">14</text:span><text:span text:style-name="T240">. Vertinimo komisijos techninį ir organizacinį darbą atlieka Farmacijos departamentas.</text:span></text:p>
      <text:p text:style-name="P241"/>
      <text:p text:style-name="P242"><text:span text:style-name="T243">IV</text:span><text:span text:style-name="T244">.<text:s/></text:span><text:span text:style-name="T245">INFORMACIJOS TEIKIMAS VERTINIMO KOMISIJAI</text:span></text:p>
      <text:p text:style-name="P246"/>
      <text:p text:style-name="P247"><text:span text:style-name="T248">15</text:span><text:span text:style-name="T249">. Asmens sveikatos departamentas Vertinimo komisijai teikia:</text:span></text:p>
      <text:p text:style-name="P250"><text:span text:style-name="T251">15.1</text:span><text:span text:style-name="T252">. svarstant klausimą dėl ligos įrašymo į A sąrašą – informaciją apie ligos socialinę reikšmę;</text:span></text:p>
      <text:p text:style-name="P253"><text:span text:style-name="T254">15.2</text:span><text:span text:style-name="T255">. nuomonę dėl vaistinių preparatų skyrimo sąlygų nustatymo (pagal kompetenciją);</text:span></text:p>
      <text:p text:style-name="P256"><text:span text:style-name="T257">15.3</text:span><text:span text:style-name="T258"> Aprašo priede nurodytą informaciją apie medicinos pagalbos priemonės funkcinę vertę;</text:span></text:p>
      <text:p text:style-name="P259"><text:span text:style-name="T260">15.4</text:span><text:span text:style-name="T261">. kitą Vertinimo komisijos darbui reikiamą informaciją.</text:span></text:p>
      <text:p text:style-name="P262"><text:span text:style-name="T263">16</text:span><text:span text:style-name="T264">. Valstybinė vaistų kontrolės tarnyba Vertinimo komisijai teikia:</text:span></text:p>
      <text:p text:style-name="P265"><text:span text:style-name="T266">16.1</text:span><text:span text:style-name="T267">. Aprašo priede nurodytą informaciją apie v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268"><text:span text:style-name="T269">16.2</text:span><text:span text:style-name="T270">. nuomonę dėl vaistinių preparatų skyrimo sąlygų nustatymo (pagal kompetenciją);</text:span></text:p>
      <text:p text:style-name="P271"><text:span text:style-name="T272">16.3</text:span><text:span text:style-name="T273">. kitą Vertinimo komisijos darbui reikiamą informaciją.</text:span></text:p>
      <text:p text:style-name="P274"><text:span text:style-name="T275">17</text:span><text:span text:style-name="T276">. Valstybinė ligonių kasa Vertinimo komisijai teikia:</text:span></text:p>
      <text:p text:style-name="P277"><text:span text:style-name="T278">17.1</text:span><text:span text:style-name="T279">. informaciją apie PSDF biudžeto išlaidas vaistinių preparatų ir (ar) medicinos pagalbos priemonių kompensavimui paraiškoje nurodytai ligai gydyti;</text:span></text:p>
      <text:p text:style-name="P280"><text:span text:style-name="T281">17.2</text:span><text:span text:style-name="T282">. informaciją apie skiriamų pagal tą pačią indikaciją, tos pačios anatominės grupės, terapinio ir cheminio pogrupio vaistinių preparatų ar medicinos pagalbos priemonių kompensavimo išlaidas;</text:span></text:p>
      <text:p text:style-name="P283"><text:span text:style-name="T284">17.3</text:span><text:span text:style-name="T285">. informaciją apie prognozuojamas vaistinio preparato, medicinos pagalbos priemonės kompensavimo iš PSDF biudžeto išlaidas, apskaičiuotas Valstybės ligonių kasos direktoriaus nustatyta tvarka;</text:span></text:p>
      <text:p text:style-name="P286"><text:span text:style-name="T287">17.4</text:span><text:span text:style-name="T288">. informaciją apie galimus PSDF biudžeto išlaidų pokyčius (įtaką PSDF biudžetui), apskaičiuotus Valstybės ligonių kasos direktoriaus nustatyta tvarka, jeigu vaistinis preparatas ar medicinos pagalbos priemonė bus įtraukti į Sąrašus, pakeistos nustatytos skyrimo sąlygos, jeigu pasikeis nustatytas kompensavimo lygis;</text:span></text:p>
      <text:p text:style-name="P289"><text:span text:style-name="T290">17.5</text:span><text:span text:style-name="T291">. nuomonę dėl vaistinių preparatų skyrimo sąlygų nustatymo (pagal kompetenciją);</text:span></text:p>
      <text:p text:style-name="P292"><text:span text:style-name="T293">17.6</text:span><text:span text:style-name="T294">. kitą Vertinimo komisijos darbui reikiamą informaciją.</text:span></text:p>
      <text:p text:style-name="P295"><text:span text:style-name="T296">18</text:span><text:span text:style-name="T297">. Farmacijos departamentas Vertinimo komisijai teikia:</text:span></text:p>
      <text:p text:style-name="P298"><text:span text:style-name="T299">18.1</text:span><text:span text:style-name="T300">. informaciją apie vaistinio preparato ar medicinos pagalbos priemonės gamintojo deklaruotas kainas Lietuvoje ir kitose Europos Sąjungos šalyse;</text:span></text:p>
      <text:p text:style-name="P301"><text:span text:style-name="T302">18.2</text:span><text:span text:style-name="T303">. informaciją apie prognozuojamas vaistinio preparato ar medicinos pagalbos priemonės bazines ir mažmenines kainas. Ši informacija raštu pateikiama ir Valstybinei ligonių kasai per Vertinimo komisijos darbo reglamente nustatytą terminą;</text:span></text:p>
      <text:p text:style-name="P304"><text:span text:style-name="T305">18.3</text:span><text:span text:style-name="T306">. informaciją apie farmakoekonominę vertę;</text:span></text:p>
      <text:p text:style-name="P307"><text:span text:style-name="T308">18.4</text:span><text:span text:style-name="T309">. nuomonę dėl vaistinių preparatų skyrimo sąlygų nustatymo (pagal kompetenciją);</text:span></text:p>
      <text:p text:style-name="P310"><text:span text:style-name="T311">18.5</text:span><text:span text:style-name="T312">. kitą Vertinimo komisijos darbui reikiamą informaciją.</text:span></text:p>
      <text:p text:style-name="P313"><text:span text:style-name="T314">19</text:span><text:span text:style-name="T315">. Vertinimo komisija turi teisę prašyti ir kitos papildomos informacijos, reikalingos sprendimams priimti.</text:span></text:p>
      <text:p text:style-name="P316"><text:span text:style-name="T317">20</text:span><text:span text:style-name="T318">. Aprašo 15–18 punktuose nurodytos įstaigos ar Sveikatos apsaugos ministerijos administracijos padaliniai informaciją Vertinimo komisijai pateikia raštu per 50 dienų nuo paraiškos ir dokumentų gavimo, ir, jei reikia, rašte nurodo, kokią papildomą informaciją,<text:s/></text:span><text:soft-page-break/><text:span text:style-name="T319">susijusią su paraiškos ir dokumentų nagrinėjimu ir sprendimo priėmimu, turi pateikti pareiškėjas.</text:span></text:p>
      <text:p text:style-name="P320"/>
      <text:p text:style-name="P321"><text:span text:style-name="T322">V</text:span><text:span text:style-name="T323">.<text:s/></text:span><text:span text:style-name="T324">VERTINIMO KRITERIJAI IR VERTINIMO KOMISIJOS SPRENDIMŲ PRIĖMIMAS</text:span></text:p>
      <text:p text:style-name="P325"/>
      <text:p text:style-name="P326"><text:span text:style-name="T327">21</text:span><text:span text:style-name="T328">. Vertinimo komisija, gavusi Aprašo 15–18 punktuose nurodytų įstaigų ar Sveikatos apsaugos ministerijos administracijos padalinių informaciją, ne vėliau kaip per 10 darbo dienų atlieka pirminį paraiškos ir dokumentų vertinimą ir:</text:span></text:p>
      <text:p text:style-name="P329"><text:span text:style-name="T330">21.1</text:span><text:span text:style-name="T331">. vadovaudamasi Aprašo priede pateikta Vaistinių preparatų, medicinos pagalbos priemonių ir ligų vertinimo schema (toliau – Vertinimo schema), nustato vaistinių preparatų terapinę ir farmakoekonominę vertes, medicinos pagalbos priemonių funkcinę vertę ir ligos socialinę reikšmę (išskyrus Apraše nurodytas išimtis);</text:span></text:p>
      <text:p text:style-name="P332"><text:span text:style-name="T333">21.2</text:span><text:span text:style-name="T334">. įvertina prognozuojamas vaistinio preparato, medicinos pagalbos priemonės kompensavimo iš PSDF biudžeto išlaidas ir teikia siūlymus Komisijai dėl PSDF biudžeto išlaidų valdymo būdų ir priemonių bei paciento priemokos mažinimo.</text:span></text:p>
      <text:p text:style-name="P335"><text:span text:style-name="T336">22</text:span><text:span text:style-name="T337">. Indikacijos, pagal kurias siūloma kompensuoti vaistinį preparatą, turi būti registruotos. Vertinimo komisija, nagrinėdama paraišką, vadovaujasi ligų diagnostikos bei ambulatorinio gydymo, kompensuojamo iš Privalomojo sveikatos draudimo fondo lėšų, metodikoje ar tvarkos apraše (toliau – gydymo metodikos) nurodyta informacija apie vaistinius preparatus. Jei tokios gydymo metodikos neparengtos, Vertinimo komisija vadovaujasi sveikatos technologijų vertinimo organizacijų patvirtintomis išvadomis (rekomendacijomis).</text:span></text:p>
      <text:p text:style-name="P338"><text:span text:style-name="T339">23</text:span><text:span text:style-name="T340">. Vaistinis preparatas gali būti teikiamas svarstyti Komisijai dėl jo įrašymo į Sąrašus, tik jei atitinka šiuos reikalavimus:</text:span></text:p>
      <text:p text:style-name="P341"><text:span text:style-name="T342">23.1</text:span><text:span text:style-name="T343">. yra įregistruotas Lietuvos Respublikos vaistinių preparatų registre, Bendrijos vaistinių preparatų registre arba Lygiagrečiai importuojamų vaistinių preparatų sąraše;</text:span></text:p>
      <text:p text:style-name="P344"><text:span text:style-name="T345">23.2</text:span><text:span text:style-name="T346">. yra receptinis vaistinis preparatas;</text:span></text:p>
      <text:p text:style-name="P347"><text:span text:style-name="T348">23.3</text:span><text:span text:style-name="T349">. vaistinio preparato rinkodaros teisės turėtojo ar jo atstovo deklaruota kaina Lietuvai yra lygi arba mažesnė už referencinėse šalyse vaistinio preparato rinkodaros teisės turėtojo ar jo atstovo deklaruotos kainos vidurkį;</text:span></text:p>
      <text:p text:style-name="P350"><text:span text:style-name="T351">23.4</text:span><text:span text:style-name="T352">. vaistinio preparato, kuris buvo apmokamas centralizuotai, rinkodaros teisės turėtojo ar jo atstovo deklaruota kaina yra lygi arba mažesnė už kainą, kuria paskutinį kartą vaistinis preparatas buvo apmokamas centralizuotai, išskyrus atvejus, kai PSDF biudžeto išlaidų valdymo sutartyje numatomas išlaidų, susidariusių dėl kainų skirtumo, grąžinimas, nustatant grąžintiną kompensuojamojo vaistinio preparato kainos dalį procentais, arba, jei šį vaistinį preparatą įrašius į A sąrašą ir Kompensuojamųjų vaistinių preparatų kainyną, įsigydamas jį pacientas turėtų sumokėti didesnę paciento priemoką negu mažiausia galima priemoka.</text:span></text:p>
      <text:p text:style-name="P353"><text:span text:style-name="T354">24</text:span><text:span text:style-name="T355">. Vertinimo komisija teikia svarstyti Komisijai vaistinį preparatą dėl jo įrašymo į Sąrašus, jei jis atitinka Aprašo 22 ir 23 punktuose nustatytus reikalavimus ir, atsižvelgiant į vertinimo rezultatus, atitinka vieną iš šių kriterijų:</text:span></text:p>
      <text:p text:style-name="P356"><text:span text:style-name="T357">24.1</text:span><text:span text:style-name="T358">. vaistinio preparato terapinė vertė didesnė arba lygi 9 balams ir farmakoekonominė vertė didesnė arba lygi 4 balams, o jo kompensavimas mažins PSDF biudžeto išlaidas;</text:span></text:p>
      <text:p text:style-name="P359"><text:span text:style-name="T360">24.2</text:span><text:span text:style-name="T361">. vaistinio preparato terapinė vertė didesnė arba lygi 10 balų ir farmakoekonominė vertė didesnė arba lygi 4 balams, o jo kompensavimas nedidins PSDF biudžeto išlaidų;</text:span></text:p>
      <text:p text:style-name="P362"><text:span text:style-name="T363">24.3</text:span><text:span text:style-name="T364">. vaistinio preparato terapinė vertė didesnė arba lygi 11 balų ir farmakoekonominė vertė didesnė arba lygi 4 balams, o jo kompensavimas didins PSDF biudžeto išlaidas.</text:span></text:p>
      <text:p text:style-name="P365"><text:span text:style-name="T366">25</text:span><text:span text:style-name="T367">. Vertinimo komisija teikia svarstyti Komisijai vaistinį preparatą dėl jo įrašymo į Centralizuotai apmokamų vaistinių preparatų sąrašą, jei vaistinis preparatas atitinka visus šiuos kriterijus:</text:span></text:p>
      <text:p text:style-name="P368"><text:span text:style-name="T369">25.1</text:span><text:span text:style-name="T370">. vaistinis preparatas skiriamas stacionare ir (arba) dienos stacionare mažiau kaip 500 pacientų per metus šalies mastu;</text:span></text:p>
      <text:p text:style-name="P371"><text:span text:style-name="T372">25.2</text:span><text:span text:style-name="T373">. aktyviojo stacionarinio gydymo šiuo vaistiniu preparatu atvejo kaina yra didesnė negu 15 socialinių bazinių išmokų dydžių suma.</text:span></text:p>
      <text:p text:style-name="P374"><text:span text:style-name="T375">26</text:span><text:span text:style-name="T376">. Jeigu Aprašo 25 punkte nurodyti kriterijai keičiasi 20 procentų per metus, jie turi būti persvarstomi.</text:span></text:p>
      <text:p text:style-name="P377"><text:span text:style-name="T378">27</text:span><text:span text:style-name="T379">. Tais atvejais, kai į Sąrašus siekiama įrašyti sudėtinį vaistinį preparatą, jo terapinė ir farmakoekonominė vertės nevertinamos, išskyrus sudėtinius vaistinius preparatus, kurių sudedamosios dalys negali būti vartojamos atskirai arba vienos sudedamųjų dalių vartojimas atskirai tarptautinėse ligų gydymo metodikose nerekomenduojamas. Sudėtinis vaistinis preparatas siūlomas įtraukti į A sąrašą, kai nors viena jį sudaranti veiklioji medžiaga yra kompensuojama ir šio vaistinio preparato rinkodaros teisės turėtojo ar jo atstovo deklaruota kaina yra ne didesn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rinkodaros teisės turėtojo ar jo atstovo deklaruota kaina turi būti ne didesnė negu jį sudarančios kompensuojamos veikliosios medžiagos rinkodaros teisės turėtojo ar jo atstovo deklaruota kaina, kuri neviršija 95 proc. referencinių šalių vidurkio, ir paciento priemoka už šį vaistinį preparatą ne didesnė negu mažiausia paciento priemoka už jį sudarančią kompensuojamą veikliąją medžiagą sprendimo priėmimo metu.</text:span></text:p>
      <text:p text:style-name="P380"><text:span text:style-name="T381">28</text:span><text:span text:style-name="T382">. Vertinimo komisija teikia svarstyti Komisijai medicinos pagalbos priemonę dėl jos įrašymo į C sąrašą, jei atsižvelgiant į vertinimo rezultatus jos funkcinė vertė yra ne mažesnė kaip 9 balai.</text:span></text:p>
      <text:p text:style-name="P383"><text:span text:style-name="T384">29</text:span><text:span text:style-name="T385">.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teikiami svarstyti Komisijai dėl jų įtraukimo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ligos socialinė reikšmė nevertinama. Nurodytu atveju liga gali būti teikiama svarstyti Komisijai dėl jos įtraukimo į A sąrašą, jei priimamas sprendimas teikti pirmiau nurodytą vaistinį preparatą svarstyti Komisijai dėl jo įrašymo į A sąrašą.</text:span></text:p>
      <text:p text:style-name="P386"><text:span text:style-name="T387">30</text:span><text:span text:style-name="T388">. Vertinimo komisija gali siūlyti Komisijai išbraukti iš A, B ar Centralizuotai apmokamų vaistinių preparatų sąrašų vaistinį preparatą, pakeisti jo kompensavimo lygį ir (ar) skyrimo sąlygas esant bent vienai iš šių aplinkybių:</text:span></text:p>
      <text:p text:style-name="P389"><text:span text:style-name="T390">30.1</text:span><text:span text:style-name="T391">. atsirado naujų duomenų apie nepakankamą vaistinio preparato saugumą ir (ar) efektyvumą arba panaikinta indikacijos, pagal kurią kompensuojamas vaistinis preparatas, registracija (atsižvelgiant į Valstybinės vaistų kontrolės tarnybos pateiktą informaciją);</text:span></text:p>
      <text:p text:style-name="P392"><text:span text:style-name="T393">30.2</text:span><text:span text:style-name="T394">. vaistinio preparato rinkodaros teisės turėtojas ar jo atstovas raštu kreipėsi į Sveikatos apsaugos ministeriją su prašymu išbraukti jo atstovaujamą vaistinį preparatą iš A ir (arba) B ar Centralizuotai apmokamų vaistinių preparatų sąrašų;</text:span></text:p>
      <text:p text:style-name="P395"><text:span text:style-name="T396">30.3</text:span><text:span text:style-name="T397">. vaistinio preparato kompensavimo metu atsirado ar pasikeitė bent viena iš Aprašo 23.2, 23.3 ar 44 punkte nurodytų sąlygų (atsižvelgiant į Valstybinės vaistų kontrolės tarnybos (dėl 23.2 ir 44 punktų) ar Farmacijos departamento (dėl 23.3 punkto) pateiktą informaciją).</text:span></text:p>
      <text:p text:style-name="P398"><text:span text:style-name="T399">31</text:span><text:span text:style-name="T400">. Vertinimo komisija gali siūlyti Komisijai išbraukti medicinos pagalbos priemonę iš C sąrašo, pakeisti jos skyrimo sąlygas esant bent vienai iš šių aplinkybių:</text:span></text:p>
      <text:p text:style-name="P401"><text:span text:style-name="T402">31.1</text:span><text:span text:style-name="T403">. atsirado duomenų apie nepakankamą medicinos pagalbos priemonės saugumą ir (ar) efektyvumą, nustojus taikyti medicinos pagalbos priemonę įprastam gydymui ar slaugai (atsižvelgiant į gydytojų specialistų pateiktą informaciją);</text:span></text:p>
      <text:p text:style-name="P404"><text:span text:style-name="T405">31.2</text:span><text:span text:style-name="T406">. kai Kompensuojamųjų medicinos pagalbos priemonių kainyno Medicinos pagalbos priemonių grupėje nė vienos medicinos pagalbos priemonės nėra ilgiau kaip 6 mėnesius (atsižvelgiant į Farmacijos departamento pateiktą informaciją).</text:span></text:p>
      <text:p text:style-name="P407"><text:span text:style-name="T408">32</text:span><text:span text:style-name="T409">. Aprašo 30 ir 31 punktuose nurodyta informacija turi būti pateikta Vertinimo komisijai per artimiausią posėdį po Aprašo 30 ar 31 punktuose minimų aplinkybių atsiradimo.</text:span></text:p>
      <text:p text:style-name="P410"><text:span text:style-name="T411">33</text:span><text:span text:style-name="T412">. Vertinimo komisija, nustačiusi, kad vaistinis preparatas neatitinka Aprašo 23.1 ar 23.2 punktuose nustatytų reikalavimų, priima sprendimą baigti paraiškos ir dokumentų svarstymą ir per 10 darbo dienų nuo sprendimo priėmimo dienos apie tai informuoja pareiškėją, nurodydama sprendimo priėmimo argumentus ir motyvus, sprendimo apskundimo tvarką ir terminus.</text:span></text:p>
      <text:p text:style-name="P413"><text:span text:style-name="T414">34</text:span><text:span text:style-name="T415">. Vertinimo komisija, atlikusi pirminį paraiškos ir dokumentų vertinimą ir nustačiusi, kad vaistinis preparatas neatitinka Aprašo 22, 23.3 ir 23.4 punktuose nustatytų reikalavimų, arba vaistinis preparatas, medicinos pagalbos priemonė ar liga neatitinka Aprašo 24–25, 27–29 punktuose nustatytų kriterijų, taip pat nustačiusi, kad paraiška ir dokumentai turi kitų trūkumų, apie tai per 10 darbo dienų elektroniniu paštu praneša pareiškėjui, pateikdama Vertinimo komisijos pirminio vertinimo išvadą, Aprašo 15–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Vertinimo komisiją apie pranešimo gavimą. Negavusi patvirtinimo, Vertinimo komisija šiame punkte nurodytą informaciją pakartotinai pateikia pareiškėjui raštu. Pareiškėjas turi nustatytus trūkumus pašalinti ir (ar) pateikti prašomą informaciją ne vėliau kaip per 30 darbo dienų nuo Vertinim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Vertinimo komisija paraišką ir dokumentus išnagrinėja ir priima sprendimą pagal turimą informaciją.</text:span></text:p>
      <text:p text:style-name="P416"><text:span text:style-name="T417">35</text:span><text:span text:style-name="T418">. Pareiškėjui per Aprašo 34 punkte nurodytą terminą pašalinus nustatytus trūkumus ir (ar) pateikus prašomą informaciją, Vertinimo komisija gautą informaciją ne vėliau kaip per 3 darbo dienas nuo jos gavimo dienos persiunčia Aprašo 15–18 punktuose nurodytoms įstaigoms ir Sveikatos apsaugos ministerijos administracijos padaliniams, kurie ją įvertina ir ne vėliau kaip per 30 darbo dienų pateikia informaciją Vertinimo komisijai. Vertinimo komisija, gavusi Aprašo 15–18 punktuose nurodytų įstaigų ir Sveikatos apsaugos ministerijos administracijos padalinių informaciją, tęsia paraiškos ir dokumentų nagrinėjimą ir ne vėliau kaip per 10 darbo dienų nuo informacijos gavimo dienos priima sprendimą.</text:span></text:p>
      <text:p text:style-name="P419"><text:span text:style-name="T420">36</text:span><text:span text:style-name="T421">. Vertinimo komisija, atlikusi pirminį paraiškos ir dokumentų vertinimą ir nustačiusi, kad vaistinių preparatų terapinė ir farmakoekonominė vertės ir jo kompensavimo įtaka PSDF biudžetui atitinka Aprašo 24 punkte, medicinos pagalbos priemonių funkcinė vertė – Aprašo 28 punkte, ligos socialinė reikšmė – Aprašo 29 punkte nustatytus kriterijus, priima sprendimą dėl jų teikimo svarstyti Komisijai, per 10 darbo dienų nuo sprendimo priėmimo pateikdama Komisijai su svarstymu susijusią medžiagą ir apie tai elektroniniu paštu informuodama pareiškėją.</text:span></text:p>
      <text:p text:style-name="P422"><text:span text:style-name="T423">37</text:span><text:span text:style-name="T424">. Ne vėliau kaip per 10 darbo dienų nuo Vertinimo komisijos sprendimo, nurodyto Aprašo 36 punkte, priėmimo Sveikatos apsaugos ministerijos interneto svetainėje http://www.sam.lt/ paskelbiama Aprašo 15–18 punktuose nurodytų įstaigų ar Sveikatos apsaugos ministerijos administracijos padalinių pateikta informacija apie vaistinių preparatų terapinę ir farmakoekonominę vertes, medicinos pagalbos priemonių funkcinę vertę, ligos socialinę reikšmę, prognozuojamas vaistinio preparato, medicinos pagalbos priemonės<text:s/></text:span><text:soft-page-break/><text:span text:style-name="T425">kompensavimo iš PSDF biudžeto išlaidas ir galimus PSDF biudžeto išlaidų pokyčius, išskyrus konfidencialią informaciją.</text:span></text:p>
      <text:p text:style-name="P426"><text:span text:style-name="T427">38</text:span><text:span text:style-name="T428">. Vertinimo komisija, atlikusi pirminį paraiškos ir dokumentų vertinimą ir nustačiusi, kad vaistinis preparatas, medicinos pagalbos priemonė ar liga neatitinka Apraše nurodytų reikalavimų ir kriterijų, priima sprendimą baigti paraiškos ir dokumentų svarstymą ir apie tokį sprendimą informuoja pareiškėją Aprašo 36 punkte nustatytais terminais, nurodydama tokio sprendimo priėmimo argumentus ir motyvus, sprendimo apskundimo tvarką ir terminus. Šiame punkte nurodyti Vertinimo komisijos priimti sprendimai paskelbiami Sveikatos apsaugos ministerijos interneto svetainėje http://www.sam.lt/ Aprašo 76 punkte nustatyta tvarka ir terminais.</text:span></text:p>
      <text:p text:style-name="P429"><text:span text:style-name="T430">39</text:span><text:span text:style-name="T431">. Pareiškėjas, nesutikdamas su Vertinimo komisijos priimtu sprendimu baigti paraiškos ir dokumentų svarstymą, turi teisę ne vėliau kaip per 10 darbo dienų nuo sprendimo gavimo dienos apskųsti jį sveikatos apsaugos ministro sudarytai Apeliacinei komisijai, kuri išnagrinėja šį skundą ir ne vėliau kaip per 30 darbo dienų pateikia savo sprendimą pavesti Vertinimo komisijai pakartotinai svarstyti paraišką ne eilės tvarka, įvertinant Apeliacinės komisijos nurodytus trūkumus, ar palikti galioti Vertinimo komisijos sprendimą. Laikas, per kurį skundą išnagrinėja Apeliacinė komisija, į paraiškos ir dokumentų nagrinėjimo laiką neįskaičiuojamas. Pareiškėjas neturi teisės pateikti Apeliacinei komisijai naujos informacijos. Apie priimtą sprendimą Apeliacinė komisija informuoja pareiškėją Apeliacinės komisijos darbo reglamente nustatyta tvarka. Vertinimo komisija, gavusi Apeliacinės komisijos sprendimą pakartotinai svarstyti paraišką, atsižvelgdama į Apeliacinės komisijos nurodytus trūkumus, priima naują sprendimą.</text:span></text:p>
      <text:p text:style-name="P432"/>
      <text:p text:style-name="P433"><text:span text:style-name="T434">VI</text:span><text:span text:style-name="T435">.<text:s/></text:span><text:span text:style-name="T436">KOMISIJOS SUDARYMAS IR SPRENDIMŲ PRIĖMIMAS</text:span></text:p>
      <text:p text:style-name="P437"/>
      <text:p text:style-name="P438"><text:span text:style-name="T439">40</text:span><text:span text:style-name="T440">. Sprendimams dėl Sąrašų keitimo priimti sveikatos apsaugos ministras sudaro komisiją, paskiria Komisijos pirmininką, jo pavaduotoją ir sekretorių bei patvirtina jos darbo reglamentą. Komisijos techninį ir organizacinį darbą atlieka Farmacijos departamentas. Komisijos sudėtis tvirtinama kiekvienais kalendoriniais metais iki einamųjų metų kovo 31 dienos. Komisijos nariu negali būti skiriamas turintis teisę balsuoti Vertinimo komisijos narys. Komisija sudaroma iš šių įstaigų ir organizacijų atstovų:</text:span></text:p>
      <text:p text:style-name="P441"><text:span text:style-name="T442">40.1</text:span><text:span text:style-name="T443">. Sveikatos apsaugos ministerijos (5 atstovai);</text:span></text:p>
      <text:p text:style-name="P444"><text:span text:style-name="T445">40.2</text:span><text:span text:style-name="T446">. Valstybinės ligonių kasos (1 atstovas);</text:span></text:p>
      <text:p text:style-name="P447"><text:span text:style-name="T448">40.3</text:span><text:span text:style-name="T449">. Valstybinės vaistų kontrolės tarnybos (1 atstovas);</text:span></text:p>
      <text:p text:style-name="P450"><text:span text:style-name="T451">40.4</text:span><text:span text:style-name="T452">. Pacientų teises ginančių organizacijų (1 atstovas).</text:span></text:p>
      <text:p text:style-name="P453"><text:span text:style-name="T454">41</text:span><text:span text:style-name="T455">. Komisija priima sprendimą siūlyti įrašyti vaistinį preparatą į A ar Centralizuotai apmokamų vaistinių preparatų sąrašus, kai jo:</text:span></text:p>
      <text:p text:style-name="P456"><text:span text:style-name="T457">41.1</text:span><text:span text:style-name="T458">. terapinė vertė didesnė arba lygi 9 balams ir farmakoekonominė vertė didesnė arba lygi 4 balams, o jo kompensavimas mažins PSDF biudžeto išlaidas;</text:span></text:p>
      <text:p text:style-name="P459"><text:span text:style-name="T460">41.2</text:span><text:span text:style-name="T461">. terapinė vertė didesnė arba lygi 10 balų ir farmakoekonominė vertė didesnė arba lygi 4 balams, o jo kompensavimas nedidins PSDF biudžeto išlaidų.</text:span></text:p>
      <text:p text:style-name="P462"><text:span text:style-name="T463">42</text:span><text:span text:style-name="T464">.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sąrašus. Rezervinis vaistų sąrašas, kuriame nurodomi vaistinio preparato bendrinis pavadinimas, vaistinio preparato pavadinimas, vaistinio preparato rinkodaros teisės turėtojas, pareiškėjas, vaistinio preparato indikacijos, terapinės ir farmakoekonominės verčių<text:s/></text:span><text:soft-page-break/><text:span text:style-name="T465">balai, prognozuojamos PSDF biudžeto išlaidos, skelbiamas Sveikatos apsaugos ministerijos interneto svetainėje http://www.sam.lt/. Informacija apie Rezervinį vaistų sąrašą atnaujinama ne rečiau kaip vieną kartą per mėnesį, po to, kai pareiškėjui išsiunčiama informacija. Už šios informacijos atnaujinimą atsakingas Farmacijos departamentas.</text:span></text:p>
      <text:p text:style-name="P466"><text:span text:style-name="T467">43</text:span><text:span text:style-name="T468">. Prieš priimant sprendimą siūlyti įrašyti į A sąrašą vaistinius preparatus, kurie</text:span><text:span text:style-name="T469"><text:s/></text:span><text:span text:style-name="T470">buvo apmokami centralizuotai, skirtus tai pačiai ligai gydyti arba skiriamus pagal tą pačią indikaciją, šie vaistiniai preparatai turi būti įvertinti Vertinimo komisijos pagal Aprašo 1 priede nustatytą Vertinimo schemą.</text:span></text:p>
      <text:p text:style-name="P471"><text:span text:style-name="T472">44</text:span><text:span text:style-name="T473">. Į A sąrašą negali būti įrašytas vaistinis preparatas, kuriuo gydoma tik stacionare.</text:span></text:p>
      <text:p text:style-name="P474"><text:span text:style-name="T475">45</text:span><text:span text:style-name="T476">. Į Centralizuotai apmokamų vaistinių preparatų sąrašą įrašomi vaistiniai preparatai, kurie skiriami stacionare ir (arba) dienos stacionare.</text:span></text:p>
      <text:p text:style-name="P477"><text:span text:style-name="T478">46</text:span><text:span text:style-name="T479">. Naujai į A sąrašą įrašomo vaistinio preparato nustatomas toks pats kompensavimo lygis, kaip ir kitų tai ligai skirtų gydyti kompensuojamųjų vaistinių preparatų.</text:span></text:p>
      <text:p text:style-name="P480"><text:span text:style-name="T481">47</text:span><text:span text:style-name="T482">. Jei yra priimamas sprendimas siūlyti įrašyti į A sąrašą vaistinį preparatą, kuris buvo apmokamas centralizuotai, yra nustatomas 100 proc. ligos gydymo šiuo vaistiniu preparatu kompensavimo lygis.</text:span></text:p>
      <text:p text:style-name="P483"><text:span text:style-name="T484">48</text:span><text:span text:style-name="T485">. Komisija priima sprendimą siūlyti įrašyti ligą į A ar C sąrašą, kai jos socialinė reikšmė yra ne mažesnė kaip 8 balai ir PSDF biudžeto finansinės galimybės yra pakankamos.</text:span></text:p>
      <text:p text:style-name="P486"><text:span text:style-name="T487">49</text:span><text:span text:style-name="T488">. Komisija priima sprendimą siūlyti įrašyti medicinos pagalbos priemonę į C sąrašą, kai jos funkcinė vertė ne mažesnė kaip 9 balai ir PSDF biudžeto finansinės galimybės yra pakankamos.</text:span></text:p>
      <text:p text:style-name="P489"><text:span text:style-name="T490">50</text:span><text:span text:style-name="T491">. Naujai į C sąrašą įrašomos medicinos pagalbos priemonės nustatomas toks pat kompensavimo lygis, kaip ir kitų šiuo metu tai ligai kompensuojamų medicinos pagalbos priemonių.</text:span></text:p>
      <text:p text:style-name="P492"><text:span text:style-name="T493">51</text:span><text:span text:style-name="T494">. Į B sąrašą nauji vaistiniai preparatai neįrašomi.</text:span></text:p>
      <text:p text:style-name="P495"><text:span text:style-name="T496">52</text:span><text:span text:style-name="T497">. Vaistinių preparatų ar medicinos pagalbos priemonių skyrimo sąlygos nustatomos ir keičiamos atsižvelgiant į jų įtaką PSDF biudžetui ir gydymo metodikas. Vaistinių preparatų ar medicinos pagalbos priemonių skyrimo sąlygas siūlo nustatyti Komisija, įvertinusi Vertinimo komisijos išvadas. Komisija, priėmusi sprendimą siūlyti nustatyti arba pakeisti vaistinių preparatų ar medicinos pagalbos priemonių skyrimo sąlygas, šį sprendimą teikia svarstyti PSDT posėdyje ir siūlo rengti naujas ar keisti patvirtintas gydymo metodikas.</text:span></text:p>
      <text:p text:style-name="P498"><text:span text:style-name="T499">53</text:span><text:span text:style-name="T500">.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ertinimo komisijos pateiktą vaistinio preparato, medicinos pagalbos priemonės ar ligos vertinimą, prognozuojamą siūlomo kompensavimo įtaką PSDF biudžetui ir PSDF biudžeto finansines galimybes ne vėliau kaip per 40 darbo dienų nuo Vertinimo komisijos sprendimo gavimo dienos.</text:span></text:p>
      <text:p text:style-name="P501"><text:span text:style-name="T502">54</text:span><text:span text:style-name="T503">. Apie priimtą sprendimą Komisija per 10 darbo dienų nuo sprendimo priėmimo informuoja pareiškėją.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i tokio sprendimo priėmimo argumentai ir motyvai, sprendimo apskundimo tvarka ir terminai.</text:span></text:p>
      <text:p text:style-name="P504"><text:span text:style-name="T505">55</text:span><text:span text:style-name="T506">. Komisijos priimti sprendimai paskelbiami Sveikatos apsaugos ministerijos interneto svetainėje http://www.sam.lt/ Aprašo 76 punkte nustatyta tvarka ir terminais.</text:span></text:p>
      <text:p text:style-name="P507"><text:span text:style-name="T508">56</text:span><text:span text:style-name="T509">.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 priima sprendimą pavesti Komisijai pakartotinai svarstyti paraišką, įvertinant Apeliacinės komisijos nurodytus trūkumus, ar palikti galioti Komisijos sprendimą. Laikas, per kurį skundą išnagrinėja Apeliacinė komisija, į paraiškos ir dokumentų nagrinėjimo laiką neįskaičiuojamas. Pareiškėjas neturi teisės pateikti Apeliacinei komisijai naujos informacijos. Apie nurodytą sprendimą Apeliacinė komisija informuoja pareiškėją Apeliacinės komisijos darbo reglamente nustatyta tvarka. Komisija, gavusi Apeliacinės komisijos sprendimą pakartotinai svarstyti paraišką, atsižvelgdama į Apeliacinės komisijos nurodytus trūkumus, priima naują sprendimą.</text:span></text:p>
      <text:p text:style-name="P510"/>
      <text:p text:style-name="P511"><text:span text:style-name="T512">VII</text:span><text:span text:style-name="T513">.<text:s/></text:span><text:span text:style-name="T514">VAISTINIŲ PREPARATŲ ĮRAŠYMAS IŠ REZERVINIO VAISTŲ SĄRAŠO Į A SĄRAŠĄ AR CENTRALIZUOTAI APMOKAMŲ VAISTINIŲ PREPARATŲ SĄRAŠĄ</text:span></text:p>
      <text:p text:style-name="P515"/>
      <text:p text:style-name="P516"><text:span text:style-name="T517">57</text:span><text:span text:style-name="T518">. Rezerviniame vaistų sąraše vaistiniai preparatai yra išdėstomi, atsižvelgiant į Aprašo 62 punkte nustatytus kriterijus. Jei konkretų Aprašo 62 punkte nurodytą kriterijų atitinka keli vaistiniai preparatai, spren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519"><text:span text:style-name="T520">58</text:span><text:span text:style-name="T521">.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nį ketvirtį, Komisijos prašymu per jos nustatytą terminą Vertinimo komisijai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522"><text:span text:style-name="T523">58.1</text:span><text:span text:style-name="T524">. pirmąjį ketvirtį, kai įvertinama, kiek PSDF biudžeto lėšų gali būti skiriama vaistiniams preparatams iš Rezervinio vaistų sąrašo kompensuoti naujais kalendoriniais metais;</text:span></text:p>
      <text:p text:style-name="P525"><text:span text:style-name="T526">58.2</text:span><text:span text:style-name="T527">. trečiąjį ketvirtį, kai įvertinamos kalendorinių metų I pusmečio faktinės PSDF biudžeto išlaidos kompensuojamiesiems vaistiniams preparatams ir jų prognozės einamųjų metų II pusmečiui;</text:span></text:p>
      <text:p text:style-name="P528"><text:span text:style-name="T529">58.3</text:span><text:span text:style-name="T530">. ketvirtąjį ketvirtį, kai įvertinama, kiek PSDF biudžeto lėšų gali būti skiriama centralizuotai apmokamiems vaistiniams preparatams ateinančiais kalendoriniais metais.</text:span></text:p>
      <text:p text:style-name="P531"><text:span text:style-name="T532">59</text:span><text:span text:style-name="T533">.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 http://www.sam.lt/.</text:span></text:p>
      <text:p text:style-name="P534"><text:span text:style-name="T535">60</text:span><text:span text:style-name="T536">. Pareiškėjas turi atnaujinti vaistinio preparato deklaruotas kainas Lietuvai ir kitoms Europos Sąjungos šalims iki kiekvienų metų sausio 31 d. ir liepos 1 d.</text:span></text:p>
      <text:p text:style-name="P537"><text:span text:style-name="T538">61</text:span><text:span text:style-name="T539">. Komisija, priimdama sprendimą dėl vaistinių preparatų iš Rezervinio vaistų sąrašo įrašymo į A sąrašą, įvertina PSDF biudžeto galimybes, Vertinimo komisijos pateiktą<text:s/></text:span><text:soft-page-break/><text:span text:style-name="T540">pakartotinį terapinės ir farmakoekonominės verčių įvertinimą, įtaką PSDF biudžetui ir pareiškėjo pateiktą atnaujintą informaciją.</text:span></text:p>
      <text:p text:style-name="P541"><text:span text:style-name="T542">62</text:span><text:span text:style-name="T543">. Jei Vertinimo komisijai iš naujo įvertinus terapinę ir farmakoekonominę vertes vaistinis preparatas neatitinka įtraukimo į Rezervinį vaistų sąrašą sąlygų, Komisija priima sprendimą siūlyti išbraukti jį iš Rezervinio vaistų sąrašo.</text:span></text:p>
      <text:p text:style-name="P544"><text:span text:style-name="T545">63</text:span><text:span text:style-name="T546">. Komisija siūlo įrašyti vaistinius preparatus iš Rezervinio vaistų sąrašo į A ar Centralizuotai apmokamų vaistinių preparatų sąrašus, atsižvelgdama į šiuos kriterijus:</text:span></text:p>
      <text:p text:style-name="P547"><text:span text:style-name="T548">63.1</text:span><text:span text:style-name="T549">. pirmiausiai siūloma įtraukti vaistinius preparatus, skirtus gydyti ligai, kurios gydymas iki šiol nebuvo kompensuojamas;</text:span></text:p>
      <text:p text:style-name="P550"><text:span text:style-name="T551">63.2</text:span><text:span text:style-name="T552">. jei Aprašo 63.1 punkt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jau kompensuojamų ar centralizuotai apmokamų vaistinių preparatų kodu pagal ATC klasifikacijos 3 lygį, jei nėra 3 lygio, tada pagal 4 lygį;</text:span></text:p>
      <text:p text:style-name="P553"><text:span text:style-name="T554">63.3</text:span><text:span text:style-name="T555">. jei Aprašo 63.1 ir 63.2 punkt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556"><text:span text:style-name="T557">64</text:span><text:span text:style-name="T558">. Jeigu PSDF biudžetas yra nepakankamas visų Rezerviniame vaistų sąraše esančių vaistinių preparatų prognozuojamam kompensavimo poreikiui užtikrinti, į A ar Centralizuotai apmokamų vaistų sąrašus</text:span><text:span text:style-name="T559"><text:s/></text:span><text:span text:style-name="T560">siūloma įtraukti tik tuos vaistinius preparatus, kurių poreikiui užtikrinti lėšų pakanka. Komisija pareiškėjams teikia siūlymą pasirašyti PSDF biudžeto išlaidų valdymo sutartis.</text:span></text:p>
      <text:p text:style-name="P561"/>
      <text:p text:style-name="P562"><text:span text:style-name="T563">VIII</text:span><text:span text:style-name="T564">.<text:s/></text:span><text:span text:style-name="T565">VAISTINIŲ PREPARATŲ IR MEDICINOS PAGALBOS PRIEMONIŲ ĮRAŠYMAS Į SĄRAŠUS</text:span></text:p>
      <text:p text:style-name="P566"/>
      <text:p text:style-name="P567"><text:span text:style-name="T568">65</text:span><text:span text:style-name="T569">.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570"><text:span text:style-name="T571">66</text:span><text:span text:style-name="T572">. Priėmus PSDT nutarimą, Farmacijos departamentas parengia Sveikatos apsaugos ministro įsakymo dėl A, B ir C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PSDF biudžeto išlaidų valdymo sutartį, įrašomas į A sąrašą, kai Valstybinė ligonių kasa ir vaistinio preparato rinkodaros teisės turėtojas ar jo atstovas pasirašo PSDF biudžeto išlaidų valdymo sutartį.</text:span></text:p>
      <text:p text:style-name="P573"><text:span text:style-name="T574">67</text:span><text:span text:style-name="T575">. Sveikatos apsaugos ministras, įvertinęs Valstybinės ligonių kasos ir PSDT 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576"><text:span text:style-name="T577">68</text:span><text:span text:style-name="T578">. Komisijos sprendimas neįrašyti vaistinio preparato, ligos ar medicinos pagalbos priemonės į Sąrašus, Vertinimo komisijos priimtas sprendimas baigti paraiškos ir dokumentų svarstymą, gali būti tvirtinami sveikatos apsaugos ministro įsakymu, tik suėjus Apraše nustatytiems šių sprendimų apskundimo terminams arba Apeliacinei komisijai priėmus<text:s/></text:span><text:soft-page-break/><text:span text:style-name="T579">sprendimą palikti galioti minėtų komisijų sprendimus, arba šioms komisijoms priėmus naujus sprendimus, atsižvelgiant į Apeliacinės komisijos nustatytus trūkumus.</text:span></text:p>
      <text:p text:style-name="P580"><text:span text:style-name="T581">69</text:span><text:span text:style-name="T582">. Sveikatos apsaugos ministro įsakymą dėl A, B ir C sąrašų keitimo paskelbus „Valstybės žinios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Žin., 2010, Nr. </text:span><text:a xlink:href="https://www.e-tar.lt/portal/lt/legalAct/TAR.56AF7AD66A5B" office:target-frame-name="_blank" xlink:show="new"><text:span text:style-name="T583">42-2047</text:span></text:a><text:span text:style-name="T584">), nustatyta tvarka.</text:span></text:p>
      <text:p text:style-name="P585"><text:span text:style-name="T586">70</text:span><text:span text:style-name="T587">. Centralizuotai apmokamų vaistinių preparatų sąrašas sudaromas Lietuvos Respublikos sveikatos apsaugos ministro nustatyta tvarka.</text:span></text:p>
      <text:p text:style-name="P588"><text:span text:style-name="T589">71</text:span><text:span text:style-name="T590">. Priėmus sprendimą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paraiška ir dokumentai dėl tos pačios ligos, vaistinio preparato ar medicinos pagalbos priemonės įrašymo į Sąrašus gali būti pateikiami ne anksčiau kaip po metų nuo sveikatos apsaugos ministro sprendimo priėmimo dienos.</text:span></text:p>
      <text:p text:style-name="P591"><text:span text:style-name="T592">72</text:span><text:span text:style-name="T593">. Kai vaistinis preparatas, įrašytas į A ir (arba) B sąrašus, pasibaigus jo registracijos terminui,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Vertinimo komisija siūlo Komisija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Žin., 2008, Nr. </text:span><text:a xlink:href="https://www.e-tar.lt/portal/lt/legalAct/TAR.4F9F8284514B" office:target-frame-name="_blank" xlink:show="new"><text:span text:style-name="T594">4-140</text:span></text:a><text:span text:style-name="T595">), arba Vardinių vaistinių preparatų įsigijimo taisyklėmis, patvirtintomis Lietuvos Respublikos sveikatos apsaugos ministro 2005 m. gegužės 9 d. įsakymu Nr. V-374 (Žin., 2005, Nr. </text:span><text:a xlink:href="https://www.e-tar.lt/portal/lt/legalAct/TAR.AF51C77F4145" office:target-frame-name="_blank" xlink:show="new"><text:span text:style-name="T596">61-2189</text:span></text:a><text:span text:style-name="T597">; 2007, Nr. </text:span><text:a xlink:href="https://www.e-tar.lt/portal/lt/legalAct/TAR.C9F9B4FD7331" office:target-frame-name="_blank" xlink:show="new"><text:span text:style-name="T598">42-1598</text:span></text:a><text:span text:style-name="T599">). Komisijai pritarus Vertinimo komisijos siūlymui, Vertinimo komisija šį siūlymą pateikia Farmacijos departamentui dėl pirmiau nurodyto vaistinio preparato įrašymo į Kompensuojamųjų vaistinių preparatų kainyną.</text:span></text:p>
      <text:p text:style-name="P600"><text:span text:style-name="T601">73</text:span><text:span text:style-name="T602">. Ne rečiau kaip vieną kartą per metus Aprašo 15–18 punktuose nurodytos įstaigos ar Sveikatos apsaugos ministerijos administracijos padaliniai Vertinimo komisijai pateikia informaciją:</text:span></text:p>
      <text:p text:style-name="P603"><text:span text:style-name="T604">73.1</text:span><text:span text:style-name="T605">. Valstybinė ligonių kasa – apie einamųjų metų išlaidas vaistiniams preparatams;</text:span></text:p>
      <text:p text:style-name="P606"><text:span text:style-name="T607">73.2</text:span><text:span text:style-name="T608">. Valstybinė vaistų kontrolės tarnyba – apie vaistinių preparatų indikacijų pasikeitimus;</text:span></text:p>
      <text:p text:style-name="P609"><text:span text:style-name="T610">73.3</text:span><text:span text:style-name="T611">. Farmacijos departamentas – apie referencinių kainų pasikeitimus.</text:span></text:p>
      <text:p text:style-name="P612"><text:span text:style-name="T613">74</text:span><text:span text:style-name="T614">. Vertinimo komisija, atsižvelgdama į 73.1–73.3 punktuose nurodytą informaciją, gali pradėti kompensavimo persvarstymą ir prašyti pareiškėjo pateikti informaciją apie vaistinio preparato kainas, vaistinio preparato indikacijas arba kreiptis į sveikatos apsaugos ministro sudarytą derybų komisiją dėl vaistinio preparato kainos sumažinimo.</text:span></text:p>
      <text:p text:style-name="P615"/>
      <text:p text:style-name="P616"><text:span text:style-name="T617">IX</text:span><text:span text:style-name="T618">.<text:s/></text:span><text:span text:style-name="T619">BAIGIAMOSIOS NUOSTATOS</text:span></text:p>
      <text:p text:style-name="P620"/>
      <text:p text:style-name="P621"><text:span text:style-name="T622">75</text:span><text:span text:style-name="T623">. Paraiškos ir dokumentų gavimo data yra jų užregistravimo Sveikatos apsaugos ministerijoje data.</text:span></text:p>
      <text:p text:style-name="P624"><text:span text:style-name="T625">76</text:span><text:span text:style-name="T626">. Farmacijos departamentas Sveikatos apsaugos ministerijos interneto svetainėje http://www.sam.lt/ ne vėliau kaip per 2 darbo dienas nuo sprendimo priėmimo skelbia įvykusio Vertinimo komisijos ar Komisijos posėdžio darbotvarkę ir pateikia posėdžio protokolo santrauką, kurioje pateikiami darbotvarkėje įrašyti svarstyti klausimai ir priimti nutarimai, nurodant nutarimo esmę (teikti klausimą svarstyti Komisijai; pranešti pareiškėjui<text:s/></text:span><text:soft-page-break/><text:span text:style-name="T627">apie pirminio vertinimo išvadą; baigti paraiškos ir dokumentų svarstymą; siūlyti įrašyti, neįrašyti ar išbraukti vaistinį preparatą, medicinos pagalbos priemonę ar ligą iš Sąrašų, nustatyti ar pakeisti vaistinio preparato ar medicinos pagalbos priemonės skyrimo sąlygas ar pakeisti vaistinio preparato kompensavimo lygį, ir kita). Vertinimo komisijos sprendimas baigti paraiškos ir dokumentų svarstymą ir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išbraukti vaistinį preparatą iš Rezervinio vaistų sąrašo, nurodant jų priėmimo argumentus ir motyvus, paskelbiami Sveikatos apsaugos ministerijos interneto svetainėje http://www.sam.lt/ ne vėliau kaip per 2 darbo dienas nuo posėdžio, kurio metu buvo priimtas nurodytas sprendimas, protokolo pasirašymo. Kartu su šiais sprendimais taip pat paskelbiama Aprašo 15–18 punktuose nurodytų įstaigų ar Sveikatos apsaugos ministerijos administracijos padalinių pateikta informacija apie vaistinių preparatų terapinę ir farmakoekonominę vertes ar medicinos pagalbos priemonių funkcinę vertę ar ligos socialinę reikšmę; prognozuojamas vaistinio preparato ar medicinos pagalbos priemonės kompensavimo iš PSDF biudžeto išlaidas ir galimus PSDF biudžeto išlaidų pokyčius, išskyrus konfidencialią informaciją.</text:span></text:p>
      <text:p text:style-name="P628"/>
      <text:p text:style-name="P629"><text:span text:style-name="T630">_________________</text:span></text:p>
      <text:p text:style-name="P631"/>
      <text:soft-page-break/>
      <text:p text:style-name="P632">Ligų, vaistinių preparatų ir medicinos pagalbos priemonių įrašymo į kompensavimo sąrašus ir jų keitimo tvarkos aprašo<text:s/></text:p>
      <text:p text:style-name="P633">priedas</text:p>
      <text:p text:style-name="P634"/>
      <text:p text:style-name="P635"><text:span text:style-name="T636">VAISTINIŲ PREPARATŲ, MEDICINOS PAGALBOS PRIEMONIŲ IR LIGŲ VERTINIMO SCHEMOS</text:span></text:p>
      <text:p text:style-name="P637"/>
      <text:p text:style-name="P638"><text:span text:style-name="T639">I</text:span><text:span text:style-name="T640">.<text:s/></text:span><text:span text:style-name="T641">VAISTINIŲ PREPARATŲ VERTINIMO SCHEMA</text:span></text:p>
      <text:p text:style-name="P642"/>
      <text:p text:style-name="P643"><text:span text:style-name="T644">1</text:span><text:span text:style-name="T645">. Vaistiniai preparatai į A sąrašą įrašomi atsižvelgiant į:</text:span></text:p>
      <text:p text:style-name="P646"><text:span text:style-name="T647">1.1</text:span><text:span text:style-name="T648">. vaistinio preparato terapinę vertę, įvertinamą balais;</text:span></text:p>
      <text:p text:style-name="P649"><text:span text:style-name="T650">1.2</text:span><text:span text:style-name="T651">. vaistinio preparato farmakoekonominę vertę, įvertinamą balais.</text:span></text:p>
      <text:p text:style-name="P652"><text:span text:style-name="T653">2</text:span><text:span text:style-name="T654">.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klinikinių tyrimų, publikuotų referuojamuose leidiniuose, turinčiuose citavimo indeksą Mokslinės informacijos instituto duomenų bazėje „</text:span><text:span text:style-name="T655">ISI Web of Science</text:span><text:span text:style-name="T656">“</text:span><text:span text:style-name="T657"><text:s/></text:span><text:span text:style-name="T658">(toliau vadinama – tarptautiniai mokslo leidiniai), duomenis, pateiktus pagal sveikatos apsaugos ministro įsakymu patvirtintos Paraiškos įrašyti vaistinį preparatą į Ligų ir kompensuojamųjų vaistinių preparatų joms gydyti sąrašą (A sąrašą) formos priedą.</text:span></text:p>
      <text:p text:style-name="P659"><text:span text:style-name="T660">2.1</text:span><text:span text:style-name="T661">. Vaistinio preparato farmakologinis naujoviškumas nustatomas pagal šiuos kriterijus:</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Vaistinio preparato farmakologinio naujoviškumo vertinimas</text:p>
          </table:table-cell>
          <table:table-cell table:style-name="TableCell669">
            <text:p text:style-name="P670">Balai</text:p>
          </table:table-cell>
        </table:table-row>
        <table:table-row table:style-name="TableRow671">
          <table:table-cell table:style-name="TableCell672">
            <text:p text:style-name="P673">Veiklioji medžiaga jau kompensuojama, kai kitą vaistinio preparato formą norima įrašyti į Ligų ir kompensuojamųjų vaistinių preparatų joms gydyti sąrašą (A sąrašą)</text:p>
          </table:table-cell>
          <table:table-cell table:style-name="TableCell674">
            <text:p text:style-name="P675">2</text:p>
          </table:table-cell>
        </table:table-row>
        <table:table-row table:style-name="TableRow676">
          <table:table-cell table:style-name="TableCell677">
            <text:p text:style-name="P678">Nauja veiklioji medžiaga, priklausanti jau įrašytai vaistinių preparatų grupei, kuriai būdingas toks pat veikimo mechanizmas (tas pats ATC ketvirtas lygmuo)<text:s/></text:p>
          </table:table-cell>
          <table:table-cell table:style-name="TableCell679">
            <text:p text:style-name="P680">3</text:p>
          </table:table-cell>
        </table:table-row>
        <table:table-row table:style-name="TableRow681">
          <table:table-cell table:style-name="TableCell682">
            <text:p text:style-name="P683">Nauja veiklioji medžiaga su nauju veikimo mechanizmu konkrečiai ligai gydyti, kuriai gydyti vartojami vaistiniai preparatai jau kompensuojami<text:s/></text:p>
          </table:table-cell>
          <table:table-cell table:style-name="TableCell684">
            <text:p text:style-name="P685">4</text:p>
          </table:table-cell>
        </table:table-row>
        <table:table-row table:style-name="TableRow686">
          <table:table-cell table:style-name="TableCell687">
            <text:p text:style-name="P688">Nauja veiklioji medžiaga, skirta ligos, kuri iki šiol buvo gydoma kitais nemedikamentiniais būdais</text:p>
          </table:table-cell>
          <table:table-cell table:style-name="TableCell689">
            <text:p text:style-name="P690">5</text:p>
          </table:table-cell>
        </table:table-row>
        <table:table-row table:style-name="TableRow691">
          <table:table-cell table:style-name="TableCell692">
            <text:p text:style-name="P693">Nauja veiklioji medžiaga, skirta ligai, kuriai iki šiol gydymo nebuvo, etiologiškai ar patogeneziškai gydyti<text:s/></text:p>
          </table:table-cell>
          <table:table-cell table:style-name="TableCell694">
            <text:p text:style-name="P695">5</text:p>
          </table:table-cell>
        </table:table-row>
      </table:table>
      <text:p text:style-name="P696"/>
      <text:p text:style-name="P697"><text:span text:style-name="T698">2.2</text:span><text:span text:style-name="T699">. Vaistinio preparato terapinė nauda vertinama pagal klinikinių tyrimų duomenis (pareiškėjo pateiktus randomizuotus kitu vaistiniu preparatu ar placebu kontroliuojamus tyrimus, tokių tyrimų metaanalizių, publikuotų tarptautiniuose mokslo leidiniuose, duomenis) ir nepriklausomų institucijų ir tarnybų vertinimus, atliktus laikantis įrodymais pagrįstos medicinos principų. Vaistinio preparato terapinė nauda vertinama balais pagal šiuos kriteriju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Vaistinio preparato terapinė nauda</text:p>
          </table:table-cell>
          <table:table-cell table:style-name="TableCell707">
            <text:p text:style-name="P708">Didžiausias balas</text:p>
          </table:table-cell>
        </table:table-row>
        <table:table-row table:style-name="TableRow709">
          <table:table-cell table:style-name="TableCell710">
            <text:p text:style-name="P711">Vaistinio preparato terapinė nauda abejotina – nėra įrodymų, kad ekvivalentiška jau kompensuojamam gydymui<text:s/></text:p>
          </table:table-cell>
          <table:table-cell table:style-name="TableCell712">
            <text:p text:style-name="P713">3</text:p>
          </table:table-cell>
        </table:table-row>
        <text:soft-page-break/>
        <table:table-row table:style-name="TableRow714">
          <table:table-cell table:style-name="TableCell715">
            <text:p text:style-name="P716">Vaistinis preparatas suteikia papildomą terapinį pasirinkimą su iš esmės tokia pat kaip jau įtrauktų preparatų terapine nauda</text:p>
          </table:table-cell>
          <table:table-cell table:style-name="TableCell717">
            <text:p text:style-name="P718">6</text:p>
          </table:table-cell>
        </table:table-row>
        <table:table-row table:style-name="TableRow719">
          <table:table-cell table:style-name="TableCell720">
            <text:p text:style-name="P721">Vaistinis preparatas suteikia pridėtinę terapinę naudą* pacientų, kurie gali būti gydomi nauju vaistiniu preparatu, pogrupiui**</text:p>
          </table:table-cell>
          <table:table-cell table:style-name="TableCell722">
            <text:p text:style-name="P723">7</text:p>
          </table:table-cell>
        </table:table-row>
        <table:table-row table:style-name="TableRow724">
          <table:table-cell table:style-name="TableCell725">
            <text:p text:style-name="P726">Vaistinis preparatas suteikia pridėtinę terapinę naudą daugumai pacientų, kurie gali būti gydomi nauju vaistiniu preparatu<text:s/></text:p>
          </table:table-cell>
          <table:table-cell table:style-name="TableCell727">
            <text:p text:style-name="P728">8</text:p>
          </table:table-cell>
        </table:table-row>
        <table:table-row table:style-name="TableRow729">
          <table:table-cell table:style-name="TableCell730">
            <text:p text:style-name="P731"><text:span text:style-name="T732">Vaistinis preparatas suteikia reikšmingą pridėtinę terapinę naudą***</text:span><text:span text:style-name="T733"><text:s/></text:span><text:span text:style-name="T734">pogrupiui pacientų, kurie gali būti gydomi nauju vaistiniu preparatu<text:s/></text:span></text:p>
          </table:table-cell>
          <table:table-cell table:style-name="TableCell735">
            <text:p text:style-name="P736">9</text:p>
          </table:table-cell>
        </table:table-row>
        <table:table-row table:style-name="TableRow737">
          <table:table-cell table:style-name="TableCell738">
            <text:p text:style-name="P739">Vaistinis preparatas suteikia reikšmingą pridėtinę terapinę naudą daugumai pacientų, kurie gali būti gydomi nauju vaistiniu preparatu<text:s/></text:p>
          </table:table-cell>
          <table:table-cell table:style-name="TableCell740">
            <text:p text:style-name="P741">10</text:p>
          </table:table-cell>
        </table:table-row>
      </table:table>
      <text:p text:style-name="P742"/>
      <text:p text:style-name="P743">* Pridėtinė terapinė nauda – vaistinio preparato sukeliamas papildomas teigiamas poveikis, pvz., geresnis simptomų slopinimas, mažesnis nepageidaujamas poveikis.</text:p>
      <text:p text:style-name="P744">** Pacientų pogrupis – tai populiacija asmenų, kuriems, atsižvelgiant į paraiškoje siūlomas kompensavimo sąlygas (kompensavimo indikacijas), gali būti skirtas naujas kompensuojamas vaistinis preparatas.</text:p>
      <text:p text:style-name="P745">*** Reikšminga pridėtinė terapinė nauda – ligos išgydymas, sergamumo rodiklių mažėjimas, mirtingumo rodiklių mažėjimas, neįgalumo sumažinimas, darbingumo atkūrimas ir pan.</text:p>
      <text:p text:style-name="P746"/>
      <text:p text:style-name="P747"><text:span text:style-name="T748">3</text:span><text:span text:style-name="T749">. Vaistinio preparato farmakoekonominė</text:span><text:span text:style-name="T750"><text:s/></text:span><text:span text:style-name="T751">vertė nustatoma ir vertinama pagal:</text:span></text:p>
      <text:p text:style-name="P752"><text:span text:style-name="T753">3.1</text:span><text:span text:style-name="T754">. farmakoekonominę naudą – informaciją pateikia Farmacijos departamentas:</text:span></text:p>
      <text:p text:style-name="P755"><text:span text:style-name="T756">3.1.1</text:span><text:span text:style-name="T757">. įrodyta didesnė farmakoekonominė nauda negu alternatyvaus gydymo – 4,5 balo;</text:span></text:p>
      <text:p text:style-name="P758"><text:span text:style-name="T759">3.1.2</text:span><text:span text:style-name="T760">. farmakoekonominė nauda panaši kaip ir alternatyvaus gydymo – 3 balai;</text:span></text:p>
      <text:p text:style-name="P761"><text:span text:style-name="T762">3.1.3</text:span><text:span text:style-name="T763">. kitais atvejais – 1,5 balo;</text:span></text:p>
      <text:p text:style-name="P764"><text:span text:style-name="T765">3.2</text:span><text:span text:style-name="T766">. vaistinio preparato rinkodaros teisės turėtojo ar jo atstovo deklaruotą kainą – informaciją pateikia Farmacijos departamentas:</text:span></text:p>
      <text:p text:style-name="P767"><text:span text:style-name="T768">3.2.1</text:span><text:span text:style-name="T769">.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PSDF biudžeto išlaidų valdymo sutartį, nustatant joje ne mažesnę kaip 30 proc. nuo 95 proc. referencinių šalių vidurkio grąžintiną kompensuojamojo vaistinio preparato kainos dalį – 3 balai;</text:span></text:p>
      <text:p text:style-name="P770"><text:span text:style-name="T771">3.2.2</text:span><text:span text:style-name="T772">. kuri neviršija 95 proc. referencinių šalių vidurkio, kai vaistinio preparato kaina deklaruota bent 3 referencinėse šalyse, bet didesnė nei mažiausia ES – 2 balai;</text:span></text:p>
      <text:p text:style-name="P773"><text:span text:style-name="T774">3.2.3</text:span><text:span text:style-name="T775">. kuri neviršija referencinių šalių vidurkio, kai vaistinio preparato kaina deklaruota bent 3 referencinėse šalyse, bet didesnė nei mažiausia ES – 1 balas;</text:span></text:p>
      <text:p text:style-name="P776"><text:span text:style-name="T777">3.2.4</text:span><text:span text:style-name="T778">. kitais atvejais – 0 balų.</text:span></text:p>
      <text:p text:style-name="P779"/>
      <text:p text:style-name="P780"><text:span text:style-name="T781">II</text:span><text:span text:style-name="T782">.<text:s/></text:span><text:span text:style-name="T783">LIGŲ VERTINIMO SCHEMA</text:span></text:p>
      <text:p text:style-name="P784"/>
      <text:p text:style-name="P785"><text:span text:style-name="T786">4</text:span><text:span text:style-name="T787">. Informaciją apie ligos socialinę reikšmę teikia Asmens sveikatos departamentas. Ligos socialinė reikšmė nustatoma ir vertinama pagal:</text:span></text:p>
      <text:p text:style-name="P788"><text:span text:style-name="T789">4.1</text:span><text:span text:style-name="T790">. ligos įtaką sveikatai:</text:span></text:p>
      <text:p text:style-name="P791"><text:span text:style-name="T792">4.1.1</text:span><text:span text:style-name="T793">. gyvybei pavojingos ligos, ligos, turinčios didžiausią įtaką neįgalumui – 3 balai;</text:span></text:p>
      <text:p text:style-name="P794"><text:span text:style-name="T795">4.1.2</text:span><text:span text:style-name="T796">. ligos, darančios įtaką gyvenimo kokybei, bet neveikiančios gyvenimo trukmės – 2 balai;</text:span></text:p>
      <text:p text:style-name="P797"><text:span text:style-name="T798">4.1.3</text:span><text:span text:style-name="T799">. kitos ligos – 1 balas;</text:span></text:p>
      <text:p text:style-name="P800"><text:span text:style-name="T801">4.2</text:span><text:span text:style-name="T802">. socialinę ligos svarbą:</text:span></text:p>
      <text:p text:style-name="P803"><text:span text:style-name="T804">4.2.1</text:span><text:span text:style-name="T805">. didelės rizikos visuomenei ligos – 3 balai;</text:span></text:p>
      <text:p text:style-name="P806"><text:span text:style-name="T807">4.2.2</text:span><text:span text:style-name="T808">. kitos ligos – 2 balai;</text:span></text:p>
      <text:p text:style-name="P809"><text:span text:style-name="T810">4.2.3</text:span><text:span text:style-name="T811">. gyvenimo būdo ligos – 1 balas;</text:span></text:p>
      <text:p text:style-name="P812"><text:span text:style-name="T813">4.3</text:span><text:span text:style-name="T814">. pagrindinės pacientų dalies socialinę padėtį:</text:span></text:p>
      <text:p text:style-name="P815"><text:span text:style-name="T816">4.3.1</text:span><text:span text:style-name="T817">. daugiau negu pusė pacientų yra pensininkai ir (ar) neįgalieji, ir (ar) vaikai – 3 balai;</text:span></text:p>
      <text:p text:style-name="P818"><text:span text:style-name="T819">4.3.2</text:span><text:span text:style-name="T820">. liga sergama nepriklausomai nuo amžiaus – 2 balai;</text:span></text:p>
      <text:p text:style-name="P821"><text:span text:style-name="T822">4.4</text:span><text:span text:style-name="T823">. ligos diagnostiką:</text:span></text:p>
      <text:p text:style-name="P824"><text:span text:style-name="T825">4.4.1</text:span><text:span text:style-name="T826">. ligos diagnozė patvirtinama objektyviais instrumentiniais metodais – 3 balai;</text:span></text:p>
      <text:p text:style-name="P827"><text:span text:style-name="T828">4.4.2</text:span><text:span text:style-name="T829">. ligos diagnozė patvirtinama remiantis paciento nusiskundimais ir objektyviais metodais – 2 balai;</text:span></text:p>
      <text:p text:style-name="P830"><text:span text:style-name="T831">4.4.3</text:span><text:span text:style-name="T832">. liga diagnozuojama remiantis paciento nusiskundimais – 1 balas.</text:span></text:p>
      <text:p text:style-name="P833"/>
      <text:p text:style-name="P834"><text:span text:style-name="T835">III</text:span><text:span text:style-name="T836">.<text:s/></text:span><text:span text:style-name="T837">MEDICINOS PAGALBOS PRIEMONIŲ VERTINIMO SCHEMA</text:span></text:p>
      <text:p text:style-name="P838"/>
      <text:p text:style-name="P839"><text:span text:style-name="T840">5</text:span><text:span text:style-name="T841">. Medicinos pagalbos priemonės į C sąrašą įrašomos atsižvelgiant į jų funkcinę vertę:</text:span></text:p>
      <text:p text:style-name="P842"><text:span text:style-name="T843">5.1</text:span><text:span text:style-name="T844">. ligos įtaką sveikatai – informaciją teikia Asmens sveikatos departamentas:</text:span></text:p>
      <text:p text:style-name="P845"><text:span text:style-name="T846">5.1.1</text:span><text:span text:style-name="T847">. ligos, sąlygojančios 0–25 proc. darbingumą ar didelį specialiųjų poreikių lygį – 3 balai;</text:span></text:p>
      <text:p text:style-name="P848"><text:span text:style-name="T849">5.1.2</text:span><text:span text:style-name="T850">. ligos, sąlygojančios 30–55 proc. darbingumą ar vidutinį specialiųjų poreikių lygį – 2 balai;</text:span></text:p>
      <text:p text:style-name="P851"><text:span text:style-name="T852">5.1.3</text:span><text:span text:style-name="T853">. kitos ligos – 1 balas;</text:span></text:p>
      <text:p text:style-name="P854"><text:span text:style-name="T855">5.2</text:span><text:span text:style-name="T856">. socialinę medicinos pagalbos priemonės svarbą – informaciją teikia Asmens sveikatos departamentas:</text:span></text:p>
      <text:p text:style-name="P857"><text:span text:style-name="T858">5.2.1</text:span><text:span text:style-name="T859">. medicinos pagalbos priemonė visiškai kompensuoja asmens prarastas funkcijas ir atkuria darbingumą – 4,5 balo;</text:span></text:p>
      <text:p text:style-name="P860"><text:span text:style-name="T861">5.2.2</text:span><text:span text:style-name="T862">. medicinos pagalbos priemonė padeda pacientui pagerinti darbingumą arba sumažina slaugos poreikį – 3 balai;</text:span></text:p>
      <text:p text:style-name="P863"><text:span text:style-name="T864">5.2.3</text:span><text:span text:style-name="T865">. medicinos pagalbos priemonė nepadeda pacientui pagerinti darbingumo arba sumažinti slaugos poreikio, bet pagerina gyvenimo kokybę – 1,5 balo;</text:span></text:p>
      <text:p text:style-name="P866"><text:span text:style-name="T867">5.3</text:span><text:span text:style-name="T868">. galimybę pacientui naudoti alternatyvias medicinos pagalbos priemones – informaciją teikia Asmens sveikatos departamentas:</text:span></text:p>
      <text:p text:style-name="P869"><text:span text:style-name="T870">5.3.1</text:span><text:span text:style-name="T871">. nėra – 2 balai;</text:span></text:p>
      <text:p text:style-name="P872"><text:span text:style-name="T873">5.3.2</text:span><text:span text:style-name="T874">. yra – 1 balas;</text:span></text:p>
      <text:p text:style-name="P875"><text:span text:style-name="T876">5.4</text:span><text:span text:style-name="T877">. medicinos pagalbos priemonių kainą – informaciją teikia Farmacijos departamentas:</text:span></text:p>
      <text:p text:style-name="P878"><text:span text:style-name="T879">5.4.1</text:span><text:span text:style-name="T880">. mažesnė už dabar kompensuojamų pagal tą pačią indikaciją medicinos pagalbos priemonių – 3 balai;</text:span></text:p>
      <text:p text:style-name="P881"><text:span text:style-name="T882">5.4.2</text:span><text:span text:style-name="T883">. jei šiuo metu nėra pagal tą pačią indikaciją kompensuojamų medicinos pagalbos priemonių – 1,5 balo;</text:span></text:p>
      <text:p text:style-name="P884"><text:span text:style-name="T885">5.4.3</text:span><text:span text:style-name="T886">. didesnė už dabar kompensuojamų pagal tą pačią indikaciją medicinos pagalbos priemonių – 0 balų.</text:span></text:p>
      <text:p text:style-name="P887"/>
      <text:p text:style-name="P888"><text:span text:style-name="T8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7T06:35:00Z</meta:creation-date>
    <dc:date>2017-02-27T06:35:00Z</dc:date>
    <meta:template xlink:href="Normal.dotm" xlink:type="simple"/>
    <meta:editing-cycles>2</meta:editing-cycles>
    <meta:editing-duration>PT0S</meta:editing-duration>
    <meta:document-statistic meta:page-count="17" meta:paragraph-count="1245" meta:word-count="7434" meta:character-count="58528" meta:row-count="2180" meta:non-whitespace-character-count="52339"/>
  </office:meta>
</office:document-meta>
</file>