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2 M. LAPKRIČIO 7 D. ĮSAKYMO Nr. V-996 „DĖL LAIKINO GREITOSIOS MEDICINOS PAGALBOS DISPEČERINIŲ TARNYBŲ VEIKLOS APRAŠO PATVIRTINIMO“ PAKEITIMO</text:p>
      <text:p text:style-name="P6"/>
      <text:p text:style-name="P7">2013 m. spalio 25 d. Nr. V-977</text:p>
      <text:p text:style-name="P8">Vilnius</text:p>
      <text:p text:style-name="P9"/>
      <text:p text:style-name="P10"/>
      <text:p text:style-name="P11"><text:span text:style-name="T12">Pakeičiu</text:span><text:span text:style-name="T13"><text:s/>Lietuvos Respublikos sveikatos apsaugos ministro 2012 m. lapkričio 7 d. įsakymo Nr. V-996 „Dėl Laikino<text:s/></text:span><text:span text:style-name="T14">greitosios medicinos pagalbos dispečerinių tarnybų veiklos aprašo patvirtinimo“ (Žin., 2012, Nr. 131-6618) 2 punktą ir jį išdėstau taip:</text:span></text:p>
      <text:p text:style-name="P15"><text:span text:style-name="T16">„</text:span><text:span text:style-name="T17">2</text:span><text:span text:style-name="T18">. Šis įsakymas įsigalioja 2014</text:span><text:span text:style-name="T19"> m. balandžio 1 d.“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1-20T09:13:00Z</meta:creation-date>
    <dc:date>2017-11-20T09:13:00Z</dc: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75" meta:row-count="16" meta:non-whitespace-character-count="599"/>
  </office:meta>
</office:document-meta>
</file>