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57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76in"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family="paragraph">
      <style:paragraph-properties fo:keep-together="always" fo:widows="0" fo:orphans="0" fo:margin-left="3.1493in">
        <style:tab-stops/>
      </style:paragraph-properties>
      <style:text-properties fo:hyphenate="false"/>
    </style:style>
    <style:style style:name="P86" style:parent-style-name="Normal" style:family="paragraph">
      <style:paragraph-properties fo:break-before="page"/>
    </style:style>
    <style:style style:name="P87" style:parent-style-name="Normal" style:family="paragraph">
      <style:paragraph-properties fo:keep-together="always" fo:widows="0" fo:orphans="0" fo:margin-left="3.149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break-before="page"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keep-together="always" fo:widows="0" fo:orphans="0" fo:text-align="center"/>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2 m. liepos 18 d. nutarimo Nr. 937 „Dėl LICENCIJAVIMO PAGRINDŲ APRAŠO PATVIRTINIMO“ PAKEITIMO</text:p>
      <text:p text:style-name="P7"/>
      <text:p text:style-name="P8">2013 m. spalio 23 d. Nr. 964<text:s/></text:p>
      <text:p text:style-name="P9">Vilnius</text:p>
      <text:p text:style-name="P10"/>
      <text:p text:style-name="P11"><text:span text:style-name="T12">Lietuvos Respublikos<text:s/></text:span><text:span text:style-name="T13">Vyriausybė</text:span><text:span text:style-name="T14"><text:s/>nutaria</text:span><text:span text:style-name="T15">:</text:span></text:p>
      <text:p text:style-name="P16"><text:span text:style-name="T17">1</text:span><text:span text:style-name="T18">. Pakeisti Lietuvos Respublikos Vyriausybės 2012 m. liepos 18 d. nutarimą Nr. 937 „Dėl Licencijavimo pagrindų aprašo patvirtinimo“ (Žin., 2012, Nr. </text:span><text:a xlink:href="https://www.e-tar.lt/portal/lt/legalAct/TAR.72888F015510" office:target-frame-name="_blank" xlink:show="new"><text:span text:style-name="T19">90-4</text:span><text:span text:style-name="T20">697</text:span></text:a><text:span text:style-name="T21">) ir išdėstyti jį nauja redakcija:</text:span></text:p>
      <text:p text:style-name="P22"/>
      <text:p text:style-name="P23"><text:span text:style-name="T24">„</text:span><text:span text:style-name="T25">lietuvos respublikos vyriausybė</text:span></text:p>
      <text:p text:style-name="P26"/>
      <text:p text:style-name="P27">nutarimas</text:p>
      <text:p text:style-name="P28">Dėl LICENCIJAVIMO PAGRINDŲ APRAŠO PATVIRTINIMO</text:p>
      <text:p text:style-name="P29"/>
      <text:p text:style-name="P30"><text:span text:style-name="T31">Atsižvelgdama į Šešioliktosios Vyriausybės 2012–2016 metų programos, kuriai pritarta Lietuvos Respublikos Seimo 2012 m. gruod</text:span><text:span text:style-name="T32">žio 13 d. nutarimu Nr. XII-51 (Žin., 2012, Nr. </text:span><text:a xlink:href="https://www.e-tar.lt/portal/lt/legalAct/TAR.2CAE5225E06C" office:target-frame-name="_blank" xlink:show="new"><text:span text:style-name="T33">149-7630</text:span></text:a><text:span text:style-name="T34">), 98 punktą, Lietuvos Respublikos Vyriausybė</text:span><text:span text:style-name="T35"><text:s/>nutaria:</text:span></text:p>
      <text:p text:style-name="P36"><text:span text:style-name="T37">1</text:span><text:span text:style-name="T38">. Patvirtinti Licencijavimo pagrindų aprašą (pridedama).</text:span></text:p>
      <text:p text:style-name="P39"><text:span text:style-name="T40">2</text:span><text:span text:style-name="T41">. Nustatyti, kad šiuo nutarimu patvirtintu Licencijavimo pagrindų aprašu (toliau – Aprašas) vadovaujasi ministerijos, įstaigos prie ministerijų, kitos ministerijoms pavaldžios valstybės institucijos, Lietuvos Respublikos Vyriausybės įstaigos ir kitos Lietu</text:span><text:span text:style-name="T42">vos Respublikos Vyriausybei atskaitingos valstybės institucijos ir įstaigos, rengiančios įstatymų, reguliuojančių ūkinės veiklos licencijavimą, ir licencijavimo taisyklių projektus.</text:span></text:p>
      <text:p text:style-name="P43"><text:span text:style-name="T44">3</text:span><text:span text:style-name="T45">. Rekomenduoti Lietuvos Respublikos Vyriausybei neatskaitingiems vieš</text:span><text:span text:style-name="T46">ojo administravimo subjektams, tvirtinantiems teisės aktus, įgyvendinančius įstatymus, nustatančius veiklos licencijavimą, vadovautis Aprašu.“</text:span></text:p>
      <text:p text:style-name="P47"><text:span text:style-name="T48">2</text:span><text:span text:style-name="T49">. Pavesti:</text:span></text:p>
      <text:p text:style-name="P50"><text:span text:style-name="T51">2.1</text:span><text:span text:style-name="T52">. Ūkio ministerijai – įvertinus valstybės institucijų pateiktą informaciją apie valsty</text:span><text:span text:style-name="T53">bės institucijų kompetencijai priklausančias licencijas, licencijų išdavimo tvarką ir šiai tvarkai siūlomą taikyti licencijų išdavimo modelį, iki 2013 m. gruodžio 31 d. pateikti Lietuvos Respublikos Vyriausybei išvadas ir pasiūlymus dėl valstybės instituci</text:span><text:span text:style-name="T54">jų pasirinktų modelių atitikties šio nutarimo 1 punktu keičiamame Licencijavimo pagrindų apraše nustatytiems reikalavimams;</text:span></text:p>
      <text:p text:style-name="P55"><text:span text:style-name="T56">2.2</text:span><text:span text:style-name="T57">. valstybės institucijoms – atsižvelgiant į Ūkio ministerijos išvadose ir pasiūlymuose, kuriems pritars Lietuvos Respublikos<text:s/></text:span><text:span text:style-name="T58">Vyriausybė, nustatytą poreikį, ne vėliau kaip iki 2014 m. gegužės 1 d. pateikti Lietuvos Respublikos Vyriausybei reikiamų teisės aktų pakeitimų projektus;</text:span></text:p>
      <text:p text:style-name="P59"><text:span text:style-name="T60">2.3</text:span><text:span text:style-name="T61">. valstybės įmonei Registrų centrui – panaudojant informaciją apie išduotas licencijas, skelbi</text:span><text:span text:style-name="T62">amą pagal šio nutarimo 2.4 ir 3 punktus, iki 2014 m. gruodžio 31 d. sukurti informacinę sistemą, skirtą duomenims ir informacijai apie išduotas licencijas visiems ūkio subjektams tvarkyti vienoje vietoje;</text:span></text:p>
      <text:p text:style-name="P63"><text:span text:style-name="T64">2.4</text:span><text:span text:style-name="T65">. valstybės institucijoms – informaciją apie</text:span><text:span text:style-name="T66"><text:s/>išduotas licencijas, licencijų išdavimą, licencijų patikslinimą, jų galiojimo sustabdymą, licencijų galiojimo sustabdymo panaikinimą ir licencijų galiojimo panaikinimą iki šio nutarimo 2.3 punkte nurodytos informacinės sistemos sukūrimo skelbti interneto<text:s/></text:span><text:span text:style-name="T67">svetainėje www.verslovartai.lt.</text:span></text:p>
      <text:p text:style-name="P68"><text:span text:style-name="T69">3</text:span><text:span text:style-name="T70">. Rekomenduoti Lietuvos Respublikos Vyriausybei neatskaitingiems viešojo<text:s/></text:span><text:soft-page-break/><text:span text:style-name="T71">administravimo subjektams, tvirtinantiems teisės aktus, įgyvendinančius įstatymus, nustatančius veiklos licencijavimą, informaciją apie išduotas</text:span><text:span text:style-name="T72"><text:s/>licencijas iki šio nutarimo 2.3 punkte nurodytos informacinės sistemos sukūrimo skelbti interneto svetainėje www.verslovartai.lt.</text:span></text:p>
      <text:p text:style-name="P73"/>
      <text:p text:style-name="P74"/>
      <text:p text:style-name="P75"/>
      <text:p text:style-name="P76"><text:span text:style-name="T77">Ministras Pirmininkas<text:s/></text:span><text:span text:style-name="T78"><text:tab/>Algirdas Butkevičius</text:span></text:p>
      <text:p text:style-name="P79"/>
      <text:p text:style-name="P80"/>
      <text:p text:style-name="P81"/>
      <text:p text:style-name="P82"><text:span text:style-name="T83">Ūkio ministras<text:s/></text:span><text:span text:style-name="T84"><text:tab/>Evaldas Gustas</text:span></text:p>
      <text:p text:style-name="P85"/>
      <text:p text:style-name="P86"/>
      <text:p text:style-name="P87"><text:span text:style-name="T88">PATVIRTINTA<text:s/></text:span></text:p>
      <text:p text:style-name="P89">Lietuvos Respublikos Vyriausybės<text:s/></text:p>
      <text:p text:style-name="P90">2012 m. liepos 18 d. nutarimu Nr. 937<text:s/></text:p>
      <text:p text:style-name="P91">(Lietuvos Respublikos Vyriausybės<text:s/></text:p>
      <text:p text:style-name="P92">2013 m. spalio 23 d. nutarimo Nr. 964<text:s/></text:p>
      <text:p text:style-name="P93">redakcija)</text:p>
      <text:p text:style-name="P94"/>
      <text:p text:style-name="P95"><text:span text:style-name="T96">licencijavimo pagrindŲ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icencijavimo pagrindų<text:s/></text:span><text:span text:style-name="T106">aprašas (toliau – Aprašas) nustato principus, kuriais vadovaujantis vertinamas ūkinės veiklos (toliau – veikla) licencijavimo pagrįstumas, rengiami įstatymų, reguliuojančių tam tikros rūšies veiklos licencijavimą, ir licencijavimo taisyklių (toliau – veikl</text:span><text:span text:style-name="T107">os licencijavimą reguliuojantys teisės aktai) projektai, licencijų išdavimo modelius, nustatyto teisinio reguliavimo efektyvumo vertinimo terminus ir kriterijus.</text:span></text:p>
      <text:p text:style-name="P108"><text:span text:style-name="T109">2</text:span><text:span text:style-name="T110">. Apraše vartojamos sąvokos:</text:span></text:p>
      <text:p text:style-name="P111"><text:span text:style-name="T112">Elektroninė licencija</text:span><text:span text:style-name="T113"> – licencija, atitinkanti bent vienos i</text:span><text:span text:style-name="T114">š Lietuvos vyriausiojo archyvaro patvirtintų elektroninio dokumento specifikacijų reikalavimus, arba licencija, kurios duomenys fiksuojami tik licencijas išduodančios institucijos informacinėje sistemoje (licencijos gavėjui pateikiami tik duomenys (informa</text:span><text:span text:style-name="T115">cija) apie licencijos išdavimą).</text:span></text:p>
      <text:p text:style-name="P116"><text:span text:style-name="T117">Licencija</text:span><text:span text:style-name="T118"> – įrašymas ar įsirašymas į sąrašą ar bet koks dokumentas (nesvarbu, kaip pavadintas: leidimas, liudijimas, teikimas, atestatas, sprendimas, sertifikatas, pažymėjimas, deklaracija ir kita), kurį turi gauti ūkio<text:s/></text:span><text:span text:style-name="T119">subjektas, siekiantis įgyti teisę pradėti vykdyti tam tikrą veiklą.</text:span></text:p>
      <text:p text:style-name="P120"><text:span text:style-name="T121">Sąvoka</text:span><text:span text:style-name="T122"><text:s/></text:span><text:span text:style-name="T123">„</text:span><text:span text:style-name="T124">ūkio subjektas</text:span><text:span text:style-name="T125">“ apibrėžta Lietuvos Respublikos viešojo administravimo įstatyme (Žin., 1999, Nr. </text:span><text:a xlink:href="https://www.e-tar.lt/portal/lt/legalAct/TAR.0BDFFD850A66" office:target-frame-name="_blank" xlink:show="new"><text:span text:style-name="T126">60-19</text:span><text:span text:style-name="T127">45</text:span></text:a><text:span text:style-name="T128">; 2006, Nr. 77-2975).</text:span></text:p>
      <text:p text:style-name="P129"><text:span text:style-name="T130">Sąvoka</text:span><text:span text:style-name="T131"><text:s/></text:span><text:span text:style-name="T132">„</text:span><text:span text:style-name="T133">ūkinė veikla</text:span><text:span text:style-name="T134">“ apibrėžta Lietuvos Respublikos konkurencijos įstatyme (Žin., 1999, Nr. </text:span><text:a xlink:href="https://www.e-tar.lt/portal/lt/legalAct/TAR.B8B6AFC2BFF1" office:target-frame-name="_blank" xlink:show="new"><text:span text:style-name="T135">30-856</text:span></text:a><text:span text:style-name="T136">; 2012, Nr. </text:span><text:a xlink:href="https://www.e-tar.lt/portal/lt/legalAct/TAR.70288537AD10" office:target-frame-name="_blank" xlink:show="new"><text:span text:style-name="T137">42-2041</text:span></text:a><text:span text:style-name="T138">).</text:span></text:p>
      <text:p text:style-name="P139"><text:span text:style-name="T140">3</text:span><text:span text:style-name="T141">. Aprašas netaikomas tiek, kiek Europos Sąjungos teisės aktai nustato reikalavimą turėti licenciją prieš pradedant vykdyti veiklą ir licencijos išdavimo sąlygas, licencijos galiojimo sustabdymo, licencijo</text:span><text:span text:style-name="T142">s galiojimo sustabdymo panaikinimo, licencijos galiojimo panaikinimo pagrindus, licencijuojamos veiklos sąlygas.</text:span></text:p>
      <text:p text:style-name="P143"><text:span text:style-name="T144">4</text:span><text:span text:style-name="T145">. Rengiant veiklos licencijavimą reguliuojančių teisės aktų projektus, vadovaujamasi Lietuvos Respublikos civiliniu kodeksu (Žin., 2000, N</text:span><text:span text:style-name="T146">r. </text:span><text:a xlink:href="https://www.e-tar.lt/portal/lt/legalAct/TAR.8A39C83848CB" office:target-frame-name="_blank" xlink:show="new"><text:span text:style-name="T147">74-2262</text:span></text:a><text:span text:style-name="T148">), Lietuvos Respublikos paslaugų įstatymu (Žin., 2009, Nr. </text:span><text:a xlink:href="https://www.e-tar.lt/portal/lt/legalAct/TAR.28F4561D519F" office:target-frame-name="_blank" xlink:show="new"><text:span text:style-name="T149">153-6901</text:span></text:a><text:span text:style-name="T150">) (toliau – Paslaugų<text:s/></text:span><text:span text:style-name="T151">įstatymas), Lietuvos Respublikos viešojo administravimo įstatymu, Aprašu, kitais teisės aktais ir bendraisiais teisės principais.</text:span></text:p>
      <text:p text:style-name="P152"/>
      <text:p text:style-name="P153"><text:span text:style-name="T154">II</text:span><text:span text:style-name="T155">.<text:s/></text:span><text:span text:style-name="T156">VEIKLOS LICENCIJAVIMO PAGRĮSTUMO ĮVERTINIMAS</text:span></text:p>
      <text:p text:style-name="P157"/>
      <text:p text:style-name="P158"><text:span text:style-name="T159">5</text:span><text:span text:style-name="T160">. Svarstydamos galimybę licencijuoti tam tikrą veiklą, minister</text:span><text:span text:style-name="T161">ijos, įstaigos prie ministerijų, kitos ministerijoms pavaldžios valstybės institucijos, Lietuvos Respublikos Vyriausybės įstaigos ir kitos Lietuvos Respublikos Vyriausybei atskaitingos valstybės institucijos (toliau – valstybės institucijos) turi įvertinti</text:span><text:span text:style-name="T162"><text:s/>veikla keliamą riziką pažeisti svarbų visuomenės interesą ir pasirinktos veiklos reguliavimo priemonės – veiklos licencijavimo – atitiktį Aprašo 6 punkte nustatytiems principams ir Aprašo 10 punkte įtvirtintam apribojimui.</text:span></text:p>
      <text:p text:style-name="P163"><text:span text:style-name="T164">6</text:span><text:span text:style-name="T165">. Veiklos licencijavimas yr</text:span><text:span text:style-name="T166">a tinkama teisinio reguliavimo priemonė, jeigu atitinka būtinumo, proporcingumo ir nediskriminavimo principus.</text:span></text:p>
      <text:p text:style-name="P167"><text:span text:style-name="T168">7</text:span><text:span text:style-name="T169">. Būtinumo principas reiškia, kad veikla gali būti licencijuojama tik siekiant išspręsti aiškiai nustatytą problemą ir apsaugoti svarbų visu</text:span><text:span text:style-name="T170">omenės interesą (visuomenės sveikatą, visuomenės saugą, viešąją tvarką, visuomenės saugumą ir panašiai).</text:span></text:p>
      <text:p text:style-name="P171"><text:span text:style-name="T172">8</text:span><text:span text:style-name="T173">. Proporcingumo principas reiškia, kad veiklos licencijavimas pripažįstamas tinkama teisinio reguliavimo priemone veiklos licencijavimu siekiamam<text:s/></text:span><text:span text:style-name="T174">tikslui pasiekti, kai:</text:span></text:p>
      <text:p text:style-name="P175"><text:span text:style-name="T176">8.1</text:span><text:span text:style-name="T177">. nėra mažiau ribojančių priemonių nustatytai problemai spręsti ir svarbiam visuomenės interesui apsaugoti, tai yra, įvertinus veiklos licencijavimo alternatyvas (pavyzdžiui, savireguliacijos galimybę, veiklos</text:span><text:span text:style-name="T178"><text:s/></text:span><text:span text:style-name="T179">sąlygų</text:span><text:span text:style-name="T180"><text:s/></text:span><text:span text:style-name="T181">laikymosi p</text:span><text:span text:style-name="T182">riežiūrą ir kontrolę), nustatoma, kad veiklos licencijavimu<text:s/></text:span><text:span text:style-name="T183">siekiamų tikslų kitos priemonės nepadėtų pasiekti, o pasirinkta teisinio reguliavimo priemonė –</text:span><text:span text:style-name="T184"><text:s/>veiklos licencijavimas – neriboja ūkio subjektų teisių ir laisvių daugiau, nei to reikia veiklos lic</text:span><text:span text:style-name="T185">encijavimu siekiamam tikslui pasiekti; ir</text:span></text:p>
      <text:p text:style-name="P186"><text:span text:style-name="T187">8.2</text:span><text:span text:style-name="T188">. išankstinis ūkio subjekto patikrinimas iš esmės sumažintų veikla keliamą riziką pažeisti svarbų visuomenės interesą, o vėlesnis patikrinimas (pavyzdžiui, veiklos sąlygų laikymosi) neužtikrintų šio intereso</text:span><text:span text:style-name="T189"><text:s/>apsaugos.</text:span></text:p>
      <text:p text:style-name="P190"><text:span text:style-name="T191">9</text:span><text:span text:style-name="T192">. Nediskriminavimo principas reiškia, kad nustatomas veiklos licencijavimas negali tiesiogiai ar netiesiogiai diskriminuoti ūkio subjektų dėl jų pilietybės, gyvenamosios vietos ar valstybės, kurioje ūkio subjektas yra įsisteigęs.</text:span></text:p>
      <text:p text:style-name="P193">Diferencijuotas teisinis reguliavimas gali būti taikomas tam tikroms vienodais požymiais pasižyminčioms ūkio subjektų grupėms, jeigu tarp šių ūkio subjektų grupių yra tokio pobūdžio skirtumų, kurie tokį reguliavimą daro objektyviai pateisinamą, ir jeigu juo siekiama pozityvių, visuomeniškai reikšmingų tikslų arba jeigu tam tikrų ribojimų ar sąlygų nustatymas susijęs su reguliuojamų visuomeninių santykių ypatumais.</text:p>
      <text:p text:style-name="P194"><text:span text:style-name="T195">Diferencijuotas teisinis reguliavimas gali būti nustatytas tik įstatymu.</text:span></text:p>
      <text:p text:style-name="P196"><text:span text:style-name="T197">10</text:span><text:span text:style-name="T198">. Licencijavimas negali</text:span><text:span text:style-name="T199"><text:s/>būti taikomas kaip priemonė rinkos dalyvių skaičiui apriboti ar papildomoms biudžeto pajamoms gauti.</text:span></text:p>
      <text:p text:style-name="P200"/>
      <text:p text:style-name="P201"><text:span text:style-name="T202">III</text:span><text:span text:style-name="T203">.<text:s/></text:span><text:span text:style-name="T204">LICENCIJŲ IŠDAVIMO MODELIAI</text:span></text:p>
      <text:p text:style-name="P205"/>
      <text:p text:style-name="P206"><text:span text:style-name="T207">11</text:span><text:span text:style-name="T208">. Atsižvelgiant į Aprašo II skyriuje nustatytus reikalavimus, teisė vykdyti tam tikrą veiklą ūkio subjektui</text:span><text:span text:style-name="T209"><text:s/>suteikiama vadovaujantis vienu iš šiame skyriuje nustatytų licencijų išdavimo modelių: „G“ („griežtas“) arba „D“ („deklaravimas“).</text:span></text:p>
      <text:p text:style-name="P210"><text:span text:style-name="T211">12</text:span><text:span text:style-name="T212">. Modelis „G“ taikomas, kai prieš suteikiant ūkio subjektui teisę vykdyti tam tikrą veiklą yra būtina atlikti ūkio sub</text:span><text:span text:style-name="T213">jekto pateiktų dokumentų, informacijos, priskiriamos valstybės informaciniams ištekliams, veiklos vykdymo vietos ir priemonių, veiklą vykdysiančių<text:s/></text:span><text:span text:style-name="T214">darbuotojų kvalifikacijos ir panašiai patikrinimą dėl jo atitikties įstatymuose, reguliuojančiuose tam tikros</text:span><text:span text:style-name="T215"><text:s/>rūšies veiklos licencijavimą, nustatytiems reikalavimams (toliau</text:span><text:span text:style-name="T216"> – ūkio subjekto patikrinimas).</text:span></text:p>
      <text:p text:style-name="P217">Ūkio subjekto patikrinimą prieš suteikiant jam teisę vykdyti tam tikrą veiklą būtina atlikti tuomet, kai toks patikrinimas iš esmės sumažins veikla keliamą riziką pažeisti svarbų visuomenės interesą.</text:p>
      <text:p text:style-name="P218"><text:span text:style-name="T219">Taikant modelį „G“, ūkio subjektas gali imtis veiklos tik turėdamas kompetentingos valstybės institucijos išduotą licenciją.</text:span></text:p>
      <text:p text:style-name="P220"><text:span text:style-name="T221">13</text:span><text:span text:style-name="T222">. Modelis „D“ taikomas, kai prieš ūkio subjektui įgyjant teisę vykdyti tam tikrą vei</text:span><text:span text:style-name="T223">klą ūkio subjekto patikrinimas neatliekamas, nes ūkio subjekto atitiktis veiklos licencijavimą reguliuojančiuose teisės aktuose nustatytiems reikalavimams yra grindžiama informacija, priskiriama valstybės informaciniams ištekliams, ir (ar) dokumentais, išd</text:span><text:span text:style-name="T224">uotais kitų institucijų ar įstaigų, ir (ar) paties ūkio subjekto pateiktais duomenimis, ir (ar) dokumentais, todėl gali būti vertinama po to, kai licencija yra išduota.</text:span></text:p>
      <text:p text:style-name="P225">Taikant modelį „D“ yra laikoma, kad licencija ūkio subjektui yra išduota kitą dieną nuo<text:s/>pranešimo (deklaracijos) apie ketinimą vykdyti veiklą pateikimo kompetentingai valstybės institucijai dienos arba nuo pranešime (deklaracijoje) apie ketinimą vykdyti veiklą nurodytos dienos, jeigu ši diena yra vėlesnė nei pranešimo (deklaracijos) apie ketinimą vykdyti veiklą pateikimo kompetentingai valstybės institucijai diena.</text:p>
      <text:p text:style-name="P226">Paaiškėjus, kad ūkio subjekto pateiktame pranešime (deklaracijoje) apie ketinimą vykdyti veiklą pateikta netiksli, neišsami (ne visa) informacija, klaidingi duomenys, bet<text:s/>neatitikimai yra mažareikšmiai, jam turi būti suteikta teisė per nustatytą protingą terminą trūkumus pašalinti. Mažareikšmių neatitikimų šalinimo metu licencijos galiojimas nestabdomas ir nenaikinamas.</text:p>
      <text:p text:style-name="P227"><text:span text:style-name="T228">Pranešime (deklaracijoje) apie ketinimą vykdyti veiklą</text:span><text:span text:style-name="T229"><text:s/>pateikus duomenis, dėl kurių būtų pripažinta, kad ūkio subjektas negali verstis licencijuojama veikla, jo teisė verstis licencijuojama veikla yra sustabdoma arba panaikinama nuo kompetentingos valstybės institucijos sprendimo dėl licencijos galiojimo sust</text:span><text:span text:style-name="T230">abdymo arba licencijos galiojimo panaikinimo gavimo dienos, o už bet kokią padarytą žalą ūkio subjektas atsako įstatymų nustatyta tvarka.</text:span></text:p>
      <text:p text:style-name="P231"><text:span text:style-name="T232">14</text:span><text:span text:style-name="T233">. Licencijos išdavimo ir licencijuojamos veiklos sąlygų laikymosi priežiūros funkcijos turi būti atskirtos. Jeig</text:span><text:span text:style-name="T234">u licencijas išduoda ir licencijuojamos veiklos sąlygų laikymosi priežiūrą atlieka ta pati institucija, šios funkcijos turėtų būti perduotos atskiriems struktūriniams padaliniams (išimtiniais atvejais – valstybės tarnautojams).</text:span></text:p>
      <text:p text:style-name="P235"/>
      <text:p text:style-name="P236"><text:span text:style-name="T237">IV</text:span><text:span text:style-name="T238">.<text:s/></text:span><text:span text:style-name="T239">ĮSTATYMŲ, REGULIU</text:span><text:span text:style-name="T240">OJANČIŲ VEIKLOS LICENCIJAVIMĄ, IR LICENCIJAVIMO TAISYKLIŲ RENGIMAS</text:span></text:p>
      <text:p text:style-name="P241"/>
      <text:p text:style-name="P242"><text:span text:style-name="T243">15</text:span><text:span text:style-name="T244">. Ūkio subjekto teisė vykdyti tam tikrą veiklą gali būti ribojama tik įstatymu, tai yra reikalavimas turėti licenciją, licencijos išdavimo sąlygos, licencijuojamos veiklos sąlygos (t</text:span><text:span text:style-name="T245">arp jų licencijos turėtojų teisės ir pareigos), atsisakymo išduoti licenciją, licencijos galiojimo sustabdymo, licencijos galiojimo sustabdymo panaikinimo ir licencijos galiojimo panaikinimo pagrindai gali būti nustatomi tik įstatymu. Licencijų išdavimo ir</text:span><text:span text:style-name="T246"><text:s/>licencijuojamos veiklos sąlygų teisinio reguliavimo įstatymo lygmeniu apimtis nustatoma vadovaujantis protingumo kriterijumi.</text:span></text:p>
      <text:p text:style-name="P247"><text:span text:style-name="T248">Licencijavimo taisyklėse turi būti nustatyta tik reikalavimų, susijusių su licencijų išdavimu, atsisakymu išduoti licenciją,<text:s/></text:span><text:span text:style-name="T249">licencijų galiojimo sustabdymu, licencijų galiojimo sustabdymo panaikinimu, licencijų galiojimo panaikinimu, licencijuojamos veiklos sąlygų laikymusi, įgyvendinimo tvarka.</text:span></text:p>
      <text:p text:style-name="P250"><text:span text:style-name="T251">16</text:span><text:span text:style-name="T252">. Be kitų teisėkūrą reguliuojančiuose teisės aktuose nurodytų reikalavimų, Apr</text:span><text:span text:style-name="T253">ašo 6 punkte nustatytų principų ir Aprašo 10 punkte įtvirtinto apribojimo, rengiant veiklos licencijavimą reguliuojančių teisės aktų projektus, turi būti užtikrinama, kad:</text:span></text:p>
      <text:p text:style-name="P254"><text:span text:style-name="T255">16.1</text:span><text:span text:style-name="T256">. nustatomas reikalavimų, kuriuos turi atitikti ūkio subjektas, siekiantis gau</text:span><text:span text:style-name="T257">ti licenciją, ir licencijos turėtojas, sąrašas būtų baigtinis, tai yra licencijas išduodančioms ir licencijuojamos veiklos sąlygų laikymosi priežiūrą atliekančioms valstybės institucijoms neturėtų būti palikta teisė licenciją gauti siekiantiems ūkio subjek</text:span><text:span text:style-name="T258">tams ar licencijų turėtojams savo nuožiūra nustatyti jokių papildomų reikalavimų ir (ar) licencijuojamos veiklos sąlygų, be tų, kurie nustatyti įstatymuose, reguliuojančiuose veiklos licencijavimą;</text:span></text:p>
      <text:p text:style-name="P259"><text:span text:style-name="T260">16.2</text:span><text:span text:style-name="T261">. licenciją išduodanti valstybės institucija prane</text:span><text:span text:style-name="T262">štų ūkio subjektui, siekiančiam gauti licenciją, apie šioje institucijoje gautus ūkio subjekto dokumentus, prireikus – būtinybę<text:s/></text:span><text:soft-page-break/><text:span text:style-name="T263">patikslinti pateiktą informaciją ir dėl ūkio subjekto priimtus sprendimus;</text:span></text:p>
      <text:p text:style-name="P264"><text:span text:style-name="T265">16.3</text:span><text:span text:style-name="T266">. būtų nustatyti terminai, per kuriuos licenc</text:span><text:span text:style-name="T267">iją išduodanti valstybės institucija turi pranešti ūkio subjektui apie gautą informaciją ir (ar) dokumentus ir priimtus sprendimus;</text:span></text:p>
      <text:p text:style-name="P268"><text:span text:style-name="T269">16.4</text:span><text:span text:style-name="T270">. licenciją gauti siekiantis ūkio subjektas informaciją ir (ar) dokumentus licencijai gauti galėtų pateikti ir gauti</text:span><text:span text:style-name="T271"><text:s/>ne tik tiesiogiai, bet ir per atstumą, elektroninėmis priemonėmis, taip pat elektroninėmis priemonėmis per Paslaugų įstatyme nurodytą kontaktinį centrą;</text:span></text:p>
      <text:p text:style-name="P272"><text:span text:style-name="T273">16.5</text:span><text:span text:style-name="T274">. ūkio subjekto teisę imtis licencijuojamos veiklos patvirtinanti licencija galėtų būti elektr</text:span><text:span text:style-name="T275">oninė ir (arba) popierinė. Esant techninėms galimybėms, licenciją išduodanti institucija turi sudaryti sąlygas ūkio subjektui gauti elektroninę licenciją;</text:span></text:p>
      <text:p text:style-name="P276"><text:span text:style-name="T277">16.6</text:span><text:span text:style-name="T278">.<text:s/></text:span><text:span text:style-name="T279">veiklos licencijavimą reguliuojančiuose teisės aktuose būtų nurodyta licencijuojamos veiklo</text:span><text:span text:style-name="T280">s sąlygų laikymosi priežiūrą atlikti įgaliota (-os) valstybės institucija</text:span><text:span text:style-name="T281"><text:s/>(-os);</text:span></text:p>
      <text:p text:style-name="P282"><text:span text:style-name="T283">16.7</text:span><text:span text:style-name="T284">. licencija būtų išduodama neterminuotam laikui, jeigu įvykdytos veiklos licencijavimą reguliuojančiuose teisės aktuose nustatytos sąlygos, išskyrus išimtis, nustatyta</text:span><text:span text:style-name="T285">s Paslaugų įstatyme;</text:span></text:p>
      <text:p text:style-name="P286"><text:span text:style-name="T287">16.8</text:span><text:span text:style-name="T288">. visa informacija ir (ar) dokumentai, susiję su licencijos išdavimo procesu (pranešimas (deklaracija) apie ketinimą vykdyti veiklą, prašymas išduoti licenciją, sprendimas išduoti licenciją, atsisakyti išduoti licenciją, sustab</text:span><text:span text:style-name="T289">dyti licencijos galiojimą, panaikinti licencijos galiojimo sustabdymą ar panaikinti licencijos galiojimą, licencijuojamos veiklos sąlygų laikymosi priežiūros įvertinimo dokumentas ir kita), būtų vieši, jeigu tokia informacija ir dokumentai, vadovaujantis L</text:span><text:span text:style-name="T290">ietuvos Respublikos teisės aktais, gali būti skelbiami;</text:span></text:p>
      <text:p text:style-name="P291"><text:span text:style-name="T292">16.9</text:span><text:span text:style-name="T293">. visi prašymai dėl licencijos išdavimo būtų išnagrinėti per kuo trumpesnį laiką, bet ne vėliau kaip per įstatymuose, reguliuojančiuose veiklos licencijavimą, nustatytus galutinius licencijos<text:s/></text:span><text:span text:style-name="T294">išdavimo terminus;</text:span></text:p>
      <text:p text:style-name="P295"><text:span text:style-name="T296">16.10</text:span><text:span text:style-name="T297">. jeigu nėra licencijos turėtojo prašymo, licencijos galiojimas būtų sustabdomas arba panaikinamas tik tada, kai tai nelaikoma mažareikšmiu teisės aktų reikalavimų pažeidimu, kaip jis suprantamas Poveikio priemonių taikymo ūkio<text:s/></text:span><text:span text:style-name="T298">subjektams pagrindinių nuostatų koncepcijoje, patvirtintoje Lietuvos Respublikos Vyriausybės 2012 m. spalio 24 d. nutarimu Nr. 1304 (Žin., 2012, Nr. </text:span><text:a xlink:href="https://www.e-tar.lt/portal/lt/legalAct/TAR.F65025D024BA" office:target-frame-name="_blank" xlink:show="new"><text:span text:style-name="T299">127-6403</text:span></text:a><text:span text:style-name="T300">), ir (ar) kai, prie</text:span><text:span text:style-name="T301">š sustabdant ar panaikinant licencijos galiojimą, ūkio subjektas buvo įspėtas apie ketinamą taikyti poveikio priemonę nustatant terminą trūkumams pašalinti, tačiau per nustatytą terminą trūkumų nepašalino.</text:span></text:p>
      <text:p text:style-name="P302"><text:span text:style-name="T303">Reikalavimas įspėti ūkio subjektą apie ketinamą ta</text:span><text:span text:style-name="T304">ikyti poveikio priemonę nustatant terminą trūkumams pašalinti netaikomas, kai termino trūkumams pašalinti nustatyti negalima, nes tai pažeistų svarbų visuomenės interesą ir dėl to licencijos galiojimas turi būti sustabdomas arba panaikinamas nedelsiant, su</text:span><text:span text:style-name="T305">žinojus apie licencijuojamos veiklos sąlygų nesilaikymą ar netinkamą laikymąsi, arba kai fizinis asmuo, kuriam buvo išduota licencija, miršta, o juridinis asmuo, kuriam buvo išduota licencija, likviduojamas;</text:span></text:p>
      <text:p text:style-name="P306"><text:span text:style-name="T307">16.11</text:span><text:span text:style-name="T308">. iš ūkio subjekto, siekiančio gauti li</text:span><text:span text:style-name="T309">cenciją, nebūtų reikalaujama pateikti dokumentų ir (ar) informacijos, kuriuos ūkio subjektas jau yra pateikęs licenciją išduodančiai valstybės institucijai, išskyrus atvejus, kai ūkio subjekto licenciją išduodančiai valstybės institucijai pateikti duomenys</text:span><text:span text:style-name="T310"><text:s/>ir (ar) informacija pasikeičia.</text:span></text:p>
      <text:p text:style-name="P311"/>
      <text:p text:style-name="P312"><text:span text:style-name="T313">V</text:span><text:span text:style-name="T314">.<text:s/></text:span><text:span text:style-name="T315">NUSTATYTO TEISINIO REGULIAVIMO EFEKTYVUMO VERTINIMAS</text:span></text:p>
      <text:p text:style-name="P316"/>
      <text:p text:style-name="P317"><text:span text:style-name="T318">17</text:span><text:span text:style-name="T319">. Veiklos licencijavimą reguliuojančiuose teisės aktuose nustatytas teisinis reguliavimas turi būti periodiškai vertinamas:</text:span></text:p>
      <text:p text:style-name="P320"><text:span text:style-name="T321">17.1</text:span><text:span text:style-name="T322">. valstybės<text:s/></text:span><text:span text:style-name="T323">institucijos ne rečiau kaip kartą per 5 metus privalo atlikti jų kompetencijai priskirtuose veiklos licencijavimą reguliuojančiuose teisės aktuose nustatyto teisinio reguliavimo vertinimą;</text:span></text:p>
      <text:p text:style-name="P324"><text:span text:style-name="T325">17.2</text:span><text:span text:style-name="T326">. atliekant veiklos licencijavimą reguliuojančiuose teisės<text:s/></text:span><text:span text:style-name="T327">aktuose nustatyto teisinio reguliavimo vertinimą, turi būti vertinami licencijavimo, kaip teisinio reguliavimo priemonės, efektyvumas siekiant licencijavimo tikslų, licencijavimo teigiamos ir neigiamos pasekmės reguliuojamai sričiai, ūkio subjektams ar jų<text:s/></text:span><text:span text:style-name="T328">grupėms, tiesioginė ir netiesioginė licencijavimo<text:s/></text:span><text:soft-page-break/><text:span text:style-name="T329">nauda, poreikio licencijuoti veiklą ir pasirinkto licencijos išdavimo modelio atitiktis Apraše nustatytiems principams ir priimant sprendimą licencijuoti tam tikrą veiklą nustatytiems tikslams, poreikis kei</text:span><text:span text:style-name="T330">sti licencijos išdavimo sąlygas ir (ar) licencijuojamos veiklos sąlygas, konsultacijų su licencijuojamą veiklą vykdančiais ūkio subjektais ar jų grupėmis rezultatai;</text:span></text:p>
      <text:p text:style-name="P331"><text:span text:style-name="T332">17.3</text:span><text:span text:style-name="T333">. atlikus veiklos licencijavimą reguliuojančiuose teisės aktuose nustatyto<text:s/></text:span><text:span text:style-name="T334">teisinio reguliavimo vertinimą ir nustačius poreikį, valstybės institucijos siūlo: atsisakyti veiklos licencijavimo, pakeisti licencijos išdavimo modelį, pakeisti veiklos licencijavimą kitomis veiklos vykdymą mažiau ribojančiomis priemonėmis, siekiant užti</text:span><text:span text:style-name="T335">krinti, kad galiotų tik būtini ir proporcingi veiklos licencijavimą reguliuojančių teisės aktų reikalavimai, panaikinti, sujungti ar supaprastinti nebūtinus, dubliuojamus, nepagrįstą administracinę ar kitą reguliavimo naštą keliančius reikalavimus.</text:span></text:p>
      <text:p text:style-name="P336"><text:span text:style-name="T337">18</text:span><text:span text:style-name="T338">.</text:span><text:span text:style-name="T339"><text:s/></text:span><text:span text:style-name="T340">Atlikusios veiklos licencijavimą reguliuojančiuose teisės aktuose nustatyto teisinio reguliavimo vertinimą, valstybės institucijos apie vertinimo rezultatus ir pasiūlymus turi informuoti Ūkio ministeriją. Ši, nustačiusi poreikį, teikia Lietuvos Respubli</text:span><text:span text:style-name="T341">kos Vyriausybei pasiūlymus dėl teisinio reguliavimo tobulinimo.</text:span></text:p>
      <text:p text:style-name="P342"/>
      <text:p text:style-name="P343"><text:span text:style-name="T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6-29T20:34:00Z</meta:creation-date>
    <dc:date>2015-06-29T20:34:00Z</dc:date>
    <meta:template xlink:href="Normal" xlink:type="simple"/>
    <meta:editing-cycles>2</meta:editing-cycles>
    <meta:editing-duration>PT0S</meta:editing-duration>
    <meta:document-statistic meta:page-count="7" meta:paragraph-count="97" meta:word-count="2289" meta:character-count="19637" meta:row-count="405" meta:non-whitespace-character-count="17445"/>
  </office:meta>
</office:document-meta>
</file>