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text-transform="uppercase"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fo:text-transform="uppercase" fo:color="#000000" style:font-size-complex="12pt" style:language-asian="lt" style:country-asian="LT"/>
    </style:style>
    <style:style style:name="T92" style:parent-style-name="DefaultParagraphFont" style:family="text">
      <style:text-properties fo:text-transform="uppercase"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style:tab-stops>
          <style:tab-stop style:type="right" style:position="6.2993in"/>
        </style:tab-stops>
      </style:paragraph-properties>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5" style:parent-style-name="Normal" style:family="paragraph">
      <style:paragraph-properties fo:widows="0" fo:orphans="0">
        <style:tab-stops>
          <style:tab-stop style:type="right" style:position="6.2993in"/>
        </style:tab-stops>
      </style:paragraph-properties>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KULTŪROS MINISTRO</text:span></text:p>
      <text:p text:style-name="P3">Į S A K Y M A S</text:p>
      <text:p text:style-name="P4"/>
      <text:p text:style-name="P5">DĖL LIETUVOS RESPUBLIKOS KULTŪROS MINISTRO 2010 M. GRUODŽIO 20 D. ĮSAKYMO Nr. ĮV-692 „DĖL KINO PROJEKTŲ DALINIO FINANSAVIMO TAISYKLIŲ, PARAIŠKŲ, SĄMATŲ, SUTARČIŲ, ATASKAITŲ FORMŲ PATVIRTINIMO“ PAKEITIMO</text:p>
      <text:p text:style-name="P6"/>
      <text:p text:style-name="P7">2013 m. spalio 16 d. Nr. ĮV-707</text:p>
      <text:p text:style-name="P8">Vilnius</text:p>
      <text:p text:style-name="P9"/>
      <text:p text:style-name="P10"/>
      <text:p text:style-name="P11"><text:span text:style-name="T12">P a k e i č i u Lietuvos Respublikos kultūros ministro 2010 m. gruodžio 20 d. įsakymą Nr. ĮV-692</text:span><text:span text:style-name="T13"><text:s/>„</text:span><text:span text:style-name="T14">Dėl kino projektų valstybinio finansavimo taisyklių, paraiškų, sąmatų, sutarčių, ataskaitų formų patvirtinimo</text:span><text:span text:style-name="T15">“</text:span><text:span text:style-name="T16"><text:s/>(Žin., 2010, Nr. 154-7860; 2012, Nr. 147-7572):</text:span></text:p>
      <text:p text:style-name="P17"><text:span text:style-name="T18">1</text:span><text:span text:style-name="T19">. Nurodytuoju įsakymu patvirtintas Kino projektų</text:span><text:span text:style-name="T20"><text:s/>valstybinio finansavimo taisykles papildau šiais naujais 49–53 punktais (buvusius 49–78 punktus atitinkamai laikau 54–83 punktais):</text:span></text:p>
      <text:p text:style-name="P21"><text:span text:style-name="T22">„</text:span><text:span text:style-name="T23">49</text:span><text:span text:style-name="T24">.<text:s/></text:span><text:span text:style-name="T25">Filmo gamybos, filmo tęstinės gamybos, bendros filmo gamybos, filmo gamybos parengiamųjų darbų projekto vykdymo ir sutarties galiojimo metu paraiškoje nurodyti filmo scenarijaus autorius ir filmo režisierius negali keistis, išskyrus šias aplinkybes:</text:span></text:p>
      <text:p text:style-name="P26"><text:span text:style-name="T27">1</text:span><text:span text:style-name="T28">) kai filmo režisierius dėl ligos nebegali vykdyti savo funkcijų;</text:span></text:p>
      <text:p text:style-name="P29"><text:span text:style-name="T30">2</text:span><text:span text:style-name="T31">) dėl filmo režisieriaus mirties.</text:span></text:p>
      <text:p text:style-name="P32"><text:span text:style-name="T33">50</text:span><text:span text:style-name="T34">. Jeigu projekto vykdymo ir sutarties galiojimo metu projekto vykdytojas ketina keisti filmo scenarijaus autorių ir (ar) filmo režisierių ir numatomas keitimas nėra susijęs su taisyklių 49 punkte numatytomis aplinkybėmis, projekto vykdytojas privalo nedelsiant raštu informuoti LKC dėl sutarties nutraukimo ir grąžinti projekto vykdymui skirtas lėšas LKC.</text:span></text:p>
      <text:p text:style-name="P35"><text:span text:style-name="T36">51</text:span><text:span text:style-name="T37">. Jeigu projekto vykdytojas nedelsiant raštu neinformuoja LKC dėl ketinimo keisti filmo režisierių ir (ar) filmo scenarijaus autorių, arba LKC iš kitų šaltinių sužino apie tokius pasikeitimus, LKC turi teisę per 5 darbo dienas nuo tokių pasikeitimų nustatymo dienos vienašališkai nutraukti sutartį ir informuoti apie tai projekto vykdytoją. Projekto vykdytojas privalo projektui skirtas lėšas grąžinti LKC per jo nustatytą terminą.</text:span></text:p>
      <text:p text:style-name="P38">Jeigu projekto vykdytojas negrąžina projektui skirtų lėšų per LKC nustatytą terminą, šios lėšos iš projekto vykdytojo išieškomos Lietuvos Respublikos teisės aktų nustatyta tvarka. Projekto vykdytojas taip pat praranda teisę teikti paraišką kitiems LKC skelbiamiems Kino projektų finansavimo konkursams Kino įstatymo 9 straipsnio 7 dalies 3 punkte ir 10 dalyje nustatytais pagrindais.</text:p>
      <text:p text:style-name="P39"><text:span text:style-name="T40">Jeigu projekto vykdytojas grąžina projektui skirtas lėšas per LKC nustatytą terminą arba tokios lėšos LKC dar nebuvo pervestos į projekto vykdytojo sąskaitą, projekto vykdytojas praranda teisę teikti paraišką kitam LKC skelbiamam Kino projektų finansavimo konkursui.</text:span></text:p>
      <text:p text:style-name="P41"><text:span text:style-name="T42">52</text:span><text:span text:style-name="T43">. Jeigu projekto vykdymo ir sutarties galiojimo metu projekto vykdytojas turi pakeisti filmo režisierių dėl aplinkybių, numatytų taisyklių 49 punkte, projekto vykdytojas privalo nedelsiant pateikti LKC kito pasirinkto režisieriaus kūrybos aprašymą ir filmografiją bei argumentuotą raštą dėl pasirinktos kandidatūros. Kino taryba svarsto projekto vykdytojo pateiktus dokumentus ir per 14 darbo dienų nuo dokumentų gavimo dienos teikia LKC direktoriui rekomendacijas dėl projekto vykdytojo pasirinktos filmo režisieriaus kandidatūros.</text:span></text:p>
      <text:p text:style-name="P44"><text:span text:style-name="T45">53</text:span><text:span text:style-name="T46">. Jeigu projekto vykdymo ir sutarties galiojimo metu keičiasi paraiškoje nurodyti filmo operatorius ir (ar) filmo kompozitorius, ir (ar) filmo dailininkas, projekto vykdytojas privalo nedelsiant argumentuotu raštu informuoti LKC apie pasikeitimus. Projekto vykdytojas, nedelsiant neinformavęs LKC apie pasikeitimus, praranda teisę teikti paraišką kitam LKC skelbiamam Kino projektų finansavimo konkursui“.</text:span></text:p>
      <text:p text:style-name="P47"><text:span text:style-name="T48">2</text:span><text:span text:style-name="T49">. Nurodytu įsakymu patvirtintoje Filmo gamybos, filmo tęstinės gamybos ar bendros<text:s/></text:span><text:soft-page-break/><text:span text:style-name="T50">filmo gamybos projekto valstybinio finansavimo sutarties formoje:</text:span></text:p>
      <text:p text:style-name="P51"><text:span text:style-name="T52">2.1</text:span><text:span text:style-name="T53">. 1 punkte po žodžių „filmo režisieriaus vardas ir pavardė“ įrašau žodžius „filmo scenarijaus autoriaus vardas ir pavardė“;</text:span></text:p>
      <text:p text:style-name="P54"><text:span text:style-name="T55">2.2</text:span><text:span text:style-name="T56">. įrašau šiuos naujus 2.2.15–2.2.18 punktus (buvusį 2.2.15 punktą atitinkamai laikau 2.2.19 punktu):</text:span></text:p>
      <text:p text:style-name="P57"><text:span text:style-name="T58">„</text:span><text:span text:style-name="T59">2.2.15</text:span><text:span text:style-name="T60">.<text:s/></text:span><text:span text:style-name="T61">Filmo gamybos, filmo tęstinės gamybos ar bendros filmo gamybos projekto vykdymo ir sutarties galiojimo metu paraiškoje nurodyti filmo scenarijaus autorius ir filmo režisierius negali keistis, išskyrus šias aplinkybes:</text:span></text:p>
      <text:p text:style-name="P62"><text:span text:style-name="T63">1</text:span><text:span text:style-name="T64">) kai filmo režisierius dėl ligos nebegali vykdyti savo funkcijų;</text:span></text:p>
      <text:p text:style-name="P65"><text:span text:style-name="T66">2</text:span><text:span text:style-name="T67">) dėl filmo režisieriaus mirties.</text:span></text:p>
      <text:p text:style-name="P68"><text:span text:style-name="T69">2.2.16</text:span><text:span text:style-name="T70">. Jeigu projekto vykdytojas nedelsiant neinformuoja LKC dėl ketinimo keisti filmo režisierių ir (ar) filmo scenarijaus autorių, arba LKC iš kitų šaltinių sužino apie tokius pasikeitimus, LKC turi teisę per 5 darbo dienas nuo tokių pasikeitimų nustatymo dienos vienašališkai nutraukti sutartį ir informuoti apie tai projekto vykdytoją. Projekto vykdytojas privalo projektui skirtas lėšas grąžinti LKC per jo nustatytą terminą.</text:span></text:p>
      <text:p text:style-name="P71">Jeigu projekto vykdytojas negrąžina projektui skirtų lėšų per LKC nustatytą terminą, šios lėšos iš projekto vykdytojo išieškomos Lietuvos Respublikos teisės aktų nustatyta tvarka. Projekto vykdytojas taip pat praranda teisę teikti paraišką kitiems LKC skelbiamiems Kino projektų finansavimo konkursams Kino įstatymo 9 straipsnio 7 dalies 3 punkte ir 10 dalyje nustatytais pagrindais.</text:p>
      <text:p text:style-name="P72"><text:span text:style-name="T73">Jeigu projekto vykdytojas grąžina projektui skirtas lėšas per LKC nustatytą terminą arba tokios lėšos LKC dar nebuvo pervestos į projekto vykdytojo sąskaitą, projekto vykdytojas praranda teisę teikti paraišką kitam LKC skelbiamam Kino projektų finansavimo konkursui.</text:span></text:p>
      <text:p text:style-name="P74"><text:span text:style-name="T75">2.2.17</text:span><text:span text:style-name="T76">. Jeigu projekto vykdymo ir sutarties galiojimo metu projekto vykdytojas turi pakeisti filmo režisierių dėl aplinkybių, numatytų sutarties 2.2.15 punkte, projekto vykdytojas privalo nedelsiant LKC pateikti pasirinkto kito režisieriaus kūrybos aprašymą ir filmografiją bei argumentuotą raštą dėl pasirinktos kandidatūros. Kino taryba svarsto projekto vykdytojo pateiktus dokumentus ir per 14 darbo dienų nuo dokumentų gavimo dienos teikia LKC direktoriui rekomendacijas dėl projekto vykdytojo pasirinktos filmo režisieriaus kandidatūros.</text:span></text:p>
      <text:p text:style-name="P77"><text:span text:style-name="T78">2.2.18</text:span><text:span text:style-name="T79">. Jeigu projekto vykdymo ir sutarties galiojimo metu keičiasi paraiškoje nurodyti filmo operatorius ir (ar) filmo kompozitorius, ir (ar) filmo dailininkas, projekto vykdytojas privalo nedelsiant argumentuotu raštu informuoti LKC apie pasikeitimus. Projekto vykdytojas, nedelsiant neinformavęs LKC apie pasikeitimus, praranda teisę teikti paraišką kitam LKC skelbiamam Kino projektų finansavimo konkursui“.</text:span></text:p>
      <text:p text:style-name="P80"><text:span text:style-name="T81">3</text:span><text:span text:style-name="T82">. Nurodytu įsakymu patvirtintoje Filmo gamybos parengiamųjų darbų projekto valstybinio finansavimo sutarties formoje:</text:span></text:p>
      <text:p text:style-name="P83"><text:span text:style-name="T84">3.1</text:span><text:span text:style-name="T85">. 1 punkte po žodžių „filmo režisieriaus vardas ir pavardė“ įrašau žodžius „filmo scenarijaus autoriaus vardas ir pavardė“;</text:span></text:p>
      <text:p text:style-name="P86"><text:span text:style-name="T87">3.2</text:span><text:span text:style-name="T88">. įrašau šiuos naujus 2.2.11–2.2.14 punktus:</text:span></text:p>
      <text:p text:style-name="P89"><text:span text:style-name="T90">„</text:span><text:span text:style-name="T91">2.2.11</text:span><text:span text:style-name="T92">. F</text:span><text:span text:style-name="T93">ilmo gamybos parengiamųjų darbų projekto vykdymo ir sutarties galiojimo metu paraiškoje nurodyti filmo scenarijaus autorius ir filmo režisierius negali keistis, išskyrus šias aplinkybes:</text:span></text:p>
      <text:p text:style-name="P94"><text:span text:style-name="T95">1</text:span><text:span text:style-name="T96">) kai filmo režisierius dėl ligos nebegali vykdyti savo funkcijų;</text:span></text:p>
      <text:p text:style-name="P97"><text:span text:style-name="T98">2</text:span><text:span text:style-name="T99">) dėl filmo režisieriaus mirties.</text:span></text:p>
      <text:p text:style-name="P100"><text:span text:style-name="T101">2.2.12</text:span><text:span text:style-name="T102">. Jeigu projekto vykdytojas nedelsiant neinformuoja LKC dėl ketinimo keisti filmo režisierių ir (ar) filmo scenarijaus autorių, arba LKC iš kitų šaltinių sužino apie tokius pasikeitimus, LKC turi teisę per 5 darbo dienas nuo tokių pasikeitimų nustatymo dienos vienašališkai nutraukti sutartį ir informuoti apie tai projekto vykdytoją. Projekto vykdytojas privalo projektui skirtas lėšas grąžinti LKC per jo nustatytą terminą.</text:span></text:p>
      <text:p text:style-name="P103">Jeigu projekto vykdytojas negrąžina projektui skirtų lėšų per LKC nustatytą terminą, šios lėšos iš projekto vykdytojo išieškomos Lietuvos Respublikos teisės aktų nustatyta tvarka. Projekto vykdytojas taip pat praranda teisę teikti paraišką kitiems LKC skelbiamiems Kino<text:s/><text:soft-page-break/>projektų finansavimo konkursams Kino įstatymo 9 straipsnio 7 dalies 3 punkte ir 10 dalyje nustatytais pagrindais.</text:p>
      <text:p text:style-name="P104"><text:span text:style-name="T105">Jeigu projekto vykdytojas grąžina projektui skirtas lėšas per LKC nustatytą terminą, arba tokios lėšos LKC dar nebuvo pervestos į projekto vykdytojo sąskaitą, projekto vykdytojas praranda teisę teikti paraišką kitam LKC skelbiamam Kino projektų finansavimo konkursui.</text:span></text:p>
      <text:p text:style-name="P106"><text:span text:style-name="T107">2.2.13</text:span><text:span text:style-name="T108">. Jeigu projekto vykdymo ir sutarties galiojimo metu projekto vykdytojas turi pakeisti filmo režisierių dėl aplinkybių, numatytų sutarties 2.2.11 punkte, projekto vykdytojas privalo nedelsiant LKC pateikti pasirinkto kito režisieriaus kūrybos aprašymą ir filmografiją bei argumentuotą raštą dėl pasirinktos kandidatūros. Kino taryba svarsto projekto vykdytojo pateiktus dokumentus ir per 14 darbo dienų nuo dokumentų gavimo dienos teikia LKC direktoriui rekomendacijas dėl projekto vykdytojo pasirinktos filmo režisieriaus kandidatūros.</text:span></text:p>
      <text:p text:style-name="P109"><text:span text:style-name="T110">2.2.14</text:span><text:span text:style-name="T111">. Jeigu projekto vykdymo ir sutarties galiojimo metu keičiasi paraiškoje nurodyti filmo operatorius ir (ar) filmo kompozitorius, ir (ar) filmo dailininkas, projekto vykdytojas privalo nedelsiant argumentuotu raštu informuoti LKC apie pasikeitimus. Projekto vykdytojas, nedelsiant neinformavęs LKC apie pasikeitimus, praranda teisę teikti paraišką kitam LKC skelbiamam Kino projektų finansavimo konkursui“.</text:span></text:p>
      <text:p text:style-name="P112"/>
      <text:p text:style-name="P113"/>
      <text:p text:style-name="P114"/>
      <text:p text:style-name="P115"><text:span text:style-name="T116">Kultūros ministras</text:span><text:span text:style-name="T117"><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4-14T12:05:00Z</meta:creation-date>
    <dc:date>2017-04-14T12:05:00Z</dc:date>
    <meta:template xlink:href="Normal.dotm" xlink:type="simple"/>
    <meta:editing-cycles>2</meta:editing-cycles>
    <meta:editing-duration>PT0S</meta:editing-duration>
    <meta:document-statistic meta:page-count="3" meta:paragraph-count="134" meta:word-count="1095" meta:character-count="8883" meta:row-count="396" meta:non-whitespace-character-count="7922"/>
  </office:meta>
</office:document-meta>
</file>