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2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ANTSTOLIŲ ATESTAVIMO KOMISIJOS SUDARYMO</text:p>
      <text:p text:style-name="P6"/>
      <text:p text:style-name="P7">2013 m. spalio 18 d. Nr. 1R-244</text:p>
      <text:p text:style-name="P8">Vilnius</text:p>
      <text:p text:style-name="P9"/>
      <text:p text:style-name="P10"><text:span text:style-name="T11">Vadovaudamasis Lietuvos Respublikos antstolių įstatymo (Žin., 2002, Nr. </text:span><text:a xlink:href="https://www.e-tar.lt/portal/lt/legalAct/TAR.94F5702CA0F1" office:target-frame-name="_blank" xlink:show="new"><text:span text:style-name="T12">53-2042</text:span></text:a><text:span text:style-name="T13">; 2008, Nr. </text:span><text:a xlink:href="https://www.e-tar.lt/portal/lt/legalAct/TAR.39678AC27C78" office:target-frame-name="_blank" xlink:show="new"><text:span text:style-name="T14">138-5444</text:span></text:a><text:span text:style-name="T15">) 39 straipsnio 1, 2 dalimis ir Antstolių atestavimo komisijos nuostatų,<text:s/></text:span><text:span text:style-name="T16">patvirtintų Lietuvos Respublikos teisingumo ministro 2002 m. gruodžio 30 d. įsakymu Nr. 400 (Žin., 2003, Nr. </text:span><text:a xlink:href="https://www.e-tar.lt/portal/lt/legalAct/TAR.28E1DBF30E56" office:target-frame-name="_blank" xlink:show="new"><text:span text:style-name="T17">2-57</text:span></text:a><text:span text:style-name="T18">; 2009, Nr. </text:span><text:a xlink:href="https://www.e-tar.lt/portal/lt/legalAct/TAR.C99DA81AFCA3" office:target-frame-name="_blank" xlink:show="new"><text:span text:style-name="T19">47-1885</text:span></text:a><text:span text:style-name="T20">), 2, 3 punktais:</text:span></text:p>
      <text:p text:style-name="P21"><text:span text:style-name="T22">1</text:span><text:span text:style-name="T23">.<text:s/></text:span><text:span text:style-name="T24">Sudarau</text:span><text:span text:style-name="T25"><text:s/>ketveriems metams Antstolių atestavimo komisiją:</text:span></text:p>
      <text:p text:style-name="P26">Saulius Stripeika – teisingumo viceministras (komisijos pirmininkas);</text:p>
      <text:p text:style-name="P27">Igor Golubajev – Teisingumo ministerijos Teisinių institucijų departamento Teisinės veiklos koordinavimo skyriaus vedėjas;</text:p>
      <text:p text:style-name="P28">Renata Juzikienė – Lietuvos Aukščiausiojo Teismo Teisės tyrimų ir apibendrinimo departamento direktorė;</text:p>
      <text:p text:style-name="P29">Svetlana Kastanauskienė – antstolė;</text:p>
      <text:p text:style-name="P30"><text:span text:style-name="T31">Neringa Lipeikienė – antstolė.</text:span></text:p>
      <text:p text:style-name="P32"><text:span text:style-name="T33">2</text:span><text:span text:style-name="T34">.<text:s/></text:span><text:span text:style-name="T35">Skiriu</text:span><text:span text:style-name="T36"><text:s/>Antstolių atestavi</text:span><text:span text:style-name="T37">mo komisijos sekretore Nijolę Tomaševičienę – Teisingumo ministerijos Teisinių institucijų departamento Teisinės veiklos koordinavimo skyriaus vyriausiąją specialistę.</text:span></text:p>
      <text:p text:style-name="P38"><text:span text:style-name="T39">3</text:span><text:span text:style-name="T40">.<text:s/></text:span><text:span text:style-name="T41">Pripažįstu</text:span><text:span text:style-name="T42"><text:s/>netekusiais galios:</text:span></text:p>
      <text:p text:style-name="P43"><text:span text:style-name="T44">3.1</text:span><text:span text:style-name="T45">. Lietuvos Respublikos teisingumo ministro<text:s/></text:span><text:span text:style-name="T46">2009 m. rugsėjo 14 d. įsakymą Nr. 1R-291 „Dėl Antstolių atestavimo komisijos sudarymo“ (Žin., 2009, Nr. 119-4737);</text:span></text:p>
      <text:p text:style-name="P47"><text:span text:style-name="T48">3.2</text:span><text:span text:style-name="T49">. Lietuvos Respublikos teisingumo ministro 2013 m. vasario 20 d. įsakymą Nr. 1R-49 „Dėl teisingumo ministro<text:s/></text:span><text:span text:style-name="T50">2009 m. rugsėjo 14 d. įsak</text:span><text:span text:style-name="T51">ymo Nr. 1R-291 „Dėl Antstolių atestavimo komisijos sudarymo“ pakeitimo“ (Žin., 2013, Nr. </text:span><text:a xlink:href="https://www.e-tar.lt/portal/lt/legalAct/TAR.EC94E892989A" office:target-frame-name="_blank" xlink:show="new"><text:span text:style-name="T52">21-1027</text:span></text:a><text:span text:style-name="T53">).</text:span></text:p>
      <text:p text:style-name="P54"/>
      <text:p text:style-name="P55"/>
      <text:p text:style-name="P56"/>
      <text:p text:style-name="P57"><text:span text:style-name="T58">Teisingumo ministras</text:span><text:span text:style-name="T59"><text:tab/>Juozas Bernaton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1-28T07:01:00Z</meta:creation-date>
    <dc:date>2017-11-28T07:01:00Z</dc:date>
    <meta:template xlink:href="Normal.dotm" xlink:type="simple"/>
    <meta:editing-cycles>2</meta:editing-cycles>
    <meta:editing-duration>PT0S</meta:editing-duration>
    <meta:document-statistic meta:page-count="1" meta:paragraph-count="60" meta:word-count="264" meta:character-count="1921" meta:row-count="143" meta:non-whitespace-character-count="1717"/>
  </office:meta>
</office:document-meta>
</file>