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break-before="page" fo:margin-left="3.1493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KOVO 4 D. ĮSAKYMO Nr. A1-68 „DĖL PAVYZDINIO SAVIVALDYBĖS JAUNIMO REIKALŲ KOORDINATORIAUS PAREIGYBĖS APRAŠYMO“ PAKEITIMO</text:p>
      <text:p text:style-name="P6"/>
      <text:p text:style-name="P7">2013 m. spalio 17 d. Nr. A1-585</text:p>
      <text:p text:style-name="P8">Vilnius</text:p>
      <text:p text:style-name="P9"/>
      <text:p text:style-name="P10"/>
      <text:p text:style-name="P11"><text:span text:style-name="T12">P a k e i č i u Lietuvos Respublikos<text:s/></text:span><text:span text:style-name="T13">socialinės apsaugos ir darbo ministro 2008 m. kovo 4 d. įsakymą Nr. A1-68 „Dėl Pavyzdinio savivaldybės jaunimo reikalų koordinatoriaus pareigybės aprašymo“ (Žin., 2008, Nr. </text:span><text:a xlink:href="https://www.e-tar.lt/portal/lt/legalAct/TAR.9EB1DDA7BDA8" office:target-frame-name="_blank" xlink:show="new"><text:span text:style-name="T14">29-1042</text:span></text:a><text:span text:style-name="T15">; 2011, Nr. </text:span><text:a xlink:href="https://www.e-tar.lt/portal/lt/legalAct/TAR.FB1740B66935" office:target-frame-name="_blank" xlink:show="new"><text:span text:style-name="T16">35-1653</text:span></text:a><text:span text:style-name="T17">):</text:span></text:p>
      <text:p text:style-name="P18"><text:span text:style-name="T19">1</text:span><text:span text:style-name="T20">. Išdėstau antraštę taip:</text:span></text:p>
      <text:p text:style-name="P21"><text:span text:style-name="T22">„</text:span><text:span text:style-name="T23">DĖL PavyzdiNIO SAVIVALDYBĖS JAUNIMO REIKALŲ KOORDINATORIAUS (VYRIAUSIOJO SPECIALISTO) PAREIGYBĖS APRAŠYMO IR PavyzdiNIO SAVIVALDYBĖS JAUNIMO REIKALŲ KOORDINATORIAUS (VYRESNIOJO SPECIALISTO) PAREIGYBĖS APRAŠYMO PATVIRTINIMO</text:span><text:span text:style-name="T24">“.</text:span></text:p>
      <text:p text:style-name="P25"><text:span text:style-name="T26">2</text:span><text:span text:style-name="T27">. Išdėstau 1 punktą taip:</text:span></text:p>
      <text:p text:style-name="P28"><text:span text:style-name="T29">„</text:span><text:span text:style-name="T30">1</text:span><text:span text:style-name="T31">. T v i r t i n u pridedamus:</text:span></text:p>
      <text:p text:style-name="P32"><text:span text:style-name="T33">1.1</text:span><text:span text:style-name="T34">. Pavyzdinį savivaldybės jaunimo reikalų koordinatoriaus (vyriausiojo specialisto) pareigybės aprašymą;</text:span></text:p>
      <text:p text:style-name="P35"><text:span text:style-name="T36">1.2</text:span><text:span text:style-name="T37">. Pavyzdinį savivaldybės jaunimo reikalų koordinatoriaus (vyresniojo specialisto) pareigybės aprašymą.“</text:span></text:p>
      <text:p text:style-name="P38"><text:span text:style-name="T39">3</text:span><text:span text:style-name="T40">. Išdėstau nauja redakcija nurodytu įsakymu patvirtintą Pavyzdinį savivaldybės jaunimo reikalų koordinatoriaus pareigybės aprašymą (pridedama).</text:span></text:p>
      <text:p text:style-name="P41"/>
      <text:p text:style-name="P42"/>
      <text:p text:style-name="P43"/>
      <text:p text:style-name="P44"><text:span text:style-name="T45">Socialinės apsaugos ir darbo ministrė</text:span><text:span text:style-name="T46"><text:tab/>Algimanta Pabedinskienė</text:span></text:p>
      <text:p text:style-name="P47"/>
      <text:soft-page-break/>
      <text:p text:style-name="P48">PATVIRTINTA</text:p>
      <text:p text:style-name="P49">Lietuvos Respublikos</text:p>
      <text:p text:style-name="P50">socialinės apsaugos ir darbo ministro</text:p>
      <text:p text:style-name="P51">2008 m. kovo 4 d. įsakymu Nr. A1-68</text:p>
      <text:p text:style-name="P52">(Lietuvos Respublikos socialinės apsaugos ir<text:s/></text:p>
      <text:p text:style-name="P53">darbo ministro 2013 m. spalio 17 d.<text:s/></text:p>
      <text:p text:style-name="P54">įsakymo Nr. A1-585 redakcija)</text:p>
      <text:p text:style-name="P55"/>
      <text:p text:style-name="P56"><text:span text:style-name="T57">PAVYZDINIS SAVIVALDYBĖS JAUNIMO REIKALŲ KOORDINATORIAUS<text:s/></text:span></text:p>
      <text:p text:style-name="P58"><text:span text:style-name="T59">(VYRIAUSIOJO SPECIALISTO) PAREIGYBĖS APRAŠYMAS</text:span></text:p>
      <text:p text:style-name="P60"/>
      <text:p text:style-name="P61"><text:span text:style-name="T62">I</text:span><text:span text:style-name="T63">.<text:s/></text:span><text:span text:style-name="T64">PAREIGYBĖS CHARAKTERISTIKA</text:span></text:p>
      <text:p text:style-name="P65"/>
      <text:p text:style-name="P66"><text:span text:style-name="T67">1</text:span><text:span text:style-name="T68">. Jaunimo reikalų koordinatorius (vyriausiasis specialistas) (toliau – Jaunimo reikalų koordinatorius) yra karjeros valstybės tarnautojas.</text:span></text:p>
      <text:p text:style-name="P69"><text:span text:style-name="T70">2</text:span><text:span text:style-name="T71">. Jaunimo reikalų koordinatoriaus pareigybės lygis – A.</text:span></text:p>
      <text:p text:style-name="P72"><text:span text:style-name="T73">3</text:span><text:span text:style-name="T74">. Jaunimo reikalų koordinatoriaus kategorija kiekvienoje savivaldybėje nustatoma vadovaujantis Lietuvos Respublikos valstybės tarnybos įstatymo (Žin., 1999, Nr. </text:span><text:a xlink:href="https://www.e-tar.lt/portal/lt/legalAct/TAR.D3ED3792F52B" office:target-frame-name="_blank" xlink:show="new"><text:span text:style-name="T75">66-2130</text:span></text:a><text:span text:style-name="T76">; 2002, Nr. </text:span><text:a xlink:href="https://www.e-tar.lt/portal/lt/legalAct/TAR.5603BD9D8D74" office:target-frame-name="_blank" xlink:show="new"><text:span text:style-name="T77">45-1708</text:span></text:a><text:span text:style-name="T78">) bei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 </text:span><text:a xlink:href="https://www.e-tar.lt/portal/lt/legalAct/TAR.DBBADC61B077" office:target-frame-name="_blank" xlink:show="new"><text:span text:style-name="T79">50-1853</text:span></text:a><text:span text:style-name="T80">) nuostatomis.</text:span></text:p>
      <text:p text:style-name="P81"/>
      <text:p text:style-name="P82"><text:span text:style-name="T83">II</text:span><text:span text:style-name="T84">.<text:s/></text:span><text:span text:style-name="T85">PASKIRTIS</text:span></text:p>
      <text:p text:style-name="P86"/>
      <text:p text:style-name="P87"><text:span text:style-name="T88">4</text:span><text:span text:style-name="T89">. Jaunimo reikalų koordinatoriaus pareigybė reikalinga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ir jaunimo organizacijomis.</text:span></text:p>
      <text:p text:style-name="P90"/>
      <text:p text:style-name="P91"><text:span text:style-name="T92">III</text:span><text:span text:style-name="T93">.<text:s/></text:span><text:span text:style-name="T94">VEIKLOS SRITIS</text:span></text:p>
      <text:p text:style-name="P95"/>
      <text:p text:style-name="P96"><text:span text:style-name="T97">5</text:span><text:span text:style-name="T98">. Šias pareigas einantis valstybės tarnautojas vykdo funkcijas specialiojoje veiklos srityje – administruojant ir įgyvendinant jaunimo politiką savivaldybės teritorijoje.</text:span></text:p>
      <text:p text:style-name="P99"/>
      <text:p text:style-name="P100"><text:span text:style-name="T101">IV</text:span><text:span text:style-name="T102">.</text:span><text:span text:style-name="T103"><text:s/></text:span><text:span text:style-name="T104">SPECIALŪS REIKALAVIMAI JAUNIMO REIKALŲ KOORDINATORIUI</text:span></text:p>
      <text:p text:style-name="P105"/>
      <text:p text:style-name="P106"><text:span text:style-name="T107">6</text:span><text:span text:style-name="T108">. Valstybės tarnautojas, einantis šias pareigas, turi atitikti šiuos specialiuosius reikalavimus:</text:span></text:p>
      <text:p text:style-name="P109"><text:span text:style-name="T110">6.1</text:span><text:span text:style-name="T111">. turėti aukštąjį universitetinį arba jam prilygintą išsilavinimą;</text:span></text:p>
      <text:p text:style-name="P112"><text:span text:style-name="T113">6.2</text:span><text:span text:style-name="T114">. mokėti bent vieną užsienio kalbą (anglų, prancūzų, vokiečių) B1 lygiu;</text:span></text:p>
      <text:p text:style-name="P115"><text:span text:style-name="T116">6.3</text:span><text:span text:style-name="T117">. išmanyti ir gebėti vadovautis jaunimo politiką reglamentuojančiais teisės aktais, turėti žinių apie Lietuvos jaunimo politiką, Europos Sąjungos jaunimo politikos kryptis;</text:span></text:p>
      <text:p text:style-name="P118"><text:span text:style-name="T119">6.4</text:span><text:span text:style-name="T120">. turėti veiklos jaunimo ar su jaunimu dirbančiose organizacijose patirties;</text:span></text:p>
      <text:p text:style-name="P121"><text:span text:style-name="T122">6.5</text:span><text:span text:style-name="T123">. turėti projektų vadybos žinių ir įgūdžių;</text:span></text:p>
      <text:p text:style-name="P124"><text:span text:style-name="T125">6.6</text:span><text:span text:style-name="T126">. turėti bendravimo ir organizavimo įgūdžių, reikalingų bendradarbiauti su valstybės ir savivaldybių institucijų ir įstaigų atstovais, jaunimo organizacijomis, neformaliomis jaunimo grupėmis, neorganizuotu jaunimu;</text:span></text:p>
      <text:p text:style-name="P127"><text:span text:style-name="T128">6.7</text:span><text:span text:style-name="T129">. mokėti dirbti kompiuteriu (</text:span><text:span text:style-name="T130">MS Word, MS Excel</text:span><text:span text:style-name="T131">, interneto naršykle ir elektroniniu paštu).</text:span></text:p>
      <text:p text:style-name="P132"/>
      <text:p text:style-name="P133"><text:span text:style-name="T134">V</text:span><text:span text:style-name="T135">.</text:span><text:span text:style-name="T136"><text:s/></text:span><text:span text:style-name="T137">JAUNIMO REIKALŲ KOORDINATORIAUS PAGRINDINĖS FUNKCIJOS</text:span></text:p>
      <text:p text:style-name="P138"/>
      <text:p text:style-name="P139"><text:span text:style-name="T140">7</text:span><text:span text:style-name="T141">. Šias pareigas einantis valstybės tarnautojas, vadovaudamasis Lietuvos Respublikos jaunimo politikos pagrindų įstatyme (Žin., 2003, Nr. </text:span><text:a xlink:href="https://www.e-tar.lt/portal/lt/legalAct/TAR.92E111F705DD" office:target-frame-name="_blank" xlink:show="new"><text:span text:style-name="T142">119-5406</text:span></text:a><text:span text:style-name="T143">) įtvirtintais jaunimo politikos įgyvendinimo principais, vykdo šias funkcijas:</text:span></text:p>
      <text:p text:style-name="P144"><text:span text:style-name="T145">7.1</text:span><text:span text:style-name="T146">. koordinuoja visų su jaunimo politika tiesiogiai susijusių teisės aktų, strategijų ir jų priemonių įgyvendinimą savivaldybėje;</text:span></text:p>
      <text:p text:style-name="P147"><text:span text:style-name="T148">7.2</text:span><text:span text:style-name="T149">.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50"><text:span text:style-name="T151">7.3</text:span><text:span text:style-name="T152">. pagal kompetenciją teikia siūlymus savivaldybės jaunimo reikalų tarybai dėl savivaldybės strateginio plano ir jo priemonių įgyvendinimo jaunimo politikos srityje;</text:span></text:p>
      <text:p text:style-name="P153"><text:span text:style-name="T154">7.4</text:span><text:span text:style-name="T155">. inicijuoja ilgalaikių savivaldybės jaunimo politikos plėtros strategijų ir priemonių planų rengimą, užtikrina jų įgyvendinimą ir priežiūrą savivaldybės teritorijoje;</text:span></text:p>
      <text:p text:style-name="P156"><text:span text:style-name="T157">7.5</text:span><text:span text:style-name="T158">.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59"><text:span text:style-name="T160">7.6</text:span><text:span text:style-name="T161">. teikia siūlymus dėl socialinių paslaugų plėtros jaunimui savivaldybės socialinių paslaugų plano rengėjams;</text:span></text:p>
      <text:p text:style-name="P162"><text:span text:style-name="T163">7.7</text:span><text:span text:style-name="T164">.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e nustatytas funkcijas;</text:span></text:p>
      <text:p text:style-name="P165"><text:span text:style-name="T166">7.8</text:span><text:span text:style-name="T167">.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168"><text:span text:style-name="T169">7.9</text:span><text:span text:style-name="T170">.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171"><text:span text:style-name="T172">7.10</text:span><text:span text:style-name="T173">. koordinuoja savivaldybės jaunimo reikalų tarybos darbą, siekdamas, kad būtų užtikrintas jos efektyvus darbas ir techninis posėdžių aptarnavimas;</text:span></text:p>
      <text:p text:style-name="P174"><text:span text:style-name="T175">7.11</text:span><text:span text:style-name="T176">. organizuoja savivaldybėje pasitarimus, konferencijas, seminarus ir kitus renginius jaunimo politikos klausimais, siekdamas, kad savivaldybės jaunimo politika būtų tinkamai įgyvendinama;</text:span></text:p>
      <text:p text:style-name="P177"><text:span text:style-name="T178">7.12</text:span><text:span text:style-name="T179">.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180"><text:span text:style-name="T181">7.13</text:span><text:span text:style-name="T182">. bendradarbiauja su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183"><text:span text:style-name="T184">7.14</text:span><text:span text:style-name="T185">. dalyvauja plėtojant bendradarbiavimą su kitomis Lietuvos savivaldybėmis ir su Nacionaline jaunimo reikalų koordinatorių asociacija, siekdamas perimti ir pasidalinti gerosios praktikos pavyzdžiais jaunimo politikos formavimo ir įgyvendinimo savivaldybėje<text:s/></text:span><text:soft-page-break/><text:span text:style-name="T186">klausimais;</text:span></text:p>
      <text:p text:style-name="P187"><text:span text:style-name="T188">7.15</text:span><text:span text:style-name="T189">. bendradarbiauja su Socialinės apsaugos ir darbo ministerija, Jaunimo reikalų departamentu prie Socialinės apsaugos ir darbo ministerijos ir kitomis institucijomis jaunimo politikos formavimo savivaldybėje klausimais;</text:span></text:p>
      <text:p text:style-name="P190"><text:span text:style-name="T191">7.16</text:span><text:span text:style-name="T192">. inicijuoja ir dalyvauja vykdant savivaldybės jaunimo politikos kokybės vertinimą bei analizuoja jaunimo padėties ir jaunimo politikos įgyvendinimo pokyčius;</text:span></text:p>
      <text:p text:style-name="P193"><text:span text:style-name="T194">7.17</text:span><text:span text:style-name="T195">. inicijuoja ir įgyvendina gerosios patirties perėmimą iš užsienio šalių bei savivaldybės jaunimo politikos patirties perdavimą užsienio šalims;</text:span></text:p>
      <text:p text:style-name="P196"><text:span text:style-name="T197">7.18</text:span><text:span text:style-name="T198">. pagal kompetenciją atlieka kitus darbus ir vykdo kitus su savo funkcijomis susijusius nenuolatinio pobūdžio savivaldybės administracijos direktoriaus pavedimus.</text:span></text:p>
      <text:p text:style-name="P199"/>
      <text:p text:style-name="P200"><text:span text:style-name="T201">VI</text:span><text:span text:style-name="T202">.<text:s/></text:span><text:span text:style-name="T203">JAUNIMO REIKALŲ KOORDINATORIAUS PAVALDUMAS</text:span></text:p>
      <text:p text:style-name="P204"/>
      <text:p text:style-name="P205"><text:span text:style-name="T206">8</text:span><text:span text:style-name="T207">. Jaunimo reikalų koordinatorius yra tiesiogiai pavaldus savivaldybės administracijos direktoriui.</text:span></text:p>
      <text:p text:style-name="P208"/>
      <text:p text:style-name="P209"><text:span text:style-name="T210">_________________</text:span></text:p>
      <text:soft-page-break/>
      <text:p text:style-name="P211"><text:span text:style-name="T212">PATVIRTINTA</text:span></text:p>
      <text:p text:style-name="P213">Lietuvos Respublikos</text:p>
      <text:p text:style-name="P214">socialinės apsaugos ir darbo ministro</text:p>
      <text:p text:style-name="P215">2008 m. kovo 4 d. įsakymu Nr. A1-68</text:p>
      <text:p text:style-name="P216">(Lietuvos Respublikos socialinės apsaugos ir<text:s/></text:p>
      <text:p text:style-name="P217">darbo ministro 2013 m. spalio 17 d.<text:s/></text:p>
      <text:p text:style-name="P218">įsakymo Nr. A1-585 redakcija)</text:p>
      <text:p text:style-name="P219"/>
      <text:p text:style-name="P220"><text:span text:style-name="T221">PAVYZDINIS SAVIVALDYBĖS JAUNIMO REIKALŲ KOORDINATORIAUS<text:s/></text:span></text:p>
      <text:p text:style-name="P222"><text:span text:style-name="T223">(VYRESNIOJO SPECIALISTO) PAREIGYBĖS APRAŠYMAS</text:span></text:p>
      <text:p text:style-name="P224"/>
      <text:p text:style-name="P225"><text:span text:style-name="T226">I</text:span><text:span text:style-name="T227">.<text:s/></text:span><text:span text:style-name="T228">PAREIGYBĖS CHARAKTERISTIKA</text:span></text:p>
      <text:p text:style-name="P229"/>
      <text:p text:style-name="P230"><text:span text:style-name="T231">1</text:span><text:span text:style-name="T232">. Jaunimo reikalų koordinatorius (vyresnysis specialistas) (toliau – Jaunimo reikalų koordinatorius) yra karjeros valstybės tarnautojas.</text:span></text:p>
      <text:p text:style-name="P233"><text:span text:style-name="T234">2</text:span><text:span text:style-name="T235">. Jaunimo reikalų koordinatoriaus pareigybės lygis – B.</text:span></text:p>
      <text:p text:style-name="P236"><text:span text:style-name="T237">3</text:span><text:span text:style-name="T238">. Jaunimo reikalų koordinatoriaus kategorija kiekvienoje savivaldybėje nustatoma vadovaujantis Lietuvos Respublikos valstybės tarnybos įstatymo (Žin., 1999, Nr. </text:span><text:a xlink:href="https://www.e-tar.lt/portal/lt/legalAct/TAR.D3ED3792F52B" office:target-frame-name="_blank" xlink:show="new"><text:span text:style-name="T239">66-2130</text:span></text:a><text:span text:style-name="T240">; 2002, Nr. </text:span><text:a xlink:href="https://www.e-tar.lt/portal/lt/legalAct/TAR.5603BD9D8D74" office:target-frame-name="_blank" xlink:show="new"><text:span text:style-name="T241">45-1708</text:span></text:a><text:span text:style-name="T242">) bei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 </text:span><text:a xlink:href="https://www.e-tar.lt/portal/lt/legalAct/TAR.DBBADC61B077" office:target-frame-name="_blank" xlink:show="new"><text:span text:style-name="T243">50-1853</text:span></text:a><text:span text:style-name="T244">) nuostatomis.</text:span></text:p>
      <text:p text:style-name="P245"/>
      <text:p text:style-name="P246"><text:span text:style-name="T247">II</text:span><text:span text:style-name="T248">.<text:s/></text:span><text:span text:style-name="T249">PASKIRTIS</text:span></text:p>
      <text:p text:style-name="P250"/>
      <text:p text:style-name="P251"><text:span text:style-name="T252">4</text:span><text:span text:style-name="T253">. Jaunimo reikalų koordinatoriaus pareigybė reikalinga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ir jaunimo organizacijomis.</text:span></text:p>
      <text:p text:style-name="P254"/>
      <text:p text:style-name="P255"><text:span text:style-name="T256">III</text:span><text:span text:style-name="T257">.<text:s/></text:span><text:span text:style-name="T258">VEIKLOS SRITIS</text:span></text:p>
      <text:p text:style-name="P259"/>
      <text:p text:style-name="P260"><text:span text:style-name="T261">5</text:span><text:span text:style-name="T262">. Šias pareigas einantis valstybės tarnautojas vykdo funkcijas specialiojoje veiklos srityje – administruojant ir įgyvendinant jaunimo politiką savivaldybės teritorijoje.</text:span></text:p>
      <text:p text:style-name="P263"/>
      <text:p text:style-name="P264"><text:span text:style-name="T265">IV</text:span><text:span text:style-name="T266">.</text:span><text:span text:style-name="T267"><text:s/></text:span><text:span text:style-name="T268">SPECIALŪS REIKALAVIMAI JAUNIMO REIKALŲ KOORDINATORIUI</text:span></text:p>
      <text:p text:style-name="P269"/>
      <text:p text:style-name="P270"><text:span text:style-name="T271">6</text:span><text:span text:style-name="T272">. Valstybės tarnautojas, einantis šias pareigas, turi atitikti šiuos specialiuosius reikalavimus:</text:span></text:p>
      <text:p text:style-name="P273"><text:span text:style-name="T274">6.1</text:span><text:span text:style-name="T275">. turėti ne žemesnį kaip aukštasis neuniversitetinis išsilavinimą arba aukštesnįjį išsilavinimą, arba iki 1995 metų įgytą specialųjį vidurinį išsilavinimą;</text:span></text:p>
      <text:p text:style-name="P276"><text:span text:style-name="T277">6.2</text:span><text:span text:style-name="T278">. mokėti bent vieną užsienio kalbą (anglų, prancūzų, vokiečių) B1 lygiu;</text:span></text:p>
      <text:p text:style-name="P279"><text:span text:style-name="T280">6.3</text:span><text:span text:style-name="T281">. išmanyti ir gebėti vadovautis jaunimo politiką reglamentuojančiais teisės aktais, turėti žinių apie Lietuvos jaunimo politiką;</text:span></text:p>
      <text:p text:style-name="P282"><text:span text:style-name="T283">6.4</text:span><text:span text:style-name="T284">. turėti projektų vadybos žinių ir įgūdžių;</text:span></text:p>
      <text:p text:style-name="P285"><text:span text:style-name="T286">6.5</text:span><text:span text:style-name="T287">. turėti bendravimo ir organizavimo įgūdžių, reikalingų bendradarbiauti su valstybės ir savivaldybių institucijų ir įstaigų atstovais, jaunimo organizacijomis, neformaliomis jaunimo grupėmis, neorganizuotu jaunimu;</text:span></text:p>
      <text:p text:style-name="P288"><text:span text:style-name="T289">6.6</text:span><text:span text:style-name="T290">. mokėti dirbti kompiuteriu (</text:span><text:span text:style-name="T291">MS Word, MS Excel</text:span><text:span text:style-name="T292">, interneto naršykle ir elektroniniu paštu).</text:span></text:p>
      <text:p text:style-name="P293"/>
      <text:p text:style-name="P294"><text:span text:style-name="T295">V</text:span><text:span text:style-name="T296">.</text:span><text:span text:style-name="T297"><text:s/></text:span><text:span text:style-name="T298">JAUNIMO REIKALŲ KOORDINATORIAUS PAGRINDINĖS FUNKCIJOS</text:span></text:p>
      <text:p text:style-name="P299"/>
      <text:p text:style-name="P300"><text:span text:style-name="T301">7</text:span><text:span text:style-name="T302">. Šias pareigas einantis valstybės tarnautojas, vadovaudamasis Lietuvos Respublikos jaunimo politikos pagrindų įstatyme (Žin., 2003, Nr. </text:span><text:a xlink:href="https://www.e-tar.lt/portal/lt/legalAct/TAR.92E111F705DD" office:target-frame-name="_blank" xlink:show="new"><text:span text:style-name="T303">119-5406</text:span></text:a><text:span text:style-name="T304">) įtvirtintais jaunimo politikos įgyvendinimo principais, vykdo šias funkcijas:</text:span></text:p>
      <text:p text:style-name="P305"><text:span text:style-name="T306">7.1</text:span><text:span text:style-name="T307">. koordinuoja visų su jaunimo politika tiesiogiai susijusių teisės aktų, strategijų ir jų priemonių įgyvendinimą savivaldybėje;</text:span></text:p>
      <text:p text:style-name="P308"><text:span text:style-name="T309">7.2</text:span><text:span text:style-name="T310">.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311"><text:span text:style-name="T312">7.3</text:span><text:span text:style-name="T313">. pagal kompetenciją teikia siūlymus savivaldybės jaunimo reikalų tarybai dėl savivaldybės strateginio plano ir jo priemonių įgyvendinimo jaunimo politikos srityje;</text:span></text:p>
      <text:p text:style-name="P314"><text:span text:style-name="T315">7.4</text:span><text:span text:style-name="T316">. inicijuoja ilgalaikių savivaldybės jaunimo politikos plėtros strategijų ir priemonių planų rengimą;</text:span></text:p>
      <text:p text:style-name="P317"><text:span text:style-name="T318">7.5</text:span><text:span text:style-name="T319">. teikia siūlymus dėl socialinių paslaugų plėtros jaunimui savivaldybės socialinių paslaugų plano rengėjams;</text:span></text:p>
      <text:p text:style-name="P320"><text:span text:style-name="T321">7.6</text:span><text:span text:style-name="T322">.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e nustatytas funkcijas;</text:span></text:p>
      <text:p text:style-name="P323"><text:span text:style-name="T324">7.7</text:span><text:span text:style-name="T325">.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326"><text:span text:style-name="T327">7.8</text:span><text:span text:style-name="T328">.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329"><text:span text:style-name="T330">7.9</text:span><text:span text:style-name="T331">. koordinuoja savivaldybės jaunimo reikalų tarybos darbą, siekdamas, kad būtų užtikrintas jos efektyvus darbas ir techninis posėdžių aptarnavimas;</text:span></text:p>
      <text:p text:style-name="P332"><text:span text:style-name="T333">7.10</text:span><text:span text:style-name="T334">. organizuoja savivaldybėje pasitarimus, konferencijas, seminarus ir kitus renginius jaunimo politikos klausimais, siekdamas, kad savivaldybės jaunimo politika būtų tinkamai įgyvendinama;</text:span></text:p>
      <text:p text:style-name="P335"><text:span text:style-name="T336">7.11</text:span><text:span text:style-name="T337">.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338"><text:span text:style-name="T339">7.12</text:span><text:span text:style-name="T340">. bendradarbiauja su valstybės institucijomis,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341"><text:span text:style-name="T342">7.13</text:span><text:span text:style-name="T343">. dalyvauja plėtojant bendradarbiavimą su kitomis Lietuvos savivaldybėmis ir su Nacionaline jaunimo reikalų koordinatorių asociacija, siekdamas perimti ir pasidalinti gerosios praktikos pavyzdžiais jaunimo politikos formavimo ir įgyvendinimo savivaldybėje klausimais;</text:span></text:p>
      <text:p text:style-name="P344"><text:span text:style-name="T345">7.14</text:span><text:span text:style-name="T346">. inicijuoja ir dalyvauja vykdant savivaldybės jaunimo politikos kokybės vertinimą<text:s/></text:span><text:soft-page-break/><text:span text:style-name="T347">bei analizuoja jaunimo padėties ir jaunimo politikos įgyvendinimo pokyčius;</text:span></text:p>
      <text:p text:style-name="P348"><text:span text:style-name="T349">7.15</text:span><text:span text:style-name="T350">. inicijuoja ir įgyvendina gerosios patirties perėmimą iš užsienio šalių bei savivaldybės jaunimo politikos patirties perdavimą užsienio šalims;</text:span></text:p>
      <text:p text:style-name="P351"><text:span text:style-name="T352">7.16</text:span><text:span text:style-name="T353">. pagal kompetenciją atlieka kitus darbus ir vykdo kitus su savo funkcijomis susijusius nenuolatinio pobūdžio savivaldybės administracijos direktoriaus pavedimus.</text:span></text:p>
      <text:p text:style-name="P354"/>
      <text:p text:style-name="P355"><text:span text:style-name="T356">VI</text:span><text:span text:style-name="T357">.<text:s/></text:span><text:span text:style-name="T358">JAUNIMO REIKALŲ KOORDINATORIAUS PAVALDUMAS</text:span></text:p>
      <text:p text:style-name="P359"/>
      <text:p text:style-name="P360"><text:span text:style-name="T361">8</text:span><text:span text:style-name="T362">. Jaunimo reikalų koordinatorius yra tiesiogiai pavaldus savivaldybės administracijos direktoriui.</text:span></text:p>
      <text:p text:style-name="P363"/>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9-11T12:04:00Z</meta:creation-date>
    <dc:date>2015-09-11T12:04:00Z</dc:date>
    <meta:template xlink:href="Normal.dotm" xlink:type="simple"/>
    <meta:editing-cycles>2</meta:editing-cycles>
    <meta:editing-duration>PT0S</meta:editing-duration>
    <meta:document-statistic meta:page-count="7" meta:paragraph-count="131" meta:word-count="1932" meta:character-count="16605" meta:row-count="477" meta:non-whitespace-character-count="14804"/>
  </office:meta>
</office:document-meta>
</file>