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TableColumn76" style:family="table-column">
      <style:table-column-properties style:column-width="3.1493in"/>
    </style:style>
    <style:style style:name="TableColumn77" style:family="table-column">
      <style:table-column-properties style:column-width="3.1493in"/>
    </style:style>
    <style:style style:name="Table75" style:family="table">
      <style:table-properties style:width="6.2986in" fo:margin-left="0in" table:align="left"/>
    </style:style>
    <style:style style:name="TableRow78" style:family="table-row">
      <style:table-row-properties style:min-row-height="0.5729in"/>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style:text-properties fo:color="#000000" style:font-size-complex="12pt" style:language-asian="lt" style:country-asian="LT"/>
    </style:style>
    <style:style style:name="P81" style:parent-style-name="Normal" style:family="paragraph">
      <style:paragraph-properties fo:widows="0" fo:orphans="0"/>
      <style:text-properties fo:color="#000000" style:font-size-complex="12pt" style:language-asian="lt" style:country-asian="LT"/>
    </style:style>
    <style:style style:name="P82" style:parent-style-name="Normal" style:family="paragraph">
      <style:paragraph-properties fo:widows="0" fo:orphans="0"/>
      <style:text-properties fo:color="#000000" style:font-size-complex="12pt" style:language-asian="lt" style:country-asian="LT"/>
    </style:style>
    <style:style style:name="P83" style:parent-style-name="Normal" style:family="paragraph">
      <style:paragraph-properties fo:widows="0" fo:orphans="0"/>
      <style:text-properties fo:color="#000000"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text-properties fo:color="#000000" style:font-size-complex="12pt" style:language-asian="lt" style:country-asian="LT"/>
    </style:style>
    <style:style style:name="P86" style:parent-style-name="Normal" style:family="paragraph">
      <style:paragraph-properties fo:widows="0" fo:orphans="0"/>
      <style:text-properties fo:color="#000000" style:font-size-complex="12pt" style:language-asian="lt" style:country-asian="LT"/>
    </style:style>
    <style:style style:name="P87" style:parent-style-name="Normal" style:family="paragraph">
      <style:paragraph-properties fo:widows="0" fo:orphans="0"/>
      <style:text-properties fo:color="#000000" style:font-size-complex="12pt" style:language-asian="lt" style:country-asian="LT"/>
    </style:style>
    <style:style style:name="P88" style:parent-style-name="Normal" style:family="paragraph">
      <style:paragraph-properties fo:widows="0" fo:orphans="0"/>
      <style:text-properties fo:color="#000000" style:font-size-complex="12pt" style:language-asian="lt" style:country-asian="LT"/>
    </style:style>
    <style:style style:name="P89" style:parent-style-name="Normal" style:family="paragraph">
      <style:paragraph-properties fo:widows="0" fo:orphans="0" fo:text-align="justify"/>
      <style:text-properties fo:color="#000000" style:font-size-complex="12pt" style:language-asian="lt" style:country-asian="LT"/>
    </style:style>
    <style:style style:name="P90" style:parent-style-name="Normal" style:family="paragraph">
      <style:paragraph-properties fo:widows="0" fo:orphans="0" fo:text-align="justify"/>
      <style:text-properties fo:color="#000000" style:font-size-complex="12pt" style:language-asian="lt" style:country-asian="LT"/>
    </style:style>
    <style:style style:name="P91" style:parent-style-name="Normal" style:family="paragraph">
      <style:paragraph-properties fo:widows="0" fo:orphans="0" fo:text-align="justify"/>
      <style:text-properties fo:color="#000000" style:font-size-complex="12pt" style:language-asian="lt" style:country-asian="LT"/>
    </style:style>
    <style:style style:name="P92" style:parent-style-name="Normal" style:family="paragraph">
      <style:paragraph-properties fo:widows="0" fo:orphans="0" fo:text-align="justify"/>
    </style:style>
    <style:style style:name="T9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3 M. KOVO 21 D. ĮSAKYMO Nr. 3D-211 „DĖL VALSTYBEI NUOSAVYBĖS TEISE PRIKLAUSANČIŲ MELIORACIJOS STATINIŲ IR MELIORACIJOS SISTEMŲ NAUDOJIMO, BŪKLĖS VERTINIMO IR MELIORACIJOS DARBŲ FINANSAVIMO TAISYKLIŲ PATVIRTINIMO“ PAKEITIMO</text:p>
      <text:p text:style-name="P6"/>
      <text:p text:style-name="P7">2013 m. spalio 15 d. Nr. 3D-708</text:p>
      <text:p text:style-name="P8">Vilnius</text:p>
      <text:p text:style-name="P9"/>
      <text:p text:style-name="P10"/>
      <text:p text:style-name="P11"><text:span text:style-name="T12">1</text:span><text:span text:style-name="T13">. P a k e i č i u Valstybei nuosavybės teise priklausančių melioracijos statinių ir melioracijos sistemų naudojimo, būklės vertinimo ir melioracijos darbų finansavimo taisykles, patvirtintas Lietuvos Respublikos žemės ūkio ministro 2013 m. kovo 21 d. įsakymu Nr. 3D-211 (Žin., 2013, Nr. </text:span><text:a xlink:href="https://www.e-tar.lt/portal/lt/legalAct/TAR.2B0E2304B62A" office:target-frame-name="_blank" xlink:show="new"><text:span text:style-name="T14">31-1539</text:span></text:a><text:span text:style-name="T15">):</text:span></text:p>
      <text:p text:style-name="P16"><text:span text:style-name="T17">1.1</text:span><text:span text:style-name="T18">. Išdėstau 30 punktą taip:</text:span></text:p>
      <text:p text:style-name="P19"><text:span text:style-name="T20">„</text:span><text:span text:style-name="T21">30</text:span><text:span text:style-name="T22">. Tinkamos finansuoti išlaidos:</text:span></text:p>
      <text:p text:style-name="P23"><text:span text:style-name="T24">30.1</text:span><text:span text:style-name="T25">. valstybei nuosavybės teise priklausančių melioracijos statinių priežiūros ir remonto darbai, įskaitant priešprojektinius tyrinėjimus, techninės-sąmatinės dokumentacijos sudarymą, jos ekspertizę, darbų techninę priežiūrą bei kitus su šių projektų įgyvendinimu susijusius darbus:</text:span></text:p>
      <text:p text:style-name="P26"><text:span text:style-name="T27">30.1.1</text:span><text:span text:style-name="T28">. avarinių valstybei nuosavybės teise priklausančių melioracijos statinių gedimų remontas, neviršijant 15 proc. melioracijos darbams skirtų lėšų. Drenažo rinktuvų avariniai gedimai turi būti suderinti su VĮ Valstybės žemės fondu;</text:span></text:p>
      <text:p text:style-name="P29"><text:span text:style-name="T30">30.1.2</text:span><text:span text:style-name="T31">. tvenkinių hidrotechnikos statinių priežiūra ir remontas (išskyrus išnuomotų ar kitaip perleistų kitiems naudotojams);</text:span></text:p>
      <text:p text:style-name="P32"><text:span text:style-name="T33">30.1.3</text:span><text:span text:style-name="T34">. melioracijos statinių remontas gyvenvietėse (iki 10 proc. melioracijos darbams skirtų lėšų);</text:span></text:p>
      <text:p text:style-name="P35"><text:span text:style-name="T36">30.1.4</text:span><text:span text:style-name="T37">. polderių siurblinių, taip pat kitų sausinimo siurblinių priežiūra, šių sistemų melioracijos ir hidrotechnikos statinių remontas;</text:span></text:p>
      <text:p text:style-name="P38"><text:span text:style-name="T39">30.1.5</text:span><text:span text:style-name="T40">. melioracijos griovių ir jų statinių priežiūra ir remontas;</text:span></text:p>
      <text:p text:style-name="P41"><text:span text:style-name="T42">30.2</text:span><text:span text:style-name="T43">. bendrojo naudojimo pralaidų ir brastų įrengimas melioracijos grioviuose (jei suinteresuoti žemės naudotojai savo lėšomis parengia pagal nustatytus reikalavimus būtiną techninę-sąmatinę dokumentaciją), neviršijant 2 proc. melioracijos darbams skirtų lėšų.</text:span></text:p>
      <text:p text:style-name="P44"><text:span text:style-name="T45">30.3</text:span><text:span text:style-name="T46">. darbai, susiję su melioracijos sistemų statinių remontu ir rekonstravimu</text:span><text:span text:style-name="T47"><text:s/></text:span><text:span text:style-name="T48">bei jų duomenų bazių priežiūra:</text:span></text:p>
      <text:p text:style-name="P49"><text:span text:style-name="T50">30.3.1</text:span><text:span text:style-name="T51">. melioruotos žemės ir melioracijos statinių kompiuterinių bazių priežiūra bei šiems darbams reikalingos programinės įrangos savivaldybėse įsigijimas, koordinuojant VĮ Valstybės žemės fondui;</text:span></text:p>
      <text:p text:style-name="P52"><text:span text:style-name="T53">30.3.2</text:span><text:span text:style-name="T54">. techninių ir teisinių dokumentų, reikalingų žemės ūkio paskirties hidrotechnikos kompleksų panaudojimo hidroenergetikai, parengimas, įskaitant šių statinių inventorizavimą ir teisinį registravimą;</text:span></text:p>
      <text:p text:style-name="P55"><text:span text:style-name="T56">30.3.3</text:span><text:span text:style-name="T57">. melioracijos projektinės dokumentacijos analoginės medžiagos archyvavimas;</text:span></text:p>
      <text:p text:style-name="P58"><text:span text:style-name="T59">30.3.4</text:span><text:span text:style-name="T60">. skenuotos melioracijos projektinės planinės medžiagos susiejimas LKS–94 koordinačių sistemoje M 1:2000 ir duomenų bazės kūrimas pagal MelGis specifikaciją;</text:span></text:p>
      <text:p text:style-name="P61"><text:span text:style-name="T62">30.3.5</text:span><text:span text:style-name="T63">. žemių melioracinės būklės M 1:10000 duomenų parengimas kadastro vietovėms;</text:span></text:p>
      <text:p text:style-name="P64"><text:span text:style-name="T65">30.3.6</text:span><text:span text:style-name="T66">. žemės kadastro vietovių ir savivaldybių teritorijų melioracinės būklės ir apleistų žemių žemėlapių spausdinimas.“</text:span></text:p>
      <text:p text:style-name="P67"><text:span text:style-name="T68">2</text:span><text:span text:style-name="T69">. N u s t a t a u, kad šis įsakymas įsigalioja 2014 m. sausio 1 d.</text:span></text:p>
      <text:p text:style-name="P70"/>
      <text:p text:style-name="P71"/>
      <text:p text:style-name="P72"/>
      <text:p text:style-name="P73">Žemės ūkio ministras<text:tab/>Vigilijus Jukna</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SUDERINTA<text:s/></text:p>
            <text:p text:style-name="P81">Lietuvos savivaldybių asociacijos</text:p>
            <text:p text:style-name="P82">2013-09-26 </text:p>
            <text:p text:style-name="P83">raštu Nr. (18)-SD-724<text:s/></text:p>
          </table:table-cell>
          <table:table-cell table:style-name="TableCell84">
            <text:p text:style-name="P85">SUDERINTA</text:p>
            <text:p text:style-name="P86">Lietuvos Respublikos aplinkos ministerijos</text:p>
            <text:p text:style-name="P87">2013-09-18 </text:p>
            <text:p text:style-name="P88">raštu Nr. (13-2)-D8-7784</text:p>
          </table:table-cell>
        </table:table-row>
      </table:table>
      <text:p text:style-name="P89"/>
      <text:p text:style-name="P90">SUDERINTA</text:p>
      <text:p text:style-name="P91">Lietuvos Respublikos finansų ministerijos<text:s/></text:p>
      <text:p text:style-name="P92"><text:span text:style-name="T93">2013-09-30 raštu Nr. ((1.16-0203)-5K-1319975)-6K-13080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2-10T11:04:00Z</meta:creation-date>
    <dc:date>2016-02-10T11:04:00Z</dc:date>
    <meta:template xlink:href="Normal.dotm" xlink:type="simple"/>
    <meta:editing-cycles>2</meta:editing-cycles>
    <meta:editing-duration>PT0S</meta:editing-duration>
    <meta:document-statistic meta:page-count="2" meta:paragraph-count="18" meta:word-count="418" meta:character-count="3428" meta:row-count="73" meta:non-whitespace-character-count="3028"/>
  </office:meta>
</office:document-meta>
</file>