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fo:margin-left="4.4166in">
        <style:tab-stops/>
      </style:paragraph-properties>
      <style:text-properties fo:color="#000000" fo:font-size="10pt" style:font-size-asian="10pt" style:language-asian="lt" style:country-asian="LT"/>
    </style:style>
    <style:style style:name="P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P37" style:parent-style-name="Normal" style:family="paragraph">
      <style:paragraph-properties fo:widows="0" fo:orphans="0" fo:text-align="justify"/>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margin-left="3.1493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1493in">
        <style:tab-stops/>
      </style:paragraph-properties>
      <style:text-properties style:font-size-complex="12pt" style:language-asian="lt" style:country-asian="LT"/>
    </style:style>
    <style:style style:name="P98" style:parent-style-name="Normal" style:family="paragraph">
      <style:paragraph-properties fo:margin-left="3.1493in">
        <style:tab-stops/>
      </style:paragraph-properties>
      <style:text-properties style:font-size-complex="12pt" style:language-asian="lt" style:country-asian="LT"/>
    </style:style>
    <style:style style:name="P99" style:parent-style-name="Normal" style:family="paragraph">
      <style:paragraph-properties fo:margin-left="3.1493in">
        <style:tab-stops/>
      </style:paragraph-properties>
      <style:text-properties style:font-size-complex="12pt" style:language-asian="lt" style:country-asian="LT"/>
    </style:style>
    <style:style style:name="P100" style:parent-style-name="Normal" style:family="paragraph">
      <style:paragraph-properties fo:margin-left="3.1493in">
        <style:tab-stops/>
      </style:paragraph-properties>
      <style:text-properties style:font-size-complex="12pt" style:language-asian="lt" style:country-asian="LT"/>
    </style:style>
    <style:style style:name="P101" style:parent-style-name="Normal" style:family="paragraph">
      <style:paragraph-properties fo:margin-left="3.1493in">
        <style:tab-stops/>
      </style:paragraph-properties>
      <style:text-properties style:font-size-complex="12pt" style:language-asian="lt" style:country-asian="LT"/>
    </style:style>
    <style:style style:name="P102" style:parent-style-name="Normal" style:family="paragraph">
      <style:paragraph-properties fo:margin-left="3.1493in">
        <style:tab-stops>
          <style:tab-stop style:type="left" style:position="-0.3201in"/>
        </style:tab-stops>
      </style:paragraph-properties>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fo:font-size="5pt" style:font-size-asian="5pt"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5pt" style:font-size-asian="5pt"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text-properties fo:font-size="5pt" style:font-size-asian="5pt" style:font-size-complex="12pt" style:language-asian="lt" style:country-asian="LT"/>
    </style:style>
    <style:style style:name="P114"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15" style:parent-style-name="Normal" style:family="paragraph">
      <style:paragraph-properties fo:text-align="justify" fo:text-indent="2.1666in">
        <style:tab-stops>
          <style:tab-stop style:type="left" style:position="0.625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justify" fo:text-indent="0.3937in">
        <style:tab-stops>
          <style:tab-stop style:type="left" style:position="0.625in"/>
        </style:tab-stops>
      </style:paragraph-properties>
      <style:text-properties fo:font-size="9pt" style:font-size-asian="9pt" style:font-size-complex="9pt" style:language-asian="lt" style:country-asian="LT"/>
    </style:style>
    <style:style style:name="P117" style:parent-style-name="Normal" style:family="paragraph">
      <style:paragraph-properties fo:text-align="justify" fo:text-indent="0.3937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 style:parent-style-name="Normal" style:family="paragraph">
      <style:paragraph-properties fo:text-align="center">
        <style:tab-stops>
          <style:tab-stop style:type="left" style:position="0.6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26" style:parent-style-name="Normal" style:family="paragraph">
      <style:paragraph-properties fo:text-align="center" fo:margin-left="2.3333in">
        <style:tab-stops>
          <style:tab-stop style:type="left" style:position="-1.7083in"/>
          <style:tab-stop style:type="right" style:leader-style="solid" style:leader-text="_" style:position="3.9666in"/>
        </style:tab-stops>
      </style:paragraph-properties>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center" fo:margin-left="2.0833in">
        <style:tab-stops>
          <style:tab-stop style:type="left" style:position="-1.4583in"/>
          <style:tab-stop style:type="right" style:leader-style="solid" style:leader-text="_" style:position="4.2166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left" style:position="0.625in"/>
          <style:tab-stop style:type="right" style:leader-style="solid" style:leader-text="_" style:position="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4.5833in">
        <style:tab-stops>
          <style:tab-stop style:type="left" style:position="-3.9583in"/>
          <style:tab-stop style:type="right" style:leader-style="solid" style:leader-text="_" style:position="1.7166in"/>
        </style:tab-stops>
      </style:paragraph-properties>
      <style:text-properties fo:font-size="9pt" style:font-size-asian="9pt" style:font-size-complex="9pt" style:language-asian="lt" style:country-asian="LT"/>
    </style:style>
    <style:style style:name="P142" style:parent-style-name="Normal" style:family="paragraph">
      <style:paragraph-properties fo:text-align="justify">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P14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text-align="center" fo:margin-left="1.3333in">
        <style:tab-stops>
          <style:tab-stop style:type="left" style:position="-0.8333in"/>
          <style:tab-stop style:type="right" style:leader-style="solid" style:leader-text="_" style:position="4.9666in"/>
        </style:tab-stops>
      </style:paragraph-properties>
      <style:text-properties fo:font-size="9pt" style:font-size-asian="9pt" style:font-size-complex="9pt" style:language-asian="lt" style:country-asian="LT"/>
    </style:style>
    <style:style style:name="P150"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1" style:parent-style-name="Normal" style:family="paragraph">
      <style:paragraph-properties fo:text-align="center" fo:margin-left="0.8333in">
        <style:tab-stops>
          <style:tab-stop style:type="left" style:position="-0.3333in"/>
        </style:tab-stops>
      </style:paragraph-properties>
      <style:text-properties fo:font-size="9pt" style:font-size-asian="9pt" style:font-size-complex="9pt" style:language-asian="lt" style:country-asian="LT"/>
    </style:style>
    <style:style style:name="P1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5" style:parent-style-name="Normal" style:family="paragraph">
      <style:paragraph-properties fo:text-align="center" fo:margin-left="2.6666in">
        <style:tab-stops>
          <style:tab-stop style:type="left" style:position="-2.1666in"/>
          <style:tab-stop style:type="right" style:leader-style="solid" style:leader-text="_" style:position="3.6333in"/>
        </style:tab-stops>
      </style:paragraph-properties>
      <style:text-properties fo:font-size="10pt" style:font-size-asian="10pt" style:language-asian="lt" style:country-asian="LT"/>
    </style:style>
    <style:style style:name="P156"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157" style:parent-style-name="Normal" style:family="paragraph">
      <style:paragraph-properties fo:text-align="center" fo:margin-left="2.6666in">
        <style:tab-stops>
          <style:tab-stop style:type="left" style:position="-2.1666in"/>
          <style:tab-stop style:type="right" style:leader-style="solid" style:leader-text="_" style:position="3.6333in"/>
        </style:tab-stops>
      </style:paragraph-properties>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justify" fo:text-indent="0.3937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4"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6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6"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67"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16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88"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8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191"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0"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20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fo:text-indent="1.8333in">
        <style:tab-stops>
          <style:tab-stop style:type="left" style:position="0.5in"/>
        </style:tab-stops>
      </style:paragraph-properties>
      <style:text-properties fo:font-size="9pt" style:font-size-asian="9pt" style:font-size-complex="9pt" style:language-asian="lt" style:country-asian="LT"/>
    </style:style>
    <style:style style:name="P203"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margin-left="4.3333in">
        <style:tab-stops>
          <style:tab-stop style:type="left" style:position="-3.8333in"/>
        </style:tab-stops>
      </style:paragraph-properties>
      <style:text-properties fo:font-size="9pt" style:font-size-asian="9pt" style:font-size-complex="9pt" style:language-asian="lt" style:country-asian="LT"/>
    </style:style>
    <style:style style:name="P21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12"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213" style:parent-style-name="Normal" style:family="paragraph">
      <style:paragraph-properties fo:text-align="justify" fo:text-indent="0.3937in">
        <style:tab-stops>
          <style:tab-stop style:type="left" style:position="0.5in"/>
        </style:tab-stops>
      </style:paragraph-properties>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 style:type="left" style:position="0.66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center" fo:margin-left="2.1666in">
        <style:tab-stops>
          <style:tab-stop style:type="left" style:position="-1.6666in"/>
        </style:tab-stops>
      </style:paragraph-properties>
      <style:text-properties fo:font-size="9pt" style:font-size-asian="9pt" style:font-size-complex="9pt" style:language-asian="lt" style:country-asian="LT"/>
    </style:style>
    <style:style style:name="P231" style:parent-style-name="Normal" style:family="paragraph">
      <style:paragraph-properties fo:text-align="justify" fo:text-indent="0.3937in">
        <style:tab-stops>
          <style:tab-stop style:type="left" style:position="0.5in"/>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text-align="center" fo:margin-left="2.1666in">
        <style:tab-stops>
          <style:tab-stop style:type="left" style:position="-1.6666in"/>
        </style:tab-stops>
      </style:paragraph-properties>
      <style:text-properties fo:font-size="9pt" style:font-size-asian="9pt" style:font-size-complex="9pt" style:language-asian="lt" style:country-asian="LT"/>
    </style:style>
    <style:style style:name="P233" style:parent-style-name="Normal" style:family="paragraph">
      <style:paragraph-properties fo:text-align="justify" fo:text-indent="0.3937in">
        <style:tab-stops>
          <style:tab-stop style:type="left" style:position="0in"/>
        </style:tab-stops>
      </style:paragraph-properties>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4 D. ĮSAKYMO Nr. D1-1047 „DĖL PAVYZDINĖS DAUGIABUČIO NAMO BENDROJO NAUDOJIMO OBJEKTŲ VALDYMO, NAUDOJIMO IR PRIEŽIŪROS JUNGTINĖS VEIKLOS SUTARTIES FORMOS PATVIRTINIMO“ PAKEITIMO</text:p>
      <text:p text:style-name="P6"/>
      <text:p text:style-name="P7">2013 m. spalio 16 d. Nr. D1-765</text:p>
      <text:p text:style-name="P8">Vilnius</text:p>
      <text:p text:style-name="P9"/>
      <text:p text:style-name="P10"><text:span text:style-name="T11">P a k e i č i u Pavyzdinės daugiabučio namo bendrojo naudojimo objektų valdymo, naudojimo ir priežiūros jungtinės veiklos sutarties formą, patvirtintą Lietuvos Respublikos aplinkos ministro 2012 m. gruodžio 4 d. įsakymu Nr. D1-1047 (Žin., 2012, Nr. </text:span><text:a xlink:href="https://www.e-tar.lt/portal/lt/legalAct/TAR.0FA24F325852" office:target-frame-name="_blank" xlink:show="new"><text:span text:style-name="T12">141-7284</text:span></text:a><text:span text:style-name="T13">);</text:span></text:p>
      <text:p text:style-name="P14"><text:span text:style-name="T15">1</text:span><text:span text:style-name="T16">. Išdėstau 1 punktą taip:</text:span></text:p>
      <text:p text:style-name="P17"><text:span text:style-name="T18">„</text:span><text:span text:style-name="T19">1</text:span><text:span text:style-name="T20">. Mes, žemiau pasirašę, daugiabučio gyvenamojo namo (toliau – Namas), adresu_________________, unikalus Nr. ________________, butų ir kitų patalpų skaičius_________, naudingasis plotas_______ m</text:span><text:span text:style-name="T21">2</text:span><text:span text:style-name="T22">, butų ir kitų patalpų savininkai (toliau – Patalpų savininkai), vadovaudamiesi Namo Patalpų savininkų susirinkimo sprendimu, priimtu vadovaujantis Civilinio kodekso (Žin., 2000, Nr.<text:s/></text:span><text:a xlink:href="https://www.e-tar.lt/portal/lt/legalAct/TAR.8A39C83848CB" office:target-frame-name="_blank" xlink:show="new"><text:span text:style-name="T23">74-2262</text:span></text:a><text:span text:style-name="T24">) 4.85 straipsniu, (_________, protokolas Nr._________) (susirinkimo protokolo pavyzdinė forma pateikiama priede), sudarėme šią Namo bendrojo naudojimo objektų valdymo, naudojimo ir priežiūros jungtinės veiklos (partnerystės) sutartį (toliau – Sutartis). “</text:span></text:p>
      <text:p text:style-name="P25"><text:span text:style-name="T26">2</text:span><text:span text:style-name="T27">. Išdėstau 6 punktą taip:</text:span></text:p>
      <text:p text:style-name="P28"><text:span text:style-name="T29">„</text:span><text:span text:style-name="T30">6</text:span><text:span text:style-name="T31">. Jungtinės veiklos sutarties dalyviai šia Sutartimi įgalioja</text:span><text:span text:style-name="T32"><text:tab/></text:span></text:p>
      <text:p text:style-name="P33">(vardas, pavardė ar juridinio asmens</text:p>
      <text:p text:style-name="P34">________________________, buveinė (adresas)<text:tab/>,<text:s/></text:p>
      <text:p text:style-name="P35">el. pašto adresas<text:s/><text:tab/>, išrinktą</text:p>
      <text:p text:style-name="P36">pavadinimas)</text:p>
      <text:p text:style-name="P37"><text:span text:style-name="T38">p</text:span><text:span text:style-name="T39">atalpų savininkų susirinkime (toliau – Įgaliotinis), o Įgaliotinis įsipareigoja atstovauti patalpų savininkų interesams, susijusiems su namo bendrojo naudojimo objektų valdymu, naudojimu, priežiūra, remontu ir kitokiu tvarkymu. (Pastaba: Įgaliotiniu turi būti renkamas asmuo, šiame Name turintis patalpas nuosavybės teise.) “</text:span></text:p>
      <text:p text:style-name="P40"><text:span text:style-name="T41">3</text:span><text:span text:style-name="T42">. Išdėstau 7 punkto pirmąją pastraipą taip:</text:span></text:p>
      <text:p text:style-name="P43"><text:span text:style-name="T44">„</text:span><text:span text:style-name="T45">7</text:span><text:span text:style-name="T46">. Įgaliotinis, veikdamas Patalpų savininkų vardu, atsako už:“.</text:span></text:p>
      <text:p text:style-name="P47"><text:span text:style-name="T48">4</text:span><text:span text:style-name="T49">. Papildau šiuo 29</text:span><text:span text:style-name="T50">1</text:span><text:span text:style-name="T51"> punktu:</text:span></text:p>
      <text:p text:style-name="P52"><text:span text:style-name="T53">„</text:span><text:span text:style-name="T54">29</text:span><text:span text:style-name="T55">1</text:span><text:span text:style-name="T56">. Sutartis pasibaigia<text:s/></text:span><text:span text:style-name="T57">p</text:span><text:span text:style-name="T58">atalpų savininkams priėmus sprendimą dėl sutarties nutraukimo ir kito bendrojo naudojimo objektų valdymo būdo pasirinkimo arba teismo sprendimu.“</text:span></text:p>
      <text:p text:style-name="P59"><text:span text:style-name="T60">5</text:span><text:span text:style-name="T61">. Papildau 29</text:span><text:span text:style-name="T62">2</text:span><text:span text:style-name="T63"> punktu:</text:span></text:p>
      <text:p text:style-name="P64"><text:span text:style-name="T65">„</text:span><text:span text:style-name="T66">29</text:span><text:span text:style-name="T67">2</text:span><text:span text:style-name="T68">. Pasibaigus sutarčiai ar Įgaliotiniui atsisakius savo pareigų, ar jį atšaukus Patalpų savininkų sprendimu, Įgaliotinis turi per 30 dienų perduoti naujam bendrojo naudojimo objektų valdytojui ar Įgaliotiniui nepanaudotas sukauptas lėšas, sutartis su paslaugų teikėjais ir rangovais, teisės aktų nustatytus namo techninės priežiūros ir kitus su namu susijusius dokumentus.“</text:span></text:p>
      <text:p text:style-name="P69"><text:span text:style-name="T70">6</text:span><text:span text:style-name="T71">. Išdėstau 32 punktą taip:</text:span></text:p>
      <text:p text:style-name="P72"><text:span text:style-name="T73">„</text:span><text:span text:style-name="T74">32</text:span><text:span text:style-name="T75">. Sutartis sudaroma 2 egzemplioriais. Vieną iš jų saugo Įgaliotinis, kitas pateikiamas Nekilnojamojo turto registro tvarkytojui, registruojant sutarties sudarymo faktą. Sutarties kopijos pateikiamos sutarties dalyviams, jiems pageidaujant.“</text:span></text:p>
      <text:p text:style-name="P76"><text:span text:style-name="T77">7</text:span><text:span text:style-name="T78">. Papildau šia nauja IX dalimi (buvusią Sutarties IX dalį atitinkamai laikau X dalimi):</text:span></text:p>
      <text:p text:style-name="P79"><text:span text:style-name="T80">„</text:span><text:span text:style-name="T81">IX</text:span><text:span text:style-name="T82">.<text:s/></text:span><text:span text:style-name="T83">SUTARTIES PRIEDAS</text:span></text:p>
      <text:p text:style-name="P84"><text:span text:style-name="T85">Butų ir kitų patalpų susirinkimo protokolas,_____ lapai (-ų).“</text:span></text:p>
      <text:p text:style-name="P86"><text:span text:style-name="T87">8</text:span><text:span text:style-name="T88">. Pakeičiu pavyzdinės Sutarties formos priedą ir jį išdėstau nauja redakcija (pridedama).</text:span></text:p>
      <text:p text:style-name="P89"/>
      <text:p text:style-name="P90"><text:span text:style-name="T91">Aplinkos ministras</text:span><text:span text:style-name="T92"><text:tab/>Valentinas Mazuronis</text:span></text:p>
      <text:p text:style-name="P93"/>
      <text:p text:style-name="P94"/>
      <text:p text:style-name="P95"/>
      <text:p text:style-name="P96"/>
      <text:soft-page-break/>
      <text:p text:style-name="P97">Pavyzdinės daugiabučio namo bendrojo naudojimo objektų valdymo, naudojimo ir priežiūros jungtinės veiklos sutarties formos, patvirtintos Lietuvos Respublikos aplinkos ministro<text:s/></text:p>
      <text:p text:style-name="P98">2012 m. gruodžio 4 d. įsakymu Nr. D1-1047</text:p>
      <text:p text:style-name="P99">(Lietuvos Respublikos aplinkos ministro</text:p>
      <text:p text:style-name="P100">2013 m. spalio 16 d.<text:s/></text:p>
      <text:p text:style-name="P101">įsakymo Nr. D1-765 redakcija),<text:s/></text:p>
      <text:p text:style-name="P102">priedas</text:p>
      <text:p text:style-name="P103"/>
      <text:p text:style-name="P104">Daugiabučio namo _________________________, butų ir kitų patalpų</text:p>
      <text:p text:style-name="P105">(adresas)</text:p>
      <text:p text:style-name="P106">savininkų susirinkimo</text:p>
      <text:p text:style-name="P107"/>
      <text:p text:style-name="P108">PROTOKOLAS</text:p>
      <text:p text:style-name="P109">(pavyzdinė forma)</text:p>
      <text:p text:style-name="P110"/>
      <text:p text:style-name="P111">20__ m. _____________d. Nr.________</text:p>
      <text:p text:style-name="P112"/>
      <text:p text:style-name="P113"/>
      <text:p text:style-name="P114">Susirinkimas įvyko __________________</text:p>
      <text:p text:style-name="P115">(data)</text:p>
      <text:p text:style-name="P116"/>
      <text:p text:style-name="P117"><text:span text:style-name="T118">1</text:span><text:span text:style-name="T119">. Bendra informacija</text:span></text:p>
      <text:p text:style-name="P120">Daugiabučio namo (toliau – Namas) butų ir kitų patalpų skaičius ______vnt.</text:p>
      <text:p text:style-name="P121"/>
      <text:p text:style-name="P122">Esamas namo bendrojo naudojimo valdytojas</text:p>
      <text:p text:style-name="P123">_<text:tab/></text:p>
      <text:p text:style-name="P124">(įmonės pavadinimas, adresas)</text:p>
      <text:p text:style-name="P125">Susirinkimo organizatorius<text:s/><text:tab/></text:p>
      <text:p text:style-name="P126"><text:span text:style-name="T127">(nurodyti)</text:span></text:p>
      <text:p text:style-name="P128"><text:span text:style-name="T129">2</text:span><text:span text:style-name="T130">. Dalyviai:</text:span></text:p>
      <text:p text:style-name="P131">Susirinkime dalyvavo ____________butų ir kitų patalpų savininkų (toliau – patalpų savininkai), turintys ______balsų, tai sudaro ______procentų nuo butų ir <text:s/>kitų patalpų skaičiaus. Vadovaujantis Civilinio kodekso 4.85 str., susirinkimas laikomas įvykusiu.</text:p>
      <text:p text:style-name="P132"/>
      <text:p text:style-name="P133">Kiti susirinkimo dalyviai<text:s/><text:tab/></text:p>
      <text:p text:style-name="P134">(nurodyti, kiek)</text:p>
      <text:p text:style-name="P135">Susirinkimo dalyvių registracijos sąrašas pridedamas (priedas Nr. 1).</text:p>
      <text:p text:style-name="P136"/>
      <text:p text:style-name="P137"><text:span text:style-name="T138">3</text:span><text:span text:style-name="T139">. Pranešimas apie susirinkimo šaukimą buvo paskelbtas<text:s/></text:span><text:span text:style-name="T140"><text:tab/>namo skelbimų</text:span></text:p>
      <text:p text:style-name="P141">(data)</text:p>
      <text:p text:style-name="P142">lentoje (priedas Nr. 2), patalpų savininkai buvo informuoti rašytiniais pranešimais įdedant juos į pašto dėžutes ar išsiunčiant registruotu paštu. Patalpų savininkams buvo sudarytos galimybės susipažinti su susirinkimo organizatoriams parengtu jungtinės veiklos sutarties projektu.</text:p>
      <text:p text:style-name="P143"/>
      <text:p text:style-name="P144"><text:span text:style-name="T145">4</text:span><text:span text:style-name="T146">. Susirinkimo pirmininko ir sekretoriaus rinkimai.</text:span></text:p>
      <text:p text:style-name="P147">Susirinkimo organizatorius pasiūlė asmenis, kurie gali būti renkami susirinkimo pirmininku ir sekretoriumi.</text:p>
      <text:p text:style-name="P148">Balsuota: už<text:s/><text:tab/></text:p>
      <text:p text:style-name="P149">(nurodyti, kiek ir už kokį asmenį)</text:p>
      <text:p text:style-name="P150">prieš<text:tab/>.</text:p>
      <text:p text:style-name="P151">(nurodyti, kiek ir už kokį asmenį)</text:p>
      <text:p text:style-name="P152"/>
      <text:soft-page-break/>
      <text:p text:style-name="P153">NUSPRĘSTA:</text:p>
      <text:p text:style-name="P154">Susirinkimo pirmininku išrinkti<text:s/><text:tab/></text:p>
      <text:p text:style-name="P155">(vardas, pavardė)</text:p>
      <text:p text:style-name="P156">Susirinkimo sekretoriumi išrinkti<text:s/><text:tab/></text:p>
      <text:p text:style-name="P157"><text:span text:style-name="T158">(vardas, pavardė)</text:span></text:p>
      <text:p text:style-name="P159"><text:span text:style-name="T160">5</text:span><text:span text:style-name="T161">. Susirinkimo darbotvarkė.</text:span></text:p>
      <text:p text:style-name="P162">Susirinkimo pirmininkas pristatė susirinkimo darbotvarkę.</text:p>
      <text:p text:style-name="P163">Balsuota: už _____________________________</text:p>
      <text:p text:style-name="P164">(skaičiais ir žodžiais)</text:p>
      <text:p text:style-name="P165">prieš ___________________________________</text:p>
      <text:p text:style-name="P166">(skaičiais ir žodžiais)</text:p>
      <text:p text:style-name="P167"/>
      <text:p text:style-name="P168">NUSPRĘSTA:</text:p>
      <text:p text:style-name="P169"><text:span text:style-name="T170">Patvirtinti šią susirinkimo darbotvarkę:</text:span></text:p>
      <text:p text:style-name="P171"><text:span text:style-name="T172">1</text:span><text:span text:style-name="T173">. Dėl namo bendrojo naudojimo objektų valdymo ir priežiūros būdo, sudarant patalpų savininkų jungtinės veiklos sutartį.</text:span></text:p>
      <text:p text:style-name="P174"><text:span text:style-name="T175">2</text:span><text:span text:style-name="T176">. Jungtinės veiklos sutarties įgaliotojo asmens rinkimai.</text:span></text:p>
      <text:p text:style-name="P177">Į darbotvarkę gali būti įrašyti ir kiti klausimai.</text:p>
      <text:p text:style-name="P178"/>
      <text:p text:style-name="P179"><text:span text:style-name="T180">SVARSTYTA:</text:span></text:p>
      <text:p text:style-name="P181"><text:span text:style-name="T182">1</text:span><text:span text:style-name="T183">. Dėl namo bendrojo naudojimo objektų valdymo ir priežiūros būdo, sudarant jungtinės veiklos sutartį.</text:span></text:p>
      <text:p text:style-name="P184">Nurodoma, kas pasiūlė sudaryti jungtinės veiklos sutartį ir kas ją pristatė.</text:p>
      <text:p text:style-name="P185">Siūlomas sprendimas:</text:p>
      <text:p text:style-name="P186">Pritarti namo bendrojo naudojimo objektų valdymo ir priežiūros būdui, sudarant jungtinės veiklos sutartį.</text:p>
      <text:p text:style-name="P187">Balsuota: už _____________________________</text:p>
      <text:p text:style-name="P188">(skaičiais ir žodžiais)</text:p>
      <text:p text:style-name="P189">prieš ___________________________________</text:p>
      <text:p text:style-name="P190">(skaičiais ir žodžiais)</text:p>
      <text:p text:style-name="P191"/>
      <text:p text:style-name="P192">NUTARTA:</text:p>
      <text:p text:style-name="P193"><text:span text:style-name="T194">Pritarti / nepritarti siūlomam sprendimui.</text:span></text:p>
      <text:p text:style-name="P195"><text:span text:style-name="T196">2</text:span><text:span text:style-name="T197">. Jungtinės veiklos sutartimi įgaliotojo asmens rinkimai.</text:span></text:p>
      <text:p text:style-name="P198">Nurodoma, kas ir kokį asmenį (asmenis) pasiūlė (įgaliotuoju asmeniu gali būti fizinis ar juridinis asmuo, šiame name turintis patalpas nuosavybės teise).</text:p>
      <text:p text:style-name="P199">Balsuota: už _____________________________</text:p>
      <text:p text:style-name="P200">(skaičiais ir žodžiais)</text:p>
      <text:p text:style-name="P201">prieš ___________________________________</text:p>
      <text:p text:style-name="P202">(skaičiais ir žodžiais)</text:p>
      <text:p text:style-name="P203"/>
      <text:p text:style-name="P204"><text:span text:style-name="T205">NUTARTA:</text:span></text:p>
      <text:p text:style-name="P206"><text:span text:style-name="T207">1</text:span><text:span text:style-name="T208">. Jungtinės veiklos sutartimi įgaliotuoju asmeniu išrinkti<text:s/></text:span><text:span text:style-name="T209"><text:tab/></text:span></text:p>
      <text:p text:style-name="P210">(vardas, pavardė, juridinio</text:p>
      <text:p text:style-name="P211">_______________________________.</text:p>
      <text:p text:style-name="P212">asmens pavadinimas)</text:p>
      <text:p text:style-name="P213"/>
      <text:p text:style-name="P214"><text:span text:style-name="T215">2</text:span><text:span text:style-name="T216">. Įpareigoti išrinktą įgaliotąjį asmenį organizuoti jungtinės veiklos sutarties pasirašymą, per mėnesį nuo sutarties įsigaliojimo dienos teisės aktų nustatyta tvarka perimti namo bendrojo naudojimo objektų valdymą ir sutarties sudarymo faktą įregistruoti Nekilnojamojo turto registre.</text:span></text:p>
      <text:p text:style-name="P217"/>
      <text:p text:style-name="P218"><text:span text:style-name="T219">Pridedama:</text:span></text:p>
      <text:p text:style-name="P220"><text:span text:style-name="T221">1</text:span><text:span text:style-name="T222">. Susirinkimo dalyvių registracijos sąrašas ______ lapai (-ų).</text:span></text:p>
      <text:p text:style-name="P223"><text:span text:style-name="T224">2</text:span><text:span text:style-name="T225">. Pranešimo apie susirinkimo šaukimą kopija, 1 lapas.</text:span></text:p>
      <text:p text:style-name="P226"><text:span text:style-name="T227">3</text:span><text:span text:style-name="T228">. Išrinkto įgaliotojo asmens rašytinis sutikimas prisiimti jungtinės veiklos sutartyje jam nustatytas funkcijas, teises ir atsakomybę.</text:span></text:p>
      <text:p text:style-name="P229">Susirinkimo pirmininkas<text:s/><text:tab/></text:p>
      <text:p text:style-name="P230">(parašas, vardas, pavardė)</text:p>
      <text:p text:style-name="P231">Susirinkimo sekretorius <text:s text:c="4"/><text:tab/></text:p>
      <text:p text:style-name="P232">(parašas, vardas, pavardė)</text:p>
      <text:p text:style-name="P233"/>
      <text:p text:style-name="P234">_________________</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3T17:07:00Z</meta:creation-date>
    <dc:date>2016-03-13T17:07:00Z</dc:date>
    <meta:template xlink:href="Normal.dotm" xlink:type="simple"/>
    <meta:editing-cycles>2</meta:editing-cycles>
    <meta:editing-duration>PT0S</meta:editing-duration>
    <meta:document-statistic meta:page-count="5" meta:paragraph-count="131" meta:word-count="905" meta:character-count="7341" meta:row-count="273" meta:non-whitespace-character-count="6567"/>
  </office:meta>
</office:document-meta>
</file>