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2in"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2in" style:font-size-complex="12pt" style:language-asian="lt" style:country-asian="LT"/>
    </style:style>
    <style:style style:name="T172" style:parent-style-name="DefaultParagraphFont" style:family="text">
      <style:text-properties fo:color="#000000" fo:letter-spacing="-0.002in"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2in"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fo:letter-spacing="-0.002in"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2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style:tab-stops>
          <style:tab-stop style:type="right" style:position="6.2993in"/>
        </style:tab-stops>
      </style:paragraph-properties>
    </style:style>
    <style:style style:name="T193" style:parent-style-name="DefaultParagraphFont" style:family="text">
      <style:text-properties fo:text-transform="uppercase" fo:color="#000000" style:font-size-complex="12pt" style:language-asian="lt" style:country-asian="LT"/>
    </style:style>
    <style:style style:name="T194" style:parent-style-name="DefaultParagraphFont" style:family="text">
      <style:text-properties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3 m. liepos 9 d. įsakymo Nr. 349 „dėl valstybinės teritorijų planavimo ir statybos inspekcijos prie aplinkos ministerijos nuostatų patvirtinimo“ pakeitimo</text:p>
      <text:p text:style-name="P6"/>
      <text:p text:style-name="P7">2013 m. spalio 16 d. Nr. D1-764</text:p>
      <text:p text:style-name="P8">Vilnius</text:p>
      <text:p text:style-name="P9"/>
      <text:p text:style-name="P10"><text:span text:style-name="T11">1</text:span><text:span text:style-name="T12">. P a k e i č i u Valstybinės teritorijų planavimo ir statybos inspekcijos prie Aplinkos ministerijos nuostatus, patvirtintus Lietuvos Respublikos aplinkos ministro 2003 m. liepos 9 d. įsakymu Nr. 349 „Dėl Valstybinės teritorijų planavimo ir statybos inspekcijos prie Aplinkos ministerijos nuostatų patvirtinimo“ (Žin., 2003, Nr. </text:span><text:a xlink:href="https://www.e-tar.lt/portal/lt/legalAct/TAR.4F86CB964826" office:target-frame-name="_blank" xlink:show="new"><text:span text:style-name="T13">76-3499</text:span></text:a><text:span text:style-name="T14">; 2012, Nr. </text:span><text:a xlink:href="https://www.e-tar.lt/portal/lt/legalAct/TAR.039D6BD70DF9" office:target-frame-name="_blank" xlink:show="new"><text:span text:style-name="T15">73-3803</text:span></text:a><text:span text:style-name="T16">):</text:span></text:p>
      <text:p text:style-name="P17"><text:span text:style-name="T18">1.1</text:span><text:span text:style-name="T19">. išdėstau 7 punktą taip:</text:span></text:p>
      <text:p text:style-name="P20"><text:span text:style-name="T21">„</text:span><text:span text:style-name="T22">7</text:span><text:span text:style-name="T23">. Inspekcija savo veikloje vadovaujasi Lietuvos Respublikos Konstitucija (Žin., 1992, Nr. </text:span><text:a xlink:href="https://www.e-tar.lt/portal/lt/legalAct/TAR.47BB952431DA" office:target-frame-name="_blank" xlink:show="new"><text:span text:style-name="T24">33-1014</text:span></text:a><text:span text:style-name="T25">), Europos Sąjungos teisės aktais, Lietuvos Respublikos tarptautinėmis sutartimis, Lietuvos Respublikos civiliniu kodeksu (Žin., 2000, Nr. </text:span><text:a xlink:href="https://www.e-tar.lt/portal/lt/legalAct/TAR.8A39C83848CB" office:target-frame-name="_blank" xlink:show="new"><text:span text:style-name="T26">74-2262</text:span></text:a><text:span text:style-name="T27">), Lietuvos Respublikos teritorijų planavimo ir statybos valstybinės priežiūros įstatymu (Žin., 2013, Nr. </text:span><text:a xlink:href="https://www.e-tar.lt/portal/lt/legalAct/TAR.5756AB4F657E" office:target-frame-name="_blank" xlink:show="new"><text:span text:style-name="T28">76-3848</text:span></text:a><text:span text:style-name="T29">), Lietuvos Respublikos teritorijų planavimo įstatymu (Žin., 1995, Nr. </text:span><text:a xlink:href="https://www.e-tar.lt/portal/lt/legalAct/TAR.26B563184529" office:target-frame-name="_blank" xlink:show="new"><text:span text:style-name="T30">107-2391</text:span></text:a><text:span text:style-name="T31">; 2013, Nr. </text:span><text:a xlink:href="https://www.e-tar.lt/portal/lt/legalAct/TAR.91F3BE482534" office:target-frame-name="_blank" xlink:show="new"><text:span text:style-name="T32">76-3824</text:span></text:a><text:span text:style-name="T33">), Lietuvos Respublikos statybos įstatymu (Žin., 1996, Nr. </text:span><text:a xlink:href="https://www.e-tar.lt/portal/lt/legalAct/TAR.F31E79DEC55D" office:target-frame-name="_blank" xlink:show="new"><text:span text:style-name="T34">32-788</text:span></text:a><text:span text:style-name="T35">; 2001, Nr. </text:span><text:a xlink:href="https://www.e-tar.lt/portal/lt/legalAct/TAR.80A638E6C263" office:target-frame-name="_blank" xlink:show="new"><text:span text:style-name="T36">101-3597</text:span></text:a><text:span text:style-name="T37">), Lietuvos Respublikos nekilnojamojo kultūros paveldo apsaugos įstatymu (Žin., 1995, Nr. </text:span><text:a xlink:href="https://www.e-tar.lt/portal/lt/legalAct/TAR.9BC8AEE9D9F8" office:target-frame-name="_blank" xlink:show="new"><text:span text:style-name="T38">3-37</text:span></text:a><text:span text:style-name="T39">; 2004, Nr. </text:span><text:a xlink:href="https://www.e-tar.lt/portal/lt/legalAct/TAR.926B9B9755A3" office:target-frame-name="_blank" xlink:show="new"><text:span text:style-name="T40">153-5571</text:span></text:a><text:span text:style-name="T41">), kitais įstatymais ir teisės aktais, šiais nuostatais.“;</text:span></text:p>
      <text:p text:style-name="P42"><text:span text:style-name="T43">1.2</text:span><text:span text:style-name="T44">. išdėstau 11.1 ir 11.2 punktus taip:</text:span></text:p>
      <text:p text:style-name="P45"><text:span text:style-name="T46">„</text:span><text:span text:style-name="T47">11.1</text:span><text:span text:style-name="T48">. įgyvendindama 10.1 punkte nurodytą tikslą:</text:span></text:p>
      <text:p text:style-name="P49"><text:span text:style-name="T50">11.1.1</text:span><text:span text:style-name="T51">. tikrina teritorijų planavimo proceso procedūrų ir su teritorijų planavimu susijusių administracinių sprendimų atitiktį teritorijų planavimą reglamentuojantiems teisės aktams;</text:span></text:p>
      <text:p text:style-name="P52"><text:span text:style-name="T53">11.1.2</text:span><text:span text:style-name="T54">. tikrina teritorijų planavimo dokumentų sprendinių atitiktį teritorijų planavimą reglamentuojantiems teisės aktams;</text:span></text:p>
      <text:p text:style-name="P55"><text:span text:style-name="T56">11.1.3</text:span><text:span text:style-name="T57">. teikia privalomuosius nurodymus pateikti reikalingą informaciją, dokumentus, pašalinti patikrinimų metu nustatytus teritorijų planavimą reglamentuojančių teisės aktų pažeidimus, atlikti kitus Lietuvos Respublikos teritorijų planavimo ir statybos valstybinės priežiūros įstatyme nurodytus veiksmus;</text:span></text:p>
      <text:p text:style-name="P58"><text:span text:style-name="T59">11.1.4</text:span><text:span text:style-name="T60">. atlieka teritorijų planavimo proceso parengiamojo, rengimo ir baigiamojo etapų valstybinės priežiūros veiksmus, nurodytus Lietuvos Respublikos teritorijų planavimo ir statybos valstybinės priežiūros įstatymo 4, 5 ir 6 straipsniuose;</text:span></text:p>
      <text:p text:style-name="P61"><text:span text:style-name="T62">11.1.5</text:span><text:span text:style-name="T63">. pagal kompetenciją nagrinėja asmenų prašymus išduoti administracinius aktus ar kitus teisės aktų nustatytos formos dokumentus;</text:span></text:p>
      <text:p text:style-name="P64"><text:span text:style-name="T65">11.1.6</text:span><text:span text:style-name="T66">. pagal kompetenciją nagrinėja asmenų skundus ar pranešimus, susijusius su teritorijų planavimo procesu, Lietuvos Respublikos teritorijų planavimo ir statybos valstybinės priežiūros įstatymo 25 straipsnio 1, 2 ir 3 dalyse nustatytais atvejais ir tvarka, taip pat ir Inspekcijos viršininko nustatyta tvarka. Skundus ir pranešimus, kiek to nereglamentuoja Lietuvos Respublikos teritorijų planavimo ir statybos valstybinės priežiūros įstatymas, nagrinėja Lietuvos Respublikos viešojo administravimo įstatymo (Žin., 1999, Nr. </text:span><text:a xlink:href="https://www.e-tar.lt/portal/lt/legalAct/TAR.0BDFFD850A66" office:target-frame-name="_blank" xlink:show="new"><text:span text:style-name="T67">60-1945</text:span></text:a><text:span text:style-name="T68">; 2006, Nr. 77-2975) nustatyta tvarka;</text:span></text:p>
      <text:p text:style-name="P69"><text:span text:style-name="T70">11.1.7</text:span><text:span text:style-name="T71">. vykdo Lietuvos Respublikos teritorijų planavimo dokumentų registro centrinės tvarkymo įstaigos funkcijas Lietuvos Respublikos teritorijų planavimo įstatymo ir Lietuvos Respublikos teritorijų planavimo dokumentų registro nuostatų, patvirtintų Lietuvos Respublikos Vyriausybės 1996 m. birželio 19 d. nutarimu Nr. 721 (Žin., 1996, Nr. </text:span><text:a xlink:href="https://www.e-tar.lt/portal/lt/legalAct/TAR.7278F9458211" office:target-frame-name="_blank" xlink:show="new"><text:span text:style-name="T72">60-1417</text:span></text:a><text:span text:style-name="T73">; 2010, Nr. </text:span><text:a xlink:href="https://www.e-tar.lt/portal/lt/legalAct/TAR.6DC1177A2E5D" office:target-frame-name="_blank" xlink:show="new"><text:span text:style-name="T74">91-4814</text:span></text:a><text:span text:style-name="T75">), nustatyta tvarka;</text:span></text:p>
      <text:p text:style-name="P76"><text:span text:style-name="T77">11.1.8</text:span><text:span text:style-name="T78">. rengia išvadas pagal savivaldybių institucijos pateiktus dokumentus, ar numatoma statyba ir veikla atitinka Lietuvos Respublikos pajūrio juostos įstatymo (Žin., 2002, Nr. </text:span><text:a xlink:href="https://www.e-tar.lt/portal/lt/legalAct/TAR.4F95269B43A0" office:target-frame-name="_blank" xlink:show="new"><text:span text:style-name="T79">73-3091</text:span></text:a><text:span text:style-name="T80">) 5 straipsnyje nurodytų teritorijų planavimo dokumentų sprendinius ir pajūrio juostos nustatymo tikslus;</text:span></text:p>
      <text:p text:style-name="P81"><text:span text:style-name="T82">11.1.9</text:span><text:span text:style-name="T83">. atlieka kitus Teritorijų planavimo ir statybos valstybinės priežiūros įstatyme ir kituose teisės aktuose nurodytus su teritorijų planavimo valstybine priežiūra susijusius veiksmus;</text:span></text:p>
      <text:p text:style-name="P84"><text:span text:style-name="T85">11.2</text:span><text:span text:style-name="T86">. įgyvendindama 10.2 punkte nurodytą tikslą:</text:span></text:p>
      <text:p text:style-name="P87"><text:span text:style-name="T88">11.2.1</text:span><text:span text:style-name="T89">. Lietuvos Respublikos teritorijų planavimo ir statybos valstybinės priežiūros įstatymo nustatyta tvarka:</text:span></text:p>
      <text:p text:style-name="P90"><text:span text:style-name="T91">11.2.1.1</text:span><text:span text:style-name="T92">. tikrina, ar prisijungimo sąlygos ir specialieji architektūros reikalavimai, specialieji paveldosaugos reikalavimai, specialieji saugomos teritorijos tvarkymo ir apsaugos reikalavimai išduoti teisėtai ir nustatytais terminais;</text:span></text:p>
      <text:p text:style-name="P93"><text:span text:style-name="T94">11.2.1.2</text:span><text:span text:style-name="T95">. tikrina, ar statybą leidžiantys dokumentai išduoti teisėtai;</text:span></text:p>
      <text:p text:style-name="P96"><text:span text:style-name="T97">11.2.1.3</text:span><text:span text:style-name="T98">. tikrina, ar statybos dalyvių veiksmai atitinka statybą reglamentuojančių teisės aktų reikalavimams;</text:span></text:p>
      <text:p text:style-name="P99"><text:span text:style-name="T100">11.2.1.4</text:span><text:span text:style-name="T101">. tikrina, ar statyba vykdoma teisėtai;</text:span></text:p>
      <text:p text:style-name="P102"><text:span text:style-name="T103">11.2.1.5</text:span><text:span text:style-name="T104">. organizuoja ir vykdo reidus, kurių tikslas – patikrinti, ar statyba nepažeidžia teisės aktų reikalavimų;</text:span></text:p>
      <text:p text:style-name="P105"><text:span text:style-name="T106">11.2.1.6</text:span><text:span text:style-name="T107">. teikia privalomuosius nurodymus pateikti reikalingą informaciją, dokumentus, pašalinti patikrinimų metu nustatytus teisės aktų pažeidimus, atlikti kitus Lietuvos Respublikos teritorijų planavimo ir statybos valstybinės priežiūros įstatyme nurodytus veiksmus;</text:span></text:p>
      <text:p text:style-name="P108"><text:span text:style-name="T109">11.2.1.7</text:span><text:span text:style-name="T110">. organizuoja ir atlieka statybos užbaigimo procedūras;</text:span></text:p>
      <text:p text:style-name="P111"><text:span text:style-name="T112">11.2.1.8</text:span><text:span text:style-name="T113">. išduoda pažymas apie statinio statybą be nukrypimų nuo esminių statinio projekto sprendinių;</text:span></text:p>
      <text:p text:style-name="P114"><text:span text:style-name="T115">11.2.1.9</text:span><text:span text:style-name="T116">. išduoda pažymas apie statinio nugriovimą (išardymą);</text:span></text:p>
      <text:p text:style-name="P117"><text:span text:style-name="T118">11.2.1.10</text:span><text:span text:style-name="T119">. išduoda leidimus atlikti statinio konservavimo darbus;</text:span></text:p>
      <text:p text:style-name="P120"><text:span text:style-name="T121">11.2.1.11</text:span><text:span text:style-name="T122">. išduoda leidimus tęsti sustabdytą statybą;</text:span></text:p>
      <text:p text:style-name="P123"><text:span text:style-name="T124">11.2.1.12</text:span><text:span text:style-name="T125">. organizuoja statybos sustabdymą, savavališkos statybos padarinių šalinimą, statybos padarinių šalinimą pagal teismo sprendimą;</text:span></text:p>
      <text:p text:style-name="P126"><text:span text:style-name="T127">11.2.2</text:span><text:span text:style-name="T128">. teisės aktų nustatyta tvarka tiria statomų statinių avarijas;</text:span></text:p>
      <text:p text:style-name="P129"><text:span text:style-name="T130">11.2.3</text:span><text:span text:style-name="T131">. pagal kompetenciją nagrinėja asmenų prašymus išduoti administracinius aktus ar kitus teisės aktų nustatytos formos dokumentus;</text:span></text:p>
      <text:p text:style-name="P132"><text:span text:style-name="T133">11.2.4</text:span><text:span text:style-name="T134">. pagal kompetenciją nagrinėja asmenų skundus ar pranešimus, susijusius su statybos procesu, Lietuvos Respublikos teritorijų planavimo ir statybos valstybinės priežiūros įstatymo 25 straipsnio 4, 5 ir 6 dalyse nustatytais atvejais ir tvarka, taip pat ir Inspekcijos viršininko nustatyta tvarka. Skundus ir pranešimus, kiek to nereglamentuoja Lietuvos Respublikos teritorijų planavimo ir statybos valstybinės priežiūros įstatymas, nagrinėja Lietuvos Respublikos viešojo administravimo įstatymo nustatyta tvarka (skundai ir pranešimai dėl teisės aktų reikalavimų mažareikšmių pažeidimų nenagrinėjami);</text:span></text:p>
      <text:p text:style-name="P135"><text:span text:style-name="T136">11.2.5</text:span><text:span text:style-name="T137">. vykdo ūkio subjektų priežiūrą, teikia konsultacijas ir metodinę pagalbą Lietuvos Respublikos viešojo administravimo įstatymo nustatyta tvarka;</text:span></text:p>
      <text:p text:style-name="P138"><text:span text:style-name="T139">11.2.6</text:span><text:span text:style-name="T140">. Aplinkos ministerijos nustatyta tvarka išduoda statybą leidžiančius dokumentus statiniams, suprojektuotiems įgyvendinant ypatingos valstybinės svarbos projektus, statyti, rekonstruoti, remontuoti ar griauti;</text:span></text:p>
      <text:p text:style-name="P141"><text:span text:style-name="T142">11.2.7</text:span><text:span text:style-name="T143">. atlieka statybą leidžiančio dokumento išdavimo procedūras tuo atveju, kai savivaldybės administracijos direktorius ar jo įgaliotas savivaldybės administracijos valstybės tarnautojas Lietuvos Respublikos statybos įstatymo 23 straipsnio 1 dalies 1, 2, 3 ar 4 punkte nurodyto statybą leidžiančio dokumento per nustatytą terminą neišdavė ir nustatytu laiku apie neišdavimo priežastis nepranešė statytojui (užsakovui), kai jis pateikia prašymą Inspekcijai išduoti statybą leidžiantį dokumentą. Šiuo atveju Inspekcija Lietuvos Respublikos<text:s/></text:span><text:soft-page-break/><text:span text:style-name="T144">administracinių teisės pažeidimų kodekso<text:s/></text:span><text:span text:style-name="T145">(Žin., 1985, Nr. 1-1)<text:s/></text:span><text:span text:style-name="T146">nustatyta tvarka atsakingiems už statybą leidžiančio dokumento išdavimą asmenims surašo administracinių teisės pažeidimų protokolus ir siunčia šiuos protokolus teismui;</text:span></text:p>
      <text:p text:style-name="P147"><text:span text:style-name="T148">11.2.8</text:span><text:span text:style-name="T149">. išduoda leidimus statyti naujus statinius ir leidimus rekonstruoti statinius Lietuvos Respublikos teritorijoje, jos išskirtinėje ekonominėje zonoje ir kontinentiniame šelfe;</text:span></text:p>
      <text:p text:style-name="P150"><text:span text:style-name="T151">11.2.9</text:span><text:span text:style-name="T152">. išduoda leidimus statyti naujus ypatingus ir neypatingus statinius pajūrio juostoje;</text:span></text:p>
      <text:p text:style-name="P153"><text:span text:style-name="T154">11.2.10</text:span><text:span text:style-name="T155">. Lietuvos Respublikos Vyriausybės arba jos įgaliotos institucijos nustatyta tvarka išduoda leidimus statyti, rekonstruoti, kapitališkai remontuoti ar griauti branduolinės energetikos objekto statinius;</text:span></text:p>
      <text:p text:style-name="P156"><text:span text:style-name="T157">11.2.11</text:span><text:span text:style-name="T158">. atlieka prevencinius veiksmus (analizuoja teisės aktus, konsultuoja ūkio subjektus, viešina informaciją apie teisės aktų taikymą ir kita), kuriais siekiama sumažinti teisės aktų pažeidimų skaičių;</text:span></text:p>
      <text:p text:style-name="P159"><text:span text:style-name="T160">11.2.12</text:span><text:span text:style-name="T161">. atlieka kitus Teritorijų planavimo ir statybos valstybinės priežiūros įstatyme ir kituose teisės aktuose nurodytus su statybos valstybine priežiūra susijusius veiksmus;“;</text:span></text:p>
      <text:p text:style-name="P162"><text:span text:style-name="T163">1.3</text:span><text:span text:style-name="T164">. išdėstau 12 punktą taip:</text:span></text:p>
      <text:p text:style-name="P165"><text:span text:style-name="T166">„</text:span><text:span text:style-name="T167">12</text:span><text:span text:style-name="T168">.<text:s/></text:span><text:span text:style-name="T169">Inspekcijos teisės išvardytos Lietuvos Respublikos teritorijų planavimo ir statybos valstybinės priežiūros įstatymo 22 ir 23 straipsniuose ir kituose teisės aktuose.“;</text:span></text:p>
      <text:p text:style-name="P170"><text:span text:style-name="T171">1.4</text:span><text:span text:style-name="T172">. pripažįstu netekusiu galios 13 punktą;</text:span></text:p>
      <text:p text:style-name="P173"><text:span text:style-name="T174">1.5</text:span><text:span text:style-name="T175">. išdėstau 25 punktą taip:</text:span></text:p>
      <text:p text:style-name="P176"><text:span text:style-name="T177">„</text:span><text:span text:style-name="T178">25</text:span><text:span text:style-name="T179">. Inspekcijos valstybės tarnautojai privalo atitikti Lietuvos Respublikos valstybės tarnybos įstatymo numatytus bendruosius reikalavimus bei specialiuosius reikalavimus, nustatytus pareigybių aprašymuose. Inspekcijos darbuotojai privalo atitikti reikalavimus, nustatytus pareigybių aprašymuose.</text:span><text:span text:style-name="T180">“;</text:span></text:p>
      <text:p text:style-name="P181"><text:span text:style-name="T182">1.6</text:span><text:span text:style-name="T183">. pripažįstu netekusiu galios 26 punktą;</text:span></text:p>
      <text:p text:style-name="P184"><text:span text:style-name="T185">1.7</text:span><text:span text:style-name="T186">.<text:s/></text:span><text:span text:style-name="T187">pripažįstu netekusiu galios 28 punktą.</text:span></text:p>
      <text:p text:style-name="P188"><text:span text:style-name="T189">2</text:span><text:span text:style-name="T190">. N u s t a t a u, kad šis įsakymas įsigalioja 2014 m. sausio 1 d.</text:span></text:p>
      <text:p text:style-name="P191"/>
      <text:p text:style-name="P192"><text:span text:style-name="T193">Aplinkos ministras</text:span><text:span text:style-name="T194"><text:tab/>Valentinas Mazuronis</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28T16:23:00Z</meta:creation-date>
    <dc:date>2016-04-28T16:23:00Z</dc:date>
    <meta:template xlink:href="Normal.dotm" xlink:type="simple"/>
    <meta:editing-cycles>2</meta:editing-cycles>
    <meta:editing-duration>PT0S</meta:editing-duration>
    <meta:document-statistic meta:page-count="3" meta:paragraph-count="69" meta:word-count="1244" meta:character-count="10425" meta:row-count="272" meta:non-whitespace-character-count="9250"/>
  </office:meta>
</office:document-meta>
</file>