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keep-together="always" fo:widows="0" fo:orphans="0" fo:margin-left="1.3333in" fo:text-indent="-0.939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indent="0.3937in"/>
      <style:text-properties fo:hyphenate="false"/>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3" style:parent-style-name="Normal" style:family="paragraph">
      <style:paragraph-properties fo:keep-together="always" fo:widows="0" fo:orphans="0" fo:text-align="center"/>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IEŠŲJŲ PIRKIMŲ ĮSTATYMO 2, 4, 6, 7, 8</text:span><text:span text:style-name="T3">2</text:span><text:span text:style-name="T4">, 9, 10, 13, 18, 19, 22, 24, 28, 33, 35, 39, 40, 85, 86, 87, 90, 92 STRAIPSNIŲ PAKEITIMO IR PAPILDYMO ĮSTATYMAS</text:span></text:p>
      <text:p text:style-name="P5"/>
      <text:p text:style-name="P6">2013 m. spalio 22 d. Nr. XII-569<text:s/></text:p>
      <text:p text:style-name="P7">Vilnius</text:p>
      <text:p text:style-name="P8"/>
      <text:p text:style-name="P9">(Žin., 1996, Nr. 84-2000; 2006, Nr. 4-102; 2008, Nr. 81-3179; 2009, Nr. 93-3986; <text:s/>2010, Nr. 25-1174, Nr. 158-8018; 2011, Nr. 2-36, Nr. 85-4137, Nr. 123-5813, <text:s/>Nr. 139-6548; 2012, Nr. 39-1921, Nr. 82-4264)</text:p>
      <text:p text:style-name="P10"/>
      <text:p text:style-name="P11"><text:span text:style-name="T12">1</text:span><text:span text:style-name="T13"> straipsnis.<text:s/></text:span><text:span text:style-name="T14">2 straipsnio 15 dalies pakeitimas<text:s/></text:span></text:p>
      <text:p text:style-name="P15"><text:span text:style-name="T16">2 straipsnio 15 dalyje vietoj skaičių „100“ įrašyti skaičius „200“ ir šią dalį išdėstyti taip:</text:span></text:p>
      <text:p text:style-name="P17"><text:span text:style-name="T18">„</text:span><text:span text:style-name="T19">15</text:span><text:span text:style-name="T20">.<text:s/></text:span><text:span text:style-name="T21">Mažos vertės viešasis pirkimas</text:span><text:span text:style-name="T22"><text:s/>(toliau –<text:s/></text:span><text:span text:style-name="T23">mažos vertės pirkimas</text:span><text:span text:style-name="T24">) – supaprastintas pirkimas, kai yra bent viena iš šių sąlygų:</text:span></text:p>
      <text:p text:style-name="P25"><text:span text:style-name="T26">1</text:span><text:span text:style-name="T27">) prekių ar paslaugų pi</text:span><text:span text:style-name="T28">rkimo vertė yra mažesnė kaip 200 tūkst. Lt (be pridėtinės vertės mokesčio), o darbų pirkimo vertė mažesnė kaip 500 tūkst. Lt (be pridėtinės vertės mokesčio);</text:span></text:p>
      <text:p text:style-name="P29"><text:span text:style-name="T30">2</text:span><text:span text:style-name="T31">) perkamos panašios prekės, paslaugos ar perkami darbai dėl to paties objekto yra suskirstyti</text:span><text:span text:style-name="T32"><text:s/>į atskiras dalis, kurių kiekvienai numatoma sudaryti atskirą pirkimo sutartį (sutartis), jeigu bendra šių sutarčių vertė yra ne didesnė kaip 10 procentų prekių ar paslaugų supaprastintų pirkimų to paties tipo sutarčių vertės ir mažesnė kaip 200 tūkst. Lt<text:s/></text:span><text:span text:style-name="T33">(be pridėtinės vertės mokesčio), o perkant darbus – ne didesnė kaip 1,5 procento to paties objekto supaprastinto pirkimo vertės ir mažesnė kaip 500 tūkst. Lt (be pridėtinės vertės mokesčio).“</text:span></text:p>
      <text:p text:style-name="P34"/>
      <text:p text:style-name="P35"><text:span text:style-name="T36">2</text:span><text:span text:style-name="T37"> straipsnis.<text:s/></text:span><text:span text:style-name="T38">4 straipsnio 1 dalies 2 punkto pakeit</text:span><text:span text:style-name="T39">imas</text:span></text:p>
      <text:p text:style-name="P40"><text:span text:style-name="T41">4 straipsnio 1 dalies 2 punkte išbraukti žodžius „(išskyrus politines partijas)“ ir šį punktą išdėstyti taip:</text:span></text:p>
      <text:p text:style-name="P42"><text:span text:style-name="T43">„</text:span><text:span text:style-name="T44">2</text:span><text:span text:style-name="T45">) viešasis ar privatusis juridinis asmuo, kuris atitinka šio straipsnio 2 dalies sąlygas;“.</text:span></text:p>
      <text:p text:style-name="P46"/>
      <text:p text:style-name="P47"><text:span text:style-name="T48">3</text:span><text:span text:style-name="T49"> straipsnis.<text:s/></text:span><text:span text:style-name="T50">6 straipsnio<text:s/></text:span><text:span text:style-name="T51">1 dalies pakeitimas</text:span></text:p>
      <text:p text:style-name="P52"><text:span text:style-name="T53">Pakeisti 6 straipsnio 1 dalį ir ją išdėstyti taip:</text:span></text:p>
      <text:p text:style-name="P54"><text:span text:style-name="T55">„</text:span><text:span text:style-name="T56">1</text:span><text:span text:style-name="T57">. Perkančioji organizacija, Viešojo pirkimo komisija, jos nariai ar ekspertai ir kiti asmenys, nepažeisdami įstatymų reikalavimų, ypač dėl sudarytų pirkimo sutarčių skelbimo ir in</text:span><text:span text:style-name="T58">formacijos, susijusios su jos teikimu kandidatams ir dalyviams, kaip nurodyta šio įstatymo 41, 74, 79 straipsniuose ir 86 straipsnio 4 dalyje, negali tretiesiems asmenims atskleisti perkančiajai organizacijai pateiktos tiekėjo informacijos, kurios konfiden</text:span><text:span text:style-name="T59">cialumą nurodė tiekėjas. Tokią informaciją sudaro visų pirma komercinė (gamybinė) paslaptis ir konfidencialieji pasiūlymų aspektai. Pasiūlyme nurodyta prekių, paslaugų ar darbų kaina, išskyrus jos sudedamąsias dalis, nėra laikoma konfidencialia informacija</text:span><text:span text:style-name="T60">. Dalyvių reikalavimu perkančioji organizacija turi juos supažindinti su kitų dalyvių pasiūlymais, išskyrus tą informaciją, kurią dalyviai nurodė kaip konfidencialią.“</text:span></text:p>
      <text:p text:style-name="P61"/>
      <text:p text:style-name="P62"><text:span text:style-name="T63">4</text:span><text:span text:style-name="T64"> straipsnis.<text:s/></text:span><text:span text:style-name="T65">7 straipsnio 1, 3 ir 5 dalių pakeitimas<text:s/></text:span></text:p>
      <text:p text:style-name="P66"><text:span text:style-name="T67">1</text:span><text:span text:style-name="T68">. Pakeisti 7 stra</text:span><text:span text:style-name="T69">ipsnio 1 dalį ir ją išdėstyti taip:</text:span></text:p>
      <text:p text:style-name="P70"><text:span text:style-name="T71">„</text:span><text:span text:style-name="T72">1</text:span><text:span text:style-name="T73">. Perkančioji organizacija, išskyrus Lietuvos Respublikos diplomatines atstovybes ir konsulines įstaigas užsienyje ir Lietuvos Respublikos atstovybes prie tarptautinių organizacijų, rengia ir tvirtina planuojamų<text:s/></text:span><text:span text:style-name="T74">atlikti einamaisiais biudžetiniais metais viešųjų pirkimų planus ir kiekvienais metais, ne vėliau kaip iki kovo 15 dienos, o šiuos planus patikslinusi – nedelsdama, Centrinėje viešųjų pirkimų informacinėje sistemoje ir savo tinklalapyje, jeigu toks yra, sk</text:span><text:span text:style-name="T75">elbia tais metais planuojamų atlikti viešųjų pirkimų suvestinę, kurioje nurodo perkančiosios organizacijos pavadinimą, adresą, kontaktinius duomenis, pirkimo objekto pavadinimą ir kodą, numatomą kiekį ar apimtį (jeigu įmanoma), numatomą<text:s/></text:span><text:soft-page-break/><text:span text:style-name="T76">pirkimo pradžią, pi</text:span><text:span text:style-name="T77">rkimo būdą, ketinamos sudaryti pirkimo sutarties trukmę, taip pat iš anksto skelbia pirkimų, išskyrus mažos vertės pirkimus, techninių specifikacijų projektus. Perkančioji organizacija taip pat gali skelbti pirkimų, kuriems šioje dalyje nustatytas technini</text:span><text:span text:style-name="T78">ų specifikacijų projektų skelbimo reikalavimas netaikomas, techninių specifikacijų projektus. Viešųjų pirkimų suvestinė ir techninių specifikacijų projektai skelbiami ir dėl šių projektų gautos pastabos ir pasiūlymai įvertinami Viešųjų pirkimų tarnybos nus</text:span><text:span text:style-name="T79">tatyta tvarka.“</text:span></text:p>
      <text:p text:style-name="P80"><text:span text:style-name="T81">2</text:span><text:span text:style-name="T82">. Pakeisti 7 straipsnio 3 dalį ir ją išdėstyti taip:</text:span></text:p>
      <text:p text:style-name="P83"><text:span text:style-name="T84">„</text:span><text:span text:style-name="T85">3</text:span><text:span text:style-name="T86">. Perkančioji organizacija apie pradedamą bet kurį pirkimą, taip pat nustatytą laimėtoją ir ketinamą sudaryti bei sudarytą pirkimo sutartį nedelsdama, tačiau ne anksčiau negu</text:span><text:span text:style-name="T87"><text:s/>skelbimas bus išsiųstas Europos Sąjungos oficialiųjų leidinių biurui ir (ar) paskelbtas Centrinėje viešųjų pirkimų informacinėje sistemoje, informuoja savo tinklalapyje bei leidinio „Valstybės žinios“ priede „Informaciniai pranešimai“ (mažos vertės pirkim</text:span><text:span text:style-name="T88">ų atveju – tik savo tinklalapyje) nurodydama:</text:span></text:p>
      <text:p text:style-name="P89"><text:span text:style-name="T90">1</text:span><text:span text:style-name="T91">) apie pradedamą pirkimą – pirkimo objektą, pirkimo būdą ir jo pasirinkimo priežastis;</text:span></text:p>
      <text:p text:style-name="P92"><text:span text:style-name="T93">2</text:span><text:span text:style-name="T94">) apie nustatytą laimėtoją ir ketinamą sudaryti pirkimo sutartį – pirkimo objektą, numatomą pirkimo sutarties kainą</text:span><text:span text:style-name="T95">, laimėjusio dalyvio pavadinimą, jo pasirinkimo priežastis ir, jeigu žinoma, pirkimo sutarties įsipareigojimų dalį, kuriai laimėtojas ketina pasitelkti subrangovus, subtiekėjus ar subteikėjus;</text:span></text:p>
      <text:p text:style-name="P96"><text:span text:style-name="T97">3</text:span><text:span text:style-name="T98">) apie sudarytą pirkimo sutartį – pirkimo objektą, pirkimo</text:span><text:span text:style-name="T99"><text:s/>sutarties kainą, laimėjusio dalyvio pavadinimą ir, jeigu žinoma, pirkimo sutarties įsipareigojimų dalį, kuriai laimėtojas ketina pasitelkti subrangovus, subtiekėjus ar subteikėjus;</text:span></text:p>
      <text:p text:style-name="P100"><text:span text:style-name="T101">4</text:span><text:span text:style-name="T102">) taip pat kitą Viešųjų pirkimų tarnybos nustatytą informaciją.“</text:span></text:p>
      <text:p text:style-name="P103"><text:span text:style-name="T104">3</text:span><text:span text:style-name="T105">. 7 straipsnio 5 dalyje vietoj žodžių „mažos vertės“ įrašyti žodžius „neskelbiamų derybų būdu atliekamo pirkimo ir šio įstatymo IV skyriuje reglamentuojamo“ ir šią dalį išdėstyti taip:</text:span></text:p>
      <text:p text:style-name="P106"><text:span text:style-name="T107">„</text:span><text:span text:style-name="T108">5</text:span><text:span text:style-name="T109">. Perkančioji organizacija, gavusi Viešųjų pirkimų tarnybos<text:s/></text:span><text:span text:style-name="T110">sutikimą, bet kuriuo metu iki pirkimo sutarties sudarymo turi teisę nutraukti pirkimo procedūras, jeigu atsirado aplinkybių, kurių nebuvo galima numatyti. Viešųjų pirkimų tarnybos sutikimas nereikalingas nutraukiant neskelbiamų derybų būdu atliekamo pirkim</text:span><text:span text:style-name="T111">o ir šio įstatymo IV skyriuje reglamentuojamo pirkimo procedūras.“</text:span></text:p>
      <text:p text:style-name="P112"/>
      <text:p text:style-name="P113"><text:span text:style-name="T114">5</text:span><text:span text:style-name="T115"> straipsnis.<text:s/></text:span><text:span text:style-name="T116">8</text:span><text:span text:style-name="T117">2</text:span><text:span text:style-name="T118"> straipsnio 2 dalies 7 punkto pakeitimas</text:span></text:p>
      <text:p text:style-name="P119"><text:span text:style-name="T120">Pakeisti 8</text:span><text:span text:style-name="T121">2</text:span><text:span text:style-name="T122"> straipsnio 2 dalies 7 punktą ir jį išdėstyti taip:</text:span></text:p>
      <text:p text:style-name="P123"><text:span text:style-name="T124">„</text:span><text:span text:style-name="T125">7</text:span><text:span text:style-name="T126">) šiame įstatyme nustatytais atvejais duoti sutikimą</text:span><text:span text:style-name="T127"><text:s/>perkančiajai organizacijai nutraukti pirkimo procedūras, pakeisti pirkimo sutarties sąlygas, atlikti pirkimą neskelbiamų derybų būdu arba šio įstatymo 10 straipsnio 5 dalyje nustatytu būdu. Jeigu perkančioji organizacija kartu su kreipimusi nepateikia vis</text:span><text:span text:style-name="T128">ų būtinų dokumentų, Viešųjų pirkimų tarnyba ne vėliau kaip per 5 kalendorines dienas gali paprašyti papildomų dokumentų, reikalingų sprendimui priimti. Tokiu atveju Viešųjų pirkimų tarnyba sprendimą dėl sutikimo priima ne vėliau kaip per 15 darbo dienų nuo</text:span><text:span text:style-name="T129"><text:s/>papildomų dokumentų gavimo dienos. Jeigu per šioje dalyje nustatytą terminą Viešųjų pirkimų tarnyba nepateikia jokio atsakymo, laikoma, kad sutikimas gautas;“.</text:span></text:p>
      <text:p text:style-name="P130"/>
      <text:p text:style-name="P131"><text:span text:style-name="T132">6</text:span><text:span text:style-name="T133"> straipsnis.<text:s/></text:span><text:span text:style-name="T134">9 straipsnio 1 ir 6 dalių pakeitimas</text:span></text:p>
      <text:p text:style-name="P135"><text:span text:style-name="T136">1</text:span><text:span text:style-name="T137">. Pakeisti 9 straipsnio 1 da</text:span><text:span text:style-name="T138">lį ir ją išdėstyti taip:<text:s/></text:span></text:p>
      <text:p text:style-name="P139"><text:span text:style-name="T140">„</text:span><text:span text:style-name="T141">1</text:span><text:span text:style-name="T142">. Numatomo pirkimo vertė yra perkančiosios organizacijos numatomos sudaryti pirkimo sutarties vertė, skaičiuojama imant visą mokėtiną sumą be pridėtinės vertės mokesčio, įskaitant visas pirkimo sutarties pasirinkimo ir atnauji</text:span><text:span text:style-name="T143">nimo galimybes. Kai perkančioji organizacija numato prizus ir (ar) kitas išmokas kandidatams ar dalyviams, ji, apskaičiuodama numatomo pirkimo vertę, turi į tai atsižvelgti. Numatomo pirkimo vertė skaičiuojama tokia, kokia ji yra pirkimo pradžioje, nustaty</text:span><text:span text:style-name="T144">toje šio įstatymo 7 straipsnio 2 dalyje.“</text:span></text:p>
      <text:p text:style-name="P145"><text:span text:style-name="T146">2</text:span><text:span text:style-name="T147">. 9 straipsnio 6 dalyje vietoj žodžių ir skaičiaus „nuolat (per 12 mėnesių keli pirkimai)“ įrašyti žodį „reguliariai“ ir šią dalį išdėstyti taip:</text:span></text:p>
      <text:p text:style-name="P148"><text:span text:style-name="T149">„</text:span><text:span text:style-name="T150">6</text:span><text:span text:style-name="T151">. Jeigu prekių ar paslaugų pirkimai dėl savo pobūdžio a</text:span><text:span text:style-name="T152">tliekami reguliariai arba jei sudarytas pirkimo sutartis numatyta per tam tikrą laikotarpį atnaujinti, numatomo pirkimo vertė skaičiuojama vienu iš šių būdų:</text:span></text:p>
      <text:p text:style-name="P153"><text:span text:style-name="T154">1</text:span><text:span text:style-name="T155">) numatomo pirkimo vertė yra faktinė perkamų prekių ar paslaugų to paties tipo pirkimo sutarčių</text:span><text:span text:style-name="T156">, sudarytų per ankstesniuosius finansinius metus arba per pastaruosius 12 mėnesių, vertė, pakoreguota (jeigu įmanoma) atsižvelgiant į sudaromoje pirkimo sutartyje numatomus kiekio ar vertės pokyčius per 12 mėnesių nuo pradinės pirkimo sutarties sudarymo;<text:s/></text:span></text:p>
      <text:p text:style-name="P157"><text:span text:style-name="T158">2</text:span><text:span text:style-name="T159">) numatomo pirkimo vertė yra bendra visų perkamų prekių ar paslaugų to paties tipo pirkimo sutarčių, sudarytų per 12 mėnesių nuo pirmojo prekių pristatymo ar per pirkimo sutarties galiojimo laikotarpį, jeigu jis yra ilgesnis kaip 12 mėnesių, numatoma<text:s/></text:span><text:span text:style-name="T160">vertė.“</text:span></text:p>
      <text:p text:style-name="P161"/>
      <text:p text:style-name="P162"><text:span text:style-name="T163">7</text:span><text:span text:style-name="T164"> straipsnis.<text:s/></text:span><text:span text:style-name="T165">10 straipsnio pakeitimas ir papildymas</text:span></text:p>
      <text:p text:style-name="P166"><text:span text:style-name="T167">1</text:span><text:span text:style-name="T168">. 10 straipsnio 1 dalies 9 punktą pripažinti netekusiu galios.<text:s/></text:span></text:p>
      <text:p text:style-name="P169"><text:span text:style-name="T170">2</text:span><text:span text:style-name="T171">. 10 straipsnio 2 dalies 7 punkte po žodžių „mokslinių tyrimų ir“ įrašyti žodžius „eksperimentinės“ ir šį pu</text:span><text:span text:style-name="T172">nktą išdėstyti taip:</text:span></text:p>
      <text:p text:style-name="P173"><text:span text:style-name="T174">„</text:span><text:span text:style-name="T175">7</text:span><text:span text:style-name="T176">) mokslinių tyrimų ir eksperimentinės plėtros paslaugų, išskyrus tas mokslinių tyrimų ir eksperimentinės plėtros paslaugas, iš kurių gauta nauda yra naudojama tik perkančiosios organizacijos veiklos poreikiams tenkinti ir už kurias</text:span><text:span text:style-name="T177"><text:s/>viską sumoka perkančioji organizacija, pirkimams. Šių pirkimų tvarką nustato Lietuvos Respublikos Vyriausybė ar jos įgaliota institucija;“.</text:span></text:p>
      <text:p text:style-name="P178"><text:span text:style-name="T179">3</text:span><text:span text:style-name="T180">. Papildyti 10 straipsnio 2 dalį 9 punktu:</text:span></text:p>
      <text:p text:style-name="P181"><text:span text:style-name="T182">„</text:span><text:span text:style-name="T183">9</text:span><text:span text:style-name="T184">) paslaugų, kurių CPV kodai yra 79341400-0 (reklamos<text:s/></text:span><text:span text:style-name="T185">kampanijų paslaugos), 92111230-3 (propagandinių filmų gamyba) ir 92111240-6 (propagandinių vaizdajuosčių gamyba), skirtų politinei kampanijai, pirkimams, kai juos atlieka politinė partija.“</text:span></text:p>
      <text:p text:style-name="P186"><text:span text:style-name="T187">4</text:span><text:span text:style-name="T188">. Pakeisti 10 straipsnio 5 dalį ir ją išdėstyti taip:</text:span></text:p>
      <text:p text:style-name="P189"><text:span text:style-name="T190">„</text:span><text:span text:style-name="T191">5</text:span><text:span text:style-name="T192">. Šio įstatymo reikalavimai netaikomi pirkimams, jeigu perkančioji organizacija sudaro sutartį su atskirą juridinio asmens statusą turinčiu subjektu, kurį ji kontroliuoja kaip savo pačios tarnybą ar struktūrinį padalinį ir kuriame ji yra vienintelė dalyvė</text:span><text:span text:style-name="T193"><text:s/>(arba įgyvendina valstybės ar savivaldybės, kaip vienintelės dalyvės, teises ir pareigas), ir jeigu kontroliuojamas subjektas ne mažiau kaip 80 procentų pardavimo pajamų per paskutinius finansinius metus (arba per laiką nuo subjekto įsteigimo dienos, jeig</text:span><text:span text:style-name="T194">u subjektas vykdė veiklą mažiau kaip vienus finansinius metus) gauna iš veiklos, skirtos perkančiosios organizacijos poreikiams tenkinti ar perkančiosios organizacijos funkcijoms atlikti. Pirkimas šioje dalyje nurodytu būdu gali būti pradedamas tik gavus V</text:span><text:span text:style-name="T195">iešųjų pirkimų tarnybos sutikimą. Viešųjų pirkimų tarnyba sprendimą dėl sutikimo priima ne vėliau kaip per 15 darbo dienų nuo perkančiosios organizacijos motyvuoto kreipimosi dėl sutikimo pirkimą atlikti šioje dalyje nurodytu būdu gavimo Viešųjų pirkimų ta</text:span><text:span text:style-name="T196">rnyboje dienos. Jeigu per šioje dalyje nustatytą terminą Viešųjų pirkimų tarnyba nepateikia jokio atsakymo, laikoma, kad sutikimas gautas. Kreipimosi dėl sutikimo pirkimą atlikti šioje dalyje nurodytu būdu tvarką nustato Viešųjų pirkimų tarnyba. Siekiant u</text:span><text:span text:style-name="T197">žtikrinti tokių pirkimų kontrolę, perkančioji organizacija, tvirtindama šio įstatymo 7 straipsnio 1 dalyje nurodytus einamaisiais biudžetiniais metais planuojamų atlikti viešųjų pirkimų planus, juose pateikia informaciją apie planuojamus atlikti šioje daly</text:span><text:span text:style-name="T198">je nurodytus pirkimus, o per 30 dienų nuo ataskaitinių kalendorinių metų pabaigos Viešųjų pirkimų tarnybai jos nustatyta tvarka pateikia visų per kalendorinius metus atliktų šioje dalyje nurodytų pirkimų ataskaitas.“</text:span></text:p>
      <text:p text:style-name="P199"/>
      <text:p text:style-name="P200"><text:span text:style-name="T201">8</text:span><text:span text:style-name="T202"> straipsnis.<text:s/></text:span><text:span text:style-name="T203">13 straipsnio<text:s/></text:span><text:span text:style-name="T204">pakeitimas</text:span></text:p>
      <text:p text:style-name="P205"><text:span text:style-name="T206">Pakeisti 13 straipsnį ir jį išdėstyti taip:</text:span></text:p>
      <text:p text:style-name="P207"/>
      <text:p text:style-name="P208"><text:span text:style-name="T209">„</text:span><text:span text:style-name="T210">13</text:span><text:span text:style-name="T211"> straipsnis.<text:s/></text:span><text:span text:style-name="T212">Rezervuota teisė dalyvauti pirkimuose</text:span></text:p>
      <text:p text:style-name="P213"><text:span text:style-name="T214">Perkančioji organizacija pirkimo dokumentuose gali nustatyti sąlygas, sudarančias galimybę pirkimuose dalyvauti tik neįgaliųjų socialinėms į</text:span><text:span text:style-name="T215">monėms, arba nustatyti, kad tokie pirkimai bus atliekami pagal remiamų asmenų, kurių dauguma yra neįgalieji, įdarbinimo programas. Pirkimo dokumentuose, įskaitant skelbimą apie pirkimą, turi būti nuoroda į tokius pirkimus ir reikalavimas pagrįsti, kad tiek</text:span><text:span text:style-name="T216">ėjo įmonė atitinka šio straipsnio reikalavimus (pateikiamas kompetentingos institucijos išduotas dokumentas ar tiekėjo patvirtinta deklaracija). Tiekėjo įmonė, atitinkanti šio straipsnio reikalavimus, pirkimo sutarčiai įvykdyti kaip subrangovus, subtiekėju</text:span><text:span text:style-name="T217">s ar subteikėjus gali pasitelkti tik tokį pat statusą turinčias įmones ir įstaigas.“</text:span></text:p>
      <text:p text:style-name="P218"/>
      <text:p text:style-name="P219"><text:span text:style-name="T220">9</text:span><text:span text:style-name="T221"> straipsnis.<text:s/></text:span><text:span text:style-name="T222">18 straipsnio 6 dalies 3 punkto pakeitimas ir straipsnio papildymas 11 dalimi<text:s/></text:span></text:p>
      <text:p text:style-name="P223"><text:span text:style-name="T224">1</text:span><text:span text:style-name="T225">. 18 straipsnio 6 dalies 3 punkte išbraukti žodžius „kaina a</text:span><text:span text:style-name="T226">rba“ ir šį punktą išdėstyti taip:</text:span></text:p>
      <text:p text:style-name="P227"><text:span text:style-name="T228">„</text:span><text:span text:style-name="T229">3</text:span><text:span text:style-name="T230">) kainodaros taisyklės, nustatytos pagal Lietuvos Respublikos Vyriausybės arba jos įgaliotos institucijos patvirtintą metodiką;“.</text:span></text:p>
      <text:p text:style-name="P231"><text:span text:style-name="T232">2</text:span><text:span text:style-name="T233">. Papildyti 18 straipsnį 11 dalimi:</text:span></text:p>
      <text:p text:style-name="P234"><text:span text:style-name="T235">„</text:span><text:span text:style-name="T236">11</text:span><text:span text:style-name="T237">. Perkančioji organizacija laimėjusio<text:s/></text:span><text:span text:style-name="T238">dalyvio pasiūlymą, sudarytą pirkimo sutartį ir pirkimo sutarties sąlygų pakeitimus, išskyrus informaciją, kurios atskleidimas prieštarautų teisės aktams arba teisėtiems tiekėjų komerciniams interesams arba trukdytų laisvai konkuruoti tarpusavyje, ne vėliau</text:span><text:span text:style-name="T239"><text:s/>kaip per 10 dienų nuo pirkimo sutarties sudarymo ar jos sąlygų pakeitimo turi paskelbti Centrinėje viešųjų pirkimų informacinėje sistemoje. Šis reikalavimas netaikomas pirkimams, kai pirkimo sutartis sudaroma žodžiu, taip pat laimėjusio dalyvio pasiūlymo<text:s/></text:span><text:span text:style-name="T240">ar pirkimo sutarties dalims, kai nėra techninių galimybių tokiu būdu paskelbtos informacijos atgaminti ar perskaityti. Tokiu atveju perkančioji organizacija turi sudaryti galimybę susipažinti su nepaskelbtomis laimėjusio dalyvio pasiūlymo ar pirkimo sutart</text:span><text:span text:style-name="T241">ies dalimis.“</text:span></text:p>
      <text:p text:style-name="P242"/>
      <text:p text:style-name="P243"><text:span text:style-name="T244">10</text:span><text:span text:style-name="T245"> straipsnis.<text:s/></text:span><text:span text:style-name="T246">19 straipsnio 3 dalies pakeitimas</text:span></text:p>
      <text:p text:style-name="P247"><text:span text:style-name="T248">19 straipsnio 3 dalyje išbraukti žodį „dalimis“ ir šią dalį išdėstyti taip:</text:span></text:p>
      <text:p text:style-name="P249"><text:span text:style-name="T250">„</text:span><text:span text:style-name="T251">3</text:span><text:span text:style-name="T252">. Pirkimo procedūrų ataskaita pildoma Centrinėje viešųjų pirkimų informacinėje sistemoje Viešųjų pir</text:span><text:span text:style-name="T253">kimų tarnybos nustatyta tvarka ir terminais ir baigiama pildyti ne vėliau kaip per 5 darbo dienas pasibaigus pirkimui.“</text:span></text:p>
      <text:p text:style-name="P254"/>
      <text:p text:style-name="P255"><text:span text:style-name="T256">11</text:span><text:span text:style-name="T257"> straipsnis.<text:s/></text:span><text:span text:style-name="T258">22 straipsnio 1 dalies 3 punkto pakeitimas</text:span></text:p>
      <text:p text:style-name="P259"><text:span text:style-name="T260">22 straipsnio 1 dalies 3 punkte vietoj skaičių ir žodžių „kaip 20 610 618 Lt (5 923 000 EUR)“ įrašyti žodžius „už nustatytas tarptautinio pirkimo vertės ribas“ ir šį punktą išdėstyti taip:<text:s/></text:span></text:p>
      <text:p text:style-name="P261"><text:span text:style-name="T262">„</text:span><text:span text:style-name="T263">3</text:span><text:span text:style-name="T264">) perkant darbus, kai per artimiausius 12 mėnesių numatoma sudaryti pirkimo sutartį, įskaitant preliminariąją sutartį, kai jų vertė, atsižvelgiant į numatomų darbų pobūdį, apskaičiuota pagal šio įstatymo 9 straipsnio nuostatas, yra ne mažesnė už nustatytas</text:span><text:span text:style-name="T265"><text:s/>tarptautinio pirkimo vertės ribas.“<text:s/></text:span></text:p>
      <text:p text:style-name="P266"/>
      <text:p text:style-name="P267"><text:span text:style-name="T268">12</text:span><text:span text:style-name="T269"> straipsnis.<text:s/></text:span><text:span text:style-name="T270">24 straipsnio pakeitimas ir papildymas</text:span></text:p>
      <text:p text:style-name="P271"><text:span text:style-name="T272">1</text:span><text:span text:style-name="T273">. 24 straipsnio 2 dalies 5 punktą pripažinti netekusiu galios.</text:span></text:p>
      <text:p text:style-name="P274"><text:span text:style-name="T275">2</text:span><text:span text:style-name="T276">. Pakeisti 24 straipsnio 5 dalį ir ją išdėstyti taip:</text:span></text:p>
      <text:p text:style-name="P277"><text:span text:style-name="T278">„</text:span><text:span text:style-name="T279">5</text:span><text:span text:style-name="T280">. Pirkimo dokumentuose</text:span><text:span text:style-name="T281"><text:s/>turi būti reikalaujama, kad kandidatas ar dalyvis savo pasiūlyme nurodytų, kokius subrangovus, subtiekėjus ar subteikėjus jis ketina pasitelkti, ir gali būti reikalaujama, kad kandidatas ar dalyvis savo pasiūlyme nurodytų, kokiai pirkimo daliai jis ketina</text:span><text:span text:style-name="T282"><text:s/>pasitelkti subrangovus, subtiekėjus ar subteikėjus. Jeigu darbų pirkimo sutarčiai vykdyti pasitelkiami subrangovai, pagrindinius darbus, kuriuos nustato perkančioji<text:s/></text:span><text:soft-page-break/><text:span text:style-name="T283">organizacija, privalo atlikti tiekėjas. Toks nurodymas nekeičia pagrindinio tiekėjo atsako</text:span><text:span text:style-name="T284">mybės dėl numatomos sudaryti pirkimo sutarties įvykdymo.“</text:span></text:p>
      <text:p text:style-name="P285"><text:span text:style-name="T286">3</text:span><text:span text:style-name="T287">. Papildyti 24 straipsnį nauja 6 dalimi:</text:span></text:p>
      <text:p text:style-name="P288"><text:span text:style-name="T289">„</text:span><text:span text:style-name="T290">6</text:span><text:span text:style-name="T291">. Tais atvejais, kai perkančioji organizacija pirkimo objektą skaido į dalis, kurių kiekvienai numatoma sudaryti atskirą pirkimo sutartį, pirkim</text:span><text:span text:style-name="T292">o dokumentuose gali būti nurodyta, kelioms pirkimo objekto dalims (vienai, dviem ir daugiau) tas pats tiekėjas gali teikti pasiūlymus. Jeigu pirkimo dokumentuose nenurodyta, kelioms pirkimo objekto dalims tas pats tiekėjas gali teikti pasiūlymus, laikoma,<text:s/></text:span><text:span text:style-name="T293">kad tas pats tiekėjas gali teikti pasiūlymus visoms pirkimo dalims. Perkančioji organizacija, skaidydama pirkimo objektą į dalis, turi užtikrinti konkurenciją ir nediskriminuoti tiekėjų.“</text:span></text:p>
      <text:p text:style-name="P294"><text:span text:style-name="T295">4</text:span><text:span text:style-name="T296">. Buvusias 24 straipsnio 6, 7, 8 ir 9 dalis laikyti atitink</text:span><text:span text:style-name="T297">amai 7, 8, 9 ir 10 dalimis.</text:span></text:p>
      <text:p text:style-name="P298"/>
      <text:p text:style-name="P299"><text:span text:style-name="T300">13</text:span><text:span text:style-name="T301"> straipsnis.<text:s/></text:span><text:span text:style-name="T302">28 straipsnio papildymas 10 dalimi</text:span></text:p>
      <text:p text:style-name="P303"><text:span text:style-name="T304">Papildyti 28 straipsnį 10 dalimi:</text:span></text:p>
      <text:p text:style-name="P305"><text:span text:style-name="T306">„</text:span><text:span text:style-name="T307">10</text:span><text:span text:style-name="T308">. Jeigu tiekėjas pateikė netikslius, neišsamius pirkimo dokumentuose nurodytus kartu su pasiūlymu teikiamus dokumentus: tiekėjo įg</text:span><text:span text:style-name="T309">aliojimą asmeniui pasirašyti paraišką ar pasiūlymą, jungtinės veiklos sutartį, pasiūlymo galiojimo užtikrinimą patvirtinantį dokumentą ar jų nepateikė, perkančioji organizacija privalo prašyti tiekėjo patikslinti, papildyti arba pateikti šiuos dokumentus p</text:span><text:span text:style-name="T310">er jos nustatytą protingą terminą, kuris negali būti trumpesnis kaip 3 darbo dienos nuo prašymo išsiuntimo iš perkančiosios organizacijos dienos.“</text:span></text:p>
      <text:p text:style-name="P311"/>
      <text:p text:style-name="P312"><text:span text:style-name="T313">14</text:span><text:span text:style-name="T314"> straipsnis.<text:s/></text:span><text:span text:style-name="T315">33 straipsnio pakeitimas ir papildymas</text:span></text:p>
      <text:p text:style-name="P316"><text:span text:style-name="T317">1</text:span><text:span text:style-name="T318">. Pakeisti 33 straipsnio 2 dalies 8 pun</text:span><text:span text:style-name="T319">ktą ir jį išdėstyti taip:</text:span></text:p>
      <text:p text:style-name="P320"><text:span text:style-name="T321">„</text:span><text:span text:style-name="T322">8</text:span><text:span text:style-name="T323">) fizinis asmuo yra baustas už leidimą dirbti nelegalų darbą, jeigu nuo administracinės nuobaudos paskyrimo praėjo mažiau kaip vieni metai, arba tiekėjas, kuris yra juridinis asmuo, yra baustas už leidimą dirbti nelegaliai tre</text:span><text:span text:style-name="T324">čiųjų šalių piliečiams, jeigu nuo nuobaudos paskyrimo praėjo mažiau kaip vieni metai;“.</text:span></text:p>
      <text:p text:style-name="P325"><text:span text:style-name="T326">2</text:span><text:span text:style-name="T327">. Papildyti 33 straipsnio 2 dalį 9 punktu:</text:span></text:p>
      <text:p text:style-name="P328"><text:span text:style-name="T329">„</text:span><text:span text:style-name="T330">9</text:span><text:span text:style-name="T331">) fizinis asmuo turi neišnykusį ar nepanaikintą teistumą arba tiekėjui, kuris yra juridinis asmuo, per<text:s/></text:span><text:span text:style-name="T332">pastaruosius 5 metus yra įsiteisėjęs apkaltinamasis teismo nuosprendis už Lietuvos Respublikoje nelegaliai esančių trečiųjų šalių piliečių darbą.“</text:span></text:p>
      <text:p text:style-name="P333"><text:span text:style-name="T334">3</text:span><text:span text:style-name="T335">. Pakeisti 33 straipsnio 3 dalį ir ją išdėstyti taip:</text:span></text:p>
      <text:p text:style-name="P336"><text:span text:style-name="T337">„</text:span><text:span text:style-name="T338">3</text:span><text:span text:style-name="T339">. Perkančioji organizacija, pirkimo dokume</text:span><text:span text:style-name="T340">ntuose reikalaudama, kad tiekėjas įrodytų, jog šio straipsnio 1 dalyje ir 2 dalies 1, 2, 3, 5, 6 ir 9 punktuose nurodytų aplinkybių nėra, kaip pakankamą įrodymą priima teismo, valstybės įmonės Registrų centro ar kitos kompetentingos institucijos dokumentą.</text:span><text:span text:style-name="T341"><text:s/>Tiekėjas nurodytoms aplinkybėms įrodyti gali pateikti valstybės įmonės Registrų centro Lietuvos Respublikos Vyriausybės nustatyta tvarka išduotą dokumentą, patvirtinantį jungtinius kompetentingų institucijų tvarkomus duomenis. Perkančioji organizacija neg</text:span><text:span text:style-name="T342">ali reikalauti dokumentų ir informacijos, kurie perkančiajai organizacijai pagal Lietuvos Respublikos valstybės informacinių išteklių valdymo įstatymą ar kitus teisės aktus yra neatlygintinai prieinami Lietuvos Respublikos registruose, valstybės informacin</text:span><text:span text:style-name="T343">ėse sistemose ir kitose informacinėse sistemose.“</text:span></text:p>
      <text:p text:style-name="P344"><text:span text:style-name="T345">4</text:span><text:span text:style-name="T346">. Pakeisti 33 straipsnio 5 dalį ir ją išdėstyti taip:</text:span></text:p>
      <text:p text:style-name="P347"><text:span text:style-name="T348">„</text:span><text:span text:style-name="T349">5</text:span><text:span text:style-name="T350">. Jeigu tiekėjas negali pateikti šio straipsnio 3 dalyje nurodytų dokumentų, nes atitinkamoje šalyje tokie dokumentai neišduodami arba toje</text:span><text:span text:style-name="T351"><text:s/>šalyje išduodami dokumentai neapima visų šio straipsnio 1 dalyje ir 2 dalies 1, 2, 3 ar 9 punkte keliamų klausimų, jie gali būti pakeisti priesaikos deklaracija arba šalyse, kuriose ji netaikoma, – oficialia tiekėjo deklaracija, kurią jis yra pateikęs kom</text:span><text:span text:style-name="T352">petentingai teisinei arba administracinei institucijai, notarui arba kompetentingai profesinei ar prekybos organizacijai savo kilmės šalyje arba šalyje, iš kurios jis atvyko, o šio straipsnio 2 dalies 1 punkte nurodytais atvejais, kai tiekėjas su kreditori</text:span><text:span text:style-name="T353">ais nėra sudaręs taikos sutarties, sustabdęs ar apribojęs veiklos, šio straipsnio 2 dalies 2 punkte nurodytu atveju, kai nesiekiama priverstinio likvidavimo procedūros ar<text:s/></text:span><text:soft-page-break/><text:span text:style-name="T354">susitarimo su kreditoriais, ir šio straipsnio 2 dalies 4 ir 8 punktuose nurodytais at</text:span><text:span text:style-name="T355">vejais – ir laisvos formos tiekėjo deklaracija.“</text:span></text:p>
      <text:p text:style-name="P356"/>
      <text:p text:style-name="P357"><text:span text:style-name="T358">15</text:span><text:span text:style-name="T359"> straipsnis.<text:s/></text:span><text:span text:style-name="T360">35 straipsnio 1 dalies 3 punkto pakeitimas</text:span></text:p>
      <text:p text:style-name="P361"><text:span text:style-name="T362">Pakeisti 35 straipsnio 1 dalies 3 punktą ir jį išdėstyti taip:</text:span></text:p>
      <text:p text:style-name="P363"><text:span text:style-name="T364">„</text:span><text:span text:style-name="T365">3</text:span><text:span text:style-name="T366">) daugiausia paskutinių 3 finansinių metų, o jeigu įmonė įregistruota</text:span><text:span text:style-name="T367"><text:s/>ar veiklą atitinkamoje srityje pradėjo vėliau, – nuo įmonės įregistravimo ar veiklos su pirkimu susijusioje srityje pradžios kandidato ar dalyvio įmonės</text:span><text:span text:style-name="T368"><text:s/></text:span><text:span text:style-name="T369">pažymą apie visos veiklos pajamas ar, jeigu reikia, pažymą apie pajamas, gautas iš konkrečios veiklos,</text:span><text:span text:style-name="T370"><text:s/>su kuria susijęs atliekamas pirkimas, jeigu ši informacija turima. Mažiausia reikalaujama metinė tiekėjo veiklos pajamų suma negali būti daugiau kaip du kartus didesnė už numatomo pirkimo vertę. Jeigu pirkimo objektas skaidomas į dalis, šio punkto reikala</text:span><text:span text:style-name="T371">vimas dėl mažiausios reikalaujamos metinės tiekėjo veiklos pajamų sumos taikomas kiekvienai pirkimo objekto daliai atskirai.“</text:span></text:p>
      <text:p text:style-name="P372"/>
      <text:p text:style-name="P373"><text:span text:style-name="T374">16</text:span><text:span text:style-name="T375"> straipsnis.<text:s/></text:span><text:span text:style-name="T376">39 straipsnio 2 dalies papildymas ir pakeitimas<text:s/></text:span></text:p>
      <text:p text:style-name="P377"><text:span text:style-name="T378">1</text:span><text:span text:style-name="T379">. Papildyti 39 straipsnio 2 dalį nauju 4 punktu:</text:span></text:p>
      <text:p text:style-name="P380"><text:span text:style-name="T381">„</text:span><text:span text:style-name="T382">4</text:span><text:span text:style-name="T383">) tiekėjas per jos nustatytą terminą, kaip nurodyta šio įstatymo 28 straipsnio 10 dalyje, nepatikslino, nepapildė ar nepateikė pirkimo dokumentuose nurodytų kartu su pasiūlymu teikiamų dokumentų: tiekėjo įgaliojimo asmeniui pasirašyti paraišką ar pasiūl</text:span><text:span text:style-name="T384">ymą, jungtinės veiklos sutarties, pasiūlymo galiojimo užtikrinimą patvirtinančio dokumento;“.<text:s/></text:span></text:p>
      <text:p text:style-name="P385"><text:span text:style-name="T386">2</text:span><text:span text:style-name="T387">. Buvusį 39 straipsnio 2 dalies 4 punktą laikyti 5 punktu.</text:span></text:p>
      <text:p text:style-name="P388"/>
      <text:p text:style-name="P389"><text:span text:style-name="T390">17</text:span><text:span text:style-name="T391"> straipsnis.<text:s/></text:span><text:span text:style-name="T392">40 straipsnio 1 dalies pakeitimas</text:span></text:p>
      <text:p text:style-name="P393"><text:span text:style-name="T394">Pakeisti 40 straipsnio 1 dalį ir ją</text:span><text:span text:style-name="T395"><text:s/>išdėstyti taip:</text:span></text:p>
      <text:p text:style-name="P396"><text:span text:style-name="T397">„</text:span><text:span text:style-name="T398">1</text:span><text:span text:style-name="T399">. Jeigu pateiktame pasiūlyme nurodyta prekių, paslaugų ar darbų kaina (derybų atveju – galutinė kaina) yra neįprastai maža, perkančioji organizacija privalo pareikalauti, kad dalyvis pagrįstų siūlomą kainą (derybų atveju – galutinę<text:s/></text:span><text:span text:style-name="T400">kainą), o jeigu dalyvis nepateikia tinkamų kainos (derybų atveju – galutinės kainos) pagrįstumo įrodymų, pasiūlymą privalo atmesti. Lietuvos Respublikos Vyriausybė ar jos įgaliota institucija turi teisę apibrėžti pasiūlyme nurodytos prekių, paslaugų ar dar</text:span><text:span text:style-name="T401">bų neįprastai mažos kainos sąvoką.“</text:span></text:p>
      <text:p text:style-name="P402"/>
      <text:p text:style-name="P403"><text:span text:style-name="T404">18</text:span><text:span text:style-name="T405"> straipsnis.<text:s/></text:span><text:span text:style-name="T406">85 straipsnio 1 dalies pakeitimas</text:span></text:p>
      <text:p text:style-name="P407"><text:span text:style-name="T408">Pakeisti 85 straipsnio 1 dalį ir ją išdėstyti taip:</text:span></text:p>
      <text:p text:style-name="P409"><text:span text:style-name="T410">„</text:span><text:span text:style-name="T411">1</text:span><text:span text:style-name="T412">. Perkančioji organizacija, išskyrus šio straipsnio 5 dalyje nurodytas organizacijas, atlikdama supapr</text:span><text:span text:style-name="T413">astintus pirkimus, privalo vadovautis šio įstatymo I skyriaus, 24 straipsnio 2 dalies 6, 7, 8, 9, 13, 14, 23 punktų, 3, 5 ir 6 dalių, 27 straipsnio 1 dalies, 28 straipsnio 10 dalies, 40 straipsnio, 41 straipsnio 1 dalies, IV ir V skyrių reikalavimais (atli</text:span><text:span text:style-name="T414">kdama mažos vertės pirkimus ir šio straipsnio 6 dalyje nurodytus supaprastintus pirkimus, neprivalo vadovautis šio įstatymo 7 straipsnio 1 dalies, 17 straipsnio 1, 2, 5, 7, 8 dalių, 18 straipsnio 1, 2, 3, 6 dalių, 24 straipsnio 2 dalies 6, 7, 8, 9, 13, 14,</text:span><text:span text:style-name="T415"><text:s/>23 punktų, 3 ir 6 dalių, 27 straipsnio 1 dalies, 28 straipsnio 10 dalies, 40 straipsnio reikalavimais, taip pat, atlikdama šio straipsnio 6 dalyje nurodytus supaprastintus pirkimus, – ir šio įstatymo 7 straipsnio 3 dalies reikalavimais). Perkančioji organ</text:span><text:span text:style-name="T416">izacija, atlikdama neskelbiamą pirkimą, kai pateikti pasiūlymą kviečiamas tik vienas tiekėjas, neprivalo vadovautis šio įstatymo 24 straipsnio 2 dalies 5, 6, 7, 8, 9, 13, 14, 23 punktų, 3, 5 ir 6 dalių reikalavimais, jeigu mano, kad tokia informacija yra n</text:span><text:span text:style-name="T417">ereikalinga.“</text:span></text:p>
      <text:p text:style-name="P418"/>
      <text:p text:style-name="P419"><text:span text:style-name="T420">19</text:span><text:span text:style-name="T421"> straipsnis.<text:s/></text:span><text:span text:style-name="T422">86 straipsnio 4 dalies pakeitimas</text:span></text:p>
      <text:p text:style-name="P423"><text:span text:style-name="T424">Pakeisti 86 straipsnio 4 dalį ir ją išdėstyti taip:</text:span></text:p>
      <text:p text:style-name="P425"><text:span text:style-name="T426">„</text:span><text:span text:style-name="T427">4</text:span><text:span text:style-name="T428">. Perkančioji organizacija, sudariusi pirkimo sutartį ar preliminariąją sutartį dėl šio įstatymo 2 priedėlio B paslaugų sąra</text:span><text:span text:style-name="T429">še nurodytų paslaugų, kai pirkimo vertė yra ne mažesnė, negu yra nustatyta tarptautinio pirkimo vertės riba, ne vėliau kaip per 48 dienas po pirkimo<text:s/></text:span><text:soft-page-break/><text:span text:style-name="T430">sutarties ar preliminariosios sutarties sudarymo privalo pateikti skelbimą apie sudarytą pirkimo ar prelimi</text:span><text:span text:style-name="T431">nariąją sutartį Viešųjų pirkimų tarnybai jos nustatyta tvarka. Skelbime turi būti nurodyta, ar perkančioji organizacija sutinka, kad šis skelbimas būtų paskelbtas. Teikiant šį skelbimą, vadovaujamasi šio įstatymo 22 straipsnio 6 ir 7 dalyse nustatytais rei</text:span><text:span text:style-name="T432">kalavimais.“</text:span></text:p>
      <text:p text:style-name="P433"/>
      <text:p text:style-name="P434"><text:span text:style-name="T435">20</text:span><text:span text:style-name="T436"> straipsnis.<text:s/></text:span><text:span text:style-name="T437">87 straipsnio 1 dalies pakeitimas</text:span></text:p>
      <text:p text:style-name="P438"><text:span text:style-name="T439">Pakeisti 87 straipsnio 1 dalį ir ją išdėstyti taip:</text:span></text:p>
      <text:p text:style-name="P440"><text:span text:style-name="T441">„</text:span><text:span text:style-name="T442">1</text:span><text:span text:style-name="T443">. Parinkdama tiekėją, perkančioji organizacija, vadovaudamasi šio įstatymo 32–38 straipsniuose nustatytais reikalavimais, įsi</text:span><text:span text:style-name="T444">tikina, ar tiekėjas bus pajėgus įvykdyti pirkimo sutartį. Perkančioji organizacija, veikianti vandentvarkos, energetikos, transporto ar pašto paslaugų srityse, tiekėjų kvalifikaciją gali tikrinti taikydama kvalifikacinę sistemą, kaip nustatyta šio įstatymo</text:span><text:span text:style-name="T445"><text:s/>77 straipsnyje.“</text:span></text:p>
      <text:p text:style-name="P446"/>
      <text:p text:style-name="P447"><text:span text:style-name="T448">21</text:span><text:span text:style-name="T449"> straipsnis.<text:s/></text:span><text:span text:style-name="T450">90 straipsnio pakeitimas</text:span></text:p>
      <text:p text:style-name="P451"><text:span text:style-name="T452">Pakeisti 90 straipsnį ir jį išdėstyti taip:</text:span></text:p>
      <text:p text:style-name="P453"/>
      <text:p text:style-name="P454"><text:span text:style-name="T455">„</text:span><text:span text:style-name="T456">90</text:span><text:span text:style-name="T457"> straipsnis.<text:s/></text:span><text:span text:style-name="T458">Pasiūlymų vertinimas</text:span></text:p>
      <text:p text:style-name="P459"><text:span text:style-name="T460">1</text:span><text:span text:style-name="T461">. Perkant prekes, paslaugas ar darbus, pateikti pasiūlymai gali būti vertinami vadovaujantis ekonomiškai naudingiausio pasiūlymo arba mažiausios kainos kriterijumi. Vykdant projekto konkursą ar perkant meno, kultūros paslaugas, pateikti pasiūlymai gali būt</text:span><text:span text:style-name="T462">i vertinami pagal perkančiosios organizacijos nustatytus, su pirkimo objektu susijusius kriterijus, kurie nebūtinai turi remtis mažiausia kaina ar ekonomiškai naudingiausio pasiūlymo vertinimo kriterijumi.<text:s/></text:span></text:p>
      <text:p text:style-name="P463"><text:span text:style-name="T464">2</text:span><text:span text:style-name="T465">. Ekonomiškai naudingiausias pasiūlymas išre</text:span><text:span text:style-name="T466">nkamas pagal perkančiosios organizacijos nustatytus, su pirkimo objektu susijusius kriterijus. Tokie kriterijai, be kainos, paprastai yra</text:span><text:span text:style-name="T467"><text:s/></text:span><text:span text:style-name="T468">kokybės, techninių privalumų, estetinių ir funkcinių charakteristikų, aplinkosaugos charakteristikų, eksploatavimo išl</text:span><text:span text:style-name="T469">aidų, veiksmingumo, garantinio aptarnavimo ir techninės pagalbos, pristatymo datos, pristatymo laiko arba užbaigimo laiko kriterijai. Tais atvejais, kai pirkimo sutarties įvykdymo kokybė priklauso nuo už pirkimo sutarties įvykdymą atsakingų darbuotojų komp</text:span><text:span text:style-name="T470">etencijos, išrenkant ekonomiškai naudingiausią pasiūlymą taip pat gali būti vertinama darbuotojų kvalifikacija ir patirtis.</text:span></text:p>
      <text:p text:style-name="P471"><text:span text:style-name="T472">3</text:span><text:span text:style-name="T473">. Pasiūlymo vertinimo kriterijai negali nepagrįstai ir neobjektyviai riboti tiekėjų galimybių dalyvauti pirkime ar sudaryti išskirtinių sąlygų konkretiems tiekėjams, pažeidžiant šio įstatymo 3 straipsnio 1 dalyje nustatytus reikalavimus.“<text:s/></text:span></text:p>
      <text:p text:style-name="P474"/>
      <text:p text:style-name="P475"><text:span text:style-name="T476">22</text:span><text:span text:style-name="T477"> </text:span><text:span text:style-name="T478">straipsnis.<text:s/></text:span><text:span text:style-name="T479">92 straipsnio 6 dalies 5 punkto pakeitimas</text:span></text:p>
      <text:p text:style-name="P480"><text:span text:style-name="T481">Pakeisti 92 straipsnio 6 dalies 5 punktą ir jį išdėstyti taip:</text:span></text:p>
      <text:p text:style-name="P482"><text:span text:style-name="T483">„</text:span><text:span text:style-name="T484">5</text:span><text:span text:style-name="T485">) perkamos mokslo ir studijų institucijų veiklos išorinio vertinimo, mokslo, studijų programų, meninės veiklos, taip pat šių institu</text:span><text:span text:style-name="T486">cijų paraiškų, dokumentų, reikalingų leidimui vykdyti studijas ir su studijomis susijusią veiklą gauti, ekspertinio vertinimo paslaugos.“</text:span></text:p>
      <text:p text:style-name="P487"/>
      <text:p text:style-name="P488"><text:span text:style-name="T489">23</text:span><text:span text:style-name="T490"> straipsnis.<text:s/></text:span><text:span text:style-name="T491">Įstatymo įsigaliojimas ir įgyvendinimas</text:span></text:p>
      <text:p text:style-name="P492"><text:span text:style-name="T493">1</text:span><text:span text:style-name="T494">. Šis įstatymas, išskyrus 9 straipsnio 2 dalį i</text:span><text:span text:style-name="T495">r šio straipsnio 3</text:span><text:span text:style-name="T496"> </text:span><text:span text:style-name="T497">dalį, įsigalioja 2014 m. sausio 1 d.</text:span></text:p>
      <text:p text:style-name="P498"><text:span text:style-name="T499">2</text:span><text:span text:style-name="T500">. Šio įstatymo 9 straipsnio 2 dalis įsigalioja 2015 m. sausio 1 d.</text:span></text:p>
      <text:p text:style-name="P501"><text:span text:style-name="T502">3</text:span><text:span text:style-name="T503">. Lietuvos Respublikos Vyriausybė ar jos įgaliota institucija priima šio įstatymo įgyvendinamuosius teisės aktus.<text:s/></text:span></text:p>
      <text:p text:style-name="P504"><text:span text:style-name="T505">4</text:span><text:span text:style-name="T506">. I</text:span><text:span text:style-name="T507">ki šio įstatymo įsigaliojimo pradėtos pirkimų procedūros tęsiamos pagal Lietuvos Respublikos viešųjų pirkimų įstatymo (Žin., 1996, Nr. 84-2000; 2006, Nr. 4-102) nuostatas.</text:span></text:p>
      <text:p text:style-name="P508"/>
      <text:p text:style-name="P509"><text:span text:style-name="T510">Skelbiu šį Lietuvos Respublikos Seimo priimtą įstatymą.</text:span></text:p>
      <text:p text:style-name="P511"/>
      <text:soft-page-break/>
      <text:p text:style-name="P512">RESPUBLIKOS PREZIDENTĖ<text:tab/>DALIA GRYBAUSKAITĖ</text:p>
      <text:p text:style-name="P513"/>
      <text:p text:style-name="P514"><text:span text:style-name="T515">_________________</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6, 7, 82, 9, 10, 13, 18, 19, 22, 24, 28, 33, 35, 39, 40, 85, 86, 87, 90, 92 STRAIPSNIŲ PAKEITIMO IR PAPILDYMO ĮSTATYMAS</dc:title>
    <meta:initial-creator>Rima</meta:initial-creator>
    <dc:creator>CLUSadmin</dc:creator>
    <meta:creation-date>2014-11-21T13:10:00Z</meta:creation-date>
    <dc:date>2014-11-21T13:10:00Z</dc:date>
    <meta:template xlink:href="Normal" xlink:type="simple"/>
    <meta:editing-cycles>2</meta:editing-cycles>
    <meta:editing-duration>PT0S</meta:editing-duration>
    <meta:document-statistic meta:page-count="8" meta:paragraph-count="103" meta:word-count="3391" meta:character-count="26150" meta:row-count="331" meta:non-whitespace-character-count="22862"/>
  </office:meta>
</office:document-meta>
</file>