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keep-together="always" fo:text-align="justify" fo:text-indent="0.3937in"/>
      <style:text-properties fo:hyphenate="false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fo:hyphenate="fals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9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1" style:parent-style-name="Normal" style:family="paragraph">
      <style:paragraph-properties fo:text-align="justify" fo:text-indent="0.3937in"/>
      <style:text-properties fo:hyphenate="false"/>
    </style:style>
    <style:style style:name="P92" style:parent-style-name="Normal" style:family="paragraph">
      <style:paragraph-properties fo:text-align="center"/>
      <style:text-properties fo:hyphenate="fals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TMINTINŲ DIENŲ ĮSTATYMO 1 STRAIPSNIO PAPILDYMO IR PAKEITIMO ĮSTATYMAS</text:span></text:p>
      <text:p text:style-name="P3"/>
      <text:p text:style-name="P4">2013 m. spalio 15 d. Nr. XII-566<text:s/></text:p>
      <text:p text:style-name="P5">Vilnius</text:p>
      <text:p text:style-name="P6"/>
      <text:p text:style-name="P7"><text:span text:style-name="T8">(Žin., 1997, Nr. </text:span><text:a xlink:href="https://www.e-tar.lt/portal/lt/legalAct/TAR.D570962773F8" office:target-frame-name="_blank" xlink:show="new"><text:span text:style-name="T9">67-1672</text:span></text:a><text:span text:style-name="T10">; 1998, Nr. </text:span><text:a xlink:href="https://www.e-tar.lt/portal/lt/legalAct/TAR.8E9E01A7590B" office:target-frame-name="_blank" xlink:show="new"><text:span text:style-name="T11">61-1733</text:span></text:a><text:span text:style-name="T12">; 2000, Nr. </text:span><text:a xlink:href="https://www.e-tar.lt/portal/lt/legalAct/TAR.D3B0CBDC7381" office:target-frame-name="_blank" xlink:show="new"><text:span text:style-name="T13">42-1197</text:span></text:a><text:span text:style-name="T14">, Nr. </text:span><text:a xlink:href="https://www.e-tar.lt/portal/lt/legalAct/TAR.744B5812BA0F" office:target-frame-name="_blank" xlink:show="new"><text:span text:style-name="T15">57-1679</text:span></text:a><text:span text:style-name="T16">; 2001, Nr. </text:span><text:a xlink:href="https://www.e-tar.lt/portal/lt/legalAct/TAR.2E3BC9F8D864" office:target-frame-name="_blank" xlink:show="new"><text:span text:style-name="T17">43-1499</text:span></text:a><text:span text:style-name="T18">, Nr. </text:span><text:a xlink:href="https://www.e-tar.lt/portal/lt/legalAct/TAR.13DD67D633C5" office:target-frame-name="_blank" xlink:show="new"><text:span text:style-name="T19">57-2027</text:span></text:a><text:span text:style-name="T20">; 2002, Nr. </text:span><text:a xlink:href="https://www.e-tar.lt/portal/lt/legalAct/TAR.AD3C35CBE156" office:target-frame-name="_blank" xlink:show="new"><text:span text:style-name="T21">15-554</text:span></text:a><text:span text:style-name="T22">, Nr. </text:span><text:a xlink:href="https://www.e-tar.lt/portal/lt/legalAct/TAR.04FC573BAE14" office:target-frame-name="_blank" xlink:show="new"><text:span text:style-name="T23">48-1835</text:span></text:a><text:span text:style-name="T24">, Nr. </text:span><text:a xlink:href="https://www.e-tar.lt/portal/lt/legalAct/TAR.A61A8611E88A" office:target-frame-name="_blank" xlink:show="new"><text:span text:style-name="T25">73-3105</text:span></text:a><text:span text:style-name="T26">; 2003, Nr. </text:span><text:a xlink:href="https://www.e-tar.lt/portal/lt/legalAct/TAR.6A714D16F88C" office:target-frame-name="_blank" xlink:show="new"><text:span text:style-name="T27">69-3116</text:span></text:a><text:span text:style-name="T28">, Nr. </text:span><text:a xlink:href="https://www.e-tar.lt/portal/lt/legalAct/TAR.3FE88E66800D" office:target-frame-name="_blank" xlink:show="new"><text:span text:style-name="T29">74-3420</text:span></text:a><text:span text:style-name="T30">; 2004, Nr. </text:span><text:a xlink:href="https://www.e-tar.lt/portal/lt/legalAct/TAR.35B3AF89859E" office:target-frame-name="_blank" xlink:show="new"><text:span text:style-name="T31">55-1890</text:span></text:a><text:span text:style-name="T32">, Nr. </text:span><text:a xlink:href="https://www.e-tar.lt/portal/lt/legalAct/TAR.68DE2DBDA1DD" office:target-frame-name="_blank" xlink:show="new"><text:span text:style-name="T33">141-5159</text:span></text:a><text:span text:style-name="T34">; 2005, Nr. </text:span><text:a xlink:href="https://www.e-tar.lt/portal/lt/legalAct/TAR.7A4567F89934" office:target-frame-name="_blank" xlink:show="new"><text:span text:style-name="T35">67-2403</text:span></text:a><text:span text:style-name="T36">; 2006, Nr. </text:span><text:a xlink:href="https://www.e-tar.lt/portal/lt/legalAct/TAR.70214821BA57" office:target-frame-name="_blank" xlink:show="new"><text:span text:style-name="T37">87-3408</text:span></text:a><text:span text:style-name="T38">; 2007, Nr. </text:span><text:a xlink:href="https://www.e-tar.lt/portal/lt/legalAct/TAR.2BC4966B30E4" office:target-frame-name="_blank" xlink:show="new"><text:span text:style-name="T39">105-4286</text:span></text:a><text:span text:style-name="T40">; 2008, Nr. </text:span><text:a xlink:href="https://www.e-tar.lt/portal/lt/legalAct/TAR.7FE114A69AA4" office:target-frame-name="_blank" xlink:show="new"><text:span text:style-name="T41">62-2335</text:span></text:a><text:span text:style-name="T42">; 2009, Nr. </text:span><text:a xlink:href="https://www.e-tar.lt/portal/lt/legalAct/TAR.DFE4473AD94F" office:target-frame-name="_blank" xlink:show="new"><text:span text:style-name="T43">93-3976</text:span></text:a><text:span text:style-name="T44">, Nr. </text:span><text:a xlink:href="https://www.e-tar.lt/portal/lt/legalAct/TAR.6408A1AB8576" office:target-frame-name="_blank" xlink:show="new"><text:span text:style-name="T45">121-5196</text:span></text:a><text:span text:style-name="T46">; 2013, Nr. </text:span><text:a xlink:href="https://www.e-tar.lt/portal/lt/legalAct/TAR.4F6D888666F6" office:target-frame-name="_blank" xlink:show="new"><text:span text:style-name="T47">57-2849</text:span></text:a><text:span text:style-name="T48">)</text:span></text:p>
      <text:p text:style-name="P49"/>
      <text:p text:style-name="P50"><text:span text:style-name="T51">1</text:span><text:span text:style-name="T52"><text:s/>straipsnis.<text:s/></text:span><text:span text:style-name="T53">1 straipsnio 2 dalies papildymas ir pakeitimas</text:span></text:p>
      <text:p text:style-name="P54"><text:span text:style-name="T55">1</text:span><text:span text:style-name="T56">. Papildyti 1 straipsnio 2 dalį nauju 4 punktu:</text:span></text:p>
      <text:p text:style-name="P57"><text:span text:style-name="T58">„</text:span><text:span text:style-name="T59">4</text:span><text:span text:style-name="T60">) sausio 25-oji – Vilniaus pagarsinimo diena;“.</text:span></text:p>
      <text:p text:style-name="P61"><text:span text:style-name="T62">2</text:span><text:span text:style-name="T63">. Buvusius 1 strai</text:span><text:span text:style-name="T64">psnio 2 dalies 4–23 punktus laikyti atitinkamai 5–24 punktais.</text:span></text:p>
      <text:p text:style-name="P65"><text:span text:style-name="T66">3</text:span><text:span text:style-name="T67">. Papildyti 1 straipsnio 2 dalį nauju 25 punktu:</text:span></text:p>
      <text:p text:style-name="P68"><text:span text:style-name="T69">„</text:span><text:span text:style-name="T70">25</text:span><text:span text:style-name="T71">) gegužės 21-oji – Lietuvos tautinių bendrijų diena;“.</text:span></text:p>
      <text:p text:style-name="P72"><text:span text:style-name="T73">4</text:span><text:span text:style-name="T74">. Buvusius 1 straipsnio 2 dalies 24–55 punktus laikyti atitinkamai 26–57 punktais. <text:s/></text:span></text:p>
      <text:p text:style-name="P75"><text:span text:style-name="T76">5</text:span><text:span text:style-name="T77">. Papildyti 1 straipsnio 2 dalį nauju 58 punktu:<text:s/></text:span></text:p>
      <text:p text:style-name="P78"><text:span text:style-name="T79">„</text:span><text:span text:style-name="T80">58</text:span><text:span text:style-name="T81">) gruodžio 3-ioji – Lietuvos advokatūros diena;“.<text:s/></text:span></text:p>
      <text:p text:style-name="P82"><text:span text:style-name="T83">6</text:span><text:span text:style-name="T84">. Buvusį 1 straipsnio 2 dalies 56 punktą laikyti 59</text:span><text:span text:style-name="T85"><text:s/>punktu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>RESPUBLIKOS PREZIDENTĖ<text:tab/>DALIA GRYBAUSKAITĖ</text:p>
      <text:p text:style-name="P91"/>
      <text:p text:style-name="P92"><text:span text:style-name="T93">_________________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TMINTINŲ DIENŲ ĮSTATYMO 1 STRAIPSNIO PAPILDYMO IR PAKEITIMO ĮSTATYMAS</dc:title>
    <meta:initial-creator>Rima</meta:initial-creator>
    <dc:creator>CLUSadmin</dc:creator>
    <meta:creation-date>2015-06-25T20:30:00Z</meta:creation-date>
    <dc:date>2015-06-25T20:30:00Z</dc:date>
    <meta:template xlink:href="Normal" xlink:type="simple"/>
    <meta:editing-cycles>2</meta:editing-cycles>
    <meta:editing-duration>PT0S</meta:editing-duration>
    <meta:document-statistic meta:page-count="1" meta:paragraph-count="47" meta:word-count="425" meta:character-count="2793" meta:row-count="150" meta:non-whitespace-character-count="2415"/>
  </office:meta>
</office:document-meta>
</file>