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LIEPOS 13 D. ĮSAKYMO Nr. V-632 „DĖL LEIDIMŲ-HIGIENOS PASŲ IŠDAVIMO TAISYKLIŲ PATVIRTINIMO“ PAKEITIMO</text:p>
      <text:p text:style-name="P6"/>
      <text:p text:style-name="P7">2013 m. spalio 15 d. Nr. V-947</text:p>
      <text:p text:style-name="P8">Vilnius</text:p>
      <text:p text:style-name="P9"/>
      <text:p text:style-name="P10"/>
      <text:p text:style-name="P11"><text:span text:style-name="T12">1</text:span><text:span text:style-name="T13">. P a k e i č i u Leidimų-higienos pasų išdavimo taisykles, patvirtintas Lietuvos Respublikos sveikatos apsaugos ministro 2010 m. liepos 13 d. įsakymu Nr. V-632 „Dėl Leidimų-higienos pasų išdavimo taisyklių patvirtinimo“ (Žin., 2010, Nr. </text:span><text:a xlink:href="https://www.e-tar.lt/portal/lt/legalAct/TAR.58E49A8448E6" office:target-frame-name="_blank" xlink:show="new"><text:span text:style-name="T14">86-4573</text:span></text:a><text:span text:style-name="T15">), ir išdėstau 51 punktą taip:</text:span></text:p>
      <text:p text:style-name="P16"><text:span text:style-name="T17">„</text:span><text:span text:style-name="T18">51</text:span><text:span text:style-name="T19">. Jeigu leidimas-higienos pasas suteikia teisę teikti paslaugas, leidimo-higienos paso originalas arba jo kopija turi būti pateiktas vartotojams matomoje vietoje. Skelbiamame leidimo-higienos paso originale ar jo kopijoje turi nesimatyti asmens kodo ir fizinio asmens adreso.“</text:span></text:p>
      <text:p text:style-name="P20"><text:span text:style-name="T21">2</text:span><text:span text:style-name="T22">. P a v e d u įsakymo vykdymą kontroliuoti viceministrui pagal administravimo sritį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07T13:14:00Z</meta:creation-date>
    <dc:date>2016-01-07T13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135" meta:character-count="1073" meta:row-count="20" meta:non-whitespace-character-count="942"/>
  </office:meta>
</office:document-meta>
</file>