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6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ableColumn21" style:family="table-column">
      <style:table-column-properties style:column-width="3.1493in"/>
    </style:style>
    <style:style style:name="TableColumn22" style:family="table-column">
      <style:table-column-properties style:column-width="3.1493in"/>
    </style:style>
    <style:style style:name="Table20" style:family="table">
      <style:table-properties style:width="6.2986in" fo:margin-left="0in" table:align="left"/>
    </style:style>
    <style:style style:name="TableRow23" style:family="table-row">
      <style:table-row-properties style:min-row-height="0.7638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ext-properties fo:color="#000000" style:font-size-complex="12pt" style:language-asian="lt" style:country-asian="LT" fo:hyphenate="false"/>
    </style:style>
    <style:style style:name="P28" style:parent-style-name="Normal" style:family="paragraph">
      <style:paragraph-properties fo:widows="0" fo:orphans="0"/>
      <style:text-properties fo:color="#000000" style:font-size-complex="12pt" style:language-asian="lt" style:country-asian="LT" fo:hyphenate="false"/>
    </style:style>
    <style:style style:name="P29" style:parent-style-name="Normal" style:family="paragraph">
      <style:paragraph-properties fo:widows="0" fo:orphans="0"/>
      <style:text-properties fo:color="#000000" style:font-size-complex="12pt" style:language-asian="lt" style:country-asian="LT"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color="#000000" style:font-size-complex="12pt" style:language-asian="lt" style:country-asian="LT" fo:hyphenate="false"/>
    </style:style>
    <style:style style:name="P32" style:parent-style-name="Normal" style:family="paragraph">
      <style:paragraph-properties fo:widows="0" fo:orphans="0"/>
      <style:text-properties fo:color="#000000" style:font-size-complex="12pt" style:language-asian="lt" style:country-asian="LT" fo:hyphenate="false"/>
    </style:style>
    <style:style style:name="P33" style:parent-style-name="Normal" style:family="paragraph">
      <style:paragraph-properties fo:widows="0" fo:orphans="0"/>
      <style:text-properties fo:color="#000000" style:font-size-complex="12pt" style:language-asian="lt" style:country-asian="LT" fo:hyphenate="false"/>
    </style:style>
    <style:style style:name="P34" style:parent-style-name="Normal" style:family="paragraph">
      <style:paragraph-properties fo:widows="0" fo:orphans="0"/>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fo:hyphenate="false"/>
    </style:style>
    <style:style style:name="P39" style:parent-style-name="Normal" style:family="paragraph">
      <style:paragraph-properties fo:widows="0" fo:orphans="0" fo:text-align="justify"/>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jos teikimo vartotojams gairių ūkio subjektams, PREKIAUJANTIEMS INTERNETU, PATVIRTINIMO</text:p>
      <text:p text:style-name="P6"/>
      <text:p text:style-name="P7">2013 m. spalio 4 d. Nr. T-121</text:p>
      <text:p text:style-name="P8">Vilnius</text:p>
      <text:p text:style-name="P9"/>
      <text:p text:style-name="P10"><text:span text:style-name="T11">Įgyvendindamas Valstybinės vartotojų teisų apsaugos 2011-2014 metų strategijos, patvirtintos Lietuvos Respublikos Vyriausybės 2011 m. liepos 7 d. nutarimu Nr. 848 (Žin., 2011, Nr. </text:span><text:a xlink:href="https://www.e-tar.lt/portal/lt/legalAct/TAR.4C6965A32F24" office:target-frame-name="_blank" xlink:show="new"><text:span text:style-name="T12">89-4274</text:span></text:a><text:span text:style-name="T13">), 17 punktą,</text:span></text:p>
      <text:p text:style-name="P14"><text:span text:style-name="T15">tvirtin</text:span><text:span text:style-name="T16">u Informacijos teikimo vartotojams gaires ūkio subjektams, prekiaujantiems internetu (pridedama).</text:span></text:p>
      <text:p text:style-name="P17"/>
      <text:p text:style-name="P18">L. e. direktoriaus pareigas<text:s/><text:tab/>Rytis Kalinauska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SUDERINTA</text:span></text:p>
            <text:p text:style-name="P27">Valstybinės vartotojų teisių apsaugos tarnybos</text:p>
            <text:p text:style-name="P28">2013-09-17 </text:p>
            <text:p text:style-name="P29">raštu<text:s/>Nr. 4-8947</text:p>
          </table:table-cell>
          <table:table-cell table:style-name="TableCell30">
            <text:p text:style-name="P31">SUDERINTA</text:p>
            <text:p text:style-name="P32">Valstybinės duomenų apsaugos inspekcijos</text:p>
            <text:p text:style-name="P33">2013-09-19 </text:p>
            <text:p text:style-name="P34">raštu Nr. 2R-3595</text:p>
          </table:table-cell>
        </table:table-row>
      </table:table>
      <text:p text:style-name="P35"/>
      <text:p text:style-name="P36"><text:span text:style-name="T37">SUDERINTA</text:span></text:p>
      <text:p text:style-name="P38">Lietuvos Respublikos susisiekimo ministerijos</text:p>
      <text:p text:style-name="P39">2013-09-30 raštu Nr. 2-4866(17-4)</text:p>
      <text:p text:style-name="P40"/>
      <text:p text:style-name="P41"><text:span text:style-name="T42">_________________</text:span></text:p>
      <text:p text:style-name="P43"/>
      <text:p text:style-name="P44"><text:span text:style-name="T45">PATVIRTINTA</text:span></text:p>
      <text:p text:style-name="P46">Informacinės visuomenės plėtros komiteto <text:s/>prie Susisiekimo ministerijos direktoriaus <text:s/></text:p>
      <text:p text:style-name="P47"><text:span text:style-name="T48">2013 m. spalio 4 d. įsakymu Nr. T-121</text:span></text:p>
      <text:p text:style-name="P49"/>
      <text:p text:style-name="P50"><text:span text:style-name="T51">INFORMACIJOS TEIKIMO VARTOTOJAMS GAIRĖS ŪKIO SUBJEKTAMS, PREKIAUJANTIEMS ITERNETU</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nformacijo</text:span><text:span text:style-name="T61">s teikimo vartotojams gairėse ūkio subjektams, prekiaujantiems internetu, (toliau – Gairės) pateikiama Lietuvos Respublikoje galiojančių teisės aktų nuostatų, nustatančių reikalavimus informacijos, kuri turi būti teikiama vartotojams ūkio subjektų, prekiau</text:span><text:span text:style-name="T62">jančių internetu (toliau – pardavėjai), teikimui bei atsakomybę už minėtų reikalavimų nesilaikymą, apžvalga, atskleidžiami dažniausiai pasitaikantys su minėtos informacijos teikimu susiję trūkumai, pateikiami siūlymai dėl šių trūkumų šalinimo.</text:span></text:p>
      <text:p text:style-name="P63"><text:span text:style-name="T64">2</text:span><text:span text:style-name="T65">. Gairė</text:span><text:span text:style-name="T66">s parengtos:</text:span></text:p>
      <text:p text:style-name="P67"><text:span text:style-name="T68">2.1</text:span><text:span text:style-name="T69">. įgyvendinant Valstybinės vartotojų teisų apsaugos 2011–2014 metų strategiją, patvirtintą Lietuvos Respublikos Vyriausybės 2011 m. liepos 7 d. nutarimu Nr. 848 (Žin., 2011, Nr. </text:span><text:a xlink:href="https://www.e-tar.lt/portal/lt/legalAct/TAR.4C6965A32F24" office:target-frame-name="_blank" xlink:show="new"><text:span text:style-name="T70">89-4274</text:span></text:a><text:span text:style-name="T71">);</text:span></text:p>
      <text:p text:style-name="P72"><text:span text:style-name="T73">2.2</text:span><text:span text:style-name="T74">. atsižvelgiant į informacijos teikimo vartotojams reikalavimus, nustatytus:</text:span></text:p>
      <text:p text:style-name="P75"><text:span text:style-name="T76">2.2.1</text:span><text:span text:style-name="T77">. Lietuvos Respublikos civiliniame kodekse (Žin., 2000, Nr. </text:span><text:a xlink:href="https://www.e-tar.lt/portal/lt/legalAct/TAR.8A39C83848CB" office:target-frame-name="_blank" xlink:show="new"><text:span text:style-name="T78">74-2262</text:span></text:a><text:span text:style-name="T79">);</text:span></text:p>
      <text:p text:style-name="P80"><text:span text:style-name="T81">2.2.2</text:span><text:span text:style-name="T82">. Lietuvos Respublikos vartotojų teisių apsaugos įstatyme (Žin., 1994, Nr. </text:span><text:a xlink:href="https://www.e-tar.lt/portal/lt/legalAct/TAR.D790096B17EE" office:target-frame-name="_blank" xlink:show="new"><text:span text:style-name="T83">94-1833</text:span></text:a><text:span text:style-name="T84">; 2007, Nr. </text:span><text:a xlink:href="https://www.e-tar.lt/portal/lt/legalAct/TAR.0B0FDEFFCD5C" office:target-frame-name="_blank" xlink:show="new"><text:span text:style-name="T85">12-488</text:span></text:a><text:span text:style-name="T86">);</text:span></text:p>
      <text:p text:style-name="P87"><text:span text:style-name="T88">2.2.3</text:span><text:span text:style-name="T89">. Lietuvos Respublikos informacinės visuomenės paslaugų įstatyme (Žin., 2006, Nr. </text:span><text:a xlink:href="https://www.e-tar.lt/portal/lt/legalAct/TAR.8A719A97956F" office:target-frame-name="_blank" xlink:show="new"><text:span text:style-name="T90">65-2380</text:span></text:a><text:span text:style-name="T91">);</text:span></text:p>
      <text:p text:style-name="P92"><text:span text:style-name="T93">2.2.4</text:span><text:span text:style-name="T94">. Lietuvos Respublikos asmens duomenų teisinės apsaugos įstatyme (Žin., 1996, Nr. </text:span><text:a xlink:href="https://www.e-tar.lt/portal/lt/legalAct/TAR.5368B592234C" office:target-frame-name="_blank" xlink:show="new"><text:span text:style-name="T95">63-1479</text:span></text:a><text:span text:style-name="T96">; 2008, Nr. </text:span><text:a xlink:href="https://www.e-tar.lt/portal/lt/legalAct/TAR.C90729CAD468" office:target-frame-name="_blank" xlink:show="new"><text:span text:style-name="T97">22-804</text:span></text:a><text:span text:style-name="T98">).</text:span></text:p>
      <text:p text:style-name="P99"><text:span text:style-name="T100">2.2.5</text:span><text:span text:style-name="T101">. Daiktų pardavimo ir paslaugų teikimo, kai sutartys sudaromos naudojant ryšio priemones, taisyklėse, patvirtintose Lietuvos Respublikos ūkio ministro 2001 m. rugpjūčio 17 d. įsakymu Nr. 258 (Žin., 2001, Nr. </text:span><text:a xlink:href="https://www.e-tar.lt/portal/lt/legalAct/TAR.3E4B322FB9CE" office:target-frame-name="_blank" xlink:show="new"><text:span text:style-name="T102">73-2583</text:span></text:a><text:span text:style-name="T103">; 2011, Nr. 161-7654).</text:span></text:p>
      <text:p text:style-name="P104"><text:span text:style-name="T105">3</text:span><text:span text:style-name="T106">. Gairių tikslas – didinti pardavėjų informuotumą apie vartotojų teisių apsaugos specifiką elektroninėje komercijoje bei skatinti vartotojų pasiti</text:span><text:span text:style-name="T107">kėjimą pardavėjais.</text:span></text:p>
      <text:p text:style-name="P108"><text:span text:style-name="T109">4</text:span><text:span text:style-name="T110">. Gairėse vartojamos sąvokos:</text:span></text:p>
      <text:p text:style-name="P111"><text:span text:style-name="T112">Internetinė parduotuvė</text:span><text:span text:style-name="T113"> – pardavėjo valdoma interneto svetainė, kurioje pardavėjas sudaro galimybę vartotojams įsigyti jo siūlomų prekių ar paslaugų (įskaitant pardavėjo siūlomas trečiųjų asmenų prekes<text:s/></text:span><text:span text:style-name="T114">ar paslaugas).</text:span></text:p>
      <text:p text:style-name="P115">Kitos Gairėse vartojamos sąvokos atitinka Lietuvos Respublikos vartotojų teisių apsaugos įstatyme ir kituose Lietuvos Respublikoje galiojančiuose teisės aktuose apibrėžtas sąvokas.</text:p>
      <text:p text:style-name="P116"/>
      <text:p text:style-name="P117"><text:span text:style-name="T118">II</text:span><text:span text:style-name="T119">.<text:s/></text:span><text:span text:style-name="T120">INFORMACIJOS TEIKIMO VARTOTOJAMS REIKALAVIMAI</text:span></text:p>
      <text:p text:style-name="P121"/>
      <text:p text:style-name="P122"><text:span text:style-name="T123">Informacija apie pardavėją</text:span></text:p>
      <text:p text:style-name="P124"/>
      <text:p text:style-name="P125"><text:span text:style-name="T126">5</text:span><text:span text:style-name="T127">. Lietuvos Respublikos informacinės visuomenės paslaugų įstatymo 6 straipsnio:</text:span></text:p>
      <text:p text:style-name="P128"><text:span text:style-name="T129">5.1</text:span><text:span text:style-name="T130">. 1 dalyje nustatyta, jog pardavėjas turi užtikrinti, kad vartotojai galėtų lengvai, tiesiogiai ir nuolat pasiekti šią informaciją:</text:span></text:p>
      <text:p text:style-name="P131"><text:span text:style-name="T132">5.1.1</text:span><text:span text:style-name="T133">. pardavėjo pavadinimą (jei paslaugos teikėjas yra fizinis asmuo – šio asmens vardą ir pavardę);</text:span></text:p>
      <text:p text:style-name="P134"><text:span text:style-name="T135">5.1.2</text:span><text:span text:style-name="T136">. pardavėjo buveinės adresą (jei paslaugos teikėjas yra fizinis asmuo – jo gyvenamosios vietos adresą);</text:span></text:p>
      <text:p text:style-name="P137"><text:span text:style-name="T138">5.1.3</text:span><text:span text:style-name="T139">. pardavėjo duomenis ryšiui palaikyti</text:span><text:span text:style-name="T140">, tarp jų – elektroninio pašto adresą;</text:span></text:p>
      <text:p text:style-name="P141"><text:span text:style-name="T142">5.1.4</text:span><text:span text:style-name="T143">. koks yra pardavėjo valstybės registras, kuriame kaupiami ir saugomi duomenys apie tą pardavėją, jo registracijos numerį ar panašią identifikavimo priemonę šiame registre, jeigu pardavėjas privalo būti įregi</text:span><text:span text:style-name="T144">struotas valstybės registre;</text:span></text:p>
      <text:p text:style-name="P145"><text:span text:style-name="T146">5.1.5</text:span><text:span text:style-name="T147">. apie pardavėjo veiklą prižiūrinčią instituciją: šios institucijos pavadinimą, buveinės adresą ir duomenis ryšiui palaikyti, kai teisės aktai, išskyrus Lietuvos Respublikos informacinės visuomenės paslaugų įstatymą, v</text:span><text:span text:style-name="T148">ertimąsi tam tikra veikla paveda prižiūrėti konkrečiai priežiūros institucijai;</text:span></text:p>
      <text:p text:style-name="P149"><text:span text:style-name="T150">5.1.6</text:span><text:span text:style-name="T151">. pridėtinės vertės mokesčio mokėtojo kodą, jeigu pardavėjas yra pridėtinės vertės mokesčio mokėtojas.</text:span></text:p>
      <text:p text:style-name="P152"><text:span text:style-name="T153">5.2</text:span><text:span text:style-name="T154">. 2 dalyje nustatyta, kad tuo atveju, jeigu pardavėjas<text:s/></text:span><text:span text:style-name="T155">verčiasi reglamentuojama profesine veikla, jis privalo užtikrinti, kad, be to paties straipsnio 1 dalyje nurodytos informacijos, vartotojai galėtų lengvai, tiesiogiai ir nuolat pasiekti:</text:span></text:p>
      <text:p text:style-name="P156"><text:span text:style-name="T157">5.2.1</text:span><text:span text:style-name="T158">. informaciją apie instituciją, pripažinusią pardavėjo profesi</text:span><text:span text:style-name="T159">nę kvalifikaciją patvirtinančius dokumentus;</text:span></text:p>
      <text:p text:style-name="P160"><text:span text:style-name="T161">5.2.2</text:span><text:span text:style-name="T162">. informaciją apie profesinį vardą ir valstybę, kurioje jis buvo suteiktas;</text:span></text:p>
      <text:p text:style-name="P163"><text:span text:style-name="T164">5.2.3</text:span><text:span text:style-name="T165">. informaciją, kokios yra jo veiklai taikomos profesinės veiklos taisyklės (tarp jų elgesio (etikos) kodeksai) ir kai</text:span><text:span text:style-name="T166">p su jomis susipažinti elektroninėmis priemonėmis.</text:span></text:p>
      <text:p text:style-name="P167"/>
      <text:p text:style-name="P168"><text:span text:style-name="T169">Informacija, susijusi su sutarties sudarymu</text:span></text:p>
      <text:p text:style-name="P170"/>
      <text:p text:style-name="P171"><text:span text:style-name="T172">6</text:span><text:span text:style-name="T173">. Lietuvos Respublikos civilinio kodekso 6.366 straipsnio 5 dalyje nustatyta, kad<text:s/></text:span><text:soft-page-break/><text:span text:style-name="T174">sudarant vartojimo pirkimo–pardavimo sutartis ryšio priemonėmis,</text:span><text:span text:style-name="T175"><text:s/>pardavėjas iki sutarties sudarymo privalo naudojamomis ryšio priemonėmis pateikti pirkėjui tinkamą informaciją, kurioje privalo būti nurodyta:</text:span></text:p>
      <text:p text:style-name="P176"><text:span text:style-name="T177">6.1</text:span><text:span text:style-name="T178">. duomenys apie pardavėją;</text:span></text:p>
      <text:p text:style-name="P179"><text:span text:style-name="T180">6.2</text:span><text:span text:style-name="T181">. daikto pagrindinės savybės;</text:span></text:p>
      <text:p text:style-name="P182"><text:span text:style-name="T183">6.3</text:span><text:span text:style-name="T184">. pardavimo kaina;</text:span></text:p>
      <text:p text:style-name="P185"><text:span text:style-name="T186">6.4</text:span><text:span text:style-name="T187">. daikto p</text:span><text:span text:style-name="T188">ristatymo kaina;</text:span></text:p>
      <text:p text:style-name="P189"><text:span text:style-name="T190">6.5</text:span><text:span text:style-name="T191">. mokėjimo, pristatymo ar atlikimo tvarka;</text:span></text:p>
      <text:p text:style-name="P192"><text:span text:style-name="T193">6.6</text:span><text:span text:style-name="T194">. pirkėjo teisės atsisakyti sutarties pagal Lietuvos Respublikos civilinio kodekso 6.367 straipsnio taisykles įgyvendinimo tvarka;</text:span></text:p>
      <text:p text:style-name="P195"><text:span text:style-name="T196">6.7</text:span><text:span text:style-name="T197">. naudojimosi ryšio priemonėmis įkainiai, ka</text:span><text:span text:style-name="T198">i jie skaičiuojami kitaip, negu įprasta;</text:span></text:p>
      <text:p text:style-name="P199"><text:span text:style-name="T200">6.8</text:span><text:span text:style-name="T201">. laikotarpis, kurį pasiūlymas ir kaina galioja;</text:span></text:p>
      <text:p text:style-name="P202"><text:span text:style-name="T203">6.9</text:span><text:span text:style-name="T204">. mažiausia sutarties trukmė, kai yra sudaroma sutartis dėl nuolatinio daiktų tiekimo.</text:span></text:p>
      <text:p text:style-name="P205"><text:span text:style-name="T206">7</text:span><text:span text:style-name="T207">. Lietuvos Respublikos civilinio kodekso 6.366 straipsnio<text:s/></text:span><text:span text:style-name="T208">8 dalyje nustatyta, kad iki sutarties sudarymo, o kai daiktai tiekiami, – iki daiktų pateikimo (jeigu juos pateikia ne pardavėjo įgaliotas trečiasis asmuo) pirkėjas turi gauti informaciją raštu (nebent tokia informacija raštu jau buvo pateikta pirkėjui pri</text:span><text:span text:style-name="T209">eš sutarties sudarymą) (Pareiga įrodyti, kad šio straipsnio 8 dalyje nustatyta informacija raštu buvo įteikta pirkėjui, tenka pardavėjui.) apie:</text:span></text:p>
      <text:p text:style-name="P210"><text:span text:style-name="T211">7.1</text:span><text:span text:style-name="T212">. siūlomą daiktą (pavadinimas, pagrindinės savybės);</text:span></text:p>
      <text:p text:style-name="P213"><text:span text:style-name="T214">7.2</text:span><text:span text:style-name="T215">. pardavėją – nurodoma, kur ir kam pirkėjas ga</text:span><text:span text:style-name="T216">li adresuoti bet kokį skundą;</text:span></text:p>
      <text:p text:style-name="P217"><text:span text:style-name="T218">7.3</text:span><text:span text:style-name="T219">. pirkėjo teisės atsisakyti sutarties pagal šio kodekso 6.367 straipsnio taisykles įgyvendinimo tvarką;</text:span></text:p>
      <text:p text:style-name="P220"><text:span text:style-name="T221">7.4</text:span><text:span text:style-name="T222">. mokėjimo, pristatymo ar atlikimo tvarką, pardavėjo teikiamas daikto priežiūros paslaugas ir garantijas, je</text:span><text:span text:style-name="T223">igu jos suteikiamos;</text:span></text:p>
      <text:p text:style-name="P224"><text:span text:style-name="T225">7.5</text:span><text:span text:style-name="T226">. sutarties atsisakymo sąlygas, jeigu sutartis neterminuota arba ilgesnė negu vieniems metams.</text:span></text:p>
      <text:p text:style-name="P227"><text:span text:style-name="T228">8</text:span><text:span text:style-name="T229">. Lietuvos Respublikos civilinio kodekso 6.366 straipsnio 1 dalyje nustatyta, jog Gairių 6 ir 7 punktuose nurodytos nuostatos<text:s/></text:span><text:span text:style-name="T230">mutatis mutandis<text:s/></text:span><text:span text:style-name="T231">taikomos ir vartojimo paslaugų bei kitoms vartojimo sutartims.</text:span></text:p>
      <text:p text:style-name="P232"><text:span text:style-name="T233">9</text:span><text:span text:style-name="T234">. Lietuvos Respublikos informacinės visuomenės paslaugų įstatymo 9 straipsnio 1 dalyje nustatyta, kad pardavėjas, išskyrus atvejus, kai sutartys sudaromos tik keičiantis<text:s/></text:span><text:span text:style-name="T235">elektroninio pašto pranešimais arba analogiškais individualiais pranešimais, vartotojui, prieš šiam pateikiant užsakymą, turi aiškiai, suprantamai ir nedviprasmiškai pateikti informaciją:</text:span></text:p>
      <text:p text:style-name="P236"><text:span text:style-name="T237">9.1</text:span><text:span text:style-name="T238">. apie veiksmų, kuriuos vykdant sudaroma sutartis, eiliškumą;</text:span></text:p>
      <text:p text:style-name="P239"><text:span text:style-name="T240">9.2</text:span><text:span text:style-name="T241">. ar pardavėjas saugos sutartį ir ar po jos sudarymo su ja bus galima susipažinti;</text:span></text:p>
      <text:p text:style-name="P242"><text:span text:style-name="T243">9.3</text:span><text:span text:style-name="T244">. apie technines priemones įvesties klaidoms nustatyti ir ištaisyti prieš pateikiant užsakymą;</text:span></text:p>
      <text:p text:style-name="P245"><text:span text:style-name="T246">9.4</text:span><text:span text:style-name="T247">. kokiomis kalbomis siūloma sudaryti sutartį.</text:span></text:p>
      <text:p text:style-name="P248"><text:span text:style-name="T249">10</text:span><text:span text:style-name="T250">. Li</text:span><text:span text:style-name="T251">etuvos Respublikos informacinės visuomenės paslaugų įstatymo 6 straipsnio 3 dalyje nustatyta, kad pardavėjas kainas turi nurodyti aiškiai ir nedviprasmiškai, taip pat nurodyti, ar į jas įskaičiuoti mokesčiai ir pristatymo išlaidos.</text:span></text:p>
      <text:p text:style-name="P252"/>
      <text:p text:style-name="P253"><text:span text:style-name="T254">Informacija, susiju</text:span><text:span text:style-name="T255">si su asmens duomenų tvarkymu</text:span></text:p>
      <text:p text:style-name="P256"/>
      <text:p text:style-name="P257"><text:span text:style-name="T258">11</text:span><text:span text:style-name="T259">. Lietuvos Respublikos asmens duomenų teisinės apsaugos įstatymo 24 straipsnio:</text:span></text:p>
      <text:p text:style-name="P260"><text:span text:style-name="T261">11.1</text:span><text:span text:style-name="T262">. 1 dalyje nustatyta, kad duomenų valdytojas (pardavėjas) privalo suteikti duomenų subjektui (vartotojui), kurio asmens duomenis<text:s/></text:span><text:span text:style-name="T263">renka tiesiogiai iš jo, šią informaciją (išskyrus atvejus, kai duomenų subjektas tokią informaciją jau turi):</text:span></text:p>
      <text:p text:style-name="P264"><text:span text:style-name="T265">11.1.1</text:span><text:span text:style-name="T266">. savo (duomenų valdytojo) ir savo atstovo, jeigu šis yra, tapatybę ir nuolatinę gyvenamąją vietą (jeigu duomenų valdytojas ar jo atstovas</text:span><text:span text:style-name="T267"><text:s/>yra fizinis asmuo) arba nurodyti pavadinimą, juridinio asmens kodą ir buveinę (jeigu duomenų valdytojas ar jo atstovas yra juridinis asmuo);</text:span></text:p>
      <text:p text:style-name="P268"><text:span text:style-name="T269">11.1.2</text:span><text:span text:style-name="T270">. kokiais tikslais ketinami tvarkyti duomenų subjekto asmens duomenys;</text:span></text:p>
      <text:p text:style-name="P271"><text:span text:style-name="T272">11.1.3</text:span><text:span text:style-name="T273">. kitą papildomą inform</text:span><text:span text:style-name="T274">aciją (kam ir kokiais tikslais teikiami duomenų subjekto asmens duomenys; kokius savo asmens duomenis duomenų subjektas privalo pateikti ir kokios yra duomenų nepateikimo pasekmės, apie duomenų subjekto teisę susipažinti su savo asmens duomenimis ir teisę<text:s/></text:span><text:span text:style-name="T275">reikalauti ištaisyti neteisingus, neišsamius, netikslius savo asmens duomenis), kiek jos reikia, kad būtų užtikrintas teisingas asmens duomenų tvarkymas nepažeidžiant duomenų subjekto teisių.</text:span></text:p>
      <text:p text:style-name="P276"><text:span text:style-name="T277">11.2</text:span><text:span text:style-name="T278">. 2 dalyje nustatyta, kad duomenų valdytojas, kuris as</text:span><text:span text:style-name="T279">mens duomenis gauna ne iš duomenų subjekto, privalo apie tai informuoti duomenų subjektą pradėdamas tvarkyti asmens duomenis arba, jei ketina duomenis teikti tretiesiems asmenims, privalo apie tai informuoti duomenų subjektą ne vėliau kaip iki to momento,<text:s/></text:span><text:span text:style-name="T280">kai duomenys teikiami pirmą kartą, išskyrus atvejus, kai įstatymai ar kiti teisės aktai apibrėžia tokių duomenų rinkimo ir teikimo tvarką bei duomenų gavėjus. Šiuo atveju duomenų valdytojas privalo duomenų subjektui suteikti šią informaciją (išskyrus atvej</text:span><text:span text:style-name="T281">us, kai duomenų subjektas tokią informaciją jau turi):</text:span></text:p>
      <text:p text:style-name="P282"><text:span text:style-name="T283">11.2.1</text:span><text:span text:style-name="T284">. savo (duomenų valdytojo) ir savo atstovo, jeigu šis yra, tapatybę ir nuolatinę gyvenamąją vietą (jeigu duomenų valdytojas ar jo atstovas yra fizinis asmuo) arba nurodyti pavadinimą, juridinio</text:span><text:span text:style-name="T285"><text:s/>asmens kodą ir buveinę (jeigu duomenų valdytojas ar jo atstovas yra juridinis asmuo);</text:span></text:p>
      <text:p text:style-name="P286"><text:span text:style-name="T287">11.2.2</text:span><text:span text:style-name="T288">. kokiais tikslais tvarkomi ar ketinami tvarkyti duomenų subjekto asmens duomenys;</text:span></text:p>
      <text:p text:style-name="P289"><text:span text:style-name="T290">11.2.3</text:span><text:span text:style-name="T291">. kitą papildomą informaciją (iš kokių šaltinių ir kokie duomenų s</text:span><text:span text:style-name="T292">ubjekto asmens duomenys renkami ar ketinami rinkti; kam ir kokiais tikslais teikiami duomenų subjekto asmens duomenys; apie duomenų subjekto teisę susipažinti su savo asmens duomenimis ir teisę reikalauti ištaisyti neteisingus, neišsamius, netikslius savo<text:s/></text:span><text:span text:style-name="T293">asmens duomenis), kiek jos reikia, kad būtų užtikrintas teisingas asmens duomenų tvarkymas nepažeidžiant duomenų subjekto teisių.</text:span></text:p>
      <text:p text:style-name="P294"><text:span text:style-name="T295">11.3</text:span><text:span text:style-name="T296">. 3 dalyje nustatyta, kad kai duomenų valdytojas renka ar ketina rinkti asmens duomenis iš duomenų subjekto ir juos<text:s/></text:span><text:span text:style-name="T297">tvarko ar ketina tvarkyti tiesioginės rinkodaros tikslais, prieš teikdamas duomenų subjekto duomenis, jis privalo informuoti duomenų subjektą, kam ir kokiais tikslais jo asmens duomenys bus teikiami.</text:span></text:p>
      <text:p text:style-name="P298"><text:span text:style-name="T299">12</text:span><text:span text:style-name="T300">. Lietuvos Respublikos asmens duomenų teisinės a</text:span><text:span text:style-name="T301">psaugos įstatymo 27 straipsnio 1 dalyje, be kita ko, nustatyta, kad duomenų valdytojas tuo atveju, kai duomenys tvarkomi ar ketinami tvarkyti tiesioginės rinkodaros tikslais, privalo supažindinti duomenų subjektą su jo teise nesutikti, kad būtų tvarkomi jo</text:span><text:span text:style-name="T302"><text:s/>asmens duomenys.</text:span></text:p>
      <text:p text:style-name="P303"/>
      <text:p text:style-name="P304"><text:span text:style-name="T305">Bendro pobūdžio reikalavimai</text:span></text:p>
      <text:p text:style-name="P306"/>
      <text:p text:style-name="P307"><text:span text:style-name="T308">13</text:span><text:span text:style-name="T309">. Lietuvos Respublikos vartotojų teisių apsaugos įstatymo 5 straipsnyje nustatyta, kad pardavėjas vartotojams Civiliniame kodekse ir kituose teisės aktuose nustatytą informaciją privalo suteikti va</text:span><text:span text:style-name="T310">lstybine kalba.</text:span></text:p>
      <text:p text:style-name="P311"><text:span text:style-name="T312">14</text:span><text:span text:style-name="T313">. Lietuvos Respublikos informacinės visuomenės paslaugų įstatymo 9 straipsnio 4 dalyje nustatyta, kad pardavėjas privalo vartotojui pateikti sutarčių sąlygas, tarp jų sutarčių standartines sąlygas, tokiu būdu, kuris leistų jam šią inf</text:span><text:span text:style-name="T314">ormaciją išsaugoti ir vėliau panaudoti.</text:span></text:p>
      <text:p text:style-name="P315"/>
      <text:p text:style-name="P316"><text:span text:style-name="T317">III</text:span><text:span text:style-name="T318">.<text:s/></text:span><text:span text:style-name="T319">DAŽNIAUSIAI PASITAIKANTYS INFORMACIJOS TEIKIMO VARTOTOJAMS TRŪKUMAI</text:span></text:p>
      <text:p text:style-name="P320"/>
      <text:p text:style-name="P321"><text:span text:style-name="T322">15</text:span><text:span text:style-name="T323">. Dažniausiai internetinėse parduotuvėse pasitaikantys vartotojams teiktinos informacijos turinio trūkumai:</text:span></text:p>
      <text:p text:style-name="P324"><text:span text:style-name="T325">15.1</text:span><text:span text:style-name="T326">. nepateikiam</text:span><text:span text:style-name="T327">a informacija apie pardavėją;</text:span></text:p>
      <text:p text:style-name="P328"><text:span text:style-name="T329">15.2</text:span><text:span text:style-name="T330">. pateikiama neišsami informacija apie pardavėją (neatitinkanti nustatytų reikalavimų tokios informacijos turiniui) (pvz.: pateikiamas tik kontaktinis elektroninio pašto<text:s/></text:span><text:soft-page-break/><text:span text:style-name="T331">adresas arba tik kontaktinis telefono ryšio nume</text:span><text:span text:style-name="T332">ris, tačiau nenurodomas pardavėjo pavadinimas / vardas, pavardė; nenurodomas pardavėjo valstybės registras, kuriame kaupiami ir saugomi duomenys apie tą pardavėją, jo registracijos numeris ar panaši identifikavimo priemonė šiame registre, kai pardavėjas yr</text:span><text:span text:style-name="T333">a įregistruotas valstybės registre; nenurodomas pridėtinės vertės mokesčio mokėtojo kodas, kai pardavėjas yra pridėtinės vertės mokesčio mokėtojas);</text:span></text:p>
      <text:p text:style-name="P334"><text:span text:style-name="T335">15.3</text:span><text:span text:style-name="T336">. pateikiama netiksli informacija apie pardavėją (pvz.: pateikiamas neegzistuojantis pardavėjo kont</text:span><text:span text:style-name="T337">aktinis elektroninio pašto adresas arba kontaktinis telefono ryšio numeris; nurodomas pardavėjo buveinės adresas, kuriuo korespondencijos pardavėjui pristatyti nėra įmanoma);</text:span></text:p>
      <text:p text:style-name="P338"><text:span text:style-name="T339">15.4</text:span><text:span text:style-name="T340">. neaiškiai nurodoma galutinė prekių ar paslaugų kaina, t. y., neaišku, a</text:span><text:span text:style-name="T341">r į nurodytą prekės kainą įskaičiuoti visi susiję mokesčiai (pvz., aiškiai nenurodoma, ar į galutinę prekės kainą įtrauktos prekės pristatymo išlaidos);</text:span></text:p>
      <text:p text:style-name="P342"><text:span text:style-name="T343">15.5</text:span><text:span text:style-name="T344">. nepakankamai aiškiai ir išsamiai apibūdinamos siūlomų prekių ar paslaugų savybės;</text:span></text:p>
      <text:p text:style-name="P345"><text:span text:style-name="T346">15.6</text:span><text:span text:style-name="T347">. n</text:span><text:span text:style-name="T348">enurodoma informacija apie siūlomoms prekės ar paslaugoms taikomos kokybės garantijos sąlygas;</text:span></text:p>
      <text:p text:style-name="P349"><text:span text:style-name="T350">15.7</text:span><text:span text:style-name="T351">. nenurodoma arba nurodoma klaidinga informacija apie pirkėjo teisę atsisakyti sutarties, sudarytos naudojant ryšio priemones (Lietuvos Respublikos<text:s/></text:span><text:span text:style-name="T352">civilinio kodekso 6.367 straipsnis);</text:span></text:p>
      <text:p text:style-name="P353"><text:span text:style-name="T354">15.8</text:span><text:span text:style-name="T355">. nenurodoma pirkėjo teisė atsisakyti sutarties pagal Lietuvos Respublikos civilinio kodekso 6.367 straipsnio taisykles įgyvendinimo tvarka;</text:span></text:p>
      <text:p text:style-name="P356"><text:span text:style-name="T357">15.9</text:span><text:span text:style-name="T358">. neaiškiai nurodoma informacija apie veiksmų, kuriuos vykdant</text:span><text:span text:style-name="T359"><text:s/>sudaroma sutartis, eiliškumą;</text:span></text:p>
      <text:p text:style-name="P360"><text:span text:style-name="T361">15.10</text:span><text:span text:style-name="T362">. nenurodoma informacija apie tai, ar pardavėjas saugos sutartį ir ar po jos sudarymo su ja bus galima susipažinti;</text:span></text:p>
      <text:p text:style-name="P363"><text:span text:style-name="T364">15.11</text:span><text:span text:style-name="T365">. nenurodoma arba netinkamai nurodoma informacija apie vartotojų asmens duomenų tvarkymą, v</text:span><text:span text:style-name="T366">artotojų, kaip duomenų subjektų, teises bei jų įgyvendinimo tvarką, kai tokią informaciją privaloma nurodyti.</text:span></text:p>
      <text:p text:style-name="P367"><text:span text:style-name="T368">16</text:span><text:span text:style-name="T369">. Dažniausiai internetinėse parduotuvėse pasitaikantis vartotojams teiktinos informacijos pateikimo trūkumas – tam tikro pobūdžio informac</text:span><text:span text:style-name="T370">ija internetinėje parduotuvėje pateikiama fragmentuotai, logiškai nesusijusiose su informacijos pobūdžiu internetinės parduotuvės srityse (pvz., dalis informacijos apie pardavėją (telefono ryšio numeris, elektroninio pašto adresas) pateikiama interneto par</text:span><text:span text:style-name="T371">duotuvės skiltyje „Kontaktai“, tuo tarpu kita dalis informacijos apie pardavėją (pardavėjo pavadinimas/vardas ir pavardė, pardavėjo buveinės adresas, pardavėjo valstybės registras ir registracijos numeris šiame registre) pateikiama tik internetinės parduot</text:span><text:span text:style-name="T372">uvės skiltyje „Taisyklės“ arba tik viename iš elektroninio užsakymo formavimo procedūros etapų).</text:span></text:p>
      <text:p text:style-name="P373"/>
      <text:p text:style-name="P374"><text:span text:style-name="T375">IV</text:span><text:span text:style-name="T376">.<text:s/></text:span><text:span text:style-name="T377">INFORMACIJOS VARTOTOJAMS TEIKIMO GERINIMAS</text:span></text:p>
      <text:p text:style-name="P378"/>
      <text:p text:style-name="P379"><text:span text:style-name="T380">17</text:span><text:span text:style-name="T381">. Siekiant užtikrinti Gairių 5–14 punktuose išvardintų teisės aktų nuostatų tinkamą laikymąsi taip</text:span><text:span text:style-name="T382"><text:s/>skatinant vartotojų pasitikėjimą pardavėjais ir elektronine prekyba, pardavėjams rekomenduotina:</text:span></text:p>
      <text:p text:style-name="P383"><text:span text:style-name="T384">17.1</text:span><text:span text:style-name="T385">. parengti ir padaryti lengvai, tiesiogiai ir nuolat prieinamas bendrąsias pirkimo internetinėje parduotuvėje sąlygas, taisykles ar pan., kuriose būtų į</text:span><text:span text:style-name="T386">trauktos bent šios nuostatos:</text:span></text:p>
      <text:p text:style-name="P387"><text:span text:style-name="T388">17.1.1</text:span><text:span text:style-name="T389">. dėl apmokėjimo, nurodant valiutą, kuria atsiskaitoma už perkamas prekes ar paslaugas, atsiskaitymo būdus bei terminus;</text:span></text:p>
      <text:p text:style-name="P390"><text:span text:style-name="T391">17.1.2</text:span><text:span text:style-name="T392">. dėl prekių pristatymo / paslaugų suteikimo, nurodant prekių pristatymo / paslaugų sut</text:span><text:span text:style-name="T393">eikimo terminus bei būdus, taip pat įkainius (pvz., jeigu, atsižvelgiant į prekių pristatymo / paslaugų suteikimo būdą, prekių dydį, kiekį, pristatymo vietą ar pan., taikomi<text:s/></text:span><text:soft-page-break/><text:span text:style-name="T394">skirtingi prekių pristatymo įkainiai);</text:span></text:p>
      <text:p text:style-name="P395"><text:span text:style-name="T396">17.1.3</text:span><text:span text:style-name="T397">. dėl kokybės garantijos, nurodan</text:span><text:span text:style-name="T398">t siūlomų prekių ar paslaugų kokybės garantijos sąlygas, ar informaciją apie tai, kur tokios sąlygos pateikiamos;</text:span></text:p>
      <text:p text:style-name="P399"><text:span text:style-name="T400">17.1.4</text:span><text:span text:style-name="T401">. dėl pirkėjo teisės atsisakyti sutarties pagal Lietuvos Respublikos civilinio kodekso 6.367 straipsnį, aiškiai nurodant, jog pirkėj</text:span><text:span text:style-name="T402">as turi teisę, nenurodydamas priežasties, raštu pranešdamas apie tai pardavėjui atsisakyti pirkimo–pardavimo sutarties, sudarytos naudojant ryšio priemones, taip pat nurodant šios teisės įgyvendinimo tvarką bei išimtis, kai sutarties atsisakymo teise pirkė</text:span><text:span text:style-name="T403">jas negali pasinaudoti;</text:span></text:p>
      <text:p text:style-name="P404"><text:span text:style-name="T405">17.1.5</text:span><text:span text:style-name="T406">. dėl prekių grąžinimo, nurodant grąžinimo sąlygas ir tvarką pirkėjui pasinaudojus teise atsisakyti sutarties pagal Lietuvos Respublikos civilinio kodekso 6.367 straipsnį (atsižvelgiant į Lietuvos Respublikos civilinio<text:s/></text:span><text:span text:style-name="T407">kodekso 6.367 straipsnio 7 dalies nuostatas);</text:span></text:p>
      <text:p text:style-name="P408"><text:span text:style-name="T409">17.1.6</text:span><text:span text:style-name="T410">. dėl prekių grąžinimo, pakeitimo ar kitų veiksmų atlikimo, nurodant tokių veiksmų atlikimo sąlygas ir tvarką, pirkėjui pasinaudojus teise pakeisti / grąžinti nusipirktus kokybiškus daiktus pagal Liet</text:span><text:span text:style-name="T411">uvos Respublikos civilinio kodekso 6.362 straipsnį ar teise pakeisti / grąžinti nusipirktus nekokybiškus daiktus pagal Lietuvos Respublikos civilinio kodekso 6.334 straipsnį (atsižvelgiant į Daiktų grąžinimo ir keitimo taisyklių, patvirtintų Lietuvos Respu</text:span><text:span text:style-name="T412">blikos ūkio ministro 2001 m. birželio 29 d. įsakymu Nr. 217 (Žin., 2001, Nr. </text:span><text:a xlink:href="https://www.e-tar.lt/portal/lt/legalAct/TAR.78B1E6E11269" office:target-frame-name="_blank" xlink:show="new"><text:span text:style-name="T413">58-2105</text:span></text:a><text:span text:style-name="T414">; 2012, Nr. 34-1637), nuostatas);</text:span></text:p>
      <text:p text:style-name="P415"><text:span text:style-name="T416">17.1.7</text:span><text:span text:style-name="T417">. dėl vartotojų asmens duomenų tvarkymo (kai toki</text:span><text:span text:style-name="T418">ą informaciją privaloma nurodyti), nurodant tvarkomus vartotojų asmens duomenis ir tokių duomenų tvarkymo tikslus, vartotojų, kaip duomenų, subjektų teises bei kitą informaciją pagal Lietuvos Respublikos asmens duomenų teisinės apsaugos įstatymo 24 ir 27 s</text:span><text:span text:style-name="T419">traipsnių reikalavimus;</text:span></text:p>
      <text:p text:style-name="P420"><text:span text:style-name="T421">17.2</text:span><text:span text:style-name="T422">. informaciją apie pardavėją (kontaktinę informaciją), įskaitant pardavėjo pavadinimą, buveinės adresą, informaciją ryšiui palaikyti (elektroninio pašto adresą, telefono ryšio numeris ir kt.), nurodyti vienoje teminėje int</text:span><text:span text:style-name="T423">erneto parduotuvės skiltyje, pvz., „Kontaktai“;</text:span></text:p>
      <text:p text:style-name="P424"><text:span text:style-name="T425">17.3</text:span><text:span text:style-name="T426">. aiškiai ir išsamiai nurodyti siūlomų prekių ar paslaugų savybes, pvz., pateikiant nuorodą į prekių gamintojų oficialiai skelbiamą informaciją;</text:span></text:p>
      <text:p text:style-name="P427"><text:span text:style-name="T428">17.4</text:span><text:span text:style-name="T429">. aiškiai nurodyti veiksmų, kuriuos atliekant s</text:span><text:span text:style-name="T430">udaroma sutartis, eiliškumą, pvz., tekstinį informacijos apie veiksmų eiliškumą pateikimo būdą papildant veiksmų eiliškumo grafine schema, vizualiai atskiriant užsakymo formavimo, tikrinimo ir pateikimo etapus;</text:span></text:p>
      <text:p text:style-name="P431"><text:span text:style-name="T432">17.5</text:span><text:span text:style-name="T433">. nurodant prekės ar paslaugos kainą<text:s/></text:span><text:span text:style-name="T434">galutinę mokėtiną sumą išskaidyti nurodant sudedamąsias kainos dalis, pvz., atskirai nurodyti prekės kainą, pristatymo išlaidas ir nurodytų kainų sumą;</text:span></text:p>
      <text:p text:style-name="P435"><text:span text:style-name="T436">17.6</text:span><text:span text:style-name="T437">. Gairių 17.1 punkte nurodytas bendrąsias pirkimo internetinėje parduotuvėje sąlygas, taisykles<text:s/></text:span><text:span text:style-name="T438">ar pan. pirkėjams pateikti tokiu būdu, kuris leistų jiems šią informaciją lengvai išsaugoti ir vėliau panaudoti (pvz., atsispausdinti HTML ar PDF formatu pateikiamą informaciją);</text:span></text:p>
      <text:p text:style-name="P439"><text:span text:style-name="T440">17.7</text:span><text:span text:style-name="T441">. interneto parduotuvėse informaciją pateikti vadovaujantis trijų pel</text:span><text:span text:style-name="T442">ės paspaudimų taisykle, pagal kurią pirkėjas turi rasti ieškomą informaciją trimis pelės paspaudimais;</text:span></text:p>
      <text:p text:style-name="P443"><text:span text:style-name="T444">17.8</text:span><text:span text:style-name="T445">. nedelsiant atnaujinti pirkėjams teikiamą informaciją, jei pasikeičia faktinės aplinkybės, kurias atspindi pateikiama informacija (pvz., pasikei</text:span><text:span text:style-name="T446">čia pardavėjo buveinės adresas ar telefono ryšio numeris, prekių pristatymo sąlygos, kokybės garantijos sąlygos ar pan.).</text:span></text:p>
      <text:p text:style-name="P447"/>
      <text:p text:style-name="P448"><text:span text:style-name="T449">V</text:span><text:span text:style-name="T450">.<text:s/></text:span><text:span text:style-name="T451">BAIGIAMOSIOS NUOSTATOS</text:span></text:p>
      <text:p text:style-name="P452"/>
      <text:p text:style-name="P453"><text:span text:style-name="T454">18</text:span><text:span text:style-name="T455">. Pardavėjams, nesilaikantiems Lietuvos Respublikos informacinės visuomenės paslaugų<text:s/></text:span><text:span text:style-name="T456">įstatyme numatytų informacijos pateikimo reikalavimų nuostatų, gali būti taikoma administracinė atsakomybė – Lietuvos Respublikos administracinių teisės pažeidimų kodekso (Žin., 1985, Nr. 1-1; 2007, Nr. </text:span><text:a xlink:href="https://www.e-tar.lt/portal/lt/legalAct/TAR.D1E5F5AF0A4A" office:target-frame-name="_blank" xlink:show="new"><text:span text:style-name="T457">12-492</text:span></text:a><text:span text:style-name="T458">) 214</text:span><text:span text:style-name="T459">(25)<text:s/></text:span><text:span text:style-name="T460">straipsnyje numatyta: „Lietuvos Respublikos informacinės visuomenės paslaugų įstatymo pažeidimas – užtraukia baudą informacinės<text:s/></text:span><text:soft-page-break/><text:span text:style-name="T461">visuomenės paslaugų teikėjams – fiziniams asmenims arba juridinių asmenų vadovams nuo<text:s/></text:span><text:span text:style-name="T462">penkių šimtų iki dviejų tūkstančių litų. Tokia pat veika, padaryta asmens, bausto administracine nuobauda už šio straipsnio pirmojoje dalyje numatytą pažeidimą, – užtraukia baudą nuo dviejų tūkstančių iki keturių tūkstančių litų.“</text:span></text:p>
      <text:p text:style-name="P463"><text:span text:style-name="T464">19</text:span><text:span text:style-name="T465">. Pardavėjams (duom</text:span><text:span text:style-name="T466">enų valdytojams), nesilaikantiems Lietuvos Respublikos asmens duomenų tiesinės apsaugos įstatyme numatytų vartotojų (duomenų subjektų) informavimo reikalavimų nuostatų, gali būti taikoma administracinė atsakomybė – Lietuvos Respublikos administracinių teis</text:span><text:span text:style-name="T467">ės pažeidimų kodekso 214</text:span><text:span text:style-name="T468">(16)<text:s/></text:span><text:span text:style-name="T469">straipsnyje numatyta: „Duomenų subjekto teisių, nustatytų Lietuvos Respublikos asmens duomenų teisinės apsaugos įstatyme, pažeidimas – užtraukia baudą nuo penkių šimtų iki vieno tūkstančio litų. Tokia pat veika, padaryta asmens</text:span><text:span text:style-name="T470">, bausto administracine nuobauda už šio straipsnio pirmojoje dalyje numatytą pažeidimą, – užtraukia baudą nuo vieno tūkstančio iki dviejų tūkstančių litų.“</text:span></text:p>
      <text:p text:style-name="P471"/>
      <text:p text:style-name="P472"><text:span text:style-name="T473">_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CLUSadmin</dc:creator>
    <meta:creation-date>2015-09-07T02:39:00Z</meta:creation-date>
    <dc:date>2015-09-07T02:39:00Z</dc:date>
    <meta:template xlink:href="Normal.dotm" xlink:type="simple"/>
    <meta:editing-cycles>2</meta:editing-cycles>
    <meta:editing-duration>PT0S</meta:editing-duration>
    <meta:document-statistic meta:page-count="7" meta:paragraph-count="396" meta:word-count="2720" meta:character-count="21424" meta:row-count="1005" meta:non-whitespace-character-count="19100"/>
  </office:meta>
</office:document-meta>
</file>