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margin-left="1.3333in" fo:text-indent="-0.939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ĮSTATYMO „DĖL UŽSIENIEČIŲ TEISINĖS PADĖTIES“ 26, 33, 40, 41, 53, 104, 109, 113, 125 STRAIPSNIŲ PAKEITIMO IR PAPILDYMO ĮSTATYMAS</text:span></text:p>
      <text:p text:style-name="P3"/>
      <text:p text:style-name="P4">2013 m. spalio 10 d. Nr. XII-548<text:s/></text:p>
      <text:p text:style-name="P5">Vilnius</text:p>
      <text:p text:style-name="P6"/>
      <text:p text:style-name="P7"><text:span text:style-name="T8">(Žin., 2004, Nr. </text:span><text:a xlink:href="https://www.e-tar.lt/portal/lt/legalAct/TAR.42837E5A79DD" office:target-frame-name="_blank" xlink:show="new"><text:span text:style-name="T9">73-2539</text:span></text:a><text:span text:style-name="T10">; 2006, Nr. </text:span><text:a xlink:href="https://www.e-tar.lt/portal/lt/legalAct/TAR.D79EF0646F5C" office:target-frame-name="_blank" xlink:show="new"><text:span text:style-name="T11">137-5199</text:span></text:a><text:span text:style-name="T12">; 2008, Nr. </text:span><text:a xlink:href="https://www.e-tar.lt/portal/lt/legalAct/TAR.FB2157F6318A" office:target-frame-name="_blank" xlink:show="new"><text:span text:style-name="T13">22-803</text:span></text:a><text:span text:style-name="T14">; 2009, Nr. </text:span><text:a xlink:href="https://www.e-tar.lt/portal/lt/legalAct/TAR.78766B5EAE80" office:target-frame-name="_blank" xlink:show="new"><text:span text:style-name="T15">93-3984</text:span></text:a><text:span text:style-name="T16">; 2011, Nr. </text:span><text:a xlink:href="https://www.e-tar.lt/portal/lt/legalAct/TAR.0E7B5845B244" office:target-frame-name="_blank" xlink:show="new"><text:span text:style-name="T17">156-7384</text:span></text:a><text:span text:style-name="T18">; 2012, Nr. </text:span><text:a xlink:href="https://www.e-tar.lt/portal/lt/legalAct/TAR.935939A2F479" office:target-frame-name="_blank" xlink:show="new"><text:span text:style-name="T19">85-4450</text:span></text:a><text:span text:style-name="T20">; 2013, Nr. </text:span><text:a xlink:href="https://www.e-tar.lt/portal/lt/legalAct/TAR.2DFF514EE723" office:target-frame-name="_blank" xlink:show="new"><text:span text:style-name="T21">76-3844</text:span></text:a><text:span text:style-name="T22">)</text:span></text:p>
      <text:p text:style-name="P23"/>
      <text:p text:style-name="P24"><text:span text:style-name="T25">1</text:span><text:span text:style-name="T26"> straipsnis.<text:s/></text:span><text:span text:style-name="T27">26 straipsnio 2 ir 3 dalių pakeitimas</text:span></text:p>
      <text:p text:style-name="P28"><text:span text:style-name="T29">1</text:span><text:span text:style-name="T30">. Pakeisti 26 straipsnio 2 dalį i</text:span><text:span text:style-name="T31">r ją išdėstyti taip:</text:span></text:p>
      <text:p text:style-name="P32"><text:span text:style-name="T33">„</text:span><text:span text:style-name="T34">2</text:span><text:span text:style-name="T35">. Šio straipsnio 1 dalies 2–5 punktuose nustatytos sąlygos netaikomos užsieniečiui, kuriam yra nustatyta globa (rūpyba), užsieniečiui, kuriam leista pasilikti gyventi Lietuvos Respublikoje, kadangi jis yra ar buvo prekybos žmonėmis</text:span><text:span text:style-name="T36"><text:s/>arba nelegalaus darbo auka ir bendradarbiauja su ikiteisminio tyrimo įstaiga arba teismu kovojant su prekyba žmonėmis ar su nusikaltimais, susijusiais su prekyba žmonėmis arba su nelegaliu darbu, kai dirbta ypatingai išnaudojamo darbo sąlygomis arba kai d</text:span><text:span text:style-name="T37">irbo nepilnametis, arba dėl valstybės saugumo interesų, taip pat užsieniečiui, kuris pagal Lietuvos Respublikos pilietybės įstatymą turi teisę atkurti Lietuvos Respublikos pilietybę arba yra lietuvių kilmės asmuo.“</text:span></text:p>
      <text:p text:style-name="P38"><text:span text:style-name="T39">2</text:span><text:span text:style-name="T40">. Pakeisti 26 straipsnio 3 dalį<text:s/></text:span><text:span text:style-name="T41">ir ją išdėstyti taip:</text:span></text:p>
      <text:p text:style-name="P42"><text:span text:style-name="T43">„</text:span><text:span text:style-name="T44">3</text:span><text:span text:style-name="T45">. Šio straipsnio 1 dalies 2–5 punktuose nustatytos sąlygos netaikomos užsieniečiui, kuriam suteiktas pabėgėlio statusas Lietuvos Respublikoje, papildoma apsauga arba laikina apsauga Lietuvos Respublikoje, taip pat</text:span><text:span text:style-name="T46"><text:s/></text:span><text:span text:style-name="T47">užsieniečio, kur</text:span><text:span text:style-name="T48">iam suteiktas pabėgėlio statusas Lietuvos Respublikoje, šeimos nariams, kurie kreipėsi dėl leidimo gyventi išdavimo šeimos susijungimo atveju per 3 mėnesius nuo pabėgėlio statuso Lietuvos Respublikoje suteikimo.“</text:span></text:p>
      <text:p text:style-name="P49"/>
      <text:p text:style-name="P50"><text:span text:style-name="T51">2</text:span><text:span text:style-name="T52"> straipsnis.<text:s/></text:span><text:span text:style-name="T53">33 straipsnio 1 da</text:span><text:span text:style-name="T54">lies pakeitimas</text:span></text:p>
      <text:p text:style-name="P55"><text:span text:style-name="T56">Pakeisti 33 straipsnio 1 dalį ir ją išdėstyti taip:<text:s/></text:span></text:p>
      <text:p text:style-name="P57"><text:span text:style-name="T58">„</text:span><text:span text:style-name="T59">1</text:span><text:span text:style-name="T60">. Užsieniečio prašymas išduoti ar pakeisti leidimą gyventi turi būti išnagrinėtas:</text:span></text:p>
      <text:p text:style-name="P61"><text:span text:style-name="T62">1</text:span><text:span text:style-name="T63">) dėl leidimo laikinai gyventi išdavimo, išskyrus šios dalies 2</text:span><text:span text:style-name="T64"> </text:span><text:span text:style-name="T65">punkte numatytą atvejį, – ne vė</text:span><text:span text:style-name="T66">liau kaip per 4 mėnesius nuo prašymo pateikimo atitinkamoje institucijoje dienos;</text:span></text:p>
      <text:p text:style-name="P67"><text:span text:style-name="T68">2</text:span><text:span text:style-name="T69">) dėl leidimo laikinai gyventi išdavimo, kai užsienietis ketina dirbti aukštos profesinės kvalifikacijos reikalaujantį darbą, – ne vėliau kaip per 2 mėnesius nuo prašymo</text:span><text:span text:style-name="T70"><text:s/>pateikimo atitinkamoje institucijoje dienos;</text:span></text:p>
      <text:p text:style-name="P71"><text:span text:style-name="T72">3</text:span><text:span text:style-name="T73">) dėl leidimo nuolat gyventi išdavimo – ne vėliau kaip per 4 mėnesius nuo prašymo pateikimo atitinkamoje institucijoje dienos;</text:span></text:p>
      <text:p text:style-name="P74"><text:span text:style-name="T75">4</text:span><text:span text:style-name="T76">) dėl leidimo laikinai gyventi keitimo – ne vėliau kaip per 2 mėnesius nu</text:span><text:span text:style-name="T77">o prašymo pateikimo atitinkamoje institucijoje dienos.“</text:span></text:p>
      <text:p text:style-name="P78"/>
      <text:p text:style-name="P79"><text:span text:style-name="T80">3</text:span><text:span text:style-name="T81"> straipsnis.<text:s/></text:span><text:span text:style-name="T82">40 straipsnio 1 dalies 1 punkto pakeitimas<text:s/></text:span></text:p>
      <text:p text:style-name="P83"><text:span text:style-name="T84">Pakeisti 40 straipsnio 1 dalies 1 punktą ir jį išdėstyti taip:</text:span></text:p>
      <text:p text:style-name="P85"><text:span text:style-name="T86">„</text:span><text:span text:style-name="T87">1</text:span><text:span text:style-name="T88">) jis turi teisę atkurti</text:span><text:span text:style-name="T89"><text:s/></text:span><text:span text:style-name="T90">Lietuvos Respublikos pilietybę Liet</text:span><text:span text:style-name="T91">uvos Respublikos pilietybės įstatymo nustatyta tvarka;“.</text:span></text:p>
      <text:p text:style-name="P92"/>
      <text:p text:style-name="P93"><text:span text:style-name="T94">4</text:span><text:span text:style-name="T95"> straipsnis.<text:s/></text:span><text:span text:style-name="T96">41 straipsnio pakeitimas</text:span></text:p>
      <text:p text:style-name="P97"><text:span text:style-name="T98">Pakeisti 41 straipsnį ir jį išdėstyti taip:</text:span></text:p>
      <text:p text:style-name="P99"/>
      <text:p text:style-name="P100"><text:span text:style-name="T101">„</text:span><text:span text:style-name="T102">41</text:span><text:span text:style-name="T103"> straipsnis.<text:s/></text:span><text:span text:style-name="T104">Leidimo laikinai gyventi išdavimas užsieniečiui, turinčiam teisę atkurti Lietuvos<text:s/></text:span><text:span text:style-name="T105">Respublikos pilietybę</text:span></text:p>
      <text:p text:style-name="P106"><text:span text:style-name="T107">1</text:span><text:span text:style-name="T108">. Užsieniečiui, turinčiam teisę atkurti</text:span><text:span text:style-name="T109"><text:s/></text:span><text:span text:style-name="T110">Lietuvos Respublikos pilietybę, gali būti išduodamas leidimas laikinai gyventi, jeigu jis pateikia teisę atkurti</text:span><text:span text:style-name="T111"><text:s/></text:span><text:span text:style-name="T112">Lietuvos Respublikos<text:s/></text:span><text:soft-page-break/><text:span text:style-name="T113">pilietybę patvirtinančius dokumentus.<text:s/></text:span></text:p>
      <text:p text:style-name="P114"><text:span text:style-name="T115">2</text:span><text:span text:style-name="T116">. Užsienieč</text:span><text:span text:style-name="T117">iui, turinčiam teisę atkurti</text:span><text:span text:style-name="T118"><text:s/></text:span><text:span text:style-name="T119">Lietuvos Respublikos pilietybę, leidimas laikinai gyventi išduodamas 5 metams.“<text:s/></text:span></text:p>
      <text:p text:style-name="P120"/>
      <text:p text:style-name="P121"><text:span text:style-name="T122">5</text:span><text:span text:style-name="T123"> straipsnis.<text:s/></text:span><text:span text:style-name="T124">53 straipsnio 1 dalies 1 punkto pakeitimas<text:s/></text:span></text:p>
      <text:p text:style-name="P125"><text:span text:style-name="T126">Pakeisti 53 straipsnio 1 dalies 1 punktą ir jį išdėstyti taip:</text:span></text:p>
      <text:p text:style-name="P127"><text:span text:style-name="T128">„</text:span><text:span text:style-name="T129">1</text:span><text:span text:style-name="T130">) jis<text:s/></text:span><text:span text:style-name="T131">turi teisę atkurti</text:span><text:span text:style-name="T132"><text:s/></text:span><text:span text:style-name="T133">Lietuvos Respublikos pilietybę Lietuvos Respublikos pilietybės įstatymo nustatyta tvarka;“.</text:span></text:p>
      <text:p text:style-name="P134"/>
      <text:p text:style-name="P135"><text:span text:style-name="T136">6</text:span><text:span text:style-name="T137"> straipsnis.<text:s/></text:span><text:span text:style-name="T138">104 straipsnio 1 ir 2 dalių pakeitimas</text:span></text:p>
      <text:p text:style-name="P139"><text:span text:style-name="T140">1</text:span><text:span text:style-name="T141">. 104 straipsnio 1 dalyje vietoj žodžių „kuriam išsaugoma teisė į“ įrašyti ž</text:span><text:span text:style-name="T142">odžius „kuris turi teisę atkurti“ ir šią dalį išdėstyti taip:</text:span></text:p>
      <text:p text:style-name="P143"><text:span text:style-name="T144">„</text:span><text:span text:style-name="T145">1</text:span><text:span text:style-name="T146">. Europos Sąjungos valstybės narės pilietis, kuris teisėtai gyveno Lietuvos Respublikoje pastaruosius 5 metus arba kuris turi teisę atkurti</text:span><text:span text:style-name="T147"><text:s/></text:span><text:span text:style-name="T148">Lietuvos Respublikos pilietybę Lietuvos Respubliko</text:span><text:span text:style-name="T149">s pilietybės įstatymo nustatyta tvarka, arba kuris yra lietuvių kilmės asmuo, arba atvyko gyventi į Lietuvos Respubliką kartu su Lietuvos Respublikos piliečiu kaip jo šeimos narys, įgyja teisę nuolat gyventi Lietuvos Respublikoje.“</text:span></text:p>
      <text:p text:style-name="P150"><text:span text:style-name="T151">2</text:span><text:span text:style-name="T152">. 104 straipsni</text:span><text:span text:style-name="T153">o 2 dalyje vietoj žodžių „išsaugojusio teisę į“ įrašyti žodžius „turinčio teisę atkurti“ ir šią dalį išdėstyti taip:<text:s/></text:span></text:p>
      <text:p text:style-name="P154"><text:span text:style-name="T155">„</text:span><text:span text:style-name="T156">2</text:span><text:span text:style-name="T157">. Šio straipsnio 1 dalyje nurodyto Europos Sąjungos valstybės narės piliečio šeimos nariai taip pat įgyja teisę nuolat gyventi Lietuvo</text:span><text:span text:style-name="T158">s Respublikoje, jeigu jie Lietuvos Respublikoje teisėtai gyveno pastaruosius 5 metus su Europos Sąjungos valstybės narės piliečiu arba jie yra Europos Sąjungos valstybės narės piliečio, turinčio teisę atkurti</text:span><text:span text:style-name="T159"><text:s/></text:span><text:span text:style-name="T160">Lietuvos Respublikos pilietybę Lietuvos Respubl</text:span><text:span text:style-name="T161">ikos pilietybės įstatymo nustatyta tvarka, arba lietuvių kilmės asmens šeimos nariai. Teisę nuolat gyventi Lietuvos Respublikoje taip pat įgyja šio Įstatymo 101</text:span><text:span text:style-name="T162">1</text:span><text:span text:style-name="T163"> straipsnio 1 dalyje nurodyti Europos Sąjungos piliečio šeimos nariai, kurie teisėtai gyveno<text:s/></text:span><text:span text:style-name="T164">Lietuvos Respublikoje pastaruosius 5 metus.“</text:span></text:p>
      <text:p text:style-name="P165"/>
      <text:p text:style-name="P166"><text:span text:style-name="T167">7</text:span><text:span text:style-name="T168"> straipsnis.<text:s/></text:span><text:span text:style-name="T169">109 straipsnio 1 ir 3 dalių pakeitimas</text:span></text:p>
      <text:p text:style-name="P170"><text:span text:style-name="T171">1</text:span><text:span text:style-name="T172">. Pakeisti 109 straipsnio 1 dalį ir ją išdėstyti taip:</text:span></text:p>
      <text:p text:style-name="P173"><text:span text:style-name="T174">„</text:span><text:span text:style-name="T175">1</text:span><text:span text:style-name="T176">. Užsieniečių integraciją pagal kompetenciją įgyvendina valstybės institucijos ir į</text:span><text:span text:style-name="T177">staigos kartu su savivaldybėmis, tarptautinėmis ir nevyriausybinėmis organizacijomis. Užsieniečių integracijos įgyvendinimą koordinuoja Lietuvos Respublikos Vyriausybės komisija, sudaroma iš socialinės apsaugos ir darbo, vidaus reikalų, sveikatos apsaugos,</text:span><text:span text:style-name="T178"><text:s/>švietimo ir mokslo, kultūros ir finansų ministrų arba viceministrų, Lietuvos savivaldybių asociacijos atstovo. Į šią komisiją gali būti įtraukti valstybės ir savivaldybių institucijų ir įstaigų, asociacijų atstovai, prireikus ir kiti asmenys. Užsieniečių<text:s/></text:span><text:span text:style-name="T179">integracijos įgyvendinimo koordinavimo komisijos personalinę sudėtį ir užduotis nustato Lietuvos Respublikos Vyriausybė.“</text:span></text:p>
      <text:p text:style-name="P180"><text:span text:style-name="T181">2</text:span><text:span text:style-name="T182">. Pakeisti 109 straipsnio 3 dalį ir ją išdėstyti taip:<text:s/></text:span></text:p>
      <text:p text:style-name="P183"><text:span text:style-name="T184">„</text:span><text:span text:style-name="T185">3</text:span><text:span text:style-name="T186">. Socialinės apsaugos ir darbo ministro įgaliota institucija ar į</text:span><text:span text:style-name="T187">staiga kartu su savivaldybėmis, tarptautinėmis ir nevyriausybinėmis organizacijomis organizuoja ir įgyvendina Lietuvos valstybės paramos teikimą užsieniečių, gavusių prieglobstį Lietuvos Respublikoje, integracijai.“</text:span></text:p>
      <text:p text:style-name="P188"/>
      <text:p text:style-name="P189"><text:span text:style-name="T190">8</text:span><text:span text:style-name="T191"> straipsnis.<text:s/></text:span><text:span text:style-name="T192">113 straipsnio<text:s/></text:span><text:span text:style-name="T193">1 dalies 2 punkto ir 2 dalies pakeitimas ir straipsnio papildymas 4 dalimi<text:s/></text:span></text:p>
      <text:p text:style-name="P194"><text:span text:style-name="T195">1</text:span><text:span text:style-name="T196">. Pakeisti 113 straipsnio 1 dalies 2 punktą ir jį išdėstyti taip:</text:span></text:p>
      <text:p text:style-name="P197"><text:span text:style-name="T198">„</text:span><text:span text:style-name="T199">2</text:span><text:span text:style-name="T200">) kai užsienietis neteisėtai atvyko į Lietuvos Respubliką ar neteisėtai joje yra;“.<text:s/></text:span></text:p>
      <text:p text:style-name="P201"><text:span text:style-name="T202">2</text:span><text:span text:style-name="T203">. Pakeisti 113 straipsnio 2 dalį ir ją išdėstyti taip:<text:s/></text:span></text:p>
      <text:p text:style-name="P204"><text:span text:style-name="T205">„</text:span><text:span text:style-name="T206">2</text:span><text:span text:style-name="T207">. Kai sprendžiama dėl užsieniečio grąžinimo į užsienio valstybę, išsiuntimo iš Lietuvos Respublikos, įpareigojimo užsieniečiui išvykti iš Lietuvos Respublikos arba<text:s/></text:span><text:soft-page-break/><text:span text:style-name="T208">prieglobsčio prašytojo perdavimo</text:span><text:span text:style-name="T209"><text:s/>kitai Europos Sąjungos valstybei narei, atsakingai už prašymo suteikti prieglobstį nagrinėjimą, užsienietis gali būti sulaikytas tik tuo atveju, jeigu sulaikymas būtinas atitinkamam sprendimui priimti ar vykdyti (jeigu užsienietis trukdo priimti ar vykdyt</text:span><text:span text:style-name="T210">i sprendimą, gali pasislėpti vengdamas grąžinimo, išsiuntimo ar perdavimo ir pan.).“</text:span></text:p>
      <text:p text:style-name="P211"><text:span text:style-name="T212">3</text:span><text:span text:style-name="T213">. Papildyti 113 straipsnį 4 dalimi:</text:span></text:p>
      <text:p text:style-name="P214"><text:span text:style-name="T215">„</text:span><text:span text:style-name="T216">4</text:span><text:span text:style-name="T217">. Prieglobsčio prašytojas šio straipsnio 1 dalies 2 punkte nurodytu pagrindu gali būti sulaikytas tik siekiant nustatyti i</text:span><text:span text:style-name="T218">r (arba) patikrinti jo tapatybę (pilietybę) ir (arba) išsiaiškinti motyvus, kuriais grindžiamas jo prašymas suteikti prieglobstį, taip pat kai jo prašymas suteikti prieglobstį grindžiamas su persekiojimo pavojumi kilmės šalyje akivaizdžiai nesusijusiais mo</text:span><text:span text:style-name="T219">tyvais ar paremtas apgaule arba kai prieglobsčio prašytojui nesuteiktas laikinas teritorinis prieglobstis ir yra pagrindas manyti, kad jis gali pasislėpti siekdamas išvengti grąžinimo į užsienio valstybę ar išsiuntimo iš Lietuvos Respublikos.“</text:span></text:p>
      <text:p text:style-name="P220"/>
      <text:p text:style-name="P221"><text:span text:style-name="T222">9</text:span><text:span text:style-name="T223"> straipsnis.<text:s/></text:span><text:span text:style-name="T224">125 straipsnio 1 dalies papildymas 7 punktu</text:span></text:p>
      <text:p text:style-name="P225"><text:span text:style-name="T226">Papildyti 125 straipsnio 1 dalį 7 punktu:</text:span></text:p>
      <text:p text:style-name="P227"><text:span text:style-name="T228">„</text:span><text:span text:style-name="T229">7</text:span><text:span text:style-name="T230">) jis neteisėtai atvyko į Lietuvos Respubliką ar neteisėtai joje yra, yra pažeidžiamas asmuo arba prieglobsčio prašytojas ir sutinka savanoriškai<text:s/></text:span><text:span text:style-name="T231">grįžti į užsienio valstybę padedant tarptautinei ar nevyriausybinei organizacijai.“</text:span></text:p>
      <text:p text:style-name="P232"/>
      <text:p text:style-name="P233"><text:span text:style-name="T234">10</text:span><text:span text:style-name="T235"> straipsnis.<text:s/></text:span><text:span text:style-name="T236">Įstatymo įsigaliojimas ir įgyvendinimas</text:span></text:p>
      <text:p text:style-name="P237"><text:span text:style-name="T238">1</text:span><text:span text:style-name="T239">.</text:span><text:span text:style-name="T240"><text:s/></text:span><text:span text:style-name="T241">Šis įstatymas, išskyrus 3, 4, 5, 6, 8, 9 straipsnius ir šio straipsnio 2 dalį, įsigalioja 2014 m. s</text:span><text:span text:style-name="T242">ausio 1 d.</text:span></text:p>
      <text:p text:style-name="P243"><text:span text:style-name="T244">2</text:span><text:span text:style-name="T245">. Lietuvos Respublikos Vyriausybė ir vidaus reikalų ministras priima šio įstatymo įgyvendinamuosius teisės aktus.</text:span></text:p>
      <text:p text:style-name="P246"/>
      <text:p text:style-name="P247"><text:span text:style-name="T248">Skelbiu šį Lietuvos Respublikos Seimo priimtą įstatymą.<text:s/></text:span></text:p>
      <text:p text:style-name="P249"/>
      <text:p text:style-name="P250">RESPUBLIKOS PREZIDENTĖ<text:tab/>DALIA GRYBAUSKAITĖ</text:p>
      <text:p text:style-name="P251"/>
      <text:p text:style-name="P252"><text:span text:style-name="T253">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6, 33, 40, 41, 53, 104, 109, 113, 125 STRAIPSNIŲ PAKEITIMO IR PAPILDYMO ĮSTATYMAS</dc:title>
    <meta:initial-creator>Rima</meta:initial-creator>
    <dc:creator>CLUSadmin</dc:creator>
    <meta:creation-date>2015-09-20T20:03:00Z</meta:creation-date>
    <dc:date>2015-09-20T20:03:00Z</dc:date>
    <meta:template xlink:href="Normal.dotm" xlink:type="simple"/>
    <meta:editing-cycles>2</meta:editing-cycles>
    <meta:editing-duration>PT0S</meta:editing-duration>
    <meta:document-statistic meta:page-count="3" meta:paragraph-count="118" meta:word-count="1234" meta:character-count="9039" meta:row-count="344" meta:non-whitespace-character-count="7923"/>
  </office:meta>
</office:document-meta>
</file>