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2.5%"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2.5%"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2.5%"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b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b 62.5%"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2.5%"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2.5%"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b 62.5%"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b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b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ableColumn362" style:family="table-column">
      <style:table-column-properties style:column-width="2.1097in" style:use-optimal-column-width="false"/>
    </style:style>
    <style:style style:name="TableColumn363" style:family="table-column">
      <style:table-column-properties style:column-width="2.0951in" style:use-optimal-column-width="false"/>
    </style:style>
    <style:style style:name="TableColumn364" style:family="table-column">
      <style:table-column-properties style:column-width="2.0937in" style:use-optimal-column-width="false"/>
    </style:style>
    <style:style style:name="Table361" style:family="table">
      <style:table-properties style:width="6.2986in" fo:margin-left="0in" table:align="left"/>
    </style:style>
    <style:style style:name="TableRow365" style:family="table-row">
      <style:table-row-properties style:min-row-height="0.0416in" style:use-optimal-row-height="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hyphenate="false"/>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style:font-size-complex="12pt" style:language-asian="lt" style:country-asian="LT"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style:font-size-complex="12pt" style:language-asian="lt" style:country-asian="LT"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style:font-size-complex="12pt" style:language-asian="lt" style:country-asian="LT"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style:font-size-complex="12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fo:hyphenate="false"/>
    </style:style>
    <style:style style:name="TableRow387" style:family="table-row">
      <style:table-row-properties style:min-row-height="0.0416in" style:use-optimal-row-height="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style:font-size-complex="12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style:font-size-complex="12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style:font-size-complex="12pt" style:language-asian="lt" style:country-asian="L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style:font-size-complex="12pt" style:language-asian="lt" style:country-asian="L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style:font-size-complex="12pt" style:language-asian="lt" style:country-asian="L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style:font-size-complex="12pt" style:language-asian="lt" style:country-asian="L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style:font-size-complex="12pt" style:language-asian="lt" style:country-asian="LT" fo:hyphenate="false"/>
    </style:style>
    <style:style style:name="TableRow408" style:family="table-row">
      <style:table-row-properties style:min-row-height="0.0416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style:font-size-complex="12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style:font-size-complex="12pt" style:language-asian="lt" style:country-asian="L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widows="0" fo:orphans="0"/>
      <style:text-properties fo:color="#000000" style:font-size-complex="12pt" style:language-asian="lt" style:country-asian="LT" fo:hyphenate="false"/>
    </style:style>
    <style:style style:name="TableRow422" style:family="table-row">
      <style:table-row-properties style:min-row-height="0.0416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fo:hyphenate="false"/>
    </style:style>
    <style:style style:name="TableCell432" style:family="table-cell">
      <style:table-cell-properties fo:border-top="0.0069in solid #000000" fo:border-left="0.0069in solid #000000" fo:border-bottom="none" fo:border-right="none"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fo:hyphenate="false"/>
    </style:style>
    <style:style style:name="TableCell434" style:family="table-cell">
      <style:table-cell-properties fo:border-top="0.0069in solid #000000" fo:border-left="none" fo:border-bottom="none" fo:border-right="0.0069in solid #000000" fo:padding-top="0in" fo:padding-left="0in" fo:padding-bottom="0in" fo:padding-right="0in"/>
    </style:style>
    <style:style style:name="P435" style:parent-style-name="Normal" style:family="paragraph">
      <style:paragraph-properties fo:widows="0" fo:orphans="0"/>
      <style:text-properties fo:color="#000000" style:font-size-complex="12pt" style:language-asian="lt" style:country-asian="LT"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fo:letter-spacing="0.0347in"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style:tab-stops>
          <style:tab-stop style:type="right" style:position="6.2993in"/>
        </style:tab-stops>
      </style:paragraph-properties>
      <style:text-properties fo:hyphenate="false"/>
    </style:style>
    <style:style style:name="P446" style:parent-style-name="Normal" style:family="paragraph">
      <style:paragraph-properties fo:widows="0" fo:orphans="0">
        <style:tab-stops>
          <style:tab-stop style:type="right" style:position="6.2993in"/>
        </style:tab-stops>
      </style:paragraph-properties>
      <style:text-properties fo:hyphenate="false"/>
    </style:style>
    <style:style style:name="P447" style:parent-style-name="Normal" style:family="paragraph">
      <style:paragraph-properties fo:widows="0" fo:orphans="0">
        <style:tab-stops>
          <style:tab-stop style:type="right" style:position="6.2993in"/>
        </style:tab-stops>
      </style:paragraph-properties>
      <style:text-properties fo:hyphenate="false"/>
    </style:style>
    <style:style style:name="T448" style:parent-style-name="DefaultParagraphFont" style:family="text">
      <style:text-properties fo:text-transform="uppercase" fo:color="#000000" style:font-size-complex="12pt" style:language-asian="lt" style:country-asian="LT"/>
    </style:style>
    <style:style style:name="T449" style:parent-style-name="DefaultParagraphFont" style:family="text">
      <style:text-properties fo:text-transform="uppercase" fo:color="#000000" style:font-size-complex="12pt" style:language-asian="lt" style:country-asian="LT"/>
    </style:style>
    <style:style style:name="P450"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451" style:parent-style-name="Normal" style:family="paragraph">
      <style:paragraph-properties fo:margin-left="3.149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fo:font-style="italic" style:font-style-asian="italic" style:font-size-complex="12pt" style:language-asian="lt" style:country-asian="LT"/>
    </style:style>
    <style:style style:name="TableColumn466" style:family="table-column">
      <style:table-column-properties style:column-width="0.7687in"/>
    </style:style>
    <style:style style:name="TableColumn467" style:family="table-column">
      <style:table-column-properties style:column-width="3.0923in"/>
    </style:style>
    <style:style style:name="TableColumn468" style:family="table-column">
      <style:table-column-properties style:column-width="2.4375in"/>
    </style:style>
    <style:style style:name="Table465" style:family="table">
      <style:table-properties style:width="6.2986in" fo:margin-left="0in" table:align="lef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b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fo:font-style="italic" style:font-style-asian="italic" style:font-size-complex="12pt" style:language-asian="lt" style:country-asian="LT"/>
    </style:style>
    <style:style style:name="TableColumn549" style:family="table-column">
      <style:table-column-properties style:column-width="0.6902in"/>
    </style:style>
    <style:style style:name="TableColumn550" style:family="table-column">
      <style:table-column-properties style:column-width="3.4375in"/>
    </style:style>
    <style:style style:name="TableColumn551" style:family="table-column">
      <style:table-column-properties style:column-width="2.1708in"/>
    </style:style>
    <style:style style:name="Table548" style:family="table">
      <style:table-properties style:width="6.2986in" fo:margin-left="0in" table:align="lef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fo:font-style="italic" style:font-style-asian="italic" style:font-size-complex="12pt" style:language-asian="lt" style:country-asian="LT"/>
    </style:style>
    <style:style style:name="TableColumn668" style:family="table-column">
      <style:table-column-properties style:column-width="0.8986in"/>
    </style:style>
    <style:style style:name="TableColumn669" style:family="table-column">
      <style:table-column-properties style:column-width="3.0597in"/>
    </style:style>
    <style:style style:name="TableColumn670" style:family="table-column">
      <style:table-column-properties style:column-width="2.3402in"/>
    </style:style>
    <style:style style:name="Table667" style:family="table">
      <style:table-properties style:width="6.2986in" fo:margin-left="0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fo:font-style="italic" style:font-style-asian="italic" style:font-size-complex="12pt" style:language-asian="lt" style:country-asian="LT"/>
    </style:style>
    <style:style style:name="TableColumn729" style:family="table-column">
      <style:table-column-properties style:column-width="0.6902in"/>
    </style:style>
    <style:style style:name="TableColumn730" style:family="table-column">
      <style:table-column-properties style:column-width="3.4375in"/>
    </style:style>
    <style:style style:name="TableColumn731" style:family="table-column">
      <style:table-column-properties style:column-width="2.1708in"/>
    </style:style>
    <style:style style:name="Table728" style:family="table">
      <style:table-properties style:width="6.2986in" fo:margin-left="0in" table:align="lef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widows="0" fo:orphans="0" fo:text-align="center"/>
      <style:text-properties fo:hyphenate="false"/>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margin-left="3.1493in">
        <style:tab-stops/>
      </style:paragraph-properties>
    </style:style>
    <style:style style:name="P822" style:parent-style-name="Normal" style:family="paragraph">
      <style:paragraph-properties fo:break-before="page"/>
    </style:style>
    <style:style style:name="P823" style:parent-style-name="Normal" style:family="paragraph">
      <style:paragraph-properties fo:margin-left="3.1493in">
        <style:tab-stops/>
      </style:paragraph-properties>
      <style:text-properties style:font-size-complex="12pt" style:language-asian="lt" style:country-asian="LT"/>
    </style:style>
    <style:style style:name="P824" style:parent-style-name="Normal" style:family="paragraph">
      <style:paragraph-properties fo:margin-left="3.149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P8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35"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P836" style:parent-style-name="Normal" style:family="paragraph">
      <style:paragraph-properties fo:keep-with-next="always" fo:text-align="center"/>
      <style:text-properties fo:font-weight="bold" style:font-weight-asian="bold" fo:color="#000000" fo:font-size="11pt" style:font-size-asian="11pt" style:font-size-complex="11pt" style:language-asian="lt" style:country-asian="LT"/>
    </style:style>
    <style:style style:name="P837"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lt" style:country-asian="LT"/>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39" style:parent-style-name="Normal" style:family="paragraph">
      <style:text-properties style:font-weight-complex="bold" fo:font-size="8pt" style:font-size-asian="8pt" style:font-size-complex="8pt" style:language-asian="lt" style:country-asian="LT"/>
    </style:style>
    <style:style style:name="TableColumn841" style:family="table-column">
      <style:table-column-properties style:column-width="0.575in"/>
    </style:style>
    <style:style style:name="TableColumn842" style:family="table-column">
      <style:table-column-properties style:column-width="0.5833in"/>
    </style:style>
    <style:style style:name="TableColumn843" style:family="table-column">
      <style:table-column-properties style:column-width="5.2916in"/>
    </style:style>
    <style:style style:name="Table840" style:family="table">
      <style:table-properties style:width="6.45in" fo:margin-left="0in" table:align="left"/>
    </style:style>
    <style:style style:name="TableRow844" style:family="table-row">
      <style:table-row-properties/>
    </style:style>
    <style:style style:name="TableCell845" style:family="table-cell">
      <style:table-cell-properties fo:border-top="none" fo:border-left="none" fo:border-bottom="none"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P851" style:parent-style-name="Normal" style:family="paragraph">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style:text-position="super 68.1%"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style:text-position="super 68.1%"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style:text-position="super 68.1%" fo:font-size="11pt" style:font-size-asian="11pt" style:font-size-complex="11pt" style:language-asian="lt" style:country-asian="LT"/>
    </style:style>
    <style:style style:name="P861" style:parent-style-name="Normal" style:family="paragraph">
      <style:paragraph-properties fo:margin-left="0.5in">
        <style:tab-stops>
          <style:tab-stop style:type="left" style:position="0.25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text-position="super 68.1%" fo:font-size="11pt" style:font-size-asian="11pt" style:font-size-complex="11pt" style:language-asian="lt" style:country-asian="LT"/>
    </style:style>
    <style:style style:name="P864" style:parent-style-name="Normal" style:family="paragraph">
      <style:paragraph-properties fo:margin-left="0.5in">
        <style:tab-stops/>
      </style:paragraph-properties>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text-position="super 68.1%" fo:font-size="11pt" style:font-size-asian="11pt" style:font-size-complex="11pt" style:language-asian="lt" style:country-asian="LT"/>
    </style:style>
    <style:style style:name="P867" style:parent-style-name="Normal" style:family="paragraph">
      <style:paragraph-properties fo:margin-left="0.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2.5%" style:font-size-complex="12pt" style:language-asian="lt" style:country-asian="LT"/>
    </style:style>
    <style:style style:name="P87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871" style:parent-style-name="Normal" style:family="paragraph">
      <style:paragraph-properties fo:text-align="justify"/>
      <style:text-properties fo:font-size="11pt" style:font-size-asian="11pt" style:font-size-complex="11pt" style:language-asian="lt" style:country-asian="LT"/>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paragraph-properties fo:text-align="center" fo:margin-left="0.5in" fo:text-indent="-0.5in">
        <style:tab-stops/>
      </style:paragraph-properties>
      <style:text-properties fo:font-size="11pt" style:font-size-asian="11pt" style:font-size-complex="11pt" style:language-asian="lt" style:country-asian="LT"/>
    </style:style>
    <style:style style:name="P874" style:parent-style-name="Normal" style:family="paragraph">
      <style:paragraph-properties fo:text-align="justify">
        <style:tab-stops>
          <style:tab-stop style:type="right" style:leader-style="dotted" style:leader-text="." style:position="6.3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7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79"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80"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81"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text-position="super 68.1%"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text-position="super 68.1%"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94"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95"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99"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00"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01" style:parent-style-name="Normal" style:family="paragraph">
      <style:paragraph-properties fo:text-align="justify">
        <style:tab-stops>
          <style:tab-stop style:type="left" style:position="0.75in"/>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0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0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TableColumn905" style:family="table-column">
      <style:table-column-properties style:column-width="1.9583in"/>
    </style:style>
    <style:style style:name="TableColumn906" style:family="table-column">
      <style:table-column-properties style:column-width="2.1381in"/>
    </style:style>
    <style:style style:name="TableColumn907" style:family="table-column">
      <style:table-column-properties style:column-width="2.202in"/>
    </style:style>
    <style:style style:name="Table904" style:family="table">
      <style:table-properties style:width="6.2986in" fo:margin-left="0in" table:align="lef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P929" style:parent-style-name="Normal" style:family="paragraph">
      <style:paragraph-properties fo:text-align="justify"/>
      <style:text-properties fo:font-size="11pt" style:font-size-asian="11pt" style:font-size-complex="11pt" style:language-asian="lt" style:country-asian="LT"/>
    </style:style>
    <style:style style:name="P930" style:parent-style-name="Normal" style:family="paragraph">
      <style:paragraph-properties fo:text-align="justify" fo:text-indent="0.7875in">
        <style:tab-stops>
          <style:tab-stop style:type="left" style:position="0.5in"/>
        </style:tab-stops>
      </style:paragraph-properties>
      <style:text-properties fo:font-size="11pt" style:font-size-asian="11pt" style:font-size-complex="11pt" style:language-asian="lt" style:country-asian="LT"/>
    </style:style>
    <style:style style:name="P931" style:parent-style-name="Normal" style:family="paragraph">
      <style:paragraph-properties>
        <style:tab-stops>
          <style:tab-stop style:type="right" style:position="4in"/>
        </style:tab-stops>
      </style:paragraph-properties>
      <style:text-properties fo:font-size="11pt" style:font-size-asian="11pt" style:font-size-complex="11pt" style:language-asian="lt" style:country-asian="LT"/>
    </style:style>
    <style:style style:name="P932" style:parent-style-name="Normal" style:family="paragraph">
      <style:paragraph-properties fo:margin-left="0.75in">
        <style:tab-stops>
          <style:tab-stop style:type="right" style:position="2.9166in"/>
          <style:tab-stop style:type="right" style:position="5.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fo:font-size="11pt" style:font-size-asian="11pt" style:font-size-complex="11pt" style:language-asian="lt" style:country-asian="LT"/>
    </style:style>
    <style:style style:name="TableColumn939" style:family="table-column">
      <style:table-column-properties style:column-width="2.0902in"/>
    </style:style>
    <style:style style:name="TableColumn940" style:family="table-column">
      <style:table-column-properties style:column-width="2.0944in"/>
    </style:style>
    <style:style style:name="TableColumn941" style:family="table-column">
      <style:table-column-properties style:column-width="2.1138in"/>
    </style:style>
    <style:style style:name="Table938" style:family="table">
      <style:table-properties style:width="6.2986in" fo:margin-left="0in" table:align="lef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style:text-properties style:font-size-complex="12pt" style:language-asian="lt" style:country-asian="LT"/>
    </style:style>
    <style:style style:name="P951" style:parent-style-name="Normal" style:family="paragraph">
      <style:paragraph-properties fo:text-align="end"/>
      <style:text-properties style:font-size-complex="12pt" style:language-asian="lt" style:country-asian="LT"/>
    </style:style>
    <style:style style:name="P952" style:parent-style-name="Normal" style:family="paragraph">
      <style:paragraph-properties fo:text-align="center" fo:margin-left="0.7875in">
        <style:tab-stops/>
      </style:paragraph-properties>
      <style:text-properties fo:font-size="11pt" style:font-size-asian="11pt" style:font-size-complex="11pt" style:language-asian="lt" style:country-asian="LT"/>
    </style:style>
    <style:style style:name="P953" style:parent-style-name="Normal" style:family="paragraph">
      <style:paragraph-properties fo:text-align="center" fo:margin-left="0.7875in">
        <style:tab-stops/>
      </style:paragraph-properties>
      <style:text-properties fo:font-size="11pt" style:font-size-asian="11pt" style:font-size-complex="11pt" style:language-asian="lt" style:country-asian="LT"/>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5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5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5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6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61" style:parent-style-name="Normal" style:family="paragraph">
      <style:paragraph-properties>
        <style:tab-stops>
          <style:tab-stop style:type="right" style:leader-style="dotted" style:leader-text="." style:position="6.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2.5%"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6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6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6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71" style:parent-style-name="Normal" style:family="paragraph">
      <style:paragraph-properties>
        <style:tab-stops>
          <style:tab-stop style:type="right" style:leader-style="dotted" style:leader-text="." style:position="6.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2.5%" style:font-size-complex="12pt" style:language-asian="lt" style:country-asian="LT"/>
    </style:style>
    <style:style style:name="P97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7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7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7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7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98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89" style:parent-style-name="Normal" style:family="paragraph">
      <style:paragraph-properties>
        <style:tab-stops>
          <style:tab-stop style:type="right" style:leader-style="dotted" style:leader-text="." style:position="6.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2.5%" style:font-size-complex="12pt" style:language-asian="lt" style:country-asian="LT"/>
    </style:style>
    <style:style style:name="P992" style:parent-style-name="Normal" style:family="paragraph">
      <style:paragraph-properties>
        <style:tab-stops>
          <style:tab-stop style:type="right" style:leader-style="dotted" style:leader-text="." style:position="6.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2.5%"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997" style:parent-style-name="Normal" style:family="paragraph">
      <style:paragraph-properties>
        <style:tab-stops>
          <style:tab-stop style:type="right" style:leader-style="dotted" style:leader-text="." style:position="6.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text-position="super 62.5%" style:font-size-complex="12pt" style:language-asian="lt" style:country-asian="LT"/>
    </style:style>
    <style:style style:name="P1001" style:parent-style-name="Normal" style:family="paragraph">
      <style:paragraph-properties>
        <style:tab-stops>
          <style:tab-stop style:type="right" style:leader-style="dotted" style:leader-text="." style:position="6.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2.5%"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tab-stops>
          <style:tab-stop style:type="right" style:leader-style="dotted" style:leader-text="." style:position="6.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P1008" style:parent-style-name="Normal" style:family="paragraph">
      <style:paragraph-properties>
        <style:tab-stops>
          <style:tab-stop style:type="right" style:leader-style="dotted" style:leader-text="." style:position="6.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text-position="super 62.5%" style:font-size-complex="12pt" style:language-asian="lt" style:country-asian="LT"/>
    </style:style>
    <style:style style:name="P101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1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1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1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2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2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022" style:parent-style-name="Normal" style:family="paragraph">
      <style:paragraph-properties>
        <style:tab-stops>
          <style:tab-stop style:type="right" style:leader-style="dotted" style:leader-text="." style:position="6.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style:tab-stops>
          <style:tab-stop style:type="right" style:leader-style="dotted" style:leader-text="." style:position="6.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33" style:parent-style-name="Normal" style:family="paragraph">
      <style:paragraph-properties>
        <style:tab-stops>
          <style:tab-stop style:type="right" style:leader-style="dotted" style:leader-text="." style:position="6.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2.5%"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3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4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04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4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104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45" style:parent-style-name="Normal" style:family="paragraph">
      <style:paragraph-properties>
        <style:tab-stops>
          <style:tab-stop style:type="right" style:leader-style="dotted" style:leader-text="." style:position="6.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per 62.5%" style:font-size-complex="12pt" style:language-asian="lt" style:country-asian="LT"/>
    </style:style>
    <style:style style:name="P104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50" style:parent-style-name="Normal" style:family="paragraph">
      <style:paragraph-properties>
        <style:tab-stops>
          <style:tab-stop style:type="right" style:leader-style="dotted" style:leader-text="." style:position="6.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056" style:parent-style-name="Normal" style:family="paragraph">
      <style:paragraph-properties>
        <style:tab-stops>
          <style:tab-stop style:type="right" style:leader-style="dotted" style:leader-text="." style:position="6.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b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2.5%" style:font-size-complex="12pt" style:language-asian="lt" style:country-asian="LT"/>
    </style:style>
    <style:style style:name="P106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1063" style:family="table-column">
      <style:table-column-properties style:column-width="2.0958in"/>
    </style:style>
    <style:style style:name="TableColumn1064" style:family="table-column">
      <style:table-column-properties style:column-width="1.9791in"/>
    </style:style>
    <style:style style:name="TableColumn1065" style:family="table-column">
      <style:table-column-properties style:column-width="2.2236in"/>
    </style:style>
    <style:style style:name="Table1062" style:family="table">
      <style:table-properties style:width="6.2986in" fo:margin-left="0in" table:align="left"/>
    </style:style>
    <style:style style:name="TableRow1066" style:family="table-row">
      <style:table-row-properties/>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b 62.5%" style:font-size-complex="12pt" style:language-asian="lt" style:country-asian="LT"/>
    </style:style>
    <style:style style:name="T1072" style:parent-style-name="DefaultParagraphFont" style:family="text">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text-position="super 62.5%"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style:tab-stops>
          <style:tab-stop style:type="right" style:leader-style="dotted" style:leader-text="." style:position="6.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2.5%"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0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1101" style:parent-style-name="Normal" style:family="paragraph">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style:text-position="super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style:text-position="super 62.5%"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style:text-position="super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style:text-position="super 62.5%"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style>
    <style:style style:name="T1116" style:parent-style-name="DefaultParagraphFont" style:family="text">
      <style:text-properties style:text-position="super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style:text-position="super 62.5%"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style:text-position="super 62.5%"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text-position="super 62.5%"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style:text-properties fo:color="#000000" style:font-size-complex="12pt" style:language-asian="lt" style:country-asian="LT"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9 M. BALANDŽIO 28 D. ĮSAKYMO Nr. 3-169 „DĖL MOTORINIŲ TRANSPORTO PRIEMONIŲ, PRIEKABŲ IR ŠIŲ TRANSPORTO PRIEMONIŲ SUDEDAMŲJŲ DALIŲ ATITIKTIES ĮVERTINIMO ATLIKIMO TAISYKLIŲ PATVIRTINIMO“ PAKEITIMO</text:p>
      <text:p text:style-name="P6"/>
      <text:p text:style-name="P7">2013 m. spalio 14 d. Nr. 3-523</text:p>
      <text:p text:style-name="P8">Vilnius</text:p>
      <text:p text:style-name="P9"/>
      <text:p text:style-name="P10"><text:span text:style-name="T11">1</text:span><text:span text:style-name="T12">.</text:span><text:span text:style-name="T13"><text:s/>Pakeičiu</text:span><text:span text:style-name="T14"><text:s/>Lietuvos Respublikos susisiekimo ministro 2009 m. balandžio 28 d. įsakymą Nr. 3-169 „Dėl Motorinių transporto priemonių, priekabų ir šių transporto priemonių sudedamųjų dalių atitikties įvertinimo atlikimo taisyklių patvirtinimo“ (Žin., 2009, Nr. </text:span><text:a xlink:href="https://www.e-tar.lt/portal/lt/legalAct/TAR.085128A9EFA7" office:target-frame-name="_blank" xlink:show="new"><text:span text:style-name="T15">49-1997</text:span></text:a><text:span text:style-name="T16">, Nr. </text:span><text:a xlink:href="https://www.e-tar.lt/portal/lt/legalAct/TAR.865AC3F6876B" office:target-frame-name="_blank" xlink:show="new"><text:span text:style-name="T17">79-3298</text:span></text:a><text:span text:style-name="T18">, Nr. </text:span><text:a xlink:href="https://www.e-tar.lt/portal/lt/legalAct/TAR.ABC970A450A4" office:target-frame-name="_blank" xlink:show="new"><text:span text:style-name="T19">137-6034</text:span></text:a><text:span text:style-name="T20">; 2010, Nr. </text:span><text:a xlink:href="https://www.e-tar.lt/portal/lt/legalAct/TAR.9A3350068FE6" office:target-frame-name="_blank" xlink:show="new"><text:span text:style-name="T21">125-6437</text:span></text:a><text:span text:style-name="T22">; 2011, Nr. </text:span><text:a xlink:href="https://www.e-tar.lt/portal/lt/legalAct/TAR.1428AC16D75E" office:target-frame-name="_blank" xlink:show="new"><text:span text:style-name="T23">55-2676</text:span></text:a><text:span text:style-name="T24">):</text:span></text:p>
      <text:p text:style-name="P25"><text:span text:style-name="T26">1.1</text:span><text:span text:style-name="T27">. Išdėstau preambulę taip:</text:span></text:p>
      <text:p text:style-name="P28"><text:span text:style-name="T29">„Vadovaudamasis Lietuvos Respublikos saugaus eismo automobilių keliais įstatymo (Žin., 2000, Nr. </text:span><text:a xlink:href="https://www.e-tar.lt/portal/lt/legalAct/TAR.5DC1759E42CB" office:target-frame-name="_blank" xlink:show="new"><text:span text:style-name="T30">92-2883</text:span></text:a><text:span text:style-name="T31">; 2007, Nr. </text:span><text:a xlink:href="https://www.e-tar.lt/portal/lt/legalAct/TAR.8D97CD7E1857" office:target-frame-name="_blank" xlink:show="new"><text:span text:style-name="T32">128-5213</text:span></text:a><text:span text:style-name="T33">) 28 straipsniu, Lietuvos Respublikos Vyriausybės 2002 m. rugpjūčio 29 d. nutarimo Nr. 1372 „Dėl įgaliojimų suteikimo“ (Žin., 2002, Nr. </text:span><text:a xlink:href="https://www.e-tar.lt/portal/lt/legalAct/TAR.7F48781E017F" office:target-frame-name="_blank" xlink:show="new"><text:span text:style-name="T34">86-3699</text:span></text:a><text:span text:style-name="T35">; 2008, Nr. </text:span><text:a xlink:href="https://www.e-tar.lt/portal/lt/legalAct/TAR.AC740A1A49C7" office:target-frame-name="_blank" xlink:show="new"><text:span text:style-name="T36">51-1894</text:span></text:a><text:span text:style-name="T37">) 1.9 punktu ir įgyvendindamas 2007 m. rugsėjo 5 d. Europos Parlamento ir Tarybos direktyvą 2007/46/EB, nustatančią motorinių transporto priemonių ir jų priekabų bei tokioms transporto priemonėms skirtų sistemų, sudėtinių dalių ir atskirų techninių mazgų patvirtinimo pagrindus (Pagrindų direktyva) (OL 2007 L 263, p. 1), su paskutiniais pakeitimais, padarytais 2012 m. gruodžio 12 d. Europos Komisijos reglamentu (EB) Nr. 1230/2012 (OL 2012 L 353, p. 31), ir 2002 m. kovo 18 d. Europos Parlamento ir Tarybos direktyvą 2002/24/EB dėl dviračių ir triračių motorinių transporto priemonių tipo patvirtinimo, panaikinančią Tarybos direktyvą 92/61/EEB (OL<text:s/></text:span><text:span text:style-name="T38">2004 m. specialusis leidimas</text:span><text:span text:style-name="T39">, 13 skyrius, 29 tomas, p. 399), su paskutiniais pakeitimais, padarytais 2013 m. gegužės 13 d. Tarybos direktyva 2013/15/ES (OL 2013 L 158, p. 172):“.</text:span></text:p>
      <text:p text:style-name="P40"><text:span text:style-name="T41">1.2</text:span><text:span text:style-name="T42">. Nurodytuoju įsakymu patvirtintose Motorinių transporto priemonių, priekabų ir šių transporto priemonių sudedamųjų dalių atitikties įvertinimo atlikimo taisyklėse:</text:span></text:p>
      <text:p text:style-name="P43"><text:span text:style-name="T44">1.2.1</text:span><text:span text:style-name="T45">. Išdėstau 1 punktą taip:</text:span></text:p>
      <text:p text:style-name="P46"><text:span text:style-name="T47">„</text:span><text:span text:style-name="T48">1</text:span><text:span text:style-name="T49">. Motorinių transporto priemonių, priekabų ir šių transporto priemonių sudedamųjų dalių atitikties įvertinimo atlikimo taisyklės (toliau – Taisyklės) reglamentuoja motorinių transporto priemonių, priekabų (toliau – transporto priemonės) nacionalinio ir mažos serijos nacionalinio tipo patvirtinimo, Europos Bendrijos (toliau – EB) ir mažos serijos EB tipo patvirtinimo, pranešimų apie EB tipo registravimą, individualaus patvirtinimo, sistemų, sudėtinių dalių ar atskirų techninių mazgų EB tipo patvirtinimo tvarką.“</text:span></text:p>
      <text:p text:style-name="P50"><text:span text:style-name="T51">1.2.2</text:span><text:span text:style-name="T52">. Išdėstau 2 punktą taip:</text:span></text:p>
      <text:p text:style-name="P53"><text:span text:style-name="T54">„</text:span><text:span text:style-name="T55">2</text:span><text:span text:style-name="T56">. Taisyklės taikomos naujoms ir naudotoms transporto priemonėms ir naujoms transporto priemonių sudėtinėms dalims. Taisyklės taip pat taikomos Lietuvos Respublikoje smulkiaserijiniu ar serijiniu būdu gaminamoms transporto priemonėms ir (arba) jų sudėtinėms dalims, iš kitų šalių įvežtoms transporto priemonėms, kurias ketinama registruoti Lietuvos Respublikoje ir apie kurias neturima duomenų arba jų trūksta, arba kai transporto priemonės duomenys neatitinka įrašų registracijos dokumentuose, kurių reikia norint jas įregistruoti Lietuvos Respublikoje, taip pat šalyje registruojamoms perdirbtoms transporto priemonėms, kai transporto priemonės duomenys neatitinka įrašų registracijos dokumentuose.“</text:span></text:p>
      <text:p text:style-name="P57"><text:span text:style-name="T58">1.2.3</text:span><text:span text:style-name="T59">. Išdėstau 4.1 punktą taip:</text:span></text:p>
      <text:p text:style-name="P60"><text:span text:style-name="T61">„</text:span><text:span text:style-name="T62">4.1</text:span><text:span text:style-name="T63">. visų tipų naujoms transporto priemonėms, kurių didžiausias konstrukcinis greitis yra didesnis kaip 6 km/val., nepriklausomai nuo jų gamybos apimties;“.</text:span></text:p>
      <text:p text:style-name="P64"><text:span text:style-name="T65">1.2.4</text:span><text:span text:style-name="T66">. Išdėstau 4.2 punktą taip:</text:span></text:p>
      <text:p text:style-name="P67"><text:span text:style-name="T68">„</text:span><text:span text:style-name="T69">4.2</text:span><text:span text:style-name="T70">. naudotoms transporto priemonėms, registruotoms Europos Sąjungos šalyse, bet neturinčioms EB tipo patvirtinimo, mažos serijos EB tipo patvirtinimo, nacionalinio tipo patvirtinimo, mažos serijos nacionalinio tipo patvirtinimo ar individualaus patvirtinimo;“.</text:span></text:p>
      <text:p text:style-name="P71"><text:span text:style-name="T72">1.2.5</text:span><text:span text:style-name="T73">. Papildau 4.4 punktu:</text:span></text:p>
      <text:p text:style-name="P74"><text:span text:style-name="T75">„</text:span><text:span text:style-name="T76">4.4</text:span><text:span text:style-name="T77">. naudotoms transporto priemonėms, registruojamoms Lietuvos Respublikoje, kai transporto priemonių individualaus patvirtinimo, mažos serijos nacionalinio tipo patvirtinimo, nacionalinio tipo patvirtinimo, suteikto kitoje Europos Sąjungos šalyje, techninės nuostatos nebuvo lygiavertės Lietuvos Respublikoje tuo metu galiojusioms individualaus patvirtinimo, mažos serijos nacionalinio tipo patvirtinimo ar nacionalinio tipo patvirtinimo nuostatoms;“.</text:span></text:p>
      <text:p text:style-name="P78"><text:span text:style-name="T79">1.2.6</text:span><text:span text:style-name="T80">. Papildau 4.5 punktu:</text:span></text:p>
      <text:p text:style-name="P81"><text:span text:style-name="T82">„</text:span><text:span text:style-name="T83">4.5</text:span><text:span text:style-name="T84">. transporto priemonėms, kai jos buvo pradėtos eksploatuoti, tačiau transporto priemonės registracijos dokumente nėra duomenų, kurių reikia norint jas įregistruoti Lietuvos Respublikoje;“.</text:span></text:p>
      <text:p text:style-name="P85"><text:span text:style-name="T86">1.2.7</text:span><text:span text:style-name="T87">. Papildau 4.6 punktu:</text:span></text:p>
      <text:p text:style-name="P88"><text:span text:style-name="T89">„</text:span><text:span text:style-name="T90">4.6</text:span><text:span text:style-name="T91">. naudotoms transporto priemonėms, apie kurias neturima duomenų arba jų duomenys, kurių reikia norint jas įregistruoti Lietuvos Respublikoje, nežinomi;“.</text:span></text:p>
      <text:p text:style-name="P92"><text:span text:style-name="T93">1.2.8</text:span><text:span text:style-name="T94">. Papildau 4.7 punktu:</text:span></text:p>
      <text:p text:style-name="P95"><text:span text:style-name="T96">„</text:span><text:span text:style-name="T97">4.7</text:span><text:span text:style-name="T98">. pirmą kartą Lietuvos Respublikoje registruojamoms perdirbtoms transporto priemonėms, kai transporto priemonės duomenys neatitinka įrašų registracijos dokumentuose.“</text:span></text:p>
      <text:p text:style-name="P99"><text:span text:style-name="T100">1.2.9</text:span><text:span text:style-name="T101">. Papildau 4.8 punktu:</text:span></text:p>
      <text:p text:style-name="P102"><text:span text:style-name="T103">„</text:span><text:span text:style-name="T104">4.8</text:span><text:span text:style-name="T105">. naudotoms transporto priemonėms iš ne Europos Sąjungos šalių.“</text:span></text:p>
      <text:p text:style-name="P106"><text:span text:style-name="T107">1.2.10</text:span><text:span text:style-name="T108">. Išdėstau 5.13 punktą taip:</text:span></text:p>
      <text:p text:style-name="P109"><text:span text:style-name="T110">„</text:span><text:span text:style-name="T111">5.13</text:span><text:span text:style-name="T112">. naudotoms transporto priemonėms, registruotoms Europos Sąjungos šalyse, Šveicarijos Konfederacijoje, Norvegijos Karalystėje, Lichtenšteino Kunigaikštystėje ir Islandijos Respublikoje, išskyrus tas, kurios nurodytos šių Taisyklių 4.2, 4.4, 4.6–4.7 punktuose;“.</text:span></text:p>
      <text:p text:style-name="P113"><text:span text:style-name="T114">1.2.11</text:span><text:span text:style-name="T115">. Papildau 7 punktą nauja dvidešimt penktąja pastraipa (ankstesniąsias dvidešimt penktąją–šešiasdešimtąją pastraipas atitinkamai laikau dvidešimt šeštąja–šešiasdešimt pirmąja pastraipomis):</text:span></text:p>
      <text:p text:style-name="P116"><text:span text:style-name="T117">„</text:span><text:span text:style-name="T118">Mažos serijos EB tipo patvirtinimas</text:span><text:span text:style-name="T119"> – šiose Taisyklėse nustatyta tipo patvirtinimo procedūra, kai EB tipo patvirtinimas suteikiamas tik smulkiaserijinei gamybai.“</text:span></text:p>
      <text:p text:style-name="P120"><text:span text:style-name="T121">1.2.12</text:span><text:span text:style-name="T122">. Papildau 7 punktą nauja dvidešimt šeštąja pastraipa (ankstesniąsias dvidešimt šeštąją–šešiasdešimt pirmąją pastraipas atitinkamai laikau dvidešimt septintąja–šešiasdešimt antrąja pastraipomis):</text:span></text:p>
      <text:p text:style-name="P123"><text:span text:style-name="T124">„</text:span><text:span text:style-name="T125">Mažos serijos nacionalinis tipo patvirtinimas</text:span><text:span text:style-name="T126"> – šiose Taisyklėse nustatyta tipo patvirtinimo procedūra, kai nacionalinio tipo patvirtinimas galioja tik Lietuvos Respublikos teritorijoje ir suteikiamas tik smulkiaserijinei gamybai.“</text:span></text:p>
      <text:p text:style-name="P127"><text:span text:style-name="T128">1.2.13</text:span><text:span text:style-name="T129">. Išdėstau 7 punkto keturiasdešimt trečiąją pastraipą taip:</text:span></text:p>
      <text:p text:style-name="P130"><text:span text:style-name="T131">„</text:span><text:span text:style-name="T132">Smulkiaserijinė gamyba<text:s/></text:span><text:span text:style-name="T133">(</text:span><text:span text:style-name="T134">maža serija</text:span><text:span text:style-name="T135">) – vieno gamintojo gaminamos transporto priemonės, kurių per metus pagaminama nuo 2 vienetų iki šių taisyklių 8 priede nurodyto kiekio.“</text:span></text:p>
      <text:p text:style-name="P136"><text:span text:style-name="T137">1.2.14</text:span><text:span text:style-name="T138">.</text:span><text:span text:style-name="T139"><text:s/></text:span><text:span text:style-name="T140">Išdėstau 7 punkto penkiasdešimt penktąją pastraipą taip:</text:span></text:p>
      <text:p text:style-name="P141"><text:span text:style-name="T142">„</text:span><text:span text:style-name="T143">Transporto priemonės tipas</text:span><text:span text:style-name="T144"> – konkrečios kategorijos transporto priemonės, kurių pagrindinės savybės nesiskiria nuo savybių, nurodytų 2011 m. liepos 14 d. Komisijos reglamento (ES) Nr. 678/2011 (OL 2011 L 185, p. 30) I priedo B dalyje. Transporto priemonės tipas gali turėti variantus ir versijas.“</text:span></text:p>
      <text:p text:style-name="P145"><text:span text:style-name="T146">1.2.15</text:span><text:span text:style-name="T147">. Išdėstau 8 punktą taip:</text:span></text:p>
      <text:p text:style-name="P148"><text:span text:style-name="T149">„</text:span><text:span text:style-name="T150">8</text:span><text:span text:style-name="T151">. Transporto priemonės tipo patvirtinimas (toliau – tipo patvirtinimas) gali būti EB tipo patvirtinimas, mažos serijos EB tipo patvirtinimas ar mažos serijos nacionalinis tipo patvirtinimas arba atskirų transporto priemonių klasių nacionalinis tipo patvirtinimas iki šiame punkte nurodytų datų:“.</text:span></text:p>
      <text:p text:style-name="P152"><text:span text:style-name="T153">1.2.16</text:span><text:span text:style-name="T154">. Išdėstau 38 punktą taip:</text:span></text:p>
      <text:p text:style-name="P155"><text:span text:style-name="T156">„</text:span><text:span text:style-name="T157">38</text:span><text:span text:style-name="T158">. Mažos serijos EB tipo patvirtinimas suteikiamas Taisyklių IV skyriuje išdėstyta tvarka transporto priemonėms, kurios atitinka Reglamento III priede nurodytus reikalavimus ir kurių pagaminama ne daugiau, kaip nurodyta šių Taisyklių 8 priedo A dalies 1 punkte, gamintojui pateikus prašymą Inspekcijai. Inspekcija, atsižvelgdama į pagrįstą gamintojo prašymą, vienos ar daugiau šių Taisyklių nuostatų gali netaikyti, kai gamintojui taikoma šių Taisyklių 16 punkte nurodyta mišraus tipo patvirtinimo procedūra. Šio punkto nuostatos netaikomos specialios paskirties transporto priemonėms.“</text:span></text:p>
      <text:p text:style-name="P159"><text:span text:style-name="T160">1.2.17</text:span><text:span text:style-name="T161">. Išdėstau 39 punktą taip:</text:span></text:p>
      <text:p text:style-name="P162"><text:span text:style-name="T163">„</text:span><text:span text:style-name="T164">39</text:span><text:span text:style-name="T165">. Mažos serijos EB tipo patvirtinimo liudijimai išduodami šių Taisyklių IV skyriuje nustatyta tvarka ir numeruojami taip, kaip numatyta Reglamento V priede.“</text:span></text:p>
      <text:p text:style-name="P166"><text:span text:style-name="T167">1.2.18</text:span><text:span text:style-name="T168">. Išdėstau 40 punktą taip:</text:span></text:p>
      <text:p text:style-name="P169"><text:span text:style-name="T170">„</text:span><text:span text:style-name="T171">40</text:span><text:span text:style-name="T172">. Transporto priemonėms, kurių pagaminama ne daugiau, kaip nurodyta šių Taisyklių 8 priedo A dalies 2 punkte, Inspekcija šių Taisyklių XV skyriuje nustatyta tvarka, suteikdama mažos serijos nacionalinį tipo patvirtinimą, gali netaikyti Reglamento III ar VI priede nurodytų vieno ar daugiau norminių aktų vienos ar daugiau nuostatų, jei transporto priemonių tipams Inspekcija nustato mažos serijos nacionalinio transporto priemonių tipo patvirtinimo techninius reikalavimus.“</text:span></text:p>
      <text:p text:style-name="P173"><text:span text:style-name="T174">1.2.19</text:span><text:span text:style-name="T175">. Išdėstau 43 punktą taip:</text:span></text:p>
      <text:p text:style-name="P176"><text:span text:style-name="T177">„</text:span><text:span text:style-name="T178">43</text:span><text:span text:style-name="T179">. Mažos serijos nacionalinio tipo patvirtinimo liudijimai:</text:span></text:p>
      <text:p text:style-name="P180"><text:span text:style-name="T181">43.1</text:span><text:span text:style-name="T182">. išduodami pagal Reglamento IV priede pateiktą pavyzdį, vietoj antraštės „Transporto priemonės EB tipo patvirtinimo liudijimas“ įrašius „Mažos serijos nacionalinis tipo patvirtinimo liudijimas“;</text:span></text:p>
      <text:p text:style-name="P183"><text:span text:style-name="T184">43.2</text:span><text:span text:style-name="T185">. nurodyti šių Taisyklių 43.1 punkte, išduodami tik gamintojui pateikus atskirą rašytinį prašymą, o numeruojami pagal Reglamento V priede nurodytus reikalavimus.“</text:span></text:p>
      <text:p text:style-name="P186"><text:span text:style-name="T187">1.2.20</text:span><text:span text:style-name="T188">. Papildau 43</text:span><text:span text:style-name="T189">1</text:span><text:span text:style-name="T190"> punktu:</text:span></text:p>
      <text:p text:style-name="P191"><text:span text:style-name="T192">„</text:span><text:span text:style-name="T193">43</text:span><text:span text:style-name="T194">1</text:span><text:span text:style-name="T195">. Mažos serijos nacionalinio tipo patvirtinimo sertifikatai išduodami pagal šių Taisyklių 3 priede nurodytą pavyzdį, o numeruojami pagal šių Taisyklių 5 priede nurodytus reikalavimus.“</text:span></text:p>
      <text:p text:style-name="P196"><text:span text:style-name="T197">1.2.21</text:span><text:span text:style-name="T198">. Išdėstau 44 punktą taip:</text:span></text:p>
      <text:p text:style-name="P199"><text:span text:style-name="T200">„</text:span><text:span text:style-name="T201">44</text:span><text:span text:style-name="T202">. Mažos serijos nacionalinis tipo patvirtinimas galioja tik Lietuvos Respublikoje. Jeigu gamintojas pateikia rašytinį prašymą, Inspekcija registruotu laišku arba elektroniniu paštu išsiunčia mažos serijos nacionalinio tipo patvirtinimo liudijimo ir jo priedų kopijas gamintojo nurodytų valstybių narių įgaliotosioms institucijoms.“</text:span></text:p>
      <text:p text:style-name="P203"><text:span text:style-name="T204">1.2.22</text:span><text:span text:style-name="T205">. Išdėstau 89 punktą taip:</text:span></text:p>
      <text:p text:style-name="P206"><text:span text:style-name="T207">„</text:span><text:span text:style-name="T208">89</text:span><text:span text:style-name="T209">. Atitikties liudijimas parengiamas taip, kad jo nebūtų įmanoma suklastoti. Atitikties liudijimui naudojamas popierius turi būti apsaugotas spalvine grafika arba gamintojo identifikavimo ženklo formos vandens ženklu arba holografiniu lipduku.“</text:span></text:p>
      <text:p text:style-name="P210"><text:span text:style-name="T211">1.2.23</text:span><text:span text:style-name="T212">. Išdėstau XIII skyriaus pavadinimą taip:</text:span></text:p>
      <text:p text:style-name="P213"><text:span text:style-name="T214">„</text:span><text:span text:style-name="T215">XIII</text:span><text:span text:style-name="T216">.<text:s/></text:span><text:span text:style-name="T217">INDIVIDUALUS PATVIRTINIMAS</text:span><text:span text:style-name="T218">“.</text:span></text:p>
      <text:p text:style-name="P219"><text:span text:style-name="T220">1.2.24</text:span><text:span text:style-name="T221">. Išdėstau 111 punktą taip:</text:span></text:p>
      <text:p text:style-name="P222"><text:span text:style-name="T223">„</text:span><text:span text:style-name="T224">111</text:span><text:span text:style-name="T225">. Individualaus patvirtinimo tikslas – šalyje registruoti transporto priemones, nurodytas šių Taisyklių 4 punkte, kurių konstrukcija atitinka šių Taisyklių reikalavimus.“</text:span></text:p>
      <text:p text:style-name="P226"><text:span text:style-name="T227">1.2.25</text:span><text:span text:style-name="T228">. Išdėstau 116 punktą taip:</text:span></text:p>
      <text:p text:style-name="P229"><text:span text:style-name="T230">„</text:span><text:span text:style-name="T231">116</text:span><text:span text:style-name="T232">. Inspekcija suteikia individualų patvirtinimą, jei nauja transporto priemonė atitinka šių Taisyklių 2 priedo reikalavimus ir Inspekcijos nustatyta tvarka atliktos techninės ekspertizės išvados yra teigiamos. Suteikus individualų patvirtinimą naujai transporto priemonei išduodamas individualaus patvirtinimo liudijimas, kuris galioja Lietuvos Respublikoje.“</text:span></text:p>
      <text:p text:style-name="P233"><text:span text:style-name="T234">1.2.26</text:span><text:span text:style-name="T235">. Išdėstau 124 punktą taip:</text:span></text:p>
      <text:p text:style-name="P236"><text:span text:style-name="T237">„</text:span><text:span text:style-name="T238">124</text:span><text:span text:style-name="T239">. M</text:span><text:span text:style-name="T240">1</text:span><text:span text:style-name="T241">, N</text:span><text:span text:style-name="T242">1</text:span><text:span text:style-name="T243"> klasių ir L kategorijos naudotų transporto priemonių iš ne ES šalių, galingųjų keturračių ir transporto priemonių, nurodytų šių Taisyklių 4.2, 4.4–4.7 punktuose,<text:s/></text:span><text:soft-page-break/><text:span text:style-name="T244">individualus patvirtinimas atliekamas techninės ekspertizės įmonėse. Techninės ekspertizės įmonės statusas suteikiamas Inspekcijos nustatyta tvarka.“</text:span></text:p>
      <text:p text:style-name="P245"><text:span text:style-name="T246">1.2.27</text:span><text:span text:style-name="T247">. Papildau 124</text:span><text:span text:style-name="T248">1</text:span><text:span text:style-name="T249"> punktu:</text:span></text:p>
      <text:p text:style-name="P250"><text:span text:style-name="T251">„</text:span><text:span text:style-name="T252">124</text:span><text:span text:style-name="T253">1</text:span><text:span text:style-name="T254">. Galingųjų keturračių, M</text:span><text:span text:style-name="T255">1</text:span><text:span text:style-name="T256">, N</text:span><text:span text:style-name="T257">1</text:span><text:span text:style-name="T258"> klasių ir L kategorijos naudotų transporto priemonių iš ne ES šalių ir transporto priemonių, nurodytų šių Taisyklių 4.2, 4.4–4.7 punktuose, techninius reikalavimus nustato Inspekcija.“</text:span></text:p>
      <text:p text:style-name="P259"><text:span text:style-name="T260">1.2.28</text:span><text:span text:style-name="T261">. Išdėstau 125 punktą taip:</text:span></text:p>
      <text:p text:style-name="P262"><text:span text:style-name="T263">„</text:span><text:span text:style-name="T264">125</text:span><text:span text:style-name="T265">. M1, N1 klasių ir L kategorijos naudotų transporto priemonių iš ne ES šalių individualus patvirtinimas atliekamas įvertinant transporto priemonės apšvietimo ir šviesos signalizacijos prietaisų konstrukciją, skaičių, išdėstymą ir spalvinę gamą pagal Reglamento III priede arba šių Taisyklių 14 priedo II skyriuje nurodytus techninius reikalavimus, transporto priemonės ratų ir ratų ašių išdėstymo (ratų suvedimo, ratų išvirtimo, rato posūkio ašies išilginio posvyrio) parametrų atitiktį gamintojo nustatytiems reikalavimams (tik M</text:span><text:span text:style-name="T266">1</text:span><text:span text:style-name="T267"> ir N</text:span><text:span text:style-name="T268">1</text:span><text:span text:style-name="T269">), transporto priemonės atitiktį kitiems Techniniams motorinių transporto priemonių ir jų priekabų reikalavimams (toliau – Techniniai reikalavimai) ir įsitikinant, kad transporto priemonės identifikavimo lentelėje yra įrašyti visi duomenys, kurių reikia norint įregistruoti transporto priemonę. Transporto priemonės turi atitikti pirmosios registracijos metu galiojusius ekologinius reikalavimus pagal EB direktyvas, JT EEK taisykles ar Jungtinių Amerikos Valstijų transporto departamento federalinio motorinių transporto priemonių saugos standarto reikalavimus. Šių transporto priemonių artimųjų ir tolimųjų šviesų žibintai turi būti paženklinti sertifikavimo ženklais (pagal EB, SAE arba DOT). Transporto priemonės atitiktį ekologiniams standartams patvirtinantį dokumentą pateikia transporto priemonės savininkas, kuris atsako už pateiktų duomenų ir dokumentų tikrumą.“</text:span></text:p>
      <text:p text:style-name="P270"><text:span text:style-name="T271">1.2.29</text:span><text:span text:style-name="T272">. Papildau 125</text:span><text:span text:style-name="T273">1</text:span><text:span text:style-name="T274"> punktu:</text:span></text:p>
      <text:p text:style-name="P275"><text:span text:style-name="T276">„</text:span><text:span text:style-name="T277">125</text:span><text:span text:style-name="T278">1</text:span><text:span text:style-name="T279">. Galingųjų keturračių individualus patvirtinimas atliekamas įvertinant ir (arba) nustatant transporto priemonės masę, variklio darbinį tūrį (cm</text:span><text:span text:style-name="T280">3</text:span><text:span text:style-name="T281">) ir galią (kW),</text:span><text:span text:style-name="T282"><text:s/></text:span><text:span text:style-name="T283">degalų rūšį arba galios šaltinį, variklio numerį, sėdimų vietų skaičių,</text:span><text:span text:style-name="T284"><text:s/></text:span><text:span text:style-name="T285">apšvietimo ir šviesos signalizacijos prietaisų konstrukciją, skaičių, išdėstymą ir spalvinę gamą, skleidžiamą triukšmą, garsinę signalizaciją, valstybinio numerio ženklo tvirtinimo vietą, galinio vaizdo veidrodžius, saugos diržus transporto priemonėse su kėbulu, spidometrą ir odometrą, kontrolines lemputes, identifikavimo lentelę, pagal Inspekcijos reikalavimus, parengtus vadovaujantis šių Taisyklių 14 priedu, taip pat transporto priemonės atitiktį Techniniams reikalavimams; galingajame keturratyje turi būti sumontuotos visos išvardytos sistemos ar techniniai mazgai (jei taikoma), jų konstrukcija ir techninės specifikacijos turi atitikti nustatytus reikalavimus. Galinių varomųjų ratų reduktoriuje privalo būti diferencialas. Transporto priemonės duomenis patvirtinantį dokumentą pateikia transporto priemonės savininkas, kuris atsako už pateiktų duomenų ir dokumentų tikrumą.“</text:span></text:p>
      <text:p text:style-name="P286"><text:span text:style-name="T287">1.2.30</text:span><text:span text:style-name="T288">. Išdėstau 126 punktą taip:</text:span></text:p>
      <text:p text:style-name="P289"><text:span text:style-name="T290">„</text:span><text:span text:style-name="T291">126</text:span><text:span text:style-name="T292">. Atlikus individualų patvirtinimą M</text:span><text:span text:style-name="T293">1</text:span><text:span text:style-name="T294">, N</text:span><text:span text:style-name="T295">1</text:span><text:span text:style-name="T296"> klasių ir L kategorijos naudotoms transporto priemonėms iš ne ES šalių ar galingiesiems keturračiams, valdytojui išduodama techninės ekspertizės pažyma ir užpildomas įvertinimo lapas. Į įvertinimo lapą surašoma, ar sudėtinės dalys atitinka nustatytus reikalavimus, ir nurodomi jų sertifikavimo ženklai (netaikoma galingiesiems keturračiams). Techninės ekspertizės pažyma įforminama Inspekcijos nustatyta tvarka.“</text:span></text:p>
      <text:p text:style-name="P297"><text:span text:style-name="T298">1.2.31</text:span><text:span text:style-name="T299">. Išdėstau 127 punktą taip:</text:span></text:p>
      <text:p text:style-name="P300"><text:span text:style-name="T301">„</text:span><text:span text:style-name="T302">127</text:span><text:span text:style-name="T303">. M</text:span><text:span text:style-name="T304">1</text:span><text:span text:style-name="T305">, N</text:span><text:span text:style-name="T306">1</text:span><text:span text:style-name="T307"> klasių ir L kategorijos naudotų transporto priemonių iš ne ES šalių įvertinimo lape turi būti nurodoma: bendrųjų reikalavimų, artimųjų šviesų žibintų, tolimųjų šviesų žibintų, priekinių rūko žibintų, atbulinės eigos žibintų, posūkių rodiklių, avarinės signalizacijos, stabdymo signalo žibintų, priekinių gabarito žibintų, galinių gabarito žibintų, valstybinio numerio ženklo apšvietimo, stovėjimo šviesų žibintų, viršutinių gabarito žibintų, šoninių gabarito žibintų, galinių rūko žibintų, galinių netrikampio formos atšvaitų, priekinių netrikampio formos atšvaitų, šoninių netrikampio formos atšvaitų, dienos žibintų įrengimo,<text:s/></text:span><text:soft-page-break/><text:span text:style-name="T308">sertifikavimo žymėjimo atitiktis reikalavimams, taip pat transporto priemonės atitikties Techniniams reikalavimams bei ratų ir ratų ašių išdėstymo parametrų atitikties gamintojo nustatytiems parametrams išvados.</text:span></text:p>
      <text:p text:style-name="P309"><text:span text:style-name="T310">Galingųjų keturračių įvertinimo lape turi būti nurodoma: apšvietimo ir šviesos signalizacijos prietaisų konstrukcijos, skaičiaus, išdėstymo ir spalvinės gamos, leistino skleidžiamo triukšmo, garsinės signalizacijos, valstybinio numerio ženklo tvirtinimo vietos, galinio vaizdo veidrodžių, saugos diržų transporto priemonėse su kėbulu, spidometro ir odometro, kontrolinių lempučių, identifikavimo lentelės įrengimo, galinių varomųjų ratų reduktoriaus diferencialo nustatymo, taip pat transporto priemonės atitikties Techniniams reikalavimams išvados.“</text:span></text:p>
      <text:p text:style-name="P311"><text:span text:style-name="T312">1.2.32</text:span><text:span text:style-name="T313">. Išdėstau 128 punktą taip:</text:span></text:p>
      <text:p text:style-name="P314"><text:span text:style-name="T315">„</text:span><text:span text:style-name="T316">128</text:span><text:span text:style-name="T317">. Išduodamoje techninės ekspertizės pažymoje turi būti nurodoma, ar galingasis keturratis arba naudota transporto priemonė iš ne ES šalių atitinka reikalavimus, išvardytus įvertinimo lape.“</text:span></text:p>
      <text:p text:style-name="P318"><text:span text:style-name="T319">1.2.33</text:span><text:span text:style-name="T320">. Išdėstau 129 punktą taip:</text:span></text:p>
      <text:p text:style-name="P321"><text:span text:style-name="T322">„</text:span><text:span text:style-name="T323">129</text:span><text:span text:style-name="T324">. Inspekcija suteikia individualų patvirtinimą, jei M</text:span><text:span text:style-name="T325">2</text:span><text:span text:style-name="T326">, M</text:span><text:span text:style-name="T327">3</text:span><text:span text:style-name="T328">, N</text:span><text:span text:style-name="T329">2</text:span><text:span text:style-name="T330">, N</text:span><text:span text:style-name="T331">3</text:span><text:span text:style-name="T332"> klasių ir O kategorijos naudotos transporto priemonės iš ne ES šalių atitinka šių Taisyklių 2 priedo reikalavimus. Suteikus individualų patvirtinimą M</text:span><text:span text:style-name="T333">2</text:span><text:span text:style-name="T334">, M</text:span><text:span text:style-name="T335">3</text:span><text:span text:style-name="T336">, N</text:span><text:span text:style-name="T337">2</text:span><text:span text:style-name="T338">, N</text:span><text:span text:style-name="T339">3</text:span><text:span text:style-name="T340"> klasių ir O kategorijos naudotoms transporto priemonėms iš ne ES šalių išduodamas individualaus patvirtinimo liudijimas, kuris galioja Lietuvos Respublikoje.“</text:span></text:p>
      <text:p text:style-name="P341"><text:span text:style-name="T342">1.2.34</text:span><text:span text:style-name="T343">. Išdėstau 144 punktą taip:</text:span></text:p>
      <text:p text:style-name="P344"><text:span text:style-name="T345">„</text:span><text:span text:style-name="T346">144</text:span><text:span text:style-name="T347">. Inspekcija išduoda nacionalinio tipo patvirtinimo sertifikatą transporto priemonės tipui, kuris atitinka informaciniame aplanke pateiktą informaciją ir Techninius reikalavimus nacionaliniam ir mažos serijos nacionaliniam transporto priemonės tipui patvirtinti, kuriuos tvirtina Inspekcija.“</text:span></text:p>
      <text:p text:style-name="P348"><text:span text:style-name="T349">1.2.35</text:span><text:span text:style-name="T350">. Pripažįstu netekusiu galios 1 priedą.</text:span></text:p>
      <text:p text:style-name="P351"><text:span text:style-name="T352">1.2.36</text:span><text:span text:style-name="T353">. Išdėstau 2 priedą nauja redakcija (pridedama).</text:span></text:p>
      <text:p text:style-name="P354"><text:span text:style-name="T355">1.2.37</text:span><text:span text:style-name="T356">. Išdėstau 14 priedo III skyriaus 47 punktą taip:</text:span></text:p>
      <text:p text:style-name="P357"><text:span text:style-name="T358">„</text:span><text:span text:style-name="T359">47</text:span><text:span text:style-name="T360">. Variklio galia, už kurią yra nustatytas mokestis, arba nacionalinis (-iai) kodo numeris (-iai):</text:span></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text:span text:style-name="T368">Belgija ..............</text:span></text:p>
          </table:table-cell>
          <table:table-cell table:style-name="TableCell369">
            <text:p text:style-name="P370">Bulgarija ..............</text:p>
          </table:table-cell>
          <table:table-cell table:style-name="TableCell371">
            <text:p text:style-name="P372">Čekija ..............</text:p>
          </table:table-cell>
        </table:table-row>
        <table:table-row table:style-name="TableRow373">
          <table:table-cell table:style-name="TableCell374">
            <text:p text:style-name="P375">Danija ..............</text:p>
          </table:table-cell>
          <table:table-cell table:style-name="TableCell376">
            <text:p text:style-name="P377">Vokietija ..............</text:p>
          </table:table-cell>
          <table:table-cell table:style-name="TableCell378">
            <text:p text:style-name="P379">Estija ..............</text:p>
          </table:table-cell>
        </table:table-row>
        <table:table-row table:style-name="TableRow380">
          <table:table-cell table:style-name="TableCell381">
            <text:p text:style-name="P382">Airija ..............</text:p>
          </table:table-cell>
          <table:table-cell table:style-name="TableCell383">
            <text:p text:style-name="P384">Graikija ..............</text:p>
          </table:table-cell>
          <table:table-cell table:style-name="TableCell385">
            <text:p text:style-name="P386">Ispanija ..............</text:p>
          </table:table-cell>
        </table:table-row>
        <table:table-row table:style-name="TableRow387">
          <table:table-cell table:style-name="TableCell388">
            <text:p text:style-name="P389">Prancūzija ..............</text:p>
          </table:table-cell>
          <table:table-cell table:style-name="TableCell390">
            <text:p text:style-name="P391">Kroatija ..............</text:p>
          </table:table-cell>
          <table:table-cell table:style-name="TableCell392">
            <text:p text:style-name="P393">Italija ..............</text:p>
          </table:table-cell>
        </table:table-row>
        <table:table-row table:style-name="TableRow394">
          <table:table-cell table:style-name="TableCell395">
            <text:p text:style-name="P396">Kipras ..............</text:p>
          </table:table-cell>
          <table:table-cell table:style-name="TableCell397">
            <text:p text:style-name="P398">Latvija ..............</text:p>
          </table:table-cell>
          <table:table-cell table:style-name="TableCell399">
            <text:p text:style-name="P400">Lietuva ..............</text:p>
          </table:table-cell>
        </table:table-row>
        <table:table-row table:style-name="TableRow401">
          <table:table-cell table:style-name="TableCell402">
            <text:p text:style-name="P403">Liuksemburgas ..............</text:p>
          </table:table-cell>
          <table:table-cell table:style-name="TableCell404">
            <text:p text:style-name="P405">Vengrija ..............</text:p>
          </table:table-cell>
          <table:table-cell table:style-name="TableCell406">
            <text:p text:style-name="P407">Malta ..............</text:p>
          </table:table-cell>
        </table:table-row>
        <table:table-row table:style-name="TableRow408">
          <table:table-cell table:style-name="TableCell409">
            <text:p text:style-name="P410">Nyderlandai ..............</text:p>
          </table:table-cell>
          <table:table-cell table:style-name="TableCell411">
            <text:p text:style-name="P412">Austrija ..............</text:p>
          </table:table-cell>
          <table:table-cell table:style-name="TableCell413">
            <text:p text:style-name="P414">Lenkija ..............</text:p>
          </table:table-cell>
        </table:table-row>
        <table:table-row table:style-name="TableRow415">
          <table:table-cell table:style-name="TableCell416">
            <text:p text:style-name="P417">Portugalija ..............</text:p>
          </table:table-cell>
          <table:table-cell table:style-name="TableCell418">
            <text:p text:style-name="P419">Rumunija ..............</text:p>
          </table:table-cell>
          <table:table-cell table:style-name="TableCell420">
            <text:p text:style-name="P421">Slovėnija..............</text:p>
          </table:table-cell>
        </table:table-row>
        <table:table-row table:style-name="TableRow422">
          <table:table-cell table:style-name="TableCell423">
            <text:p text:style-name="P424">Slovakija ..............</text:p>
          </table:table-cell>
          <table:table-cell table:style-name="TableCell425">
            <text:p text:style-name="P426">Suomija ..............</text:p>
          </table:table-cell>
          <table:table-cell table:style-name="TableCell427">
            <text:p text:style-name="P428">Švedija ..............</text:p>
          </table:table-cell>
        </table:table-row>
        <table:table-row table:style-name="TableRow429">
          <table:table-cell table:style-name="TableCell430">
            <text:p text:style-name="P431">Jungtinė Karalystė ..............</text:p>
          </table:table-cell>
          <table:table-cell table:style-name="TableCell432">
            <text:p text:style-name="P433">“.</text:p>
          </table:table-cell>
          <table:table-cell table:style-name="TableCell434">
            <text:p text:style-name="P435"/>
          </table:table-cell>
        </table:table-row>
      </table:table>
      <text:p text:style-name="P436"/>
      <text:p text:style-name="P437"><text:span text:style-name="T438">1.2.38</text:span><text:span text:style-name="T439">. Išdėstau 15 priedą nauja redakcija (pridedama).</text:span></text:p>
      <text:p text:style-name="P440"><text:span text:style-name="T441">2</text:span><text:span text:style-name="T442">.<text:s/></text:span><text:span text:style-name="T443">Nustata</text:span><text:span text:style-name="T444">u, kad šio įsakymo 1.2.28, 1.2.36 ir 1.2.38 punktai įsigalioja 2014 m. sausio 1 d.</text:span></text:p>
      <text:p text:style-name="P445"/>
      <text:p text:style-name="P446"/>
      <text:p text:style-name="P447"><text:span text:style-name="T448">Susisiekimo ministras</text:span><text:span text:style-name="T449"><text:tab/>Rimantas Sinkevičius</text:span></text:p>
      <text:soft-page-break/>
      <text:p text:style-name="P450">Motorinių transporto priemonių, priekabų ir šių transporto priemonių sudedamųjų dalių atitikties įvertinimo atlikimo taisyklių<text:s/></text:p>
      <text:p text:style-name="P451"><text:span text:style-name="T452">2</text:span><text:span text:style-name="T453"><text:s/>priedas</text:span></text:p>
      <text:p text:style-name="P454"/>
      <text:p text:style-name="P455"><text:span text:style-name="T456">INDIVIDUALAUS PATVIRTINIMO REIKALAVIMAI TRANSPORTO PRIEMONĖMS</text:span></text:p>
      <text:p text:style-name="P457"/>
      <text:p text:style-name="Normal"><text:span text:style-name="T458">1</text:span><text:span text:style-name="T459">. N</text:span><text:span text:style-name="T460">1</text:span><text:span text:style-name="T461"><text:s/>ir M</text:span><text:span text:style-name="T462">1</text:span><text:span text:style-name="T463"><text:s/>klasės transporto priemonėms:</text:span></text:p>
      <text:p text:style-name="P464">1 lentelė</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Dalykas</text:p>
          </table:table-cell>
          <table:table-cell table:style-name="TableCell474">
            <text:p text:style-name="P475">Norminis teisės aktas</text:p>
          </table:table-cell>
        </table:table-row>
        <table:table-row table:style-name="TableRow476">
          <table:table-cell table:style-name="TableCell477">
            <text:p text:style-name="P478">1</text:p>
          </table:table-cell>
          <table:table-cell table:style-name="TableCell479">
            <text:p text:style-name="P480">2</text:p>
          </table:table-cell>
          <table:table-cell table:style-name="TableCell481">
            <text:p text:style-name="P482">3</text:p>
          </table:table-cell>
        </table:table-row>
        <table:table-row table:style-name="TableRow483">
          <table:table-cell table:style-name="TableCell484">
            <text:p text:style-name="P485">1.</text:p>
          </table:table-cell>
          <table:table-cell table:style-name="TableCell486">
            <text:p text:style-name="P487">Leistinas skleidžiamo triukšmo lygis</text:p>
          </table:table-cell>
          <table:table-cell table:style-name="TableCell488">
            <text:p text:style-name="P489">Direktyva 70/157/EEB</text:p>
          </table:table-cell>
        </table:table-row>
        <table:table-row table:style-name="TableRow490">
          <table:table-cell table:style-name="TableCell491">
            <text:p text:style-name="P492">2.</text:p>
          </table:table-cell>
          <table:table-cell table:style-name="TableCell493">
            <text:p text:style-name="P494">Išmetamieji teršalai</text:p>
          </table:table-cell>
          <table:table-cell table:style-name="TableCell495">
            <text:p text:style-name="P496">Reglamentas (EB) 715/2007</text:p>
            <text:p text:style-name="P497">Direktyva 2005/55/EB</text:p>
            <text:p text:style-name="P498">Reglamentas (ES) 595/2009</text:p>
          </table:table-cell>
        </table:table-row>
        <table:table-row table:style-name="TableRow499">
          <table:table-cell table:style-name="TableCell500">
            <text:p text:style-name="P501">3.</text:p>
          </table:table-cell>
          <table:table-cell table:style-name="TableCell502">
            <text:p text:style-name="P503">Stabdžiai</text:p>
          </table:table-cell>
          <table:table-cell table:style-name="TableCell504">
            <text:p text:style-name="P505">Direktyva 71/320/EEB</text:p>
          </table:table-cell>
        </table:table-row>
        <table:table-row table:style-name="TableRow506">
          <table:table-cell table:style-name="TableCell507">
            <text:p text:style-name="P508">4.</text:p>
          </table:table-cell>
          <table:table-cell table:style-name="TableCell509">
            <text:p text:style-name="P510">Vairavimo sistema</text:p>
          </table:table-cell>
          <table:table-cell table:style-name="TableCell511">
            <text:p text:style-name="P512">Direktyva 70/311/EEB</text:p>
          </table:table-cell>
        </table:table-row>
        <table:table-row table:style-name="TableRow513">
          <table:table-cell table:style-name="TableCell514">
            <text:p text:style-name="P515">5.</text:p>
          </table:table-cell>
          <table:table-cell table:style-name="TableCell516">
            <text:p text:style-name="P517">Vairo mechanizmo apsauginės savybės</text:p>
          </table:table-cell>
          <table:table-cell table:style-name="TableCell518">
            <text:p text:style-name="P519">Direktyva 74/297/EEB</text:p>
          </table:table-cell>
        </table:table-row>
        <table:table-row table:style-name="TableRow520">
          <table:table-cell table:style-name="TableCell521">
            <text:p text:style-name="P522">6.</text:p>
          </table:table-cell>
          <table:table-cell table:style-name="TableCell523">
            <text:p text:style-name="P524">Sėdynių tvirtumas</text:p>
          </table:table-cell>
          <table:table-cell table:style-name="TableCell525">
            <text:p text:style-name="P526">Direktyva 74/408/EEB</text:p>
          </table:table-cell>
        </table:table-row>
        <table:table-row table:style-name="TableRow527">
          <table:table-cell table:style-name="TableCell528">
            <text:p text:style-name="P529">7.</text:p>
          </table:table-cell>
          <table:table-cell table:style-name="TableCell530">
            <text:p text:style-name="P531">Saugos diržų tvirtinimo įtaisai</text:p>
          </table:table-cell>
          <table:table-cell table:style-name="TableCell532">
            <text:p text:style-name="P533">Direktyva 76/115/EEB</text:p>
          </table:table-cell>
        </table:table-row>
        <table:table-row table:style-name="TableRow534">
          <table:table-cell table:style-name="TableCell535">
            <text:p text:style-name="P536">8.</text:p>
          </table:table-cell>
          <table:table-cell table:style-name="TableCell537">
            <text:p text:style-name="P538">Saugos diržai ir apsaugos sistemos</text:p>
          </table:table-cell>
          <table:table-cell table:style-name="TableCell539">
            <text:p text:style-name="P540">Direktyva 77/541/EEB</text:p>
          </table:table-cell>
        </table:table-row>
      </table:table>
      <text:p text:style-name="Normal"/>
      <text:p text:style-name="Normal"><text:span text:style-name="T541">2</text:span><text:span text:style-name="T542">. N</text:span><text:span text:style-name="T543">2</text:span><text:span text:style-name="T544">, N</text:span><text:span text:style-name="T545">3</text:span><text:span text:style-name="T546"><text:s/>klasės transporto priemonėms:</text:span></text:p>
      <text:p text:style-name="P547">2 lentelė</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Dalykas</text:p>
          </table:table-cell>
          <table:table-cell table:style-name="TableCell557">
            <text:p text:style-name="P558">Norminis teisės aktas</text:p>
          </table: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row>
        <table:table-row table:style-name="TableRow566">
          <table:table-cell table:style-name="TableCell567">
            <text:p text:style-name="P568">1.</text:p>
          </table:table-cell>
          <table:table-cell table:style-name="TableCell569">
            <text:p text:style-name="P570">Leistinas skleidžiamo triukšmo lygis</text:p>
          </table:table-cell>
          <table:table-cell table:style-name="TableCell571">
            <text:p text:style-name="P572">Direktyva 70/157/EEB</text:p>
          </table:table-cell>
        </table:table-row>
        <table:table-row table:style-name="TableRow573">
          <table:table-cell table:style-name="TableCell574">
            <text:p text:style-name="P575">2.</text:p>
          </table:table-cell>
          <table:table-cell table:style-name="TableCell576">
            <text:p text:style-name="P577">Išmetamieji teršalai</text:p>
          </table:table-cell>
          <table:table-cell table:style-name="TableCell578">
            <text:p text:style-name="P579">Reglamentas (EB) 715/2007</text:p>
            <text:p text:style-name="P580">Direktyva 2005/55/EB</text:p>
            <text:p text:style-name="P581">Reglamentas (ES) 595/2009</text:p>
          </table:table-cell>
        </table:table-row>
        <table:table-row table:style-name="TableRow582">
          <table:table-cell table:style-name="TableCell583">
            <text:p text:style-name="P584">3.</text:p>
          </table:table-cell>
          <table:table-cell table:style-name="TableCell585">
            <text:p text:style-name="P586">Degalų bakai ir galinė apsauga nuo palindimo</text:p>
          </table:table-cell>
          <table:table-cell table:style-name="TableCell587">
            <text:p text:style-name="P588">Direktyva 70/221/EEB</text:p>
          </table:table-cell>
        </table:table-row>
        <table:table-row table:style-name="TableRow589">
          <table:table-cell table:style-name="TableCell590">
            <text:p text:style-name="P591"/>
          </table:table-cell>
          <table:table-cell table:style-name="TableCell592">
            <text:p text:style-name="P593">Vairavimo sistema</text:p>
          </table:table-cell>
          <table:table-cell table:style-name="TableCell594">
            <text:p text:style-name="P595">Direktyva 70/311/EEB</text:p>
          </table:table-cell>
        </table:table-row>
        <table:table-row table:style-name="TableRow596">
          <table:table-cell table:style-name="TableCell597">
            <text:p text:style-name="P598">4.</text:p>
          </table:table-cell>
          <table:table-cell table:style-name="TableCell599">
            <text:p text:style-name="P600">Stabdžiai</text:p>
          </table:table-cell>
          <table:table-cell table:style-name="TableCell601">
            <text:p text:style-name="P602">Direktyva 71/320/EEB</text:p>
          </table:table-cell>
        </table:table-row>
        <table:table-row table:style-name="TableRow603">
          <table:table-cell table:style-name="TableCell604">
            <text:p text:style-name="P605">5.</text:p>
          </table:table-cell>
          <table:table-cell table:style-name="TableCell606">
            <text:p text:style-name="P607">Sėdynių tvirtumas</text:p>
          </table:table-cell>
          <table:table-cell table:style-name="TableCell608">
            <text:p text:style-name="P609">Direktyva 74/408/EEB</text:p>
          </table:table-cell>
        </table:table-row>
        <table:table-row table:style-name="TableRow610">
          <table:table-cell table:style-name="TableCell611">
            <text:p text:style-name="P612">6.</text:p>
          </table:table-cell>
          <table:table-cell table:style-name="TableCell613">
            <text:p text:style-name="P614">Saugos diržų tvirtinimo įtaisai</text:p>
          </table:table-cell>
          <table:table-cell table:style-name="TableCell615">
            <text:p text:style-name="P616">Direktyva 76/115/EEB</text:p>
          </table:table-cell>
        </table:table-row>
        <table:table-row table:style-name="TableRow617">
          <table:table-cell table:style-name="TableCell618">
            <text:p text:style-name="P619">7.</text:p>
          </table:table-cell>
          <table:table-cell table:style-name="TableCell620">
            <text:p text:style-name="P621">Saugos diržai ir apsaugos sistemos</text:p>
          </table:table-cell>
          <table:table-cell table:style-name="TableCell622">
            <text:p text:style-name="P623">Direktyva 77/541/EEB</text:p>
          </table:table-cell>
        </table:table-row>
        <table:table-row table:style-name="TableRow624">
          <table:table-cell table:style-name="TableCell625">
            <text:p text:style-name="P626">8.</text:p>
          </table:table-cell>
          <table:table-cell table:style-name="TableCell627">
            <text:p text:style-name="P628">Šoninė apsauga nuo palindimo</text:p>
          </table:table-cell>
          <table:table-cell table:style-name="TableCell629">
            <text:p text:style-name="P630">Direktyva 89/297/EEB</text:p>
          </table:table-cell>
        </table:table-row>
        <table:table-row table:style-name="TableRow631">
          <table:table-cell table:style-name="TableCell632">
            <text:p text:style-name="P633">9.</text:p>
          </table:table-cell>
          <table:table-cell table:style-name="TableCell634">
            <text:p text:style-name="P635">Purslų slopinimo sistemos</text:p>
          </table:table-cell>
          <table:table-cell table:style-name="TableCell636">
            <text:p text:style-name="P637">Direktyva 91/226/EEB</text:p>
            <text:p text:style-name="P638">Reglamentas (ES) 109/2011</text:p>
          </table:table-cell>
        </table:table-row>
        <table:table-row table:style-name="TableRow639">
          <table:table-cell table:style-name="TableCell640">
            <text:p text:style-name="P641">10.</text:p>
          </table:table-cell>
          <table:table-cell table:style-name="TableCell642">
            <text:p text:style-name="P643">Greičio ribotuvai</text:p>
          </table:table-cell>
          <table:table-cell table:style-name="TableCell644">
            <text:p text:style-name="P645">Direktyva 92/24/EEB</text:p>
          </table:table-cell>
        </table:table-row>
        <table:table-row table:style-name="TableRow646">
          <table:table-cell table:style-name="TableCell647">
            <text:p text:style-name="P648">11.</text:p>
          </table:table-cell>
          <table:table-cell table:style-name="TableCell649">
            <text:p text:style-name="P650">Transporto priemonės, skirtos pavojingiems kroviniams vežti</text:p>
          </table:table-cell>
          <table:table-cell table:style-name="TableCell651">
            <text:p text:style-name="P652">Direktyva 98/91/EB</text:p>
          </table:table-cell>
        </table:table-row>
        <table:table-row table:style-name="TableRow653">
          <table:table-cell table:style-name="TableCell654">
            <text:p text:style-name="P655">12.</text:p>
          </table:table-cell>
          <table:table-cell table:style-name="TableCell656">
            <text:p text:style-name="P657">Tachografas</text:p>
          </table:table-cell>
          <table:table-cell table:style-name="TableCell658">
            <text:p text:style-name="P659">Reglamentas 3821/85/EEB</text:p>
          </table:table-cell>
        </table:table-row>
      </table:table>
      <text:p text:style-name="Normal"/>
      <text:p text:style-name="Normal"><text:span text:style-name="T660">3</text:span><text:span text:style-name="T661">. O</text:span><text:span text:style-name="T662">3</text:span><text:span text:style-name="T663">, O</text:span><text:span text:style-name="T664">4</text:span><text:span text:style-name="T665"><text:s/>klasės transporto priemonėms:</text:span></text:p>
      <text:p text:style-name="P666">3 lentelė</text:p>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Dalykas</text:p>
          </table:table-cell>
          <table:table-cell table:style-name="TableCell676">
            <text:p text:style-name="P677">Norminis teisės aktas</text:p>
          </table:table-cell>
        </table:table-row>
        <table:table-row table:style-name="TableRow678">
          <table:table-cell table:style-name="TableCell679">
            <text:p text:style-name="P680">1</text:p>
          </table:table-cell>
          <table:table-cell table:style-name="TableCell681">
            <text:p text:style-name="P682">2</text:p>
          </table:table-cell>
          <table:table-cell table:style-name="TableCell683">
            <text:p text:style-name="P684">3</text:p>
          </table:table-cell>
        </table:table-row>
        <table:table-row table:style-name="TableRow685">
          <table:table-cell table:style-name="TableCell686">
            <text:p text:style-name="P687">1.</text:p>
          </table:table-cell>
          <table:table-cell table:style-name="TableCell688">
            <text:p text:style-name="P689">Galinė apsauga nuo palindimo</text:p>
          </table:table-cell>
          <table:table-cell table:style-name="TableCell690">
            <text:p text:style-name="P691">Direktyva 70/221/EEB</text:p>
          </table:table-cell>
        </table:table-row>
        <table:table-row table:style-name="TableRow692">
          <table:table-cell table:style-name="TableCell693">
            <text:p text:style-name="P694">2.</text:p>
          </table:table-cell>
          <table:table-cell table:style-name="TableCell695">
            <text:p text:style-name="P696">Stabdžiai</text:p>
          </table:table-cell>
          <table:table-cell table:style-name="TableCell697">
            <text:p text:style-name="P698">Direktyva 71/320/EEB</text:p>
          </table:table-cell>
        </table:table-row>
        <text:soft-page-break/>
        <table:table-row table:style-name="TableRow699">
          <table:table-cell table:style-name="TableCell700">
            <text:p text:style-name="P701">3.</text:p>
          </table:table-cell>
          <table:table-cell table:style-name="TableCell702">
            <text:p text:style-name="P703">Šoninė apsauga nuo palindimo</text:p>
          </table:table-cell>
          <table:table-cell table:style-name="TableCell704">
            <text:p text:style-name="P705">Direktyva 89/297/EEB</text:p>
          </table:table-cell>
        </table:table-row>
        <table:table-row table:style-name="TableRow706">
          <table:table-cell table:style-name="TableCell707">
            <text:p text:style-name="P708">4.</text:p>
          </table:table-cell>
          <table:table-cell table:style-name="TableCell709">
            <text:p text:style-name="P710">Purslų slopinimo sistemos</text:p>
          </table:table-cell>
          <table:table-cell table:style-name="TableCell711">
            <text:p text:style-name="P712">Direktyva 91/226/EEB</text:p>
            <text:p text:style-name="P713">Reglamentas (ES) 109/2011</text:p>
          </table:table-cell>
        </table:table-row>
        <table:table-row table:style-name="TableRow714">
          <table:table-cell table:style-name="TableCell715">
            <text:p text:style-name="P716">5.</text:p>
          </table:table-cell>
          <table:table-cell table:style-name="TableCell717">
            <text:p text:style-name="P718">Sukabintuvai</text:p>
          </table:table-cell>
          <table:table-cell table:style-name="TableCell719">
            <text:p text:style-name="P720">Direktyva 94/20/EEB</text:p>
          </table:table-cell>
        </table:table-row>
      </table:table>
      <text:p text:style-name="Normal"/>
      <text:p text:style-name="Normal"><text:span text:style-name="T721">4</text:span><text:span text:style-name="T722">. M</text:span><text:span text:style-name="T723">2</text:span><text:span text:style-name="T724">, M</text:span><text:span text:style-name="T725">3</text:span><text:span text:style-name="T726"><text:s/>klasės transporto priemonėms:</text:span></text:p>
      <text:p text:style-name="P727">4 lentelė</text:p>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Eil. Nr.</text:p>
          </table:table-cell>
          <table:table-cell table:style-name="TableCell735">
            <text:p text:style-name="P736">Dalykas</text:p>
          </table:table-cell>
          <table:table-cell table:style-name="TableCell737">
            <text:p text:style-name="P738">Norminis teisės aktas</text:p>
          </table:table-cell>
        </table:table-row>
        <table:table-row table:style-name="TableRow739">
          <table:table-cell table:style-name="TableCell740">
            <text:p text:style-name="P741">1</text:p>
          </table:table-cell>
          <table:table-cell table:style-name="TableCell742">
            <text:p text:style-name="P743">2</text:p>
          </table:table-cell>
          <table:table-cell table:style-name="TableCell744">
            <text:p text:style-name="P745">3</text:p>
          </table:table-cell>
        </table:table-row>
        <table:table-row table:style-name="TableRow746">
          <table:table-cell table:style-name="TableCell747">
            <text:p text:style-name="P748">1.</text:p>
          </table:table-cell>
          <table:table-cell table:style-name="TableCell749">
            <text:p text:style-name="P750">Leistinas skleidžiamo triukšmo lygis</text:p>
          </table:table-cell>
          <table:table-cell table:style-name="TableCell751">
            <text:p text:style-name="P752">Direktyva 70/157/EEB</text:p>
          </table:table-cell>
        </table:table-row>
        <table:table-row table:style-name="TableRow753">
          <table:table-cell table:style-name="TableCell754">
            <text:p text:style-name="P755">2.</text:p>
          </table:table-cell>
          <table:table-cell table:style-name="TableCell756">
            <text:p text:style-name="P757">Išmetamieji teršalai</text:p>
          </table:table-cell>
          <table:table-cell table:style-name="TableCell758">
            <text:p text:style-name="P759">Reglamentas (EB) 715/2007</text:p>
            <text:p text:style-name="P760">Direktyva 2005/55/EB</text:p>
            <text:p text:style-name="P761">Reglamentas (ES) 595/2009</text:p>
          </table:table-cell>
        </table:table-row>
        <table:table-row table:style-name="TableRow762">
          <table:table-cell table:style-name="TableCell763">
            <text:p text:style-name="P764">3.</text:p>
          </table:table-cell>
          <table:table-cell table:style-name="TableCell765">
            <text:p text:style-name="P766">Degalų bakai ir galinė apsauga nuo palindimo</text:p>
          </table:table-cell>
          <table:table-cell table:style-name="TableCell767">
            <text:p text:style-name="P768">Direktyva 70/221/EEB</text:p>
          </table:table-cell>
        </table:table-row>
        <table:table-row table:style-name="TableRow769">
          <table:table-cell table:style-name="TableCell770">
            <text:p text:style-name="P771"/>
          </table:table-cell>
          <table:table-cell table:style-name="TableCell772">
            <text:p text:style-name="P773">Vairavimo sistema</text:p>
          </table:table-cell>
          <table:table-cell table:style-name="TableCell774">
            <text:p text:style-name="P775">Direktyva 70/311/EEB</text:p>
          </table:table-cell>
        </table:table-row>
        <table:table-row table:style-name="TableRow776">
          <table:table-cell table:style-name="TableCell777">
            <text:p text:style-name="P778">4.</text:p>
          </table:table-cell>
          <table:table-cell table:style-name="TableCell779">
            <text:p text:style-name="P780">Stabdžiai</text:p>
          </table:table-cell>
          <table:table-cell table:style-name="TableCell781">
            <text:p text:style-name="P782">Direktyva 71/320/EEB</text:p>
          </table:table-cell>
        </table:table-row>
        <table:table-row table:style-name="TableRow783">
          <table:table-cell table:style-name="TableCell784">
            <text:p text:style-name="P785">5.</text:p>
          </table:table-cell>
          <table:table-cell table:style-name="TableCell786">
            <text:p text:style-name="P787">Sėdynių tvirtumas</text:p>
          </table:table-cell>
          <table:table-cell table:style-name="TableCell788">
            <text:p text:style-name="P789">Direktyva 74/408/EEB</text:p>
          </table:table-cell>
        </table:table-row>
        <table:table-row table:style-name="TableRow790">
          <table:table-cell table:style-name="TableCell791">
            <text:p text:style-name="P792">6.</text:p>
          </table:table-cell>
          <table:table-cell table:style-name="TableCell793">
            <text:p text:style-name="P794">Saugos diržų tvirtinimo įtaisai</text:p>
          </table:table-cell>
          <table:table-cell table:style-name="TableCell795">
            <text:p text:style-name="P796">Direktyva 76/115/EEB</text:p>
          </table:table-cell>
        </table:table-row>
        <table:table-row table:style-name="TableRow797">
          <table:table-cell table:style-name="TableCell798">
            <text:p text:style-name="P799">7.</text:p>
          </table:table-cell>
          <table:table-cell table:style-name="TableCell800">
            <text:p text:style-name="P801">Saugos diržai ir apsaugos sistemos</text:p>
          </table:table-cell>
          <table:table-cell table:style-name="TableCell802">
            <text:p text:style-name="P803">Direktyva 77/541/EEB</text:p>
          </table:table-cell>
        </table:table-row>
        <table:table-row table:style-name="TableRow804">
          <table:table-cell table:style-name="TableCell805">
            <text:p text:style-name="P806">8.</text:p>
          </table:table-cell>
          <table:table-cell table:style-name="TableCell807">
            <text:p text:style-name="P808">Purslų slopinimo sistemos</text:p>
          </table:table-cell>
          <table:table-cell table:style-name="TableCell809">
            <text:p text:style-name="P810">Direktyva 91/226/EEB</text:p>
            <text:p text:style-name="P811">Reglamentas (ES) 109/2011</text:p>
          </table:table-cell>
        </table:table-row>
        <table:table-row table:style-name="TableRow812">
          <table:table-cell table:style-name="TableCell813">
            <text:p text:style-name="P814">9.<text:s/></text:p>
          </table:table-cell>
          <table:table-cell table:style-name="TableCell815">
            <text:p text:style-name="P816">Miesto ir tarpmiestiniai autobusai</text:p>
          </table:table-cell>
          <table:table-cell table:style-name="TableCell817">
            <text:p text:style-name="P818">Direktyva 201/85/EB</text:p>
          </table:table-cell>
        </table:table-row>
      </table:table>
      <text:p text:style-name="Normal"/>
      <text:p text:style-name="P819"><text:span text:style-name="T820">_________________</text:span></text:p>
      <text:p text:style-name="P821"/>
      <text:p text:style-name="P822"/>
      <text:soft-page-break/>
      <text:p text:style-name="P823">Motorinių transporto priemonių, priekabų ir šių transporto priemonių sudedamųjų dalių atitikties įvertinimo atlikimo taisyklių<text:s/></text:p>
      <text:p text:style-name="P824"><text:span text:style-name="T825">15</text:span><text:span text:style-name="T826"><text:s/>priedas</text:span></text:p>
      <text:p text:style-name="P827"/>
      <text:p text:style-name="P828"><text:span text:style-name="T829">(</text:span><text:span text:style-name="T830">Liudijimo formos pavyzdys</text:span><text:span text:style-name="T831">)</text:span></text:p>
      <text:p text:style-name="P832"/>
      <text:p text:style-name="P833">(Herbas)</text:p>
      <text:p text:style-name="P834"/>
      <text:p text:style-name="P835">VALSTYBINĖ KELIŲ TRANSPORTO INSPEKCIJA</text:p>
      <text:p text:style-name="P836">PRIE SUSISIEKIMO MINISTERIJOS</text:p>
      <text:p text:style-name="P837"/>
      <text:p text:style-name="P838">TRANSPORTO PRIEMONĖS INDIVIDUALAUS PATVIRTINIMO LIUDIJIMAS</text:p>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e36</text:p>
          </table:table-cell>
          <table:table-cell table:style-name="TableCell849">
            <text:p text:style-name="P850"/>
          </table:table-cell>
        </table:table-row>
      </table:table>
      <text:p text:style-name="P851"/>
      <text:p text:style-name="P852"/>
      <text:p text:style-name="P853">Liudijimas susijęs su:</text:p>
      <text:p text:style-name="P854"/>
      <text:p text:style-name="Normal"><text:span text:style-name="T855">- komplektine transporto priemone</text:span><text:span text:style-name="T856">1</text:span></text:p>
      <text:p text:style-name="Normal"><text:span text:style-name="T857">- sukomplektuota transporto priemone</text:span><text:span text:style-name="T858">1</text:span></text:p>
      <text:p text:style-name="Normal"><text:span text:style-name="T859">- nekomplektine transporto priemone</text:span><text:span text:style-name="T860">1</text:span></text:p>
      <text:p text:style-name="P861"><text:span text:style-name="T862">- masinės gamybos</text:span><text:span text:style-name="T863">1</text:span></text:p>
      <text:p text:style-name="P864"><text:span text:style-name="T865">- vienetinės gamybos</text:span><text:span text:style-name="T866">1</text:span></text:p>
      <text:p text:style-name="P867"><text:span text:style-name="T868">- smulkiaserijinės gamybos</text:span><text:span text:style-name="T869">1</text:span></text:p>
      <text:p text:style-name="P870">Pranešimas dėl transporto priemonės individualaus patvirtinimo pagal Direktyvos 2007/46/EB 24 straipsnį.</text:p>
      <text:p text:style-name="P871"/>
      <text:p text:style-name="P872">Inspekcija patvirtina, kad transporto priemonei:</text:p>
      <text:p text:style-name="P873">I DALIS</text:p>
      <text:p text:style-name="P874"><text:span text:style-name="T875">0.1. Gamintojas <text:s/>(prekybinis gamintojo pavadinimas):<text:s/></text:span><text:span text:style-name="T876"><text:tab/></text:span></text:p>
      <text:p text:style-name="P877">0.2. Tipas:........................Variantas:............Versija:<text:s/><text:tab/></text:p>
      <text:p text:style-name="P878">0.2.1. Komercinis pavadinimas:<text:s/><text:tab/></text:p>
      <text:p text:style-name="P879">0.4. Transporto priemonės klasė:<text:s/><text:tab/></text:p>
      <text:p text:style-name="P880">0.5. Bazinės transporto priemonės gamintojas ir adresas:<text:s/><text:tab/></text:p>
      <text:p text:style-name="P881"><text:span text:style-name="T882">Paskutinis nekomplektinės transporto priemonės gamintojas ir adresas:</text:span><text:span text:style-name="T883">1</text:span><text:span text:style-name="T884"><text:s/></text:span><text:span text:style-name="T885"><text:tab/></text:span></text:p>
      <text:p text:style-name="P886"><text:span text:style-name="T887">Paskutinis sukomplektuotos transporto priemonės gamintojas ir adresas:</text:span><text:span text:style-name="T888">1<text:s/></text:span><text:span text:style-name="T889"><text:tab/></text:span></text:p>
      <text:p text:style-name="P890"><text:span text:style-name="T891">0.6. Identifikavimo lentelės vieta ir tvirtinimo būdas:<text:s/></text:span><text:span text:style-name="T892"><text:tab/></text:span></text:p>
      <text:p text:style-name="P893">Transporto priemonės identifikavimo numerio vieta:<text:s/><text:tab/></text:p>
      <text:p text:style-name="P894">0.9. Gamintojo atstovas Lietuvoje:<text:s/><text:tab/></text:p>
      <text:p text:style-name="P895"><text:span text:style-name="T896">0.10. Transporto priemonės identifikavimo numeris:<text:s/></text:span><text:span text:style-name="T897"><text:tab/></text:span></text:p>
      <text:p text:style-name="P898"/>
      <text:p text:style-name="P899">suteiktas individualus patvirtinimas pagal Direktyvos 2007/46/EB 24 straipsnį.<text:s/></text:p>
      <text:p text:style-name="P900">Individualaus patvirtinimo numeris<text:tab/></text:p>
      <text:p text:style-name="P901">Leidimo eksploatuoti numeris<text:tab/></text:p>
      <text:p text:style-name="P902"/>
      <text:p text:style-name="P903">Transporto priemonė atitinka šias technines nuostatas:</text:p>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Techninė nuostata</text:p>
          </table:table-cell>
          <table:table-cell table:style-name="TableCell911">
            <text:p text:style-name="P912">Sertifikato ar bandymo protokolo numeris</text:p>
          </table:table-cell>
          <table:table-cell table:style-name="TableCell913">
            <text:p text:style-name="P914">Techninės ekspertizės pažyma<text:s/></text:p>
          </table:table-cell>
        </table:table-row>
        <table:table-row table:style-name="TableRow915">
          <table:table-cell table:style-name="TableCell916">
            <text:p text:style-name="P917">...</text:p>
          </table:table-cell>
          <table:table-cell table:style-name="TableCell918">
            <text:p text:style-name="P919">...</text:p>
          </table:table-cell>
          <table:table-cell table:style-name="TableCell920" table:number-rows-spanned="2">
            <text:p text:style-name="P921">...</text:p>
          </table:table-cell>
        </table:table-row>
        <table:table-row table:style-name="TableRow922">
          <table:table-cell table:style-name="TableCell923">
            <text:p text:style-name="P924">...</text:p>
          </table:table-cell>
          <table:table-cell table:style-name="TableCell925">
            <text:p text:style-name="P926">...</text:p>
          </table:table-cell>
          <table:covered-table-cell>
            <text:p text:style-name="P927"/>
          </table:covered-table-cell>
        </table:table-row>
      </table:table>
      <text:p text:style-name="P928"/>
      <text:p text:style-name="P929">Šis patvirtinimas išduotas pagal Direktyvos 2007/46/EB 24 straipsnį ir galioja tik Lietuvos Respublikoje.</text:p>
      <text:p text:style-name="P930"/>
      <text:p text:style-name="P931">Išduota: _____________<text:tab/>________________</text:p>
      <text:p text:style-name="P932"><text:span text:style-name="T933">(data)</text:span><text:span text:style-name="T934"><text:s/></text:span><text:span text:style-name="T935"><text:tab/></text:span><text:span text:style-name="T936">(reg. Nr.)</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_________</text:p>
            <text:p text:style-name="P945">(pareigos)</text:p>
          </table:table-cell>
          <table:table-cell table:style-name="TableCell946">
            <text:p text:style-name="P947">__________</text:p>
            <text:p text:style-name="P948">(parašas)</text:p>
          </table:table-cell>
          <table:table-cell table:style-name="TableCell949">
            <text:p text:style-name="P950">_______________</text:p>
            <text:p text:style-name="P951">(vardas, pavardė)</text:p>
          </table:table-cell>
        </table:table-row>
      </table:table>
      <text:p text:style-name="P952">A. V.</text:p>
      <text:p text:style-name="P953"/>
      <text:p text:style-name="P954">II DALIS</text:p>
      <text:p text:style-name="P955"/>
      <text:p text:style-name="P956">Bendros konstrukcijos charakteristikos</text:p>
      <text:p text:style-name="P957">1. Ašių skaičius: ................................................. ir ratų skaičius:<text:s/><text:tab/></text:p>
      <text:p text:style-name="P958">1.1. Ašių su sudvejintais ratais skaičius ir padėtis:<text:s/><text:tab/></text:p>
      <text:p text:style-name="P959">3. Varomosios ašys (skaičius, vieta, tarpusavio sujungimas):<text:s/><text:tab/></text:p>
      <text:p text:style-name="P960">Pagrindiniai matmenys</text:p>
      <text:p text:style-name="P961"><text:span text:style-name="T962">4. Ratų bazė<text:s/></text:span><text:span text:style-name="T963">2</text:span><text:span text:style-name="T964"><text:s/></text:span><text:span text:style-name="T965"><text:tab/>mm</text:span></text:p>
      <text:p text:style-name="P966">4.1. Atstumai tarp ašių: 1–2: ........................ mm 2–3: ....................... mm 3–4:<text:s/><text:tab/>mm</text:p>
      <text:p text:style-name="P967">5. Ilgis:<text:s/><text:tab/>mm</text:p>
      <text:p text:style-name="P968">6. Plotis:<text:s/><text:tab/>mm</text:p>
      <text:p text:style-name="P969">7. Aukštis:<text:s/><text:tab/>mm</text:p>
      <text:p text:style-name="P970">Masė</text:p>
      <text:p text:style-name="P971"><text:span text:style-name="T972">13. Parengtos eksploatuoti transporto priemonės masė:<text:s/></text:span><text:span text:style-name="T973"><text:tab/>kg<text:s/></text:span><text:span text:style-name="T974">3</text:span></text:p>
      <text:p text:style-name="P975">16. Didžiausia techniškai leidžiama masė<text:s/></text:p>
      <text:p text:style-name="P976">16.1. Transporto priemonės didžiausia techniškai leidžiama apkrovos masė:<text:s/><text:tab/>kg</text:p>
      <text:p text:style-name="P977">16.2. Kiekvienai ašiai tenkanti techniškai leidžiama masė: 1. ........ kg 2. ......... kg 3.<text:s/><text:tab/>kg ir t. t.<text:s/></text:p>
      <text:p text:style-name="P978">16.4. Transporto priemonių junginio didžiausia techniškai leidžiama masė:<text:s/><text:tab/>kg<text:s/></text:p>
      <text:p text:style-name="P979">18. Velkamos transporto priemonės didžiausia techniškai leidžiama masė, jei tai:<text:s/></text:p>
      <text:p text:style-name="P980">18.1. Priekaba su grąžulu:<text:s/><text:tab/>kg<text:s/></text:p>
      <text:p text:style-name="P981">18.2. Puspriekabė:<text:s/><text:tab/>kg<text:s/></text:p>
      <text:p text:style-name="P982">18.3. Priekaba, kurios ašis (-ys) sutampa su jos sunkio centru:<text:s/><text:tab/>kg<text:s/></text:p>
      <text:p text:style-name="P983">18.4. Priekaba be stabdžių:<text:s/><text:tab/>kg<text:s/></text:p>
      <text:p text:style-name="P984">19. Transporto priemonės sukabinimo taško didžiausia techniškai leidžiama vertikali statinė masė:<text:s/><text:tab/>kg<text:s/></text:p>
      <text:p text:style-name="P985">Variklis</text:p>
      <text:p text:style-name="P986">20. Variklio gamintojas:<text:s/><text:tab/></text:p>
      <text:p text:style-name="P987">21. Variklio kodas, pažymėtas ant variklio:<text:s/><text:tab/></text:p>
      <text:p text:style-name="P988">22. Veikimo principas:<text:s/><text:tab/></text:p>
      <text:p text:style-name="P989"><text:span text:style-name="T990">23. Visiškai elektrinis: taip / ne<text:s/></text:span><text:span text:style-name="T991">1</text:span></text:p>
      <text:p text:style-name="P992"><text:span text:style-name="T993">23.1. Hibridinė [elektrinė] transporto priemonė: taip / ne<text:s/></text:span><text:span text:style-name="T994">1</text:span><text:span text:style-name="T995"><text:s/></text:span></text:p>
      <text:p text:style-name="P996">24. Cilindrų skaičius ir išdėstymas:<text:s/><text:tab/></text:p>
      <text:p text:style-name="P997"><text:span text:style-name="T998">25. Variklio tūris:<text:s/></text:span><text:span text:style-name="T999"><text:tab/>cm</text:span><text:span text:style-name="T1000">3</text:span></text:p>
      <text:p text:style-name="P1001"><text:span text:style-name="T1002">26. Degalai: dyzelinas, benzinas, SND, GD – biometanas, etanolis, biodyzelinas, vandenilis<text:s/></text:span><text:span text:style-name="T1003">1</text:span><text:span text:style-name="T1004"><text:s/></text:span></text:p>
      <text:p text:style-name="P1005"><text:span text:style-name="T1006">26.1. Vienos rūšies degalai, dviejų rūšių degalai, mišrūs degalai<text:s/></text:span><text:span text:style-name="T1007">1</text:span></text:p>
      <text:p text:style-name="P1008"><text:span text:style-name="T1009">27. Didžiausia naudingoji galia<text:s/></text:span><text:span text:style-name="T1010">4</text:span><text:span text:style-name="T1011">: ......... kW, kai .............. min</text:span><text:span text:style-name="T1012">-1</text:span><text:span text:style-name="T1013"><text:s/>arba didžiausia nuolatinė vardinė galia (elektrinio variklio)<text:s/></text:span><text:span text:style-name="T1014"><text:tab/>kW<text:s/></text:span><text:span text:style-name="T1015">1</text:span></text:p>
      <text:p text:style-name="P1016">Didžiausias greitis<text:s/></text:p>
      <text:p text:style-name="P1017">29. Didžiausias greitis:<text:s/><text:tab/>km/h<text:s/></text:p>
      <text:p text:style-name="P1018">Ašys ir pakaba<text:s/></text:p>
      <text:p text:style-name="P1019">30. Ašies (-ių) vėžės plotis: 1. ....................... mm 2. ......................... mm 3.<text:s/><text:tab/>mm<text:s/></text:p>
      <text:p text:style-name="P1020">35. Padangos / rato derinys:<text:s/><text:tab/></text:p>
      <text:p text:style-name="P1021">Kėbulas</text:p>
      <text:p text:style-name="P1022"><text:span text:style-name="T1023">38. Kėbulo kodas<text:s/></text:span><text:span text:style-name="T1024">5</text:span><text:span text:style-name="T1025">:<text:s/></text:span><text:span text:style-name="T1026"><text:tab/></text:span></text:p>
      <text:p text:style-name="P1027"><text:span text:style-name="T1028">40. Transporto priemonės spalva<text:s/></text:span><text:span text:style-name="T1029">6</text:span><text:span text:style-name="T1030">:<text:s/></text:span><text:span text:style-name="T1031"><text:tab/></text:span></text:p>
      <text:p text:style-name="P1032">41. Durų skaičius ir konfigūracija:<text:s/><text:tab/></text:p>
      <text:p text:style-name="P1033"><text:span text:style-name="T1034">42. Sėdimųjų vietų (įskaitant ir vairuotojo) skaičius<text:s/></text:span><text:span text:style-name="T1035">7</text:span><text:span text:style-name="T1036">:<text:s/></text:span><text:span text:style-name="T1037"><text:tab/></text:span></text:p>
      <text:p text:style-name="P1038">42.1. Sėdimoji (-osios) vieta (-os), skirta (-os) naudoti tik transporto priemonei stovint:<text:s/><text:tab/></text:p>
      <text:soft-page-break/>
      <text:p text:style-name="P1039">42.3. Neįgaliųjų vežimėliams pritaikytų vietų skaičius:<text:s/><text:tab/></text:p>
      <text:p text:style-name="P1040"/>
      <text:p text:style-name="P1041">Sukabinimo įtaisas</text:p>
      <text:p text:style-name="P1042">44. Sukabinimo įtaiso patvirtinimo numeris arba patvirtinimo ženklas (jei pritvirtintas):<text:s/><text:tab/></text:p>
      <text:p text:style-name="P1043">Aplinkosauginis veiksmingumas</text:p>
      <text:p text:style-name="P1044">46. Garso lygis<text:s/></text:p>
      <text:p text:style-name="P1045"><text:span text:style-name="T1046">Stovint: ............................ dB(A), kai variklio sūkių dažnis:<text:s/></text:span><text:span text:style-name="T1047"><text:tab/>min</text:span><text:span text:style-name="T1048">-1</text:span></text:p>
      <text:p text:style-name="P1049">Važiuojant:<text:s/><text:tab/>dB(A)<text:s/></text:p>
      <text:p text:style-name="P1050"><text:span text:style-name="T1051">47. Išmetamų teršalų lygis<text:s/></text:span><text:span text:style-name="T1052">8</text:span><text:span text:style-name="T1053">: euro<text:s/></text:span><text:span text:style-name="T1054"><text:tab/></text:span></text:p>
      <text:p text:style-name="P1055">Sertifikato ar bandymo protokolo numeris<text:s/><text:tab/></text:p>
      <text:p text:style-name="P1056"><text:span text:style-name="T1057">49. Išmetamo CO</text:span><text:span text:style-name="T1058">2</text:span><text:span text:style-name="T1059"><text:s/>kiekis, degalų sąnaudos, elektros energijos sąnaudos<text:s/></text:span><text:span text:style-name="T1060">9</text:span></text:p>
      <text:p text:style-name="P1061">1. Visos jėgos pavara varomos transporto priemonės (išskyrus visiškai elektrines):<text:s/></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
          </table:table-cell>
          <table:table-cell table:style-name="TableCell1069">
            <text:p text:style-name="Normal"><text:span text:style-name="T1070">išmetamo CO</text:span><text:span text:style-name="T1071">2</text:span><text:span text:style-name="T1072"><text:s/>kiekis<text:s/></text:span></text:p>
          </table:table-cell>
          <table:table-cell table:style-name="TableCell1073">
            <text:p text:style-name="P1074">Degalų sąnaudos<text:s/></text:p>
          </table:table-cell>
        </table:table-row>
        <table:table-row table:style-name="TableRow1075">
          <table:table-cell table:style-name="TableCell1076">
            <text:p text:style-name="P1077">Bendra vertė</text:p>
          </table:table-cell>
          <table:table-cell table:style-name="TableCell1078">
            <text:p text:style-name="P1079">.................... g/km</text:p>
          </table:table-cell>
          <table:table-cell table:style-name="TableCell1080">
            <text:p text:style-name="Normal"><text:span text:style-name="T1081">........ l/100 km (m</text:span><text:span text:style-name="T1082">3</text:span><text:span text:style-name="T1083">/100 km)</text:span></text:p>
          </table:table-cell>
        </table:table-row>
        <table:table-row table:style-name="TableRow1084">
          <table:table-cell table:style-name="TableCell1085">
            <text:p text:style-name="P1086">Svertinės, bendra vertė</text:p>
          </table:table-cell>
          <table:table-cell table:style-name="TableCell1087">
            <text:p text:style-name="P1088">.................... g/km</text:p>
          </table:table-cell>
          <table:table-cell table:style-name="TableCell1089">
            <text:p text:style-name="Normal"><text:span text:style-name="T1090">........ l/100 km (m</text:span><text:span text:style-name="T1091">3</text:span><text:span text:style-name="T1092">/100 km)</text:span></text:p>
          </table:table-cell>
        </table:table-row>
      </table:table>
      <text:p text:style-name="P1093">2. Visiškai elektrinės transporto priemonės ir iš išorės įkraunamos (OVC) hibridinės elektrinės transporto priemonės:<text:s/></text:p>
      <text:p text:style-name="P1094"><text:span text:style-name="T1095">elektros energijos sąnaudos (svertinės, bendra vertė<text:s/></text:span><text:span text:style-name="T1096">1</text:span><text:span text:style-name="T1097">)<text:s/></text:span><text:span text:style-name="T1098"><text:tab/>Wh/km<text:s/></text:span></text:p>
      <text:p text:style-name="P1099">52. Pastabos<text:s/><text:tab/></text:p>
      <text:p text:style-name="P1100">53. Papildoma informacija (rida, ... ):<text:s/><text:tab/></text:p>
      <text:p text:style-name="P1101"/>
      <text:p text:style-name="P1102">______________</text:p>
      <text:p text:style-name="P1103"><text:span text:style-name="T1104">1</text:span><text:span text:style-name="T1105"><text:s text:c="2"/>Išbraukti tai, kas nereikalinga.</text:span></text:p>
      <text:p text:style-name="P1106"><text:span text:style-name="T1107">2</text:span><text:span text:style-name="T1108"><text:s text:c="2"/>Šis įrašas daromas tik tais atvejais, kai transporto priemonė turi dvi ašis.</text:span></text:p>
      <text:p text:style-name="P1109"><text:span text:style-name="T1110">3</text:span><text:span text:style-name="T1111"><text:s/>Ši masė yra faktinė transporto priemonės masė nurodytomis Direktyvos 2007/46/EB <text:s/>I priedo 2.6 punkte sąlygomis.</text:span></text:p>
      <text:p text:style-name="P1112"><text:span text:style-name="T1113">4</text:span><text:span text:style-name="T1114"><text:s text:c="2"/>Jei tai hibridinės elektrinės transporto priemonės, nurodyti abiejų galios šaltinių reikšmes.</text:span></text:p>
      <text:p text:style-name="P1115"><text:span text:style-name="T1116">5</text:span><text:span text:style-name="T1117"><text:s text:c="2"/>Nurodomi Direktyvos 2007/46/EB II priede aprašyti kodai.</text:span></text:p>
      <text:p text:style-name="P1118"><text:span text:style-name="T1119">6</text:span><text:span text:style-name="T1120"><text:s text:c="2"/>Nurodoma tik pagrindinė (-ės) spalva (-os): balta, geltona, oranžinė, raudona, violetinė, mėlyna, žalia, pilka, ruda arba juoda.</text:span></text:p>
      <text:p text:style-name="P1121"><text:span text:style-name="T1122">7</text:span><text:span text:style-name="T1123"><text:s text:c="2"/>Išskyrus sėdimąsias vietas, kurios sukonstruotos taip, kad jas būtų galima naudoti tik transporto priemonei stovint, taip pat neįgaliųjų vežimėliams skirtų vietų skaičių.</text:span></text:p>
      <text:p text:style-name="P1124"><text:span text:style-name="T1125">8</text:span><text:span text:style-name="T1126"><text:s text:c="2"/>Nurodyti lygmenį pagal euro sistemą ir, jei tinkama, atliekant tipo patvirtinimą taikytas nuostatas žymintį simbolį.</text:span></text:p>
      <text:p text:style-name="P1127"><text:span text:style-name="T1128">9</text:span><text:span text:style-name="T1129"><text:s text:c="2"/>Nurodyti atskirai pagal įvairias degalų, kuriuos galima naudoti, rūšis.</text:span></text:p>
      <text:p text:style-name="P1130"/>
      <text:p text:style-name="P1131"><text:span text:style-name="T113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8-31T21:31:00Z</meta:creation-date>
    <dc:date>2020-08-31T21:31:00Z</dc:date>
    <meta:template xlink:href="Normal.dotm" xlink:type="simple"/>
    <meta:editing-cycles>2</meta:editing-cycles>
    <meta:editing-duration>PT0S</meta:editing-duration>
    <meta:document-statistic meta:page-count="10" meta:paragraph-count="330" meta:word-count="3407" meta:character-count="27102" meta:row-count="924" meta:non-whitespace-character-count="24025"/>
  </office:meta>
</office:document-meta>
</file>