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8 M. LIEPOS 25 D. ĮSAKYMO Nr. 3D-417 „DĖL BIODEGALŲ GAMYBOS PLĖTROS FINANSAVIMO TAISYKLIŲ PATVIRTINIMO“ PAKEITIMO</text:p>
      <text:p text:style-name="P6"/>
      <text:p text:style-name="P7">2013 m. spalio 14 d. Nr. 3D-700</text:p>
      <text:p text:style-name="P8">Vilnius</text:p>
      <text:p text:style-name="P9"/>
      <text:p text:style-name="P10"/>
      <text:p text:style-name="P11"><text:span text:style-name="T12">P a k e i č i u Biodegalų gamybos plėtros finansavimo taisykles, patvirtintas Lietuvos Respublikos žemės ūkio ministro 2008 m. liepos 25 d. įsakymu Nr. 3D-417 „Dėl Biodegalų gamybos plėtros finansavimo taisyklių patvirtinimo“ (Žin., 2008, Nr. </text:span><text:a xlink:href="https://www.e-tar.lt/portal/lt/legalAct/TAR.15439965B79C" office:target-frame-name="_blank" xlink:show="new"><text:span text:style-name="T13">88-3551</text:span></text:a><text:span text:style-name="T14">; 2011, Nr.<text:s/></text:span><text:a xlink:href="https://www.e-tar.lt/portal/lt/legalAct/TAR.50E242E0C1DB" office:target-frame-name="_blank" xlink:show="new"><text:span text:style-name="T15">78-3848</text:span></text:a><text:span text:style-name="T16">):</text:span></text:p>
      <text:p text:style-name="P17"><text:span text:style-name="T18">1</text:span><text:span text:style-name="T19">. Išdėstau 11 punktą taip:</text:span></text:p>
      <text:p text:style-name="P20"><text:span text:style-name="T21">„</text:span><text:span text:style-name="T22">11</text:span><text:span text:style-name="T23">. Didžiausias kompensuojamas 2013 metais visų paramos gavėjų įsigytų (išaugintų) rapsų ir javų grūdų kiekis tvirtinamas atskiru žemės ūkio ministro įsakymu“.</text:span></text:p>
      <text:p text:style-name="P24"><text:span text:style-name="T25">2</text:span><text:span text:style-name="T26">. Išdėstau 15 punktą taip:</text:span></text:p>
      <text:p text:style-name="P27"><text:span text:style-name="T28">„</text:span><text:span text:style-name="T29">15</text:span><text:span text:style-name="T30">. Pretenduojantys į pagalbą pareiškėjai, įsigiję (išauginę) žaliavą, kiekvienais metais, nuo spalio 15 d. iki lapkričio 15 d., o pagalbai gauti už 2013 metus – atskiru žemės ūkio ministro įsakymu nurodytu laikotarpiu, Nacionalinės mokėjimo agentūros prie Žemės ūkio ministerijos (toliau – Agentūra) Kaimo plėtros žuvininkystės programų departamento teritoriniam paramos administravimo skyriui pagal savo registravimo vietą asmeniškai, per įgaliotą asmenį, per kurjerį arba registruota pašto siunta pateikia:“.</text:span></text:p>
      <text:p text:style-name="P31"/>
      <text:p text:style-name="P32"/>
      <text:p text:style-name="P33"/>
      <text:p text:style-name="P34"><text:span text:style-name="T35">Žemės ūkio ministras</text:span><text:span text:style-name="T36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5-09T13:21:00Z</meta:creation-date>
    <dc:date>2016-05-09T13:21:00Z</dc:date>
    <meta:template xlink:href="Normal.dotm" xlink:type="simple"/>
    <meta:editing-cycles>2</meta:editing-cycles>
    <meta:editing-duration>PT0S</meta:editing-duration>
    <meta:document-statistic meta:page-count="1" meta:paragraph-count="14" meta:word-count="211" meta:character-count="1466" meta:row-count="55" meta:non-whitespace-character-count="1269"/>
  </office:meta>
</office:document-meta>
</file>