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LIEPOS 12 D. ĮSAKYMO Nr. D1-588 „DĖL ATLIEKŲ TVARKYMO SPECIALISTŲ MOKYMO IR KOMPETENCIJOS TOBULINIMO TVARKOS PATVIRTINIMO IR MOKYMO ĮSTAIGŲ MOKYMO PROGRAMŲ VERTINIMO KOMISIJOS SUDARYMO“ PAKEITIMO</text:p>
      <text:p text:style-name="P6"/>
      <text:p text:style-name="P7">2013 m. spalio 2 d. Nr. D1-744</text:p>
      <text:p text:style-name="P8">Vilnius</text:p>
      <text:p text:style-name="P9"/>
      <text:p text:style-name="P10"><text:span text:style-name="T11">P a k e i č i u Lietuvos Respublikos aplinkos ministro 2012 m. liepos 12 d. įsakymą Nr. D1-588 „Dėl<text:s/></text:span><text:span text:style-name="T12">a</text:span><text:span text:style-name="T13">tliekų tvarkymo specialistų mokymo ir kompetencijos tobulinimo tvarkos patvirtinimo ir<text:s/></text:span><text:span text:style-name="T14">m</text:span><text:span text:style-name="T15">okymo įstaigų mokymo programų vertinimo komisijos sudarymo“ (Žin., 2012, Nr. </text:span><text:a xlink:href="https://www.e-tar.lt/portal/lt/legalAct/TAR.336D3A0F15B5" office:target-frame-name="_blank" xlink:show="new"><text:span text:style-name="T16">85-4463</text:span></text:a><text:span text:style-name="T17">; 2013, Nr. </text:span><text:a xlink:href="https://www.e-tar.lt/portal/lt/legalAct/TAR.AADB83106239" office:target-frame-name="_blank" xlink:show="new"><text:span text:style-name="T18">28-1366</text:span></text:a><text:span text:style-name="T19">) ir išdėstau 3 punktą taip:</text:span></text:p>
      <text:p text:style-name="P20"><text:span text:style-name="T21">„</text:span><text:span text:style-name="T22">3</text:span><text:span text:style-name="T23">. S u d a r a u šios sudėties Mokymo įstaigų mokymo programų vertinimo komisiją (toliau – Komisija):</text:span></text:p>
      <text:p text:style-name="P24">Almantas Petkus – aplinkos viceministras, Komisijos pirmininkas;</text:p>
      <text:p text:style-name="P25">Vilma Karosienė – Aplinkos ministerijos Atliekų departamento direktorė, Komisijos pirmininko pavaduotoja.</text:p>
      <text:p text:style-name="P26">Komisijos nariai:</text:p>
      <text:p text:style-name="P27">Daiva Kazlauskienė – Atliekų departamento Atliekų prevencijos ir tvarkymo strategijos skyriaus vyriausioji specialistė;</text:p>
      <text:p text:style-name="P28">Audrius Naktinis – Atliekų departamento Atliekų projektų valdymo skyriaus vyriausiasis specialistas;</text:p>
      <text:p text:style-name="P29">Ramunė Laukevičienė – Atliekų departamento Atliekų valdymo skyriaus vyriausioji specialistė;</text:p>
      <text:p text:style-name="P30">Raminta Radavičienė – Atliekų departamento Atliekų valdymo skyriaus vedėja;</text:p>
      <text:p text:style-name="P31">Ingrida Mitkevičienė – Teisės ir personalo departamento Teisėkūros skyriaus vyriausioji specialistė;</text:p>
      <text:p text:style-name="P32">Jurgita Gaižiūnienė – Atliekų departamento Atliekų prevencijos ir tvarkymo strategijos skyriaus vedėja;</text:p>
      <text:p text:style-name="P33">Aurelija Ložytė – Atliekų departamento Atliekų projektų valdymo skyriaus vedėja.“</text:p>
      <text:p text:style-name="P34"/>
      <text:p text:style-name="P35"><text:span text:style-name="T36">Aplinkos ministras</text:span><text:span text:style-name="T37"><text:tab/>Valentinas Mazuroni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7T17:28:00Z</meta:creation-date>
    <dc:date>2016-03-17T17:2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6" meta:character-count="1837" meta:row-count="52" meta:non-whitespace-character-count="1623"/>
  </office:meta>
</office:document-meta>
</file>