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tab-stops>
          <style:tab-stop style:type="right" style:position="6.2993in"/>
        </style:tab-stops>
      </style:paragraph-properties>
      <style:text-properties fo:hyphenate="false"/>
    </style:style>
    <style:style style:name="P323" style:parent-style-name="Normal" style:family="paragraph">
      <style:paragraph-properties>
        <style:tab-stops>
          <style:tab-stop style:type="right" style:position="6.2993in"/>
        </style:tab-stops>
      </style:paragraph-properties>
      <style:text-properties fo:hyphenate="false"/>
    </style:style>
    <style:style style:name="P324" style:parent-style-name="Normal" style:family="paragraph">
      <style:paragraph-properties>
        <style:tab-stops>
          <style:tab-stop style:type="right" style:position="6.2993in"/>
        </style:tab-stops>
      </style:paragraph-properties>
      <style:text-properties fo:hyphenate="false"/>
    </style:style>
    <style:style style:name="P325" style:parent-style-name="Normal" style:family="paragraph">
      <style:paragraph-properties>
        <style:tab-stops>
          <style:tab-stop style:type="right" style:position="6.2993in"/>
        </style:tab-stops>
      </style:paragraph-properties>
      <style:text-properties fo:hyphenate="false"/>
    </style:style>
    <style:style style:name="T326" style:parent-style-name="DefaultParagraphFont" style:family="text">
      <style:text-properties fo:text-transform="uppercase" fo:color="#000000" style:font-size-complex="12pt" style:language-asian="lt" style:country-asian="LT"/>
    </style:style>
    <style:style style:name="T3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6"/>
      <text:p text:style-name="P7">2013 m. spalio 8 d. Nr. A1-574</text:p>
      <text:p text:style-name="P8">Vilnius</text:p>
      <text:p text:style-name="P9"/>
      <text:p text:style-name="P10"/>
      <text:p text:style-name="P11"><text:span text:style-name="T12">P a k e i č i u Lietuvos Respublikos socialinės apsaugos ir darbo ministro 2008 m. gegužės 29 d. įsakymą Nr. A1-172 „Dėl Socialinės paramos šeimai informacinės sistemos nuostatų ir Socialinės paramos šeimai informacinės sistemos duomenų saugos nuostatų patvirtinimo“ (Žin., 2008, Nr. </text:span><text:a xlink:href="https://www.e-tar.lt/portal/lt/legalAct/TAR.ACF3AFB05F0F" office:target-frame-name="_blank" xlink:show="new"><text:span text:style-name="T13">64-2429</text:span></text:a><text:span text:style-name="T14">; 2011, Nr. </text:span><text:a xlink:href="https://www.e-tar.lt/portal/lt/legalAct/TAR.F0FCC907DEC7" office:target-frame-name="_blank" xlink:show="new"><text:span text:style-name="T15">9-423</text:span></text:a><text:span text:style-name="T16">):</text:span></text:p>
      <text:p text:style-name="P17"><text:span text:style-name="T18">1</text:span><text:span text:style-name="T19">. Nurodytu įsakymu patvirtintuose Socialinės paramos šeimai informacinės sistemos nuostatuose:</text:span></text:p>
      <text:p text:style-name="P20"><text:span text:style-name="T21">1.1</text:span><text:span text:style-name="T22">. Išdėstau 3.4 punktą taip:</text:span></text:p>
      <text:p text:style-name="P23"><text:span text:style-name="T24">„</text:span><text:span text:style-name="T25">3.4</text:span><text:span text:style-name="T26">. Lietuvos Respublikos piniginės socialinės paramos nepasiturintiems gyventojams įstatymas (Žin., 2003, Nr. </text:span><text:a xlink:href="https://www.e-tar.lt/portal/lt/legalAct/TAR.3EEE59417F13" office:target-frame-name="_blank" xlink:show="new"><text:span text:style-name="T27">73-3352</text:span></text:a><text:span text:style-name="T28">; 2011, Nr. </text:span><text:a xlink:href="https://www.e-tar.lt/portal/lt/legalAct/TAR.AFA734FB8321" office:target-frame-name="_blank" xlink:show="new"><text:span text:style-name="T29">155-7353</text:span></text:a><text:span text:style-name="T30">);“.</text:span></text:p>
      <text:p text:style-name="P31"><text:span text:style-name="T32">1.2</text:span><text:span text:style-name="T33">. Papildau 3.7 punktu:</text:span></text:p>
      <text:p text:style-name="P34"><text:span text:style-name="T35">„</text:span><text:span text:style-name="T36">3.7</text:span><text:span text:style-name="T37">. Lietuvos Respublikos paramos mirties atveju įstatymas (Žin., 1993, Nr. </text:span><text:a xlink:href="https://www.e-tar.lt/portal/lt/legalAct/TAR.12977CB93B03" office:target-frame-name="_blank" xlink:show="new"><text:span text:style-name="T38">73-1371</text:span></text:a><text:span text:style-name="T39">; 2011, Nr. </text:span><text:a xlink:href="https://www.e-tar.lt/portal/lt/legalAct/TAR.86CCFCEBEFE0" office:target-frame-name="_blank" xlink:show="new"><text:span text:style-name="T40">77-3722</text:span></text:a><text:span text:style-name="T41">).“</text:span></text:p>
      <text:p text:style-name="P42"><text:span text:style-name="T43">1.3</text:span><text:span text:style-name="T44">. Išdėstau 8.2 punktą taip:</text:span></text:p>
      <text:p text:style-name="P45"><text:span text:style-name="T46">„</text:span><text:span text:style-name="T47">8.2</text:span><text:span text:style-name="T48">. SPIS tvarkytojai – ministerija, savivaldybių administracijos, Valstybės vaiko teisių apsaugos ir įvaikinimo tarnyba prie Socialinės apsaugos ir darbo ministerijos;“.</text:span></text:p>
      <text:p text:style-name="P49"><text:span text:style-name="T50">1.4</text:span><text:span text:style-name="T51">. Išdėstau 8.3 punktą taip:<text:s/></text:span></text:p>
      <text:p text:style-name="P52"><text:span text:style-name="T53">„</text:span><text:span text:style-name="T54">8.3</text:span><text:span text:style-name="T55">.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 Neįgalumo ir darbingumo nustatymo tarnyba prie Socialinės apsaugos ir darbo ministerijos, Lietuvos Respublikos švietimo ir mokslo ministerija, Policijos departamentas prie Lietuvos Respublikos vidaus reikalų ministerijos, Vaikų išlaikymo fondo administracija prie Socialinės apsaugos ir darbo ministerijos;“.</text:span></text:p>
      <text:p text:style-name="P56"><text:span text:style-name="T57">1.5</text:span><text:span text:style-name="T58">. Išdėstau 8.4 punktą taip:<text:s/></text:span></text:p>
      <text:p text:style-name="P59"><text:span text:style-name="T60">„</text:span><text:span text:style-name="T61">8.4</text:span><text:span text:style-name="T62">. SPIS duomenų gavėjai – Valstybinio socialinio draudimo fondo valdyba prie Socialinės apsaugos ir darbo ministerijos, Lietuvos darbo birža prie Socialinės apsaugos ir darbo ministerijos, Valstybinis studijų fondas, Lietuvos statistikos departamentas, valstybės garantuojamos teisinės pagalbos tarnybos, Neįgalumo ir darbingumo nustatymo tarnyba prie Socialinės apsaugos ir darbo ministerijos, Vaikų išlaikymo fondo administracija prie Socialinės apsaugos ir darbo ministerijos, savivaldybių administracijos.“</text:span></text:p>
      <text:p text:style-name="P63"><text:span text:style-name="T64">1.6</text:span><text:span text:style-name="T65">. Išdėstau 9.3 punktą taip:</text:span></text:p>
      <text:p text:style-name="P66"><text:span text:style-name="T67">„</text:span><text:span text:style-name="T68">9.3</text:span><text:span text:style-name="T69">. nagrinėja savivaldybių administracijų ir Valstybės vaiko teisių apsaugos ir įvaikinimo tarnybos prie Socialinės apsaugos ir darbo ministerijos pasiūlymus dėl SPIS veiklos tobulinimo, apibendrina juos, sprendžia SPIS modernizavimo darbų tikslingumo klausimą;“.</text:span></text:p>
      <text:p text:style-name="P70"><text:span text:style-name="T71">1.7</text:span><text:span text:style-name="T72">. Išdėstau 11 punktą taip:</text:span></text:p>
      <text:p text:style-name="P73"><text:span text:style-name="T74">„</text:span><text:span text:style-name="T75">11</text:span><text:span text:style-name="T76">. Savivaldybių administracijos ir Valstybės vaiko teisių apsaugos ir įvaikinimo tarnyba prie Socialinės apsaugos ir darbo ministerijos, vykdydamos SPIS tvarkytojo funkcijas:</text:span></text:p>
      <text:p text:style-name="P77"><text:span text:style-name="T78">11.1</text:span><text:span text:style-name="T79">. skiria darbuotoją, atsakingą už SPIS naudotojų administravimą įstaigoje, ir sprendimo kopiją pateikia SPIS valdytojui;</text:span></text:p>
      <text:p text:style-name="P80"><text:span text:style-name="T81">11.2</text:span><text:span text:style-name="T82">. teikia SPIS valdytojui pasiūlymus dėl SPIS veiklos tobulinimo.“</text:span></text:p>
      <text:p text:style-name="P83"><text:span text:style-name="T84">1.8</text:span><text:span text:style-name="T85">. Išdėstau 14.2.1 punktą taip:</text:span></text:p>
      <text:p text:style-name="P86"><text:span text:style-name="T87">„</text:span><text:span text:style-name="T88">14.2.1</text:span><text:span text:style-name="T89">. bendrieji duomenys: asmens kodas, pavardė, vardas, gimimo data, lytis, šeiminė padėtis, mirties data, deklaruota ir faktinė gyvenamoji vieta, gyvenamosios vietos deklaravimo data; paramą teikianti savivaldybė, žyma, kad asmuo yra Lietuvos Respublikos pilietis, arba žyma, kad užsieniečiui išduotas Lietuvos Respublikos ilgalaikio gyventojo leidimas gyventi Europos Bendrijoje, arba žyma, kad užsieniečiui išduotas leidimas laikinai gyventi Lietuvos Respublikoje, sutuoktinio vardas, pavardė, asmens kodas, mirties data, nepilnamečių vaikų bei vaikų iki 24 m., besimokančių teisėtai veikiančiose švietimo įstaigose pagal nuolatinę arba ištęstinę studijų formą, duomenys (vardas, pavardė, asmens kodas);“.</text:span></text:p>
      <text:p text:style-name="P90"><text:span text:style-name="T91">1.9</text:span><text:span text:style-name="T92">. Įrašau 14.3.1.1 punkte vietoj žodžių „ESSPROS sąskaitos numeris;“ žodžius „Europos integruotos socialinės apsaugos statistikos sistemos (toliau vadinama – ESSPROS) sąskaitos numeris;“.</text:span></text:p>
      <text:p text:style-name="P93"><text:span text:style-name="T94">1.10</text:span><text:span text:style-name="T95">. Išdėstau 14.3.2 punkto pirmąją pastraipą taip:</text:span></text:p>
      <text:p text:style-name="P96"><text:span text:style-name="T97">„</text:span><text:span text:style-name="T98">14.3.2</text:span><text:span text:style-name="T99">. piniginės socialinės paramos duomenys:“.</text:span></text:p>
      <text:p text:style-name="P100"><text:span text:style-name="T101">1.11</text:span><text:span text:style-name="T102">. Išdėstau 14.3.2.1 punktą taip:</text:span></text:p>
      <text:p text:style-name="P103"><text:span text:style-name="T104">„</text:span><text:span text:style-name="T105">14.3.2.1</text:span><text:span text:style-name="T106">. socialinės pašalpos, kompensacijų, išmokų vaikams duomenys: pašalpos, kompensacijos, išmokos tipas, gavėjas (asmuo), gavėjo šeimos tipas, gavėjo ir jo šeimos veiklos pobūdis, prašymo numeris, ESSPROS sąskaitos numeris, paskyrimo data, sprendimo skirti (neskirti) pašalpą, kompensacijas, išmokas numeris, sprendimo neskirti socialinės pašalpos, kompensacijų, išmokų priežastis, sprendimo skirti pašalpą, kompensacijas, išmokas pagrindas (bendra įstatymo nustatyta tvarka nurodant sąlygas, išimties tvarka iš 4 proc. socialinei pašalpai ir kompensacijoms skirtų lėšų, savivaldybės tarybos nustatyta tvarka; vykdant savarankiškąją savivaldybių funkciją), pašalpos, kompensacijų, išmokų skyrimo laikotarpis, pašalpos skyrimo tik vaikams žyma, papildomai paskirtos socialinės pašalpos žyma, socialinės pašalpos mažinimo žyma, dalyvavimo visuomenei naudingoje veikloje žyma, energijos ar kuro rūšių žyma, kompensacijų skyrimo būstą nuomojantiems asmenims žyma, pažymos išdavimo dėl teisės į kredito, paimto daugiabučiam namui atnaujinti (modernizuoti), ir palūkanų apmokėjimą žyma, kredito ir palūkanų apmokėjimo žyma, kompensacijas mokanti organizacija, ESSPROS klasifikatoriaus kategorija, vaiko teisių apsaugos požymis pagal ESSPROS klasifikatorių, materialinės padėties tikrinimo žyma pagal ESSPROS klasifikatorių, vienkartinės arba tęstinės pašalpos, kompensacijų, išmokų žyma pagal ESSPROS klasifikatorių, pašalpą, kompensacijas, išmokas mokanti organizacija, pašalpos, kompensacijų, išmokų aktyvumo žyma, pašalpos, kompensacijų, išmokų mokėjimo nutraukimo data, sprendimo nutraukti socialinės pašalpos, kompensacijų, išmokų mokėjimą data, pašalpos, kompensacijų išmokų mokėjimo nutraukimo priežastis;“.</text:span></text:p>
      <text:p text:style-name="P107"><text:span text:style-name="T108">1.12</text:span><text:span text:style-name="T109">. Išdėstau 14.3.2.2 punktą taip:</text:span></text:p>
      <text:p text:style-name="P110"><text:span text:style-name="T111">„</text:span><text:span text:style-name="T112">14.3.2.2</text:span><text:span text:style-name="T113">. paskirtų išmokėtinų pašalpų duomenys: išmokos kodas, paskyrimo laikotarpis, apskaičiuotos išmokos dydis, sąlyga (sąlygos), kuriai (kurioms) esant paskirta piniginė socialinė parama;“.</text:span></text:p>
      <text:p text:style-name="P114"><text:span text:style-name="T115">1.13</text:span><text:span text:style-name="T116">. Išdėstau 14.3.5.1 punktą taip:</text:span></text:p>
      <text:p text:style-name="P117"><text:span text:style-name="T118">„</text:span><text:span text:style-name="T119">14.3.5.1</text:span><text:span text:style-name="T120">.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4.2.1 punktą), iki globos (rūpybos) nustatymo vaiką auginusių tėvų šeimos sudėties duomenys (pagal šių Nuostatų 14.2.3 punktą), žyma, kad asmuo yra<text:s/></text:span><text:soft-page-break/><text:span text:style-name="T121">Lietuvos Respublikos pilietis, žyma apie vaiko negalią, kai jis globojamas šeimoje, šeimynoje, vaikų socialinės globos įstaigoje, globos (rūpybos) pasibaigimo data, globos (rūpybos) pasibaigimo priežastys, gyvenamosios vietovės tipas;“.</text:span></text:p>
      <text:p text:style-name="P122"><text:span text:style-name="T123">1.14</text:span><text:span text:style-name="T124">. Išdėstau 14.3.5.4.2 punktą taip:</text:span></text:p>
      <text:p text:style-name="P125"><text:span text:style-name="T126">„</text:span><text:span text:style-name="T127">14.3.5.4.2</text:span><text:span text:style-name="T128">. asmens, kuriam apribota tėvų valdžia ar nuo kurio buvo atskirtas vaikas, duomenys: vardas, pavardė, asmens kodas, sprendimą priėmusio teismo pavadinimas, sprendimo priėmimo data, sprendimo įsiteisėjimo data, civilinės bylos numeris; tėvų valdžios apribojimo rūšis: laikinas, laikino apribojimo terminas (jei sprendime nurodyta), neterminuotas; vaiko atskyrimas;“.</text:span></text:p>
      <text:p text:style-name="P129"><text:span text:style-name="T130">1.15</text:span><text:span text:style-name="T131">. Išdėstau 14.3.5.4.4 punktą taip:</text:span></text:p>
      <text:p text:style-name="P132"><text:span text:style-name="T133">„</text:span><text:span text:style-name="T134">14.3.5.4.4</text:span><text:span text:style-name="T135">. asmens, kuriam panaikintas tėvų valdžios apribojimas ar vaiko atskyrimas nuo jo, duomenys: vardas, pavardė, asmens kodas, sprendimą priėmusio teismo pavadinimas, sprendimo priėmimo data, sprendimo įsiteisėjimo data, civilinės bylos numeris;“.</text:span></text:p>
      <text:p text:style-name="P136"><text:span text:style-name="T137">1.16</text:span><text:span text:style-name="T138">. Išdėstau 14.3.5.10 punktą taip:</text:span></text:p>
      <text:p text:style-name="P139"><text:span text:style-name="T140">„</text:span><text:span text:style-name="T141">14.3.5.10</text:span><text:span text:style-name="T142">. šeimynos duomenys: šeimynos SPIS kodas, pavadinimas, įsteigimo data, likvidavimo data, adresas, gyvenamosios vietovės tipas, globos rūšis, globotinių skaičius, globotinių amžiaus grupės;“.</text:span></text:p>
      <text:p text:style-name="P143"><text:span text:style-name="T144">1.17</text:span><text:span text:style-name="T145">. Išdėstau 15.7 punktą taip:</text:span></text:p>
      <text:p text:style-name="P146"><text:span text:style-name="T147">„</text:span><text:span text:style-name="T148">15.7</text:span><text:span text:style-name="T149">. socialinės paramos mokiniams: mokyklų tipų; ugdymo programų; nemokamo maitinimo rūšių; nemokamo maitinimo laiko.“</text:span></text:p>
      <text:p text:style-name="P150"><text:span text:style-name="T151">1.18</text:span><text:span text:style-name="T152">. Išdėstau 16.1 punktą taip:</text:span></text:p>
      <text:p text:style-name="P153"><text:span text:style-name="T154">„</text:span><text:span text:style-name="T155">16.1</text:span><text:span text:style-name="T156">. Lietuvos Respublikos gyventojų registro tvarkomi duomenys: asmens vardas, pavardė, asmens kodas, asmens dokumento rūšis, deklaruota gyvenamoji vieta, gyvenamosios vietos deklaravimo data, mirties data; šeiminė padėtis, sutuoktinio asmens kodas; ištuokos data, asmens nepilnamečių vaikų asmens kodai; nepilnamečio asmens santuokos data; nepilnamečio vaiko tėvų asmens kodai;“.</text:span></text:p>
      <text:p text:style-name="P157"><text:span text:style-name="T158">1.19</text:span><text:span text:style-name="T159">. Išdėstau 16.4 punktą taip:</text:span></text:p>
      <text:p text:style-name="P160"><text:span text:style-name="T161">„</text:span><text:span text:style-name="T162">16.4</text:span><text:span text:style-name="T163">. Valstybinio socialinio draudimo fondo valdybos prie Socialinės apsaugos ir darbo ministerijos informacinės sistemos duomenys apie asmeniui ar (ir) jo šeimos nariams išmokėtas socialinio draudimo ir valstybines išmokas: asmens kodas, vardas, pavardė; išmokos rūšis, dydis, mokėjimo laikotarpis; laikinojo nedarbingumo laikotarpis (nuo, iki); asmeniui išduoto elektroninio nedarbingumo pažymėjimo numeris.“</text:span></text:p>
      <text:p text:style-name="P164"><text:span text:style-name="T165">1.20</text:span><text:span text:style-name="T166">. Papildau 16.15 punktu:</text:span></text:p>
      <text:p text:style-name="P167"><text:span text:style-name="T168">„</text:span><text:span text:style-name="T169">16.15</text:span><text:span text:style-name="T170">. Duomenų saugyklos informacinės sistemos duomenys: administracinį teisės pažeidimą (toliau – ATP) padariusio fizinio asmens duomenys: asmens kodas, vardas, pavardė; ATP tipas, ATP nustatymo data, ATP nustatymo vieta, nuo kada dirba nelegaliai, ar vykdo individualią veiklą jos neįregistravęs; įmonės, kurioje nustatytas nelegaliai dirbęs darbuotojas, kodas, įmonės, kurioje nustatytas nelegaliai dirbęs darbuotojas, pavadinimas; surašyto ATP protokolo data, surašyto ATP protokolo numeris, įvykdyto administracinio nurodymo data; administracinės bylos nutarimo data, administracinės bylos numeris, kokiam teismui perduota; įrašo anuliavimo data.“</text:span></text:p>
      <text:p text:style-name="P171"><text:span text:style-name="T172">1.21</text:span><text:span text:style-name="T173">. Papildau 16.16 punktu:</text:span></text:p>
      <text:p text:style-name="P174"><text:span text:style-name="T175">„</text:span><text:span text:style-name="T176">16.16</text:span><text:span text:style-name="T177">. Administracinių teisės pažeidimų ir eismo įvykių registro duomenys: ATP padariusio fizinio asmens duomenys: asmens kodas, vardas (vardai), pavardė (pavardės); ATP padarymo data ir laikas, Administracinių teisės pažeidimų kodekso straipsnis, dalis, kurioje numatyta atsakomybė už padarytą veiką, ATP protokolo numeris; nutarimo ATP byloje surašymo data, vieta, priimtas sprendimas ATP byloje (sprendimo data, numeris, esmė (aprašymas); duomenys apie teismo priimtus nutarimus ATP byloje (iš ko gautas priimtas nutarimas, nutarimo data, faktinė nutarimo (sprendimo) įvykdymo data); duomenys apie baudos sumokėjimą (suma, data).“</text:span></text:p>
      <text:p text:style-name="P178"><text:span text:style-name="T179">1.22</text:span><text:span text:style-name="T180">. Papildau 16.17 punktu:</text:span></text:p>
      <text:p text:style-name="P181"><text:span text:style-name="T182">„</text:span><text:span text:style-name="T183">16.17</text:span><text:span text:style-name="T184">. Vaikų išlaikymo fondo administravimo informacinės sistemos duomenys: vaiko, kuriam skirta išmoka, asmens kodas (jei turi), išmokos suma litais, išmokos išmokėjimo data, už kuriuos metus išmokėta išmoka, už kurį mėnesį išmokėta išmoka; asmens, kuriam išmokėta Vaikų išlaikymo fondo išmoka, asmens kodas.“</text:span></text:p>
      <text:p text:style-name="P185"><text:span text:style-name="T186">2</text:span><text:span text:style-name="T187">. Nurodytu įsakymu patvirtintuose Socialinės paramos šeimai informacinės sistemos duomenų saugos nuostatuose:</text:span></text:p>
      <text:p text:style-name="P188"><text:span text:style-name="T189">2.1</text:span><text:span text:style-name="T190">. Papildau 5.62 punktu:</text:span></text:p>
      <text:p text:style-name="P191"><text:span text:style-name="T192">„</text:span><text:span text:style-name="T193">5.62</text:span><text:span text:style-name="T194">. Valstybės vaiko teisių apsaugos ir įvaikinimo tarnyba prie Socialinės apsaugos ir darbo ministerijos, A. Vivulskio<text:s/></text:span><text:span text:style-name="T195">g. 13, 03221 Vilnius.“</text:span></text:p>
      <text:p text:style-name="P196"><text:span text:style-name="T197">2.2</text:span><text:span text:style-name="T198">. Išdėstau 9.3 punktą taip:</text:span></text:p>
      <text:p text:style-name="P199"><text:span text:style-name="T200">„</text:span><text:span text:style-name="T201">9.3</text:span><text:span text:style-name="T202">. skiria įstaigos SPIS saugos įgaliotinį (išskyrus ministerijos) ir administratorių.“</text:span></text:p>
      <text:p text:style-name="P203"><text:span text:style-name="T204">2.3</text:span><text:span text:style-name="T205">. Išdėstau 11 punktą taip:</text:span></text:p>
      <text:p text:style-name="P206"><text:span text:style-name="T207">„</text:span><text:span text:style-name="T208">11</text:span><text:span text:style-name="T209">. SPIS valdytojo saugos įgaliotinis, įgyvendindamas SPIS elektroninės informacijos saugą, atlieka šias funkcijas:</text:span></text:p>
      <text:p text:style-name="P210"><text:span text:style-name="T211">11.1</text:span><text:span text:style-name="T212">. teikia SPIS valdytojo vadovui pasiūlymus dėl:</text:span></text:p>
      <text:p text:style-name="P213"><text:span text:style-name="T214">11.1.1</text:span><text:span text:style-name="T215">. saugos dokumentų priėmimo, keitimo ar panaikinimo;</text:span></text:p>
      <text:p text:style-name="P216"><text:span text:style-name="T217">11.1.2</text:span><text:span text:style-name="T218">. saugos reikalavimų atitikties vertinimo;</text:span></text:p>
      <text:p text:style-name="P219"><text:span text:style-name="T220">11.1.3</text:span><text:span text:style-name="T221">. administratorių paskyrimo;</text:span></text:p>
      <text:p text:style-name="P222"><text:span text:style-name="T223">11.2</text:span><text:span text:style-name="T224">. koordinuoja SPIS administratorių ir saugos įgaliotinių veiklą ir teikia jiems metodinę pagalbą;</text:span></text:p>
      <text:p text:style-name="P225"><text:span text:style-name="T226">11.3</text:span><text:span text:style-name="T227">. koordinuoja elektroninės informacijos saugos incidentų registraciją ir tyrimą, išskyrus atvejus, kai šią funkciją atlieka informacijos saugos darbo grupės;</text:span></text:p>
      <text:p text:style-name="P228"><text:span text:style-name="T229">11.4</text:span><text:span text:style-name="T230">. apibrėžia, administruoja ir prižiūri kompiuterių tinklo filtravimo įrangos (užkardų, turinio kontrolės sistemų, įgaliotųjų serverių (angl. proxy) ir kt.) pagrindinius naudojimo nuostatus;</text:span></text:p>
      <text:p text:style-name="P231"><text:span text:style-name="T232">11.5</text:span><text:span text:style-name="T233">. teikia SPIS administratoriams privalomus vykdyti nurodymus ir pavedimus;</text:span></text:p>
      <text:p text:style-name="P234"><text:span text:style-name="T235">11.6</text:span><text:span text:style-name="T236">. kasmet rengia apibendrintą SPIS informacinių sistemų rizikos vertinimo ataskaitą;</text:span></text:p>
      <text:p text:style-name="P237"><text:span text:style-name="T238">11.7</text:span><text:span text:style-name="T239">. prireikus organizuoja neeilinį SPIS informacinių sistemų rizikos įvertinimą;</text:span></text:p>
      <text:p text:style-name="P240"><text:span text:style-name="T241">11.8</text:span><text:span text:style-name="T242">. pasirašytinai supažindina ministerijos SPIS naudotojus su šiais Nuostatais ir kitais saugos politiką reguliuojančiais teisės aktais bei atsakomybe už šių reikalavimų nesilaikymą;</text:span></text:p>
      <text:p text:style-name="P243"><text:span text:style-name="T244">11.9</text:span><text:span text:style-name="T245">. periodiškai inicijuoja SPIS naudotojų mokymą informacijos saugos klausimais, informuoja juos apie informacijos saugos problematiką (priminimai elektroniniu paštu, teminių seminarų rengimas, atmintinės priimtiems naujiems darbuotojams ir panašiai);</text:span></text:p>
      <text:p text:style-name="P246"><text:span text:style-name="T247">11.10</text:span><text:span text:style-name="T248">. atlieka kitas SPIS valdytojo vadovo pavestas ir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249">86-4310</text:span></text:a><text:span text:style-name="T250">) (toliau vadinama – Reikalavimai), jam priskirtas funkcijas.“</text:span></text:p>
      <text:p text:style-name="P251"><text:span text:style-name="T252">2.4</text:span><text:span text:style-name="T253">. Papildau 11</text:span><text:span text:style-name="T254">1 </text:span><text:span text:style-name="T255">punktu:</text:span></text:p>
      <text:p text:style-name="P256"><text:span text:style-name="T257">„</text:span><text:span text:style-name="T258">11</text:span><text:span text:style-name="T259">1</text:span><text:span text:style-name="T260">. Savivaldybės administracijos, Valstybės vaiko teisių apsaugos ir įvaikinimo tarnybos prie Socialinės apsaugos ir darbo ministerijos SPIS saugos įgaliotinis, įgyvendindamas SPIS elektroninės informacijos saugą, atlieka šias funkcijas:</text:span></text:p>
      <text:p text:style-name="P261"><text:span text:style-name="T262">11</text:span><text:span text:style-name="T263">1</text:span><text:span text:style-name="T264">.1</text:span><text:span text:style-name="T265">. teikia SPIS valdytojo saugos įgaliotiniui pasiūlymus dėl saugos dokumentų tobulinimo;</text:span></text:p>
      <text:p text:style-name="P266"><text:span text:style-name="T267">11</text:span><text:span text:style-name="T268">1</text:span><text:span text:style-name="T269">.2</text:span><text:span text:style-name="T270">. teikia įstaigos SPIS administratoriui metodinę pagalbą;</text:span></text:p>
      <text:p text:style-name="P271"><text:span text:style-name="T272">11</text:span><text:span text:style-name="T273">1</text:span><text:span text:style-name="T274">.3</text:span><text:span text:style-name="T275">. tiria elektroninės informacijos saugos incidentus;</text:span></text:p>
      <text:p text:style-name="P276"><text:span text:style-name="T277">11</text:span><text:span text:style-name="T278">1</text:span><text:span text:style-name="T279">.4</text:span><text:span text:style-name="T280">. teikia įstaigos SPIS administratoriui privalomus vykdyti nurodymus ir pavedimus;</text:span></text:p>
      <text:p text:style-name="P281"><text:span text:style-name="T282">11</text:span><text:span text:style-name="T283">1</text:span><text:span text:style-name="T284">.5</text:span><text:span text:style-name="T285">. pasirašytinai supažindina įstaigos SPIS naudotojus su šiais Nuostatais ir kitais saugos politiką reguliuojančiais teisės aktais bei atsakomybe už šių reikalavimų nesilaikymą;</text:span></text:p>
      <text:p text:style-name="P286"><text:span text:style-name="T287">11</text:span><text:span text:style-name="T288">1</text:span><text:span text:style-name="T289">.6</text:span><text:span text:style-name="T290">. periodiškai inicijuoja įstaigos SPIS naudotojų mokymą informacijos saugos klausimais, informuoja juos apie informacijos saugos problematiką (priminimai elektroniniu<text:s/></text:span><text:soft-page-break/><text:span text:style-name="T291">paštu, teminių seminarų rengimas, atmintinės priimtiems naujiems darbuotojams ir panašiai);“.</text:span></text:p>
      <text:p text:style-name="P292"><text:span text:style-name="T293">2.5</text:span><text:span text:style-name="T294">. Išdėstau 12 punktą taip:</text:span></text:p>
      <text:p text:style-name="P295"><text:span text:style-name="T296">„</text:span><text:span text:style-name="T297">12</text:span><text:span text:style-name="T298">. Saugos įgaliotinis, užtikrindamas SPIS elektroninės informacijos saugą, yra atsakingas už tinkamą šių Nuostatų 11–11</text:span><text:span text:style-name="T299">1</text:span><text:span text:style-name="T300"> punktuose nustatytų funkcijų vykdymą.“</text:span></text:p>
      <text:p text:style-name="P301"><text:span text:style-name="T302">2.6</text:span><text:span text:style-name="T303">. Įrašau 13 punkte po žodžio „savivaldybės“ žodžius „administracijos, Valstybės vaiko teisių apsaugos ir įvaikinimo tarnybos prie Socialinės apsaugos ir darbo ministerijos“.</text:span></text:p>
      <text:p text:style-name="P304"><text:span text:style-name="T305">2.7</text:span><text:span text:style-name="T306">. Išdėstau 14 punktą taip:</text:span></text:p>
      <text:p text:style-name="P307"><text:span text:style-name="T308">„</text:span><text:span text:style-name="T309">14</text:span><text:span text:style-name="T310">. Savivaldybės administracijos, Valstybės vaiko teisių apsaugos ir įvaikinimo tarnybos prie Socialinės apsaugos ir darbo ministerijos SPIS administratoriai, įgyvendindami SPIS elektroninės informacijos saugą, yra atsakingi už tinkamą šių Nuostatų 13 punkte nustatytų funkcijų vykdymą.“</text:span></text:p>
      <text:p text:style-name="P311"><text:span text:style-name="T312">2.8</text:span><text:span text:style-name="T313">. Išdėstau 16.4 punktą taip:</text:span></text:p>
      <text:p text:style-name="P314"><text:span text:style-name="T315">„</text:span><text:span text:style-name="T316">16.4</text:span><text:span text:style-name="T317">. Lietuvos Respublikos piniginės socialinės paramos nepasiturintiems gyventojams įstatymu (Žin., 2003, Nr. </text:span><text:a xlink:href="https://www.e-tar.lt/portal/lt/legalAct/TAR.3EEE59417F13" office:target-frame-name="_blank" xlink:show="new"><text:span text:style-name="T318">73-3352</text:span></text:a><text:span text:style-name="T319">; 2011, Nr. </text:span><text:a xlink:href="https://www.e-tar.lt/portal/lt/legalAct/TAR.AFA734FB8321" office:target-frame-name="_blank" xlink:show="new"><text:span text:style-name="T320">155-7353</text:span></text:a><text:span text:style-name="T321">);“.</text:span></text:p>
      <text:p text:style-name="P322"/>
      <text:p text:style-name="P323"/>
      <text:p text:style-name="P324"/>
      <text:p text:style-name="P325"><text:span text:style-name="T326">Socialinės apsaugos ir darbo ministrė</text:span><text:span text:style-name="T3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7-30T12:29:00Z</meta:creation-date>
    <dc:date>2015-07-30T12:29:00Z</dc:date>
    <meta:template xlink:href="Normal.dotm" xlink:type="simple"/>
    <meta:editing-cycles>2</meta:editing-cycles>
    <meta:editing-duration>PT0S</meta:editing-duration>
    <meta:document-statistic meta:page-count="5" meta:paragraph-count="192" meta:word-count="1855" meta:character-count="15972" meta:row-count="493" meta:non-whitespace-character-count="14309"/>
  </office:meta>
</office:document-meta>
</file>