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hyphenate="false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1" style:parent-style-name="Normal" style:family="paragraph">
      <style:paragraph-properties fo:keep-together="always" fo:widows="0" fo:orphans="0" fo:text-align="center"/>
      <style:text-properties fo:hyphenate="false"/>
    </style:style>
    <style:style style:name="P32" style:parent-style-name="Normal" style:family="paragraph">
      <style:paragraph-properties fo:keep-together="always" fo:widows="0" fo:orphans="0" fo:text-align="center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keep-together="always"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>LIETUVOS RESPUBLIKOS ĮSTATYMO „DĖL DELSPINIGIŲ UŽ NESUMOKĖTUS PASLAUGŲ MOKESČIUS SKAIČIAVIMO FIZINIAMS ASMENIMS“ 2 STRAIPSNIO PAKEITIMO ĮSTATYMAS</text:span></text:p>
      <text:p text:style-name="P3"/>
      <text:p text:style-name="P4">2013 m. spalio 10 d. Nr. XII-550<text:s/></text:p>
      <text:p text:style-name="P5">Vilnius</text:p>
      <text:p text:style-name="P6"/>
      <text:p text:style-name="P7"><text:span text:style-name="T8">(Žin., 1995, Nr. </text:span><text:a xlink:href="https://www.e-tar.lt/portal/lt/legalAct/TAR.8EA9B23666E2" office:target-frame-name="_blank" xlink:show="new"><text:span text:style-name="T9">12-262</text:span></text:a><text:span text:style-name="T10">; 1996, Nr. </text:span><text:a xlink:href="https://www.e-tar.lt/portal/lt/legalAct/TAR.D715553162E6" office:target-frame-name="_blank" xlink:show="new"><text:span text:style-name="T11">79-1888</text:span></text:a><text:span text:style-name="T12">)</text:span></text:p>
      <text:p text:style-name="P13"/>
      <text:p text:style-name="P14"><text:span text:style-name="T15">1</text:span><text:span text:style-name="T16"> straipsnis.<text:s/></text:span><text:span text:style-name="T17">2 straipsnio 1 dalies pakeitimas</text:span></text:p>
      <text:p text:style-name="P18"><text:span text:style-name="T19">2 straipsnio 1 dalyje</text:span><text:span text:style-name="T20"><text:s/>vietoj skaičiaus „0,04“ įrašyti skaičių „0,02“ ir šią dalį išdėstyti taip:</text:span></text:p>
      <text:p text:style-name="P21"><text:span text:style-name="T22">„</text:span><text:span text:style-name="T23">1</text:span><text:span text:style-name="T24">. Fiziniai asmenys, Lietuvos Respublikos Vyriausybės nustatyta tvarka laiku nesumokėję gyvenamųjų patalpų nuomos bei jų eksploatavimo išlaidų, ryšių bei komunalinių paslaugų mo</text:span><text:span text:style-name="T25">kesčių, už kiekvieną pradelstą dieną moka 0,02 procento delspinigius.“</text:span></text:p>
      <text:p text:style-name="P26"/>
      <text:p text:style-name="P27"><text:span text:style-name="T28">Skelbiu šį Lietuvos Respublikos Seimo priimtą įstatymą.</text:span></text:p>
      <text:p text:style-name="P29"/>
      <text:p text:style-name="P30">RESPUBLIKOS PREZIDENTĖ<text:tab/>DALIA GRYBAUSKAITĖ</text:p>
      <text:p text:style-name="P31"/>
      <text:p text:style-name="P32"><text:span text:style-name="T33">_________________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ĮSTATYMO „DĖL DELSPINIGIŲ UŽ NESUMOKĖTUS PASLAUGŲ MOKESČIUS SKAIČIAVIMO FIZINIAMS ASMENIMS“ 2 STRAIPSNIO PAKEITIMO ĮSTATYMAS</dc:title>
    <meta:initial-creator>Rima</meta:initial-creator>
    <dc:creator>CLUSadmin</dc:creator>
    <meta:creation-date>2015-06-09T16:37:00Z</meta:creation-date>
    <dc:date>2015-06-09T16:37:00Z</dc:date>
    <meta:template xlink:href="Normal" xlink:type="simple"/>
    <meta:editing-cycles>2</meta:editing-cycles>
    <meta:editing-duration>PT0S</meta:editing-duration>
    <meta:document-statistic meta:page-count="1" meta:paragraph-count="7" meta:word-count="117" meta:character-count="919" meta:row-count="26" meta:non-whitespace-character-count="809"/>
  </office:meta>
</office:document-meta>
</file>