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break-before="page"/>
    </style:style>
    <style:style style:name="P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1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P1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3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5"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136" style:parent-style-name="Normal" style:family="paragraph">
      <style:paragraph-properties fo:text-align="justify" style:vertical-align="middle" fo:margin-left="0.3937in" fo:text-indent="-0.3937in">
        <style:tab-stops/>
      </style:paragraph-properties>
      <style:text-properties fo:font-weight="bold" style:font-weight-asian="bold" fo:color="#000000" style:font-size-complex="12pt" style:language-asian="lt" style:country-asian="LT" fo:hyphenate="false"/>
    </style:style>
    <style:style style:name="P137" style:parent-style-name="Normal" style:family="paragraph">
      <style:paragraph-properties fo:text-align="justify" style:vertical-align="middle" fo:margin-left="0.3937in" fo:text-indent="-0.3937in">
        <style:tab-stops/>
      </style:paragraph-properties>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style:vertical-align="middle" fo:margin-left="0.3937in" fo:text-indent="-0.3937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fo:margin-left="0.3986in">
        <style:tab-stops/>
      </style:paragraph-properties>
      <style:text-properties fo:hyphenate="false"/>
    </style:style>
    <style:style style:name="P147" style:parent-style-name="Normal" style:family="paragraph">
      <style:paragraph-properties fo:text-align="justify" style:vertical-align="middle" fo:margin-left="0.3937in" fo:text-indent="-0.3937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fo:margin-left="0.9in">
        <style:tab-stops/>
      </style:paragraph-properties>
    </style:style>
    <style:style style:name="P154" style:parent-style-name="Normal" style:family="paragraph">
      <style:paragraph-properties fo:text-align="justify" style:vertical-align="middle" fo:margin-left="0.3937in" fo:text-indent="-0.393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margin-left="0.3986in">
        <style:tab-stops/>
      </style:paragraph-properties>
      <style:text-properties fo:hyphenate="false"/>
    </style:style>
    <style:style style:name="P161" style:parent-style-name="Normal" style:family="paragraph">
      <style:paragraph-properties fo:text-align="justify" style:vertical-align="middle" fo:margin-left="0.3937in" fo:text-indent="-0.393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hyphenate="false"/>
    </style:style>
    <style:style style:name="P16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style:vertical-align="middle" fo:margin-left="0.3937in" fo:text-indent="-0.393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77" style:parent-style-name="Normal" style:family="paragraph">
      <style:paragraph-properties fo:text-align="justify" style:vertical-align="middle" fo:margin-left="0.25in">
        <style:tab-stops/>
      </style:paragraph-properties>
      <style:text-properties fo:hyphenate="false"/>
    </style:style>
    <style:style style:name="P178" style:parent-style-name="Normal" style:family="paragraph">
      <style:paragraph-properties fo:text-align="justify" style:vertical-align="middle" fo:margin-left="0.3937in" fo:text-indent="-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8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84" style:parent-style-name="Normal" style:family="paragraph">
      <style:paragraph-properties fo:text-align="justify" style:vertical-align="middle" fo:margin-left="0.25in">
        <style:tab-stops/>
      </style:paragraph-properties>
      <style:text-properties fo:hyphenate="false"/>
    </style:style>
    <style:style style:name="P185" style:parent-style-name="Normal" style:family="paragraph">
      <style:paragraph-properties fo:text-align="justify" style:vertical-align="middle" fo:margin-left="0.3937in" fo:text-indent="-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1" style:parent-style-name="Normal" style:family="paragraph">
      <style:paragraph-properties fo:text-align="justify" style:vertical-align="middle" fo:margin-left="0.3986in">
        <style:tab-stops/>
      </style:paragraph-properties>
      <style:text-properties fo:hyphenate="false"/>
    </style:style>
    <style:style style:name="P192" style:parent-style-name="Normal" style:family="paragraph">
      <style:paragraph-properties fo:text-align="justify" style:vertical-align="middle" fo:margin-left="0.3937in" fo:text-indent="-0.393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style:vertical-align="middle" fo:margin-left="0.5in">
        <style:tab-stops/>
      </style:paragraph-properties>
      <style:text-properties fo:hyphenate="false"/>
    </style:style>
    <style:style style:name="P19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hyphenate="false"/>
    </style:style>
    <style:style style:name="P206" style:parent-style-name="Normal" style:family="paragraph">
      <style:paragraph-properties fo:text-align="center" style:vertical-align="middle">
        <style:tab-stops>
          <style:tab-stop style:type="right" style:leader-style="solid" style:leader-text="_" style:position="6.3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2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2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P214" style:parent-style-name="Normal" style:family="paragraph">
      <style:paragraph-properties fo:keep-together="always" style:vertical-align="middle"/>
      <style:text-properties fo:font-weight="bold" style:font-weight-asian="bold" style:font-weight-complex="bold" fo:color="#000000" style:font-size-complex="12pt" style:language-asian="lt" style:country-asian="LT"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4"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225"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226" style:parent-style-name="Normal" style:family="paragraph">
      <style:paragraph-properties fo:keep-together="always" fo:text-align="justify" style:vertical-align="middle" fo:margin-left="0.3937in" fo:text-indent="-0.3937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keep-together="always" fo:text-align="justify" style:vertical-align="middle" fo:margin-left="0.25in" fo:text-indent="-0.25in">
        <style:tab-stops>
          <style:tab-stop style:type="left" style:position="0.1437in"/>
          <style:tab-stop style:type="left" style:position="0.4395in"/>
        </style:tab-stops>
      </style:paragraph-properties>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style:vertical-align="middle" fo:margin-left="0.5in">
        <style:tab-stops/>
      </style:paragraph-properties>
      <style:text-properties fo:hyphenate="false"/>
    </style:style>
    <style:style style:name="P235"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3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margin-left="0.5in">
        <style:tab-stops/>
      </style:paragraph-properties>
      <style:text-properties fo:hyphenate="false"/>
    </style:style>
    <style:style style:name="P24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middle" fo:margin-left="0.5in">
        <style:tab-stops/>
      </style:paragraph-properties>
      <style:text-properties fo:hyphenate="false"/>
    </style:style>
    <style:style style:name="P24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251"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252" style:parent-style-name="DefaultParagraphFont" style:family="text">
      <style:text-properties style:font-weight-complex="bold" text:display="none" fo:color="#000000" fo:font-size="10pt" style:font-size-asian="10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7" style:parent-style-name="Normal" style:family="paragraph">
      <style:paragraph-properties fo:keep-together="always" fo:text-align="justify" style:vertical-align="middle" fo:margin-left="0.25in" fo:text-indent="-0.0527in">
        <style:tab-stops>
          <style:tab-stop style:type="left" style:position="0.3409in"/>
        </style:tab-stops>
      </style:paragraph-properties>
      <style:text-properties fo:hyphenate="false"/>
    </style:style>
    <style:style style:name="T258"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259" style:parent-style-name="DefaultParagraphFont" style:family="text">
      <style:text-properties style:font-weight-complex="bold" text:display="none" fo:color="#000000" fo:font-size="10pt" style:font-size-asian="10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4" style:parent-style-name="Normal" style:family="paragraph">
      <style:paragraph-properties fo:keep-together="always" fo:text-align="justify" style:vertical-align="middle" fo:margin-left="0.25in" fo:text-indent="-0.0527in">
        <style:tab-stops>
          <style:tab-stop style:type="left" style:position="0.3409in"/>
        </style:tab-stops>
      </style:paragraph-properties>
      <style:text-properties fo:hyphenate="false"/>
    </style:style>
    <style:style style:name="T265" style:parent-style-name="DefaultParagraphFont" style:family="text">
      <style:text-properties style:font-name="Segoe UI Symbol" style:font-weight-complex="bold" fo:color="#000000" fo:font-size="10pt" style:font-size-asian="10pt" fo:language="en" fo:country="US" style:language-asian="lt" style:country-asian="LT"/>
    </style:style>
    <style:style style:name="T266" style:parent-style-name="DefaultParagraphFont" style:family="text">
      <style:text-properties style:font-weight-complex="bold" text:display="none" fo:color="#000000" fo:font-size="10pt" style:font-size-asian="10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70" style:parent-style-name="Normal" style:family="paragraph">
      <style:paragraph-properties fo:text-align="justify" style:vertical-align="middle" fo:margin-left="0.5in">
        <style:tab-stops/>
      </style:paragraph-properties>
      <style:text-properties fo:hyphenate="false"/>
    </style:style>
    <style:style style:name="P271"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77"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278" style:parent-style-name="Normal" style:family="paragraph">
      <style:paragraph-properties fo:margin-left="0.3937in" fo:text-indent="-0.3937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289"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middle" fo:margin-left="0.2958in">
        <style:tab-stops/>
      </style:paragraph-properties>
      <style:text-properties fo:hyphenate="false"/>
    </style:style>
    <style:style style:name="P295"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0" style:parent-style-name="Normal" style:family="paragraph">
      <style:paragraph-properties fo:text-align="justify" style:vertical-align="middle" fo:margin-left="0.5in">
        <style:tab-stops/>
      </style:paragraph-properties>
      <style:text-properties fo:hyphenate="false"/>
    </style:style>
    <style:style style:name="P301"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6" style:parent-style-name="Normal" style:family="paragraph">
      <style:paragraph-properties fo:keep-together="always" fo:text-align="justify" style:vertical-align="middle" fo:margin-left="0.2958in">
        <style:tab-stops>
          <style:tab-stop style:type="left" style:position="0.2951in"/>
        </style:tab-stops>
      </style:paragraph-properties>
      <style:text-properties fo:hyphenate="false"/>
    </style:style>
    <style:style style:name="P30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12"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P31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6" style:parent-style-name="DefaultParagraphFont" style:family="text">
      <style:text-properties style:font-style-complex="italic" fo:color="#000000" style:font-size-complex="12pt" style:language-asian="lt" style:country-asian="LT"/>
    </style:style>
    <style:style style:name="P3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3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P3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32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3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3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32"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333"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334" style:parent-style-name="Normal" style:family="paragraph">
      <style:paragraph-properties fo:text-align="justify" style:vertical-align="middle" fo:margin-left="0.3937in" fo:text-indent="-0.3937in">
        <style:tab-stops/>
      </style:paragraph-properties>
      <style:text-properties fo:hyphenate="false"/>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style:vertical-align="middle" fo:margin-left="0.3986in">
        <style:tab-stops/>
      </style:paragraph-properties>
      <style:text-properties fo:hyphenate="false"/>
    </style:style>
    <style:style style:name="P344" style:parent-style-name="Normal" style:family="paragraph">
      <style:paragraph-properties fo:text-align="justify" style:vertical-align="middle" fo:margin-left="0.3937in" fo:text-indent="-0.39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4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0" style:parent-style-name="Normal" style:family="paragraph">
      <style:paragraph-properties fo:text-align="justify" style:vertical-align="middle" fo:margin-left="0.25in">
        <style:tab-stops/>
      </style:paragraph-properties>
      <style:text-properties fo:hyphenate="false"/>
    </style:style>
    <style:style style:name="P351" style:parent-style-name="Normal" style:family="paragraph">
      <style:paragraph-properties fo:text-align="justify" style:vertical-align="middle" fo:margin-left="0.3937in" fo:text-indent="-0.393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style:vertical-align="middle" fo:margin-left="0.3986in">
        <style:tab-stops/>
      </style:paragraph-properties>
      <style:text-properties fo:hyphenate="false"/>
    </style:style>
    <style:style style:name="P35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64" style:parent-style-name="Normal" style:family="paragraph">
      <style:paragraph-properties fo:text-align="justify" style:vertical-align="middle" fo:margin-left="0.55in">
        <style:tab-stops/>
      </style:paragraph-properties>
      <style:text-properties fo:hyphenate="false"/>
    </style:style>
    <style:style style:name="P365"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7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71" style:parent-style-name="Normal" style:family="paragraph">
      <style:paragraph-properties fo:text-align="justify" style:vertical-align="middle" fo:margin-left="0.25in">
        <style:tab-stops/>
      </style:paragraph-properties>
      <style:text-properties fo:hyphenate="false"/>
    </style:style>
    <style:style style:name="P372" style:parent-style-name="Normal" style:family="paragraph">
      <style:paragraph-properties fo:text-align="justify" style:vertical-align="middle" fo:margin-left="0.3937in" fo:text-indent="-0.3937in">
        <style:tab-stops/>
      </style:paragraph-properties>
      <style:text-properties fo:hyphenate="false"/>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style:vertical-align="middle" fo:margin-left="0.3937in" fo:text-indent="-0.393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1" style:parent-style-name="Normal" style:family="paragraph">
      <style:paragraph-properties fo:text-align="justify" style:vertical-align="middle" fo:margin-left="0.25in">
        <style:tab-stops/>
      </style:paragraph-properties>
      <style:text-properties fo:hyphenate="false"/>
    </style:style>
    <style:style style:name="P382"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8" style:parent-style-name="Normal" style:family="paragraph">
      <style:paragraph-properties fo:text-align="justify" style:vertical-align="middle" fo:margin-left="0.25in">
        <style:tab-stops/>
      </style:paragraph-properties>
      <style:text-properties fo:hyphenate="false"/>
    </style:style>
    <style:style style:name="P389" style:parent-style-name="Normal" style:family="paragraph">
      <style:paragraph-properties fo:text-align="justify" style:vertical-align="middle" fo:margin-left="0.3937in" fo:text-indent="-0.393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95" style:parent-style-name="Normal" style:family="paragraph">
      <style:paragraph-properties fo:text-align="justify" style:vertical-align="middle" fo:margin-left="0.3986in">
        <style:tab-stops/>
      </style:paragraph-properties>
      <style:text-properties fo:hyphenate="false"/>
    </style:style>
    <style:style style:name="P396" style:parent-style-name="Normal" style:family="paragraph">
      <style:paragraph-properties fo:text-align="justify" style:vertical-align="middle" fo:margin-left="0.3986in" fo:text-indent="-0.3986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style:vertical-align="middle" fo:margin-left="0.1972in">
        <style:tab-stops/>
      </style:paragraph-properties>
      <style:text-properties fo:hyphenate="false"/>
    </style:style>
    <style:style style:name="P40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style:vertical-align="middle" fo:margin-left="0.1972in">
        <style:tab-stops/>
      </style:paragraph-properties>
      <style:text-properties fo:hyphenate="false"/>
    </style:style>
    <style:style style:name="P410" style:parent-style-name="Normal" style:family="paragraph">
      <style:paragraph-properties fo:text-align="justify" style:vertical-align="middle" fo:margin-left="0.3937in" fo:text-indent="-0.3937in">
        <style:tab-stops/>
      </style:paragraph-properties>
      <style:text-properties fo:hyphenate="false"/>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414" style:parent-style-name="Normal" style:family="paragraph">
      <style:paragraph-properties fo:text-align="justify" fo:margin-left="0.3937in" fo:text-indent="-0.3937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19" style:parent-style-name="Normal" style:family="paragraph">
      <style:paragraph-properties fo:text-align="justify" style:vertical-align="middle" fo:margin-left="0.25in">
        <style:tab-stops/>
      </style:paragraph-properties>
      <style:text-properties fo:hyphenate="false"/>
    </style:style>
    <style:style style:name="P420" style:parent-style-name="Normal" style:family="paragraph">
      <style:paragraph-properties fo:text-align="justify" fo:margin-left="0.3937in" fo:text-indent="-0.3937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2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25" style:parent-style-name="Normal" style:family="paragraph">
      <style:paragraph-properties fo:text-align="justify" fo:margin-left="0.2958in">
        <style:tab-stops/>
      </style:paragraph-properties>
    </style:style>
    <style:style style:name="P426" style:parent-style-name="Normal" style:family="paragraph">
      <style:paragraph-properties fo:text-align="justify" style:vertical-align="middle" fo:margin-left="0.3937in" fo:text-indent="-0.393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2" style:parent-style-name="Normal" style:family="paragraph">
      <style:paragraph-properties fo:text-align="justify" fo:margin-left="0.25in">
        <style:tab-stops/>
      </style:paragraph-properties>
    </style:style>
    <style:style style:name="P433" style:parent-style-name="Normal" style:family="paragraph">
      <style:paragraph-properties fo:text-align="justify" style:vertical-align="middle" fo:margin-left="0.3937in" fo:text-indent="-0.393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style:vertical-align="middle" fo:margin-left="0.5in">
        <style:tab-stops/>
      </style:paragraph-properties>
      <style:text-properties fo:hyphenate="false"/>
    </style:style>
    <style:style style:name="P440" style:parent-style-name="Normal" style:family="paragraph">
      <style:paragraph-properties fo:text-align="justify" fo:margin-left="0.3937in" fo:text-indent="-0.3937in">
        <style:tab-stops>
          <style:tab-stop style:type="left" style:position="0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style:vertical-align="middle" fo:margin-left="0.3937in" fo:text-indent="-0.3937in">
        <style:tab-stops>
          <style:tab-stop style:type="left" style:position="-0.2951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4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49" style:parent-style-name="Normal" style:family="paragraph">
      <style:paragraph-properties fo:text-align="justify" style:vertical-align="middle" fo:margin-left="0.25in">
        <style:tab-stops/>
      </style:paragraph-properties>
      <style:text-properties fo:hyphenate="false"/>
    </style:style>
    <style:style style:name="P450" style:parent-style-name="Normal" style:family="paragraph">
      <style:paragraph-properties fo:text-align="justify" style:vertical-align="middle" fo:margin-left="0.3937in" fo:text-indent="-0.393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56" style:parent-style-name="Normal" style:family="paragraph">
      <style:paragraph-properties fo:text-align="justify" style:vertical-align="middle"/>
      <style:text-properties fo:hyphenate="false"/>
    </style:style>
    <style:style style:name="P45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3" style:parent-style-name="Normal" style:family="paragraph">
      <style:paragraph-properties fo:text-align="justify" style:vertical-align="middle" fo:margin-left="0.3937in">
        <style:tab-stops>
          <style:tab-stop style:type="left" style:position="0in"/>
        </style:tab-stops>
      </style:paragraph-properties>
      <style:text-properties fo:hyphenate="false"/>
    </style:style>
    <style:style style:name="P46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6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0" style:parent-style-name="Normal" style:family="paragraph">
      <style:paragraph-properties fo:text-align="justify" style:vertical-align="middle" fo:margin-left="0.3in">
        <style:tab-stops>
          <style:tab-stop style:type="left" style:position="0.0937in"/>
        </style:tab-stops>
      </style:paragraph-properties>
      <style:text-properties fo:hyphenate="false"/>
    </style:style>
    <style:style style:name="P47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77" style:parent-style-name="Normal" style:family="paragraph">
      <style:paragraph-properties fo:text-align="justify" style:vertical-align="middle" fo:margin-left="0.5in">
        <style:tab-stops/>
      </style:paragraph-properties>
      <style:text-properties fo:hyphenate="false"/>
    </style:style>
    <style:style style:name="P478" style:parent-style-name="Normal" style:family="paragraph">
      <style:paragraph-properties fo:text-align="justify" fo:margin-left="0.3937in" fo:text-indent="-0.3937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fo:margin-left="0.5in">
        <style:tab-stops>
          <style:tab-stop style:type="left" style:position="-0.2041in"/>
        </style:tab-stops>
      </style:paragraph-properties>
    </style:style>
    <style:style style:name="P48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0" style:parent-style-name="Normal" style:family="paragraph">
      <style:paragraph-properties fo:text-align="justify" style:vertical-align="middle" fo:margin-left="0.5in">
        <style:tab-stops/>
      </style:paragraph-properties>
      <style:text-properties fo:hyphenate="false"/>
    </style:style>
    <style:style style:name="P491" style:parent-style-name="Normal" style:family="paragraph">
      <style:paragraph-properties fo:text-align="justify" style:vertical-align="middle" fo:margin-left="0.3937in" fo:text-indent="-0.3937in">
        <style:tab-stops/>
      </style:paragraph-properties>
      <style:text-properties fo:hyphenate="false"/>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margin-left="0.3937in" fo:text-indent="-0.3937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9" style:parent-style-name="Normal" style:family="paragraph">
      <style:paragraph-properties fo:text-align="justify" fo:margin-left="0.1972in">
        <style:tab-stops>
          <style:tab-stop style:type="left" style:position="0in"/>
        </style:tab-stops>
      </style:paragraph-properties>
    </style:style>
    <style:style style:name="P500" style:parent-style-name="Normal" style:family="paragraph">
      <style:paragraph-properties fo:text-align="justify" fo:margin-left="0.3937in" fo:text-indent="-0.3937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05" style:parent-style-name="Normal" style:family="paragraph">
      <style:paragraph-properties fo:text-align="justify" style:vertical-align="middle" fo:margin-left="0.25in">
        <style:tab-stops>
          <style:tab-stop style:type="left" style:position="0.2423in"/>
        </style:tab-stops>
      </style:paragraph-properties>
      <style:text-properties fo:hyphenate="false"/>
    </style:style>
    <style:style style:name="P50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2" style:parent-style-name="Normal" style:family="paragraph">
      <style:paragraph-properties fo:text-align="justify" style:vertical-align="middle" fo:margin-left="0.3in">
        <style:tab-stops>
          <style:tab-stop style:type="left" style:position="0.1923in"/>
        </style:tab-stops>
      </style:paragraph-properties>
      <style:text-properties fo:hyphenate="false"/>
    </style:style>
    <style:style style:name="P513" style:parent-style-name="Normal" style:family="paragraph">
      <style:paragraph-properties fo:text-align="justify" style:vertical-align="middle" fo:margin-left="0.3937in" fo:text-indent="-0.3937in">
        <style:tab-stops>
          <style:tab-stop style:type="left" style:position="-0.3937in"/>
          <style:tab-stop style:type="left" style:position="0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19" style:parent-style-name="Normal" style:family="paragraph">
      <style:paragraph-properties fo:text-align="justify" style:vertical-align="middle" fo:margin-left="0.5in">
        <style:tab-stops/>
      </style:paragraph-properties>
      <style:text-properties fo:hyphenate="false"/>
    </style:style>
    <style:style style:name="P520" style:parent-style-name="Normal" style:family="paragraph">
      <style:paragraph-properties fo:text-align="justify" style:vertical-align="middle" fo:margin-left="0.3937in" fo:text-indent="-0.3937in">
        <style:tab-stops/>
      </style:paragraph-properties>
      <style:text-properties fo:hyphenate="false"/>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2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25" style:parent-style-name="Normal" style:family="paragraph">
      <style:paragraph-properties fo:text-align="justify" fo:margin-left="0.25in">
        <style:tab-stops>
          <style:tab-stop style:type="left" style:position="0.3409in"/>
        </style:tab-stops>
      </style:paragraph-properties>
    </style:style>
    <style:style style:name="P52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1" style:parent-style-name="Normal" style:family="paragraph">
      <style:paragraph-properties fo:text-align="justify" fo:margin-left="0.5in">
        <style:tab-stops>
          <style:tab-stop style:type="left" style:position="-0.2041in"/>
        </style:tab-stops>
      </style:paragraph-properties>
    </style:style>
    <style:style style:name="P532" style:parent-style-name="Normal" style:family="paragraph">
      <style:paragraph-properties fo:text-align="justify" fo:margin-left="0.3937in" fo:text-indent="-0.3937in">
        <style:tab-stops>
          <style:tab-stop style:type="left" style:position="0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38" style:parent-style-name="Normal" style:family="paragraph">
      <style:paragraph-properties fo:text-align="justify" fo:margin-left="0.5in">
        <style:tab-stops>
          <style:tab-stop style:type="left" style:position="-0.2041in"/>
        </style:tab-stops>
      </style:paragraph-properties>
    </style:style>
    <style:style style:name="P539" style:parent-style-name="Normal" style:family="paragraph">
      <style:paragraph-properties fo:text-align="justify" fo:margin-left="0.3937in" fo:text-indent="-0.3937in">
        <style:tab-stops>
          <style:tab-stop style:type="left" style:position="0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4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45" style:parent-style-name="Normal" style:family="paragraph">
      <style:paragraph-properties fo:text-align="justify" style:vertical-align="middle" fo:text-indent="0.2166in"/>
      <style:text-properties fo:hyphenate="false"/>
    </style:style>
    <style:style style:name="P546" style:parent-style-name="Normal" style:family="paragraph">
      <style:paragraph-properties fo:text-align="justify" style:vertical-align="middle" fo:margin-left="0.3937in" fo:text-indent="-0.3937in">
        <style:tab-stops/>
      </style:paragraph-properties>
      <style:text-properties fo:hyphenate="false"/>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551" style:parent-style-name="Normal" style:family="paragraph">
      <style:paragraph-properties fo:text-align="justify" style:vertical-align="middle" fo:margin-left="0.25in">
        <style:tab-stops/>
      </style:paragraph-properties>
      <style:text-properties fo:hyphenate="false"/>
    </style:style>
    <style:style style:name="P552" style:parent-style-name="Normal" style:family="paragraph">
      <style:paragraph-properties fo:text-align="justify" style:vertical-align="middle" fo:margin-left="0.25in">
        <style:tab-stops/>
      </style:paragraph-properties>
      <style:text-properties fo:hyphenate="false"/>
    </style:style>
    <style:style style:name="TableColumn554" style:family="table-column">
      <style:table-column-properties style:column-width="2.075in"/>
    </style:style>
    <style:style style:name="TableColumn555" style:family="table-column">
      <style:table-column-properties style:column-width="0.4472in"/>
    </style:style>
    <style:style style:name="TableColumn556" style:family="table-column">
      <style:table-column-properties style:column-width="1.268in"/>
    </style:style>
    <style:style style:name="TableColumn557" style:family="table-column">
      <style:table-column-properties style:column-width="0.618in"/>
    </style:style>
    <style:style style:name="TableColumn558" style:family="table-column">
      <style:table-column-properties style:column-width="1.8916in"/>
    </style:style>
    <style:style style:name="Table553" style:family="table">
      <style:table-properties style:width="6.3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2" style:parent-style-name="Normal" style:family="paragraph">
      <style:paragraph-properties fo:text-align="justify" style:vertical-align="middle" fo:margin-left="0.25in">
        <style:tab-stops/>
      </style:paragraph-properties>
      <style:text-properties fo:font-weight="bold" style:font-weight-asian="bold" fo:color="#000000" style:font-size-complex="12pt" style:language-asian="lt" style:country-asian="LT" fo:hyphenate="false"/>
    </style:style>
    <style:style style:name="P573" style:parent-style-name="Normal" style:family="paragraph">
      <style:paragraph-properties fo:text-align="justify" style:vertical-align="middle"/>
      <style:text-properties fo:color="#000000" style:font-size-complex="12pt" style:language-asian="lt" style:country-asian="LT" fo:hyphenate="false"/>
    </style:style>
    <style:style style:name="P574" style:parent-style-name="Normal" style:family="paragraph">
      <style:paragraph-properties fo:text-align="justify" style:vertical-align="middle"/>
      <style:text-properties fo:color="#000000" style:font-size-complex="12pt" style:language-asian="lt" style:country-asian="LT" fo:hyphenate="false"/>
    </style:style>
    <style:style style:name="TableColumn576" style:family="table-column">
      <style:table-column-properties style:column-width="2.075in"/>
    </style:style>
    <style:style style:name="TableColumn577" style:family="table-column">
      <style:table-column-properties style:column-width="0.4472in"/>
    </style:style>
    <style:style style:name="TableColumn578" style:family="table-column">
      <style:table-column-properties style:column-width="1.268in"/>
    </style:style>
    <style:style style:name="TableColumn579" style:family="table-column">
      <style:table-column-properties style:column-width="0.618in"/>
    </style:style>
    <style:style style:name="TableColumn580" style:family="table-column">
      <style:table-column-properties style:column-width="1.8916in"/>
    </style:style>
    <style:style style:name="Table575" style:family="table">
      <style:table-properties style:width="6.3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4" style:parent-style-name="Normal" style:family="paragraph">
      <style:paragraph-properties fo:text-align="justify" style:vertical-align="middle"/>
      <style:text-properties fo:hyphenate="false"/>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5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tyle-complex="italic" fo:color="#000000" style:font-size-complex="12pt" style:language-asian="lt" style:country-asian="LT" fo:hyphenate="false"/>
    </style:style>
    <style:style style:name="P6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P6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60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612" style:parent-style-name="Normal" style:family="paragraph">
      <style:paragraph-properties fo:keep-together="always" fo:text-align="center" style:vertical-align="middle"/>
      <style:text-properties fo:color="#000000" fo:font-size="10pt" style:font-size-asian="10pt" style:language-asian="lt" style:country-asian="LT" fo:hyphenate="false"/>
    </style:style>
    <style:style style:name="P613"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614"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keep-together="always" fo:text-align="justify" style:vertical-align="middle" fo:margin-left="0.3in" fo:text-indent="-0.3in">
        <style:tab-stops>
          <style:tab-stop style:type="left" style:position="0.0937in"/>
        </style:tab-stops>
      </style:paragraph-properties>
      <style:text-properties fo:hyphenate="false"/>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2" style:parent-style-name="Normal" style:family="paragraph">
      <style:paragraph-properties fo:text-align="justify" style:vertical-align="middle" fo:margin-left="0.5in">
        <style:tab-stops/>
      </style:paragraph-properties>
      <style:text-properties fo:hyphenate="false"/>
    </style:style>
    <style:style style:name="P623"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28" style:parent-style-name="Normal" style:family="paragraph">
      <style:paragraph-properties fo:text-align="justify" style:vertical-align="middle" fo:margin-left="0.5in">
        <style:tab-stops/>
      </style:paragraph-properties>
      <style:text-properties fo:hyphenate="false"/>
    </style:style>
    <style:style style:name="P629" style:parent-style-name="Normal" style:family="paragraph">
      <style:paragraph-properties fo:text-align="justify" style:vertical-align="middle" fo:margin-left="0.3in" fo:text-indent="-0.3in">
        <style:tab-stops>
          <style:tab-stop style:type="left" style:position="0.0937in"/>
          <style:tab-stop style:type="left" style:position="0.2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34" style:parent-style-name="Normal" style:family="paragraph">
      <style:paragraph-properties fo:text-align="justify" style:vertical-align="middle" fo:margin-left="0.2958in">
        <style:tab-stops/>
      </style:paragraph-properties>
      <style:text-properties fo:hyphenate="false"/>
    </style:style>
    <style:style style:name="P635" style:parent-style-name="Normal" style:family="paragraph">
      <style:paragraph-properties fo:text-align="justify" style:vertical-align="middle" fo:margin-left="0.3in" fo:text-indent="-0.3in">
        <style:tab-stops>
          <style:tab-stop style:type="left" style:position="0.093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keep-together="always" fo:text-align="justify" style:vertical-align="middle" fo:margin-left="0.5909in" fo:text-indent="-0.2951in">
        <style:tab-stops>
          <style:tab-stop style:type="left" style:position="0in"/>
        </style:tab-stops>
      </style:paragraph-properties>
      <style:text-properties fo:hyphenate="false"/>
    </style:style>
    <style:style style:name="T639"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640" style:parent-style-name="DefaultParagraphFont" style:family="text">
      <style:text-properties style:font-weight-complex="bold" text:display="none" fo:color="#000000" fo:font-size="10pt" style:font-size-asian="10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4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44"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645" style:parent-style-name="Normal" style:family="paragraph">
      <style:paragraph-properties fo:keep-together="always" fo:text-align="justify" style:vertical-align="middle" fo:margin-left="0.25in" fo:text-indent="0.0458in">
        <style:tab-stops>
          <style:tab-stop style:type="left" style:position="0.3409in"/>
        </style:tab-stops>
      </style:paragraph-properties>
      <style:text-properties fo:hyphenate="false"/>
    </style:style>
    <style:style style:name="T646"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647" style:parent-style-name="DefaultParagraphFont" style:family="text">
      <style:text-properties style:font-weight-complex="bold" text:display="none" fo:color="#000000" fo:font-size="10pt" style:font-size-asian="10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1"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652" style:parent-style-name="Normal" style:family="paragraph">
      <style:paragraph-properties fo:keep-together="always" fo:text-align="justify" style:vertical-align="middle" fo:margin-left="0.25in" fo:text-indent="0.0458in">
        <style:tab-stops>
          <style:tab-stop style:type="left" style:position="0.3409in"/>
        </style:tab-stops>
      </style:paragraph-properties>
      <style:text-properties fo:hyphenate="false"/>
    </style:style>
    <style:style style:name="T653" style:parent-style-name="DefaultParagraphFont" style:family="text">
      <style:text-properties style:font-name="Wingdings 2" style:font-name-asian="Wingdings 2" style:font-name-complex="Wingdings 2" style:font-weight-complex="bold" fo:color="#000000" fo:font-size="10pt" style:font-size-asian="10pt" fo:language="en" fo:country="US" style:language-asian="lt" style:country-asian="LT"/>
    </style:style>
    <style:style style:name="T654" style:parent-style-name="DefaultParagraphFont" style:family="text">
      <style:text-properties style:font-weight-complex="bold" text:display="none" fo:color="#000000" fo:font-size="10pt" style:font-size-asian="10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58" style:parent-style-name="Normal" style:family="paragraph">
      <style:paragraph-properties fo:keep-together="always" fo:text-align="justify" style:vertical-align="middle" fo:margin-left="0.5in">
        <style:tab-stops/>
      </style:paragraph-properties>
      <style:text-properties fo:hyphenate="false"/>
    </style:style>
    <style:style style:name="P659"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6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64" style:parent-style-name="Normal" style:family="paragraph">
      <style:paragraph-properties fo:margin-left="0.3937in" fo:text-indent="-0.393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2" style:parent-style-name="Normal" style:family="paragraph">
      <style:paragraph-properties fo:margin-left="0.1972in">
        <style:tab-stops>
          <style:tab-stop style:type="left" style:position="0.2951in"/>
        </style:tab-stops>
      </style:paragraph-properties>
    </style:style>
    <style:style style:name="P673" style:parent-style-name="Normal" style:family="paragraph">
      <style:paragraph-properties fo:margin-left="0.3in" fo:text-indent="-0.3in">
        <style:tab-stops>
          <style:tab-stop style:type="left" style:position="0.0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79" style:parent-style-name="Normal" style:family="paragraph">
      <style:paragraph-properties fo:margin-left="0.3in">
        <style:tab-stops>
          <style:tab-stop style:type="left" style:position="-0.1027in"/>
        </style:tab-stops>
      </style:paragraph-properties>
    </style:style>
    <style:style style:name="P680" style:parent-style-name="Normal" style:family="paragraph">
      <style:paragraph-properties fo:margin-left="0.3937in" fo:text-indent="-0.3937in">
        <style:tab-stops>
          <style:tab-stop style:type="left" style:position="-0.196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8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86" style:parent-style-name="Normal" style:family="paragraph">
      <style:paragraph-properties fo:text-align="justify" style:vertical-align="middle"/>
      <style:text-properties fo:hyphenate="false"/>
    </style:style>
    <style:style style:name="P687" style:parent-style-name="Normal" style:family="paragraph">
      <style:paragraph-properties fo:text-align="justify" style:vertical-align="middle" fo:margin-left="0.2958in" fo:text-indent="-0.2958in">
        <style:tab-stops>
          <style:tab-stop style:type="left" style:position="0.0979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2" style:parent-style-name="Normal" style:family="paragraph">
      <style:paragraph-properties fo:text-align="justify" style:vertical-align="middle" fo:margin-left="0.4472in">
        <style:tab-stops>
          <style:tab-stop style:type="left" style:position="0.1437in"/>
        </style:tab-stops>
      </style:paragraph-properties>
      <style:text-properties fo:hyphenate="false"/>
    </style:style>
    <style:style style:name="P69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698" style:parent-style-name="Normal" style:family="paragraph">
      <style:paragraph-properties fo:text-align="justify" fo:margin-left="0.3937in" fo:text-indent="-0.393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keep-together="always" fo:text-align="justify" style:vertical-align="middle" fo:margin-left="0.393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0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06" style:parent-style-name="Normal" style:family="paragraph">
      <style:paragraph-properties fo:text-align="justify" fo:margin-left="0.25in">
        <style:tab-stops/>
      </style:paragraph-properties>
    </style:style>
    <style:style style:name="P707" style:parent-style-name="Normal" style:family="paragraph">
      <style:paragraph-properties fo:text-align="justify" fo:margin-left="0.3937in" fo:text-indent="-0.3937in">
        <style:tab-stops>
          <style:tab-stop style:type="left" style:position="0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13" style:parent-style-name="Normal" style:family="paragraph">
      <style:paragraph-properties fo:text-align="justify" style:vertical-align="middle" fo:margin-left="0.5in">
        <style:tab-stops/>
      </style:paragraph-properties>
      <style:text-properties fo:hyphenate="false"/>
    </style:style>
    <style:style style:name="P714"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0986in"/>
          <style:tab-stop style:type="left" style:position="0.197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2" style:parent-style-name="Normal" style:family="paragraph">
      <style:paragraph-properties fo:text-align="justify" fo:margin-left="0.5in">
        <style:tab-stops>
          <style:tab-stop style:type="left" style:position="-0.5in"/>
          <style:tab-stop style:type="left" style:position="0.0909in"/>
        </style:tab-stops>
      </style:paragraph-properties>
    </style:style>
    <style:style style:name="P723" style:parent-style-name="Normal" style:family="paragraph">
      <style:paragraph-properties fo:text-align="justify" fo:margin-left="0.3937in" fo:text-indent="-0.3937in">
        <style:tab-stops>
          <style:tab-stop style:type="left" style:position="0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28" style:parent-style-name="Normal" style:family="paragraph">
      <style:paragraph-properties fo:text-align="justify">
        <style:tab-stops>
          <style:tab-stop style:type="left" style:position="0in"/>
          <style:tab-stop style:type="left" style:position="0.5909in"/>
        </style:tab-stops>
      </style:paragraph-properties>
    </style:style>
    <style:style style:name="P729" style:parent-style-name="Normal" style:family="paragraph">
      <style:paragraph-properties fo:text-align="justify" fo:margin-left="0.3937in" fo:text-indent="-0.3937in">
        <style:tab-stops>
          <style:tab-stop style:type="left" style:position="-0.393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35" style:parent-style-name="Normal" style:family="paragraph">
      <style:paragraph-properties fo:text-align="justify" fo:margin-left="0.5in">
        <style:tab-stops>
          <style:tab-stop style:type="left" style:position="-0.5in"/>
          <style:tab-stop style:type="left" style:position="0.0909in"/>
        </style:tab-stops>
      </style:paragraph-properties>
    </style:style>
    <style:style style:name="P736"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4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42" style:parent-style-name="Normal" style:family="paragraph">
      <style:paragraph-properties fo:text-align="justify" fo:margin-left="0.3937in" fo:text-indent="-0.3937in">
        <style:tab-stops/>
      </style:paragraph-properties>
    </style:style>
    <style:style style:name="P743" style:parent-style-name="Normal" style:family="paragraph">
      <style:paragraph-properties fo:text-align="justify" fo:margin-left="0.3937in" fo:text-indent="-0.393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margin-left="0.3937in" fo:text-indent="-0.3937in">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54" style:parent-style-name="Normal" style:family="paragraph">
      <style:paragraph-properties fo:keep-together="always" fo:text-align="justify" style:vertical-align="middle" fo:margin-left="0.5in">
        <style:tab-stops>
          <style:tab-stop style:type="left" style:position="0.0909in"/>
        </style:tab-stops>
      </style:paragraph-properties>
      <style:text-properties fo:hyphenate="false"/>
    </style:style>
    <style:style style:name="P755" style:parent-style-name="Normal" style:family="paragraph">
      <style:paragraph-properties fo:text-align="justify" fo:margin-left="0.3937in" fo:text-indent="-0.3937in">
        <style:tab-stops>
          <style:tab-stop style:type="left" style:position="0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1" style:parent-style-name="Normal" style:family="paragraph">
      <style:paragraph-properties fo:text-align="justify" style:vertical-align="middle" fo:margin-left="0.3in">
        <style:tab-stops>
          <style:tab-stop style:type="left" style:position="0.1923in"/>
        </style:tab-stops>
      </style:paragraph-properties>
      <style:text-properties fo:hyphenate="false"/>
    </style:style>
    <style:style style:name="P76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67" style:parent-style-name="Normal" style:family="paragraph">
      <style:paragraph-properties fo:text-align="justify"/>
    </style:style>
    <style:style style:name="P768" style:parent-style-name="Normal" style:family="paragraph">
      <style:paragraph-properties fo:text-align="justify" fo:margin-left="0.25in" fo:text-indent="-0.25in">
        <style:tab-stops>
          <style:tab-stop style:type="left" style:position="0.143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margin-left="0.25in" fo:text-indent="-0.25in">
        <style:tab-stops>
          <style:tab-stop style:type="left" style:position="0.1437in"/>
          <style:tab-stop style:type="left" style:position="0.34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7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77" style:parent-style-name="Normal" style:family="paragraph">
      <style:paragraph-properties fo:text-align="justify" fo:margin-left="0.5in">
        <style:tab-stops>
          <style:tab-stop style:type="left" style:position="0.0909in"/>
        </style:tab-stops>
      </style:paragraph-properties>
    </style:style>
    <style:style style:name="P778" style:parent-style-name="Normal" style:family="paragraph">
      <style:paragraph-properties fo:text-align="justify" fo:margin-left="0.25in" fo:text-indent="-0.25in">
        <style:tab-stops>
          <style:tab-stop style:type="left" style:position="0.143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8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84" style:parent-style-name="Normal" style:family="paragraph">
      <style:paragraph-properties fo:text-align="justify" fo:margin-left="0.1972in">
        <style:tab-stops>
          <style:tab-stop style:type="left" style:position="0.3937in"/>
        </style:tab-stops>
      </style:paragraph-properties>
    </style:style>
    <style:style style:name="P785" style:parent-style-name="Normal" style:family="paragraph">
      <style:paragraph-properties fo:keep-together="always" fo:text-align="justify" style:vertical-align="middle" fo:margin-left="0.25in" fo:text-indent="-0.25in">
        <style:tab-stops>
          <style:tab-stop style:type="left" style:position="0.1437in"/>
        </style:tab-stops>
      </style:paragraph-properties>
      <style:text-properties fo:hyphenate="false"/>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middle" fo:margin-left="0.5909in" fo:text-indent="-0.2951in">
        <style:tab-stops>
          <style:tab-stop style:type="left" style:position="-0.3937in"/>
        </style:tab-stops>
      </style:paragraph-properties>
      <style:text-properties fo:hyphenate="false"/>
    </style:style>
    <style:style style:name="T790" style:parent-style-name="DefaultParagraphFont" style:family="text">
      <style:text-properties style:font-name="Segoe UI Symbol" fo:color="#000000" fo:font-size="10pt" style:font-size-asian="10pt" fo:language="en" fo:country="US" style:language-asian="lt" style:country-asian="LT"/>
    </style:style>
    <style:style style:name="T791" style:parent-style-name="DefaultParagraphFont" style:family="text">
      <style:text-properties text:display="none" fo:color="#000000" fo:font-size="10pt" style:font-size-asian="10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9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795" style:parent-style-name="Normal" style:family="paragraph">
      <style:paragraph-properties fo:text-align="justify" style:vertical-align="middle" fo:margin-left="0.25in" fo:text-indent="0.0458in">
        <style:tab-stops>
          <style:tab-stop style:type="left" style:position="0.3409in"/>
        </style:tab-stops>
      </style:paragraph-properties>
      <style:text-properties fo:hyphenate="false"/>
    </style:style>
    <style:style style:name="T796" style:parent-style-name="DefaultParagraphFont" style:family="text">
      <style:text-properties style:font-name="Segoe UI Symbol" fo:color="#000000" fo:font-size="10pt" style:font-size-asian="10pt" fo:language="en" fo:country="US" style:language-asian="lt" style:country-asian="LT"/>
    </style:style>
    <style:style style:name="T797" style:parent-style-name="DefaultParagraphFont" style:family="text">
      <style:text-properties text:display="none" fo:color="#000000" fo:font-size="10pt" style:font-size-asian="10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P802"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4" style:parent-style-name="Normal" style:family="paragraph">
      <style:paragraph-properties fo:text-align="justify" style:vertical-align="middle" fo:margin-left="0.25in" fo:text-indent="0.0458in">
        <style:tab-stops>
          <style:tab-stop style:type="left" style:position="0.3409in"/>
        </style:tab-stops>
      </style:paragraph-properties>
      <style:text-properties fo:hyphenate="false"/>
    </style:style>
    <style:style style:name="T805" style:parent-style-name="DefaultParagraphFont" style:family="text">
      <style:text-properties style:font-name="Segoe UI Symbol" fo:color="#000000" fo:font-size="10pt" style:font-size-asian="10pt" fo:language="en" fo:country="US" style:language-asian="lt" style:country-asian="LT"/>
    </style:style>
    <style:style style:name="T806" style:parent-style-name="DefaultParagraphFont" style:family="text">
      <style:text-properties text:display="none" fo:color="#000000" fo:font-size="10pt" style:font-size-asian="10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0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0" style:parent-style-name="Normal" style:family="paragraph">
      <style:paragraph-properties fo:text-align="justify" fo:margin-left="0.6666in" fo:text-indent="-0.4166in">
        <style:tab-stops/>
      </style:paragraph-properties>
    </style:style>
    <style:style style:name="T811" style:parent-style-name="DefaultParagraphFont" style:family="text">
      <style:text-properties style:font-name="Segoe UI Symbol" fo:font-size="10pt" style:font-size-asian="10pt" style:language-asian="lt" style:country-asian="LT"/>
    </style:style>
    <style:style style:name="T812" style:parent-style-name="DefaultParagraphFont" style:family="text">
      <style:text-properties text:display="none" fo:font-size="10pt" style:font-size-asian="10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16" style:parent-style-name="Normal" style:family="paragraph">
      <style:paragraph-properties fo:text-align="justify" fo:margin-left="0.9395in">
        <style:tab-stops>
          <style:tab-stop style:type="left" style:position="-0.3486in"/>
        </style:tab-stops>
      </style:paragraph-properties>
    </style:style>
    <style:style style:name="P817"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2"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P823"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28" style:parent-style-name="Normal" style:family="paragraph">
      <style:paragraph-properties fo:text-align="justify" fo:margin-left="0.5in">
        <style:tab-stops>
          <style:tab-stop style:type="left" style:position="0.0909in"/>
        </style:tab-stops>
      </style:paragraph-properties>
    </style:style>
    <style:style style:name="P829"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3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35"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P836"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2" style:parent-style-name="Normal" style:family="paragraph">
      <style:paragraph-properties fo:text-align="justify" fo:margin-left="0.3937in" fo:text-indent="-0.3937in">
        <style:tab-stops>
          <style:tab-stop style:type="left" style:position="0in"/>
        </style:tab-stops>
      </style:paragraph-properties>
    </style:style>
    <style:style style:name="P843" style:parent-style-name="Normal" style:family="paragraph">
      <style:paragraph-properties fo:text-align="justify" fo:margin-left="0.3937in" fo:text-indent="-0.3937in">
        <style:tab-stops>
          <style:tab-stop style:type="left" style:position="0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49" style:parent-style-name="Normal" style:family="paragraph">
      <style:paragraph-properties fo:text-align="justify" fo:margin-left="0.5in">
        <style:tab-stops>
          <style:tab-stop style:type="left" style:position="-0.0076in"/>
        </style:tab-stops>
      </style:paragraph-properties>
    </style:style>
    <style:style style:name="P850" style:parent-style-name="Normal" style:family="paragraph">
      <style:paragraph-properties fo:text-align="justify" fo:margin-left="0.3937in" fo:text-indent="-0.3937in">
        <style:tab-stops>
          <style:tab-stop style:type="left" style:position="0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justify" fo:margin-left="0.3937in" fo:text-indent="-0.3937in">
        <style:tab-stops>
          <style:tab-stop style:type="left" style:position="0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5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59" style:parent-style-name="Normal" style:family="paragraph">
      <style:paragraph-properties fo:text-align="justify">
        <style:tab-stops>
          <style:tab-stop style:type="left" style:position="0.2958in"/>
        </style:tab-stops>
      </style:paragraph-properties>
    </style:style>
    <style:style style:name="P860" style:parent-style-name="Normal" style:family="paragraph">
      <style:paragraph-properties fo:text-align="justify" fo:margin-left="0.3937in" fo:text-indent="-0.3937in">
        <style:tab-stops>
          <style:tab-stop style:type="left" style:position="0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6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66" style:parent-style-name="Normal" style:family="paragraph">
      <style:paragraph-properties fo:text-align="justify" fo:margin-left="0.25in">
        <style:tab-stops>
          <style:tab-stop style:type="left" style:position="0.2423in"/>
        </style:tab-stops>
      </style:paragraph-properties>
    </style:style>
    <style:style style:name="P86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1"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2" style:parent-style-name="Normal" style:family="paragraph">
      <style:paragraph-properties fo:text-align="justify" fo:margin-left="0.4472in">
        <style:tab-stops>
          <style:tab-stop style:type="left" style:position="-0.4472in"/>
          <style:tab-stop style:type="left" style:position="0.1437in"/>
        </style:tab-stops>
      </style:paragraph-properties>
    </style:style>
    <style:style style:name="P873"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8"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79" style:parent-style-name="Normal" style:family="paragraph">
      <style:paragraph-properties fo:text-align="justify" fo:margin-left="0.2958in">
        <style:tab-stops>
          <style:tab-stop style:type="left" style:position="-0.2958in"/>
          <style:tab-stop style:type="left" style:position="0.2951in"/>
        </style:tab-stops>
      </style:paragraph-properties>
    </style:style>
    <style:style style:name="P880"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972in"/>
        </style:tab-stops>
      </style:paragraph-properties>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84"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85" style:parent-style-name="Normal" style:family="paragraph">
      <style:paragraph-properties fo:text-align="justify" fo:margin-left="0.5in">
        <style:tab-stops>
          <style:tab-stop style:type="left" style:position="0.0909in"/>
        </style:tab-stops>
      </style:paragraph-properties>
    </style:style>
    <style:style style:name="P886" style:parent-style-name="Normal" style:family="paragraph">
      <style:paragraph-properties fo:text-align="justify" fo:margin-left="0.3937in" fo:text-indent="-0.3937in">
        <style:tab-stops>
          <style:tab-stop style:type="left" style:position="0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0"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1" style:parent-style-name="Normal" style:family="paragraph">
      <style:paragraph-properties fo:text-align="justify">
        <style:tab-stops>
          <style:tab-stop style:type="left" style:position="0.625in"/>
          <style:tab-stop style:type="left" style:position="0.75in"/>
        </style:tab-stops>
      </style:paragraph-properties>
    </style:style>
    <style:style style:name="P892" style:parent-style-name="Normal" style:family="paragraph">
      <style:paragraph-properties fo:text-align="justify">
        <style:tab-stops>
          <style:tab-stop style:type="left" style:position="0.393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6" style:parent-style-name="Normal" style:family="paragraph">
      <style:paragraph-properties fo:text-align="justify" style:vertical-align="middle" fo:text-indent="0.25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897" style:parent-style-name="Normal" style:family="paragraph">
      <style:paragraph-properties fo:text-align="center" style:vertical-align="middle"/>
      <style:text-properties fo:hyphenate="false"/>
    </style:style>
    <style:style style:name="P898" style:parent-style-name="Normal" style:family="paragraph">
      <style:paragraph-properties fo:text-align="justify" style:vertical-align="middle" fo:margin-left="0.25in">
        <style:tab-stops/>
      </style:paragraph-properties>
      <style:text-properties fo:hyphenate="false"/>
    </style:style>
    <style:style style:name="TableColumn900" style:family="table-column">
      <style:table-column-properties style:column-width="2.4965in"/>
    </style:style>
    <style:style style:name="TableColumn901" style:family="table-column">
      <style:table-column-properties style:column-width="1.5256in"/>
    </style:style>
    <style:style style:name="TableColumn902" style:family="table-column">
      <style:table-column-properties style:column-width="2.2763in"/>
    </style:style>
    <style:style style:name="Table899" style:family="table">
      <style:table-properties style:width="6.2986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2" style:parent-style-name="Normal" style:family="paragraph">
      <style:paragraph-properties fo:text-align="justify" style:vertical-align="middle" fo:margin-left="0.25in">
        <style:tab-stops/>
      </style:paragraph-properties>
      <style:text-properties fo:font-weight="bold" style:font-weight-asian="bold" fo:color="#000000" style:font-size-complex="12pt" style:language-asian="lt" style:country-asian="LT" fo:hyphenate="false"/>
    </style:style>
    <style:style style:name="P913" style:parent-style-name="Normal" style:family="paragraph">
      <style:paragraph-properties fo:text-align="justify" style:vertical-align="middle"/>
      <style:text-properties fo:color="#000000" style:font-size-complex="12pt" style:language-asian="lt" style:country-asian="LT" fo:hyphenate="false"/>
    </style:style>
    <style:style style:name="P914" style:parent-style-name="Normal" style:family="paragraph">
      <style:paragraph-properties fo:text-align="justify" style:vertical-align="middle"/>
      <style:text-properties fo:color="#000000" style:font-size-complex="12pt" style:language-asian="lt" style:country-asian="LT" fo:hyphenate="false"/>
    </style:style>
    <style:style style:name="TableColumn916" style:family="table-column">
      <style:table-column-properties style:column-width="2.4965in"/>
    </style:style>
    <style:style style:name="TableColumn917" style:family="table-column">
      <style:table-column-properties style:column-width="1.5256in"/>
    </style:style>
    <style:style style:name="TableColumn918" style:family="table-column">
      <style:table-column-properties style:column-width="2.2763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8" style:parent-style-name="Normal" style:family="paragraph">
      <style:paragraph-properties fo:text-align="justify" style:vertical-align="middle"/>
      <style:text-properties fo:hyphenate="false"/>
    </style:style>
    <style:style style:name="P929" style:parent-style-name="Normal" style:family="paragraph">
      <style:paragraph-properties fo:text-align="center" style:vertical-align="middle"/>
      <style:text-properties fo:hyphenate="false"/>
    </style:style>
    <style:style style:name="T93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ĖS VAIKO TEISIŲ APSAUGOS IR ĮVAIKINIMO TARNYBOS PRIE SOCIALINĖS APSAUGOS IR DARBO MINISTERIJOS DIREKTORIAUS</text:span></text:p>
      <text:p text:style-name="P3"><text:span text:style-name="T4">Į S A K Y M A S</text:span></text:p>
      <text:p text:style-name="P5"/>
      <text:p text:style-name="P6">DĖL VALSTYBĖS VAIKO TEISIŲ APSAUGOS IR ĮVAIKINIMO TARNYBOS PRIE SOCIALINĖS APSAUGOS IR DARBO MINISTERIJOS DIREKTORIAUS 2012 M. GEGUŽĖS 10 D. ĮSAKYMO Nr. BV-8 „DĖL INFORMAVIMO APIE YPATINGUS ATVEJUS, SUSIJUSIUS SU GALIMAIS VAIKO TEISIŲ PAŽEIDIMAIS, TVARKOS APRAŠO PATVIRTINIMO“ PAKEITIMO</text:p>
      <text:p text:style-name="P7"/>
      <text:p text:style-name="P8">2013 m. spalio 7 d. Nr. BV-43</text:p>
      <text:p text:style-name="P9">Vilnius</text:p>
      <text:p text:style-name="P10"/>
      <text:p text:style-name="P11"/>
      <text:p text:style-name="P12"><text:span text:style-name="T13">P a k e i č i u Informavimo apie ypatingus atvejus, susijusius su galimais vaiko teisių pažeidimais, tvarkos aprašą, patvirtintą Valstybės vaiko teisių apsaugos ir įvaikinimo tarnybos prie Socialinės apsaugos ir darbo ministerijos direktoriaus 2012 m. gegužės 10 d. įsakymu Nr. BV-8 (Žin. 2012, Nr. 56-2814), ir išdėstau jį nauja redakcija (pridedama).</text:span></text:p>
      <text:p text:style-name="P14"/>
      <text:p text:style-name="P15"/>
      <text:p text:style-name="P16"/>
      <text:p text:style-name="P17"><text:span text:style-name="T18">Direktorė</text:span><text:span text:style-name="T19"><text:tab/>Odeta Tarvydienė</text:span></text:p>
      <text:p text:style-name="P20"/>
      <text:soft-page-break/>
      <text:p text:style-name="P21">PATVIRTINTA</text:p>
      <text:p text:style-name="P22">Valstybės vaiko teisių apsaugos ir įvaikinimo<text:s/></text:p>
      <text:p text:style-name="P23">tarnybos prie Socialinės apsaugos ir darbo<text:s/></text:p>
      <text:p text:style-name="P24">ministerijos direktoriaus 2012 m. gegužės<text:s/></text:p>
      <text:p text:style-name="P25">10 d. įsakymu Nr. BV-8</text:p>
      <text:p text:style-name="P26">(Valstybės vaiko teisių apsaugos ir įvaikinimo<text:s/></text:p>
      <text:p text:style-name="P27">tarnybos prie Socialinės apsaugos ir darbo<text:s/></text:p>
      <text:p text:style-name="P28">ministerijos direktoriaus 2013 m. spalio 7 d.<text:s/></text:p>
      <text:p text:style-name="P29">įsakymo Nr. BV-43 redakcija)</text:p>
      <text:p text:style-name="P30"/>
      <text:p text:style-name="P31"><text:span text:style-name="T32">INFORMAVIMO APIE YPATINGUS ATVEJUS, SUSIJUSIUS SU GALIMAIS VAIKO TEISIŲ PAŽEIDIMAIS,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Informavimo apie ypatingus atvejus, susijusius su galimais vaiko teisių pažeidimais, tvarkos aprašas (toliau – Aprašas) skirtas vaikų globos institucijų, savivaldybių vaiko teisių apsaugos skyrių, biurų, tarnybų (toliau vadinama – VTAS) bei Valstybės vaiko teisių apsaugos ir įvaikinimo tarnybos prie Socialinės apsaugos ir darbo ministerijos (toliau – Tarnyba) darbuotojams, siekiant nustatyti bendradarbiavimo, teikiant informaciją apie ypatingus atvejus, mechanizmą bei užtikrinant tinkamą nukentėjusio ir galimai smurtavusio vaiko teisių apsaugą.</text:span></text:p>
      <text:p text:style-name="P42"><text:span text:style-name="T43">2</text:span><text:span text:style-name="T44">. Ypatingu atveju šiame Apraše laikomi atvejai, kurių metu buvo sužalota (aktyviais veiksmais ar neveikimu) psichinė ir (ar) fizinė vaiko sveikata (kai vaikui būtina medicininė apžiūra ir (ar) pagalba) arba atimta gyvybė, nesvarbu, ar vaiką sužalojo, gyvybę atėmė kitas vaikas ar pilnametis asmuo bei šis atvejis žinomas policijai. Taip pat ypatingu atveju laikomi: vaiko savižudybės ir su galima seksualine prievarta bei prekyba vaikais susiję atvejai, be to, visi nelaimingų atsitikimų vaikų globos institucijoje atvejai, kurių metu vaikas patyrė sužalojimus.</text:span></text:p>
      <text:p text:style-name="P45"><text:span text:style-name="T46">3</text:span><text:span text:style-name="T47">. Šiame Apraše vartojamos sąvokos atitinka Lietuvos Respublikos civiliniame kodekse (Žin., 2000, Nr. </text:span><text:a xlink:href="https://www.e-tar.lt/portal/lt/legalAct/TAR.8A39C83848CB" office:target-frame-name="_blank" xlink:show="new"><text:span text:style-name="T48">74-2262</text:span></text:a><text:span text:style-name="T49">), Lietuvos Respublikos vaiko teisių apsaugos pagrindų įstatyme (Žin., 1996, Nr. </text:span><text:a xlink:href="https://www.e-tar.lt/portal/lt/legalAct/TAR.C8205E261830" office:target-frame-name="_blank" xlink:show="new"><text:span text:style-name="T50">33-807</text:span></text:a><text:span text:style-name="T51">), Bendruosiuose vaiko teisių apsaugos skyrių nuostatuose, patvirtintuose Lietuvos Respublikos Vyriausybės 2002 m. gruodžio 17 d. nutarimu Nr. 1983, bei kituose teisės aktuose vartojamas sąvokas.</text:span></text:p>
      <text:p text:style-name="P52"/>
      <text:p text:style-name="P53"><text:span text:style-name="T54">II</text:span><text:span text:style-name="T55">.<text:s/></text:span><text:span text:style-name="T56">VAIKŲ GLOBOS INSTITUCIJOS VEIKSMAI, SUTEIKIANT INFORMACIJĄ APIE YPATINGĄ ATVEJĮ</text:span></text:p>
      <text:p text:style-name="P57"/>
      <text:p text:style-name="P58"><text:span text:style-name="T59">4</text:span><text:span text:style-name="T60">. Vaikų globos institucijoje įvykus ypatingam atvejui:</text:span></text:p>
      <text:p text:style-name="P61"><text:span text:style-name="T62">4.1</text:span><text:span text:style-name="T63">. vaikų globos institucija nedelsdama, ne vėliau kaip kitą darbo dieną, apie ypatingą atvejį telefonu pateikia pirminę informaciją Tarnybai (pagal 1 priedą, kurį pildo Tarnyba) ir informuoja VTAS, kurio teikimu nustatyta vaiko globa (rūpyba), ir vaiko globos (rūpybos) vietos VTAS, jei vaiko globos (rūpybos) vieta nustatyta ne tos savivaldybės, kurios VTAS teikimu nustatyta vaiko globa (rūpyba), teritorijoje;</text:span></text:p>
      <text:p text:style-name="P64"><text:span text:style-name="T65">4.2</text:span><text:span text:style-name="T66">. per 10 darbo dienų raštu Tarnybai ir VTAS, kurio teikimu nustatyta vaiko globa (rūpyba), ir vaiko globos (rūpybos) vietos VTAS, jei vaiko globos (rūpybos) vieta nustatyta ne tos savivaldybės, kurios VTAS teikimu nustatyta vaiko globa (rūpyba), teritorijoje, pateikia antrinę informaciją apie ypatingą atvejį (3 priedas).</text:span></text:p>
      <text:p text:style-name="P67"><text:span text:style-name="T68">5</text:span><text:span text:style-name="T69">. Tarnyba dėl papildomų duomenų pateikimo apie ypatingą atvejį gali kreiptis į vaikų globos instituciją, VTAS ir kitas įstaigas (institucijas).</text:span></text:p>
      <text:p text:style-name="P70"><text:span text:style-name="T71">6</text:span><text:span text:style-name="T72">. Įvertinusi gautą informaciją, Tarnyba vaikų globos institucijai gali rekomenduoti taikyti konkrečias priemones ir (ar) gali siūlyti organizuoti tarpinstitucinį pasitarimą.</text:span></text:p>
      <text:p text:style-name="P73"><text:span text:style-name="T74">7</text:span><text:span text:style-name="T75">. Vaikų globos institucija raštu informuoja, ar buvo atsižvelgta į Tarnybos pastabas bei<text:s/></text:span><text:soft-page-break/><text:span text:style-name="T76">rekomendacijas, taip pat informuoja Tarnybą ir VTAS, kokie sprendimai priimti.</text:span></text:p>
      <text:p text:style-name="P77"><text:span text:style-name="T78">8</text:span><text:span text:style-name="T79">. Tarnyba, nustačiusi, kad vaikų globos institucija, įvykus ypatingam atvejui, ėmėsi reikiamų priemonių pažeistoms vaiko teisėms bei teisėtiems interesams užtikrinti ir apsaugoti bei, įvertinusi, kad ypatingas atvejis nereikalauja kitų institucijų įsitraukimo, ypatingo atvejo nagrinėjimą nutraukia. Apie tai Tarnyba surašo pažymą bei informuoja vaikų globos instituciją ir VTAS, kurio teikimu nustatyta vaiko globa (rūpyba), ir vaiko globos (rūpybos) vietos VTAS, jei vaiko globos (rūpybos) vieta nustatyta ne tos savivaldybės, kurios VTAS teikimu nustatyta vaiko globa (rūpyba), teritorijoje.</text:span></text:p>
      <text:p text:style-name="P80"><text:span text:style-name="T81">9</text:span><text:span text:style-name="T82">. Tarnyba, nustačiusi, kad vaikų globos institucija, įvykus ypatingam atvejui, nesiėmė reikiamų priemonių pažeistoms vaiko teisėms bei teisėtiems interesams užtikrinti ir apsaugoti, apie tai informuoja VTAS, kurio teikimu nustatyta vaiko globa (rūpyba), ir vaiko globos (rūpybos) vietos VTAS, jei vaiko globos (rūpybos) vieta nustatyta ne tos savivaldybės, kurios VTAS teikimu nustatyta vaiko globa (rūpyba), teritorijoje, vaikų globos institucijos steigėją.</text:span></text:p>
      <text:p text:style-name="P83"/>
      <text:p text:style-name="P84"><text:span text:style-name="T85">III</text:span><text:span text:style-name="T86">.<text:s/></text:span><text:span text:style-name="T87">VAIKO TEISIŲ APSAUGOS SKYRIAUS VEIKSMAI DĖL VAIKO, AUGANČIO ŠEIMOJE, GLOBĖJŲ ŠEIMOJE AR ŠEIMYNOJE, SUTEIKIANT INFORMACIJĄ APIE YPATINGĄ ATVEJĮ</text:span></text:p>
      <text:p text:style-name="P88"/>
      <text:p text:style-name="P89"><text:span text:style-name="T90">10</text:span><text:span text:style-name="T91">. Sužinojus apie ypatingą atvejį, kai vaikas auga šeimoje, globėjų šeimoje ar šeimynoje, VTAS veiklos teritorijoje:</text:span></text:p>
      <text:p text:style-name="P92"><text:span text:style-name="T93">10.1</text:span><text:span text:style-name="T94">. VTAS nedelsdamas, ne vėliau kaip kitą darbo dieną, apie ypatingą atvejį telefonu pateikia pirminę informaciją Tarnybai (pagal 2 priedą, kurį pildo Tarnyba) ir informuoja VTAS, kurio teikimu nustatyta vaiko globa (rūpyba), jei vaiko globos (rūpybos) vieta nustatyta ne tos savivaldybės VTAS, kurio veiklos teritorijoje įvyko ypatingas atvejis;</text:span></text:p>
      <text:p text:style-name="P95"><text:span text:style-name="T96">10.2</text:span><text:span text:style-name="T97">. per 10 darbo dienų raštu Tarnybai ir VTAS, kurio teikimu nustatyta vaiko globa (rūpyba), jei vaiko globa (rūpyba) nustatyta ne tos savivaldybės VTAS, kurio veiklos teritorijoje įvyko ypatingas atvejis, teikimu, pateikia antrinę informaciją apie ypatingą atvejį (4 priedas).</text:span></text:p>
      <text:p text:style-name="P98"><text:span text:style-name="T99">11</text:span><text:span text:style-name="T100">. Tarnyba dėl papildomų duomenų pateikimo apie ypatingą atvejį gali kreiptis į VTAS ir kitas įstaigas (institucijas).</text:span></text:p>
      <text:p text:style-name="P101"><text:span text:style-name="T102">12</text:span><text:span text:style-name="T103">. Tarnyba, įvertinusi gautą informaciją, gali rekomenduoti VTAS, kurio veiklos teritorijoje įvyko ypatingas atvejis, ir VTAS, kurio teikimu nustatyta vaiko globa (rūpyba), jei vaiko globa (rūpyba) nustatyta ne to VTAS, kurio veiklos teritorijoje įvyko ypatingas atvejis, teikimu, taikyti konkrečias priemones ir (ar) gali siūlyti organizuoti tarpinstitucinį pasitarimą.</text:span></text:p>
      <text:p text:style-name="P104"><text:span text:style-name="T105">13</text:span><text:span text:style-name="T106">. VTAS raštu informuoja, ar buvo atsižvelgta į Tarnybos pastabas bei rekomendacijas, taip pat informuoja, kokie sprendimai priimti.</text:span></text:p>
      <text:p text:style-name="P107"><text:span text:style-name="T108">14</text:span><text:span text:style-name="T109">. Tarnyba, nustačiusi, kad įvykus ypatingam atvejui VTAS, kurio veiklos teritorijoje įvyko ypatingas atvejis, ir VTAS, kurio teikimu nustatyta vaiko globa (rūpyba), jei vaiko globa (rūpyba) nustatyta ne to VTAS, kurio veiklos teritorijoje įvyko ypatingas atvejis, teikimu, ėmėsi tinkamų priemonių pažeistoms vaiko teisėms bei teisėtiems interesams užtikrinti ir apsaugoti bei, įvertinusi, kad ypatingas atvejis nereikalauja kitų institucijų įsitraukimo, ypatingo atvejo nagrinėjimą nutraukia, apie tai Tarnyba surašo pažymą ir informuoja VTAS, kurio veiklos teritorijoje įvyko ypatingas atvejis, ir VTAS, kurio teikimu nustatyta vaiko globa (rūpyba), jei vaiko globa (rūpyba) nustatyta ne to VTAS, kurio veiklos teritorijoje įvyko ypatingas atvejis, teikimu.</text:span></text:p>
      <text:p text:style-name="P110"><text:span text:style-name="T111">15</text:span><text:span text:style-name="T112">. Tarnyba, nustačiusi, kad įvykus ypatingam atvejui VTAS, kurio veiklos teritorijoje atsitiko ypatingas atvejis, ir VTAS, kurio teikimu nustatyta vaiko globa (rūpyba), jei vaiko globa (rūpyba) nustatyta ne to VTAS, kurio veiklos teritorijoje įvyko ypatingas atvejis, teikimu, nesiėmė reikiamų priemonių pažeistoms vaiko teisėms bei teisėtiems interesams užtikrinti ir apsaugoti, apie tai informuoja atitinkamos savivaldybės administracijos direktorių.</text:span></text:p>
      <text:p text:style-name="P113"/>
      <text:p text:style-name="P114"><text:span text:style-name="T115">_________________</text:span></text:p>
      <text:p text:style-name="P116"/>
      <text:soft-page-break/>
      <text:p text:style-name="P117">Informavimo apie ypatingus atvejus, susijusius<text:s/></text:p>
      <text:p text:style-name="P118">su galimais vaiko teisių pažeidimais, tvarkos<text:s/></text:p>
      <text:p text:style-name="P119">aprašo<text:s/></text:p>
      <text:p text:style-name="P120"><text:span text:style-name="T121">1</text:span><text:span text:style-name="T122"><text:s/>priedas<text:s/></text:span></text:p>
      <text:p text:style-name="P123"/>
      <text:p text:style-name="P124"><text:span text:style-name="T125">INFORMAVIMO APIE YPATINGUS ATVEJUS, SUSIJUSIUS SU GALIMAIS<text:s/></text:span><text:span text:style-name="T126">VAIKO,</text:span><text:span text:style-name="T127"><text:s/></text:span><text:span text:style-name="T128">GYVENANČIO VAIKŲ GLOBOS INSTITUCIJOJE,</text:span><text:span text:style-name="T129"><text:s/>TEISIŲ PAŽEIDIMAIS, AKTAS</text:span><text:span text:style-name="T130"><text:s/></text:span></text:p>
      <text:p text:style-name="P131">(PILDO TARNYBA)</text:p>
      <text:p text:style-name="P132"/>
      <text:p text:style-name="P133">20 <text:s text:c="2"/> m.______________d. Nr.____</text:p>
      <text:p text:style-name="P134">___________________</text:p>
      <text:p text:style-name="P135">(sudarymo vieta)</text:p>
      <text:p text:style-name="P136"/>
      <text:p text:style-name="P137"><text:span text:style-name="T138">1</text:span><text:span text:style-name="T139">. Duomenys apie vaiką:</text:span></text:p>
      <text:p text:style-name="P140"><text:span text:style-name="T141">1.1</text:span><text:span text:style-name="T142">.<text:s/></text:span><text:span text:style-name="T143">vardas, pavardė</text:span></text:p>
      <text:p text:style-name="P144">_<text:tab/></text:p>
      <text:p text:style-name="P145">_<text:tab/></text:p>
      <text:p text:style-name="P146"/>
      <text:p text:style-name="P147"><text:span text:style-name="T148">1.2</text:span><text:span text:style-name="T149">.<text:s/></text:span><text:span text:style-name="T150">gimimo data</text:span></text:p>
      <text:p text:style-name="P151">_<text:tab/></text:p>
      <text:p text:style-name="P152">_<text:tab/></text:p>
      <text:p text:style-name="P153"/>
      <text:p text:style-name="P154"><text:span text:style-name="T155">1.3</text:span><text:span text:style-name="T156">.<text:s/></text:span><text:span text:style-name="T157">vaiko gyvenamoji vieta (vaikų globos institucijos ir grupės (šeimynos) pavadinimas)</text:span></text:p>
      <text:p text:style-name="P158">_<text:tab/></text:p>
      <text:p text:style-name="P159">_<text:tab/></text:p>
      <text:p text:style-name="P160"/>
      <text:p text:style-name="P161"><text:span text:style-name="T162">1.4</text:span><text:span text:style-name="T163">.<text:s/></text:span><text:span text:style-name="T164">VTAS, kurio teikimu nustatyta vaiko globa (rūpyba), ir vaiko globos (rūpybos) vietos VTAS, jei vaiko globos (rūpybos) vieta nustatyta ne tos savivaldybės, kurios VTAS teikimu nustatyta vaiko globa (rūpyba), teritorijoje</text:span></text:p>
      <text:p text:style-name="P165">_<text:tab/></text:p>
      <text:p text:style-name="P166">_<text:tab/></text:p>
      <text:p text:style-name="P167"/>
      <text:p text:style-name="P168"><text:span text:style-name="T169">2</text:span><text:span text:style-name="T170">. Duomenys apie ypatingo atvejo aplinkybes:</text:span></text:p>
      <text:p text:style-name="P171"><text:span text:style-name="T172">2.1</text:span><text:span text:style-name="T173">.<text:s/></text:span><text:span text:style-name="T174">įvykio dalyviai, vieta, laikas ir kitos žinomos aplinkybės</text:span></text:p>
      <text:p text:style-name="P175">_<text:tab/></text:p>
      <text:p text:style-name="P176">_<text:tab/></text:p>
      <text:p text:style-name="P177"/>
      <text:p text:style-name="P178"><text:span text:style-name="T179">2.2</text:span><text:span text:style-name="T180">.<text:s/></text:span><text:span text:style-name="T181">nurodykite, kokius sužalojimus vaikas patyrė</text:span></text:p>
      <text:p text:style-name="P182">_<text:tab/></text:p>
      <text:p text:style-name="P183">_<text:tab/></text:p>
      <text:p text:style-name="P184"/>
      <text:p text:style-name="P185"><text:span text:style-name="T186">2.3</text:span><text:span text:style-name="T187">.<text:s/></text:span><text:span text:style-name="T188">informacija apie galimai smurtavusį asmenį</text:span></text:p>
      <text:p text:style-name="P189">_<text:tab/></text:p>
      <text:p text:style-name="P190">_<text:tab/></text:p>
      <text:p text:style-name="P191"/>
      <text:p text:style-name="P192"><text:span text:style-name="T193">2.4</text:span><text:span text:style-name="T194">.<text:s/></text:span><text:span text:style-name="T195">nurodykite, kada ir kokios įstaigos (institucijos) informuotos apie ypatingą atvejį</text:span></text:p>
      <text:p text:style-name="P196">_<text:tab/></text:p>
      <text:p text:style-name="P197">_<text:tab/></text:p>
      <text:p text:style-name="P198"/>
      <text:p text:style-name="P199"><text:span text:style-name="T200">2.5</text:span><text:span text:style-name="T201">.<text:s/></text:span><text:span text:style-name="T202">nurodykite, kokia pagalba (medicininė, socialinė, psichologinė ir kt.) ir kokiu tikslu suteikta ar organizuojama vaikui</text:span></text:p>
      <text:soft-page-break/>
      <text:p text:style-name="P203">_<text:tab/></text:p>
      <text:p text:style-name="P204">_<text:tab/></text:p>
      <text:p text:style-name="P205"/>
      <text:p text:style-name="P206"><text:span text:style-name="T207">_________________</text:span></text:p>
      <text:p text:style-name="P208"/>
      <text:soft-page-break/>
      <text:p text:style-name="P209">Informavimo apie ypatingus atvejus, susijusius su<text:s/></text:p>
      <text:p text:style-name="P210">galimais vaiko teisių pažeidimais, tvarkos aprašo<text:s/></text:p>
      <text:p text:style-name="P211"><text:span text:style-name="T212">2</text:span><text:span text:style-name="T213"><text:s/>priedas<text:s/></text:span></text:p>
      <text:p text:style-name="P214"/>
      <text:p text:style-name="P215"><text:span text:style-name="T216">INFORMAVIMO APIE YPATINGUS ATVEJUS, SUSIJUSIUS SU GALIMAIS<text:s/></text:span><text:span text:style-name="T217">VAIKO, GYVENANČIO ŠEIMOJE, GLOBĖJŲ ŠEIMOJE AR ŠEIMYNOJE,</text:span><text:span text:style-name="T218"><text:s/>VAIKO TEISIŲ PAŽEIDIMAIS, AKTAS</text:span></text:p>
      <text:p text:style-name="P219"><text:span text:style-name="T220">(PILDO TARNYBA)</text:span></text:p>
      <text:p text:style-name="P221"/>
      <text:p text:style-name="P222">20 <text:s text:c="2"/> m.______________d. Nr.____</text:p>
      <text:p text:style-name="P223">___________________</text:p>
      <text:p text:style-name="P224">(sudarymo vieta)</text:p>
      <text:p text:style-name="P225"/>
      <text:p text:style-name="P226"><text:span text:style-name="T227">1</text:span><text:span text:style-name="T228">. Duomenys apie vaiką:</text:span></text:p>
      <text:p text:style-name="P229"><text:span text:style-name="T230">1.1</text:span><text:span text:style-name="T231">. vardas, pavardė</text:span></text:p>
      <text:p text:style-name="P232">_<text:tab/></text:p>
      <text:p text:style-name="P233">_<text:tab/></text:p>
      <text:p text:style-name="P234"/>
      <text:p text:style-name="P235"><text:span text:style-name="T236">1.2</text:span><text:span text:style-name="T237">. gimimo data</text:span></text:p>
      <text:p text:style-name="P238">_<text:tab/></text:p>
      <text:p text:style-name="P239">_<text:tab/></text:p>
      <text:p text:style-name="P240"/>
      <text:p text:style-name="P241"><text:span text:style-name="T242">1.3</text:span><text:span text:style-name="T243">. vaiko gyvenamoji vieta (adresas)</text:span></text:p>
      <text:p text:style-name="P244">_<text:tab/></text:p>
      <text:p text:style-name="P245">_<text:tab/></text:p>
      <text:p text:style-name="P246"/>
      <text:p text:style-name="P247"><text:span text:style-name="T248">1.4</text:span><text:span text:style-name="T249">. vaikas auga (pažymėkite tinkantį variantą, šalia nurodykite svarbias aplinkybes):</text:span></text:p>
      <text:p text:style-name="P250"><text:span text:style-name="T251">⬜</text:span><text:span text:style-name="T252">[]<text:s/></text:span><text:span text:style-name="T253">šeimoje (jei šeima įrašyta į socialinės rizikos šeimų, auginančių nepilnamečius vaikus, apskaitą, nurodykite įrašymo datą, priežastis)</text:span></text:p>
      <text:p text:style-name="P254">_<text:tab/></text:p>
      <text:p text:style-name="P255">_<text:tab/></text:p>
      <text:p text:style-name="P256"/>
      <text:p text:style-name="P257"><text:span text:style-name="T258">⬜</text:span><text:span text:style-name="T259">[]</text:span><text:span text:style-name="T260"><text:s/>globėjų (rūpintojų) šeimoje (nurodykite globos (rūpybos) nustatymo datą ir rūšį)</text:span></text:p>
      <text:p text:style-name="P261">_<text:tab/></text:p>
      <text:p text:style-name="P262">_<text:tab/></text:p>
      <text:p text:style-name="P263"/>
      <text:p text:style-name="P264"><text:span text:style-name="T265">⬜</text:span><text:span text:style-name="T266">[]</text:span><text:span text:style-name="T267"><text:s/>šeimynoje (nurodykite globos (rūpybos) nustatymo datą ir rūšį)</text:span></text:p>
      <text:p text:style-name="P268">_<text:tab/></text:p>
      <text:p text:style-name="P269">_<text:tab/></text:p>
      <text:p text:style-name="P270"/>
      <text:p text:style-name="P271"><text:span text:style-name="T272">1.5</text:span><text:span text:style-name="T273">.<text:s/></text:span><text:span text:style-name="T274">VTAS, kurio teikimu nustatyta vaiko globa (rūpyba), jei vaiko globos (rūpybos) vieta nustatyta ne tos savivaldybės VTAS, kurio veiklos teritorijoje įvyko ypatingas atvejis</text:span></text:p>
      <text:p text:style-name="P275">_<text:tab/></text:p>
      <text:p text:style-name="P276">_<text:tab/></text:p>
      <text:p text:style-name="P277"/>
      <text:p text:style-name="P278"><text:span text:style-name="T279">2</text:span><text:span text:style-name="T280">.<text:s/></text:span><text:span text:style-name="T281">Duomenys apie ypatingo</text:span><text:span text:style-name="T282"><text:s/>atvejo aplinkybes:</text:span></text:p>
      <text:p text:style-name="P283"><text:span text:style-name="T284">2.1</text:span><text:span text:style-name="T285">. įvykio dalyviai, vieta, laikas ir kitos žinomos aplinkybės</text:span></text:p>
      <text:p text:style-name="P286">_<text:tab/></text:p>
      <text:p text:style-name="P287">_<text:tab/></text:p>
      <text:p text:style-name="P288"/>
      <text:p text:style-name="P289"><text:span text:style-name="T290">2.2</text:span><text:span text:style-name="T291">. nurodykite, kokius sužalojimus vaikas patyrė</text:span></text:p>
      <text:soft-page-break/>
      <text:p text:style-name="P292">_<text:tab/></text:p>
      <text:p text:style-name="P293">_<text:tab/></text:p>
      <text:p text:style-name="P294"/>
      <text:p text:style-name="P295"><text:span text:style-name="T296">2.3</text:span><text:span text:style-name="T297">. informacija apie galimai smurtavusį asmenį</text:span></text:p>
      <text:p text:style-name="P298">_<text:tab/></text:p>
      <text:p text:style-name="P299">_<text:tab/></text:p>
      <text:p text:style-name="P300"/>
      <text:p text:style-name="P301"><text:span text:style-name="T302">2.4</text:span><text:span text:style-name="T303">. nurodykite, kada ir kokios įstaigos (institucijos) informuotos apie ypatingą atvejį</text:span></text:p>
      <text:p text:style-name="P304">_<text:tab/></text:p>
      <text:p text:style-name="P305">_<text:tab/></text:p>
      <text:p text:style-name="P306"/>
      <text:p text:style-name="P307"><text:span text:style-name="T308">2.5</text:span><text:span text:style-name="T309">. nurodykite, kokia pagalba (medicininė, socialinė, psichologinė ir kt.) ir kokiu tikslu suteikta ar organizuojama vaikui, jo šeimai, šeimynai</text:span></text:p>
      <text:p text:style-name="P310">_<text:tab/></text:p>
      <text:p text:style-name="P311">_<text:tab/></text:p>
      <text:p text:style-name="P312"/>
      <text:p text:style-name="P313"><text:span text:style-name="T314">_________________</text:span></text:p>
      <text:soft-page-break/>
      <text:p text:style-name="P315"><text:span text:style-name="T316">Informavimo apie ypatingus atvejus, susijusius su<text:s/></text:span></text:p>
      <text:p text:style-name="P317">galimais vaiko teisių pažeidimais, tvarkos aprašo<text:s/></text:p>
      <text:p text:style-name="P318"><text:span text:style-name="T319">3</text:span><text:span text:style-name="T320"><text:s/>priedas<text:s/></text:span></text:p>
      <text:p text:style-name="P321"/>
      <text:p text:style-name="P322"><text:span text:style-name="T323">INFORMAVIMO APIE YPATINGUS ATVEJUS, SUSIJUSIUS SU GALIMAIS<text:s/></text:span><text:span text:style-name="T324">VAIKO, GYVENANČIO VAIKŲ GLOBOS INSTITUCIJOJE</text:span><text:span text:style-name="T325">,<text:s/></text:span><text:span text:style-name="T326">TEISIŲ PAŽEIDIMAIS, AKTAS</text:span><text:span text:style-name="T327"><text:s/></text:span></text:p>
      <text:p text:style-name="P328">(PILDO VAIKŲ GLOBOS INSTITUCIJA)</text:p>
      <text:p text:style-name="P329"/>
      <text:p text:style-name="P330">20 <text:s text:c="2"/> m.______________d. Nr.____</text:p>
      <text:p text:style-name="P331">___________________</text:p>
      <text:p text:style-name="P332">(sudarymo vieta)</text:p>
      <text:p text:style-name="P333"/>
      <text:p text:style-name="P334"><text:span text:style-name="T335">1</text:span><text:span text:style-name="T336">. Duomenys apie vaiką:</text:span></text:p>
      <text:p text:style-name="P337"><text:span text:style-name="T338">1.1</text:span><text:span text:style-name="T339">.<text:s/></text:span><text:span text:style-name="T340">vardas, pavardė</text:span></text:p>
      <text:p text:style-name="P341">_<text:tab/></text:p>
      <text:p text:style-name="P342">_<text:tab/></text:p>
      <text:p text:style-name="P343"/>
      <text:p text:style-name="P344"><text:span text:style-name="T345">1.2</text:span><text:span text:style-name="T346">.<text:s/></text:span><text:span text:style-name="T347">gimimo data</text:span></text:p>
      <text:p text:style-name="P348">_<text:tab/></text:p>
      <text:p text:style-name="P349">_<text:tab/></text:p>
      <text:p text:style-name="P350"/>
      <text:p text:style-name="P351"><text:span text:style-name="T352">1.3</text:span><text:span text:style-name="T353">.<text:s/></text:span><text:span text:style-name="T354">vaiko gyvenamoji vieta (vaikų globos institucijos ir grupės (šeimynos) pavadinimas)</text:span></text:p>
      <text:p text:style-name="P355">_<text:tab/></text:p>
      <text:p text:style-name="P356">_<text:tab/></text:p>
      <text:p text:style-name="P357"/>
      <text:p text:style-name="P358"><text:span text:style-name="T359">1.4</text:span><text:span text:style-name="T360">.<text:s/></text:span><text:span text:style-name="T361">VTAS, kurio teikimu nustatyta vaiko globa (rūpyba), ir vaiko globos (rūpybos) vietos VTAS, jei vaiko globos (rūpybos) vieta nustatyta ne tos savivaldybės, kurios VTAS teikimu nustatyta vaiko globa (rūpyba), teritorijoje</text:span></text:p>
      <text:p text:style-name="P362">_<text:tab/></text:p>
      <text:p text:style-name="P363">_<text:tab/></text:p>
      <text:p text:style-name="P364"/>
      <text:p text:style-name="P365"><text:span text:style-name="T366">1.5</text:span><text:span text:style-name="T367">.<text:s/></text:span><text:span text:style-name="T368">nurodykite vaikui nustatytos globos (rūpybos) datą ir rūšį (jei turite, pridėkite paskutinės vaiko globos (rūpybos) peržiūros akto kopiją)</text:span></text:p>
      <text:p text:style-name="P369">_<text:tab/></text:p>
      <text:p text:style-name="P370">_<text:tab/></text:p>
      <text:p text:style-name="P371"/>
      <text:p text:style-name="P372"><text:span text:style-name="T373">2</text:span><text:span text:style-name="T374">. Duomenys apie ypatingo atvejo aplinkybes:</text:span></text:p>
      <text:p text:style-name="P375"><text:span text:style-name="T376">2.1</text:span><text:span text:style-name="T377">.<text:s/></text:span><text:span text:style-name="T378">įvykio dalyviai, vieta, laikas ir kitos žinomos aplinkybės</text:span></text:p>
      <text:p text:style-name="P379">_<text:tab/></text:p>
      <text:p text:style-name="P380">_<text:tab/></text:p>
      <text:p text:style-name="P381"/>
      <text:p text:style-name="P382"><text:span text:style-name="T383">2.2</text:span><text:span text:style-name="T384">.<text:s/></text:span><text:span text:style-name="T385">nurodykite, kokius sužalojimus vaikas patyrė</text:span></text:p>
      <text:p text:style-name="P386">_<text:tab/></text:p>
      <text:p text:style-name="P387">_<text:tab/></text:p>
      <text:p text:style-name="P388"/>
      <text:p text:style-name="P389"><text:span text:style-name="T390">2.3</text:span><text:span text:style-name="T391">.<text:s/></text:span><text:span text:style-name="T392">informacija apie galimai smurtavusį asmenį</text:span></text:p>
      <text:p text:style-name="P393">_<text:tab/></text:p>
      <text:p text:style-name="P394">_<text:tab/></text:p>
      <text:p text:style-name="P395"/>
      <text:p text:style-name="P396"><text:span text:style-name="T397">2.4</text:span><text:span text:style-name="T398">.<text:s/></text:span><text:span text:style-name="T399">nurodykite, kada ir kokios įstaigos (institucijos) informuotos apie ypatingą atvejį</text:span></text:p>
      <text:p text:style-name="P400">_<text:tab/></text:p>
      <text:soft-page-break/>
      <text:p text:style-name="P401">_<text:tab/></text:p>
      <text:p text:style-name="P402"/>
      <text:p text:style-name="P403"><text:span text:style-name="T404">2.5</text:span><text:span text:style-name="T405">.<text:s/></text:span><text:span text:style-name="T406">nurodykite, kokia pirminė pagalba (medicininė, socialinė, psichologinė ir kt.) ir paslaugos (vienkartinės ar tęstinės ir kaip dažnai), kokiu tikslu po ypatingo atvejo suteiktos vaikui</text:span></text:p>
      <text:p text:style-name="P407">_<text:tab/></text:p>
      <text:p text:style-name="P408">_<text:tab/></text:p>
      <text:p text:style-name="P409"/>
      <text:p text:style-name="P410"><text:span text:style-name="T411">3</text:span><text:span text:style-name="T412">. Tolesnės pagalbos nukentėjusiam vaikui organizavimas:</text:span></text:p>
      <text:p text:style-name="P413"/>
      <text:p text:style-name="P414"><text:span text:style-name="T415">3.1</text:span><text:span text:style-name="T416">. nurodykite, kokia (medicininė, socialinė, psichologinė ir kt.) pagalba ir paslaugos (vienkartinės ar tęstinės ir kaip dažnai), kokiu tikslu po ypatingo atvejo vaikui teikiamos ir kokias jas planuojama teikti ateityje</text:span></text:p>
      <text:p text:style-name="P417">_<text:tab/></text:p>
      <text:p text:style-name="P418">_<text:tab/></text:p>
      <text:p text:style-name="P419"/>
      <text:p text:style-name="P420"><text:span text:style-name="T421">3.2</text:span><text:span text:style-name="T422">. nurodykite, kas ir kada sudarė pagalbos nukentėjusiam vaikui planą (pridėkite dokumento kopiją)</text:span></text:p>
      <text:p text:style-name="P423">_<text:tab/></text:p>
      <text:p text:style-name="P424">_<text:tab/></text:p>
      <text:p text:style-name="P425"/>
      <text:p text:style-name="P426"><text:span text:style-name="T427">3.3</text:span><text:span text:style-name="T428">.<text:s/></text:span><text:span text:style-name="T429">nurodykite įstaigas (institucijas), specialistus, su kuriais bendradarbiaujama, siekiant užtikrinti vaiko teisę į sveiką ir saugią aplinką bei tolesnę pagalbą</text:span></text:p>
      <text:p text:style-name="P430">_<text:tab/></text:p>
      <text:p text:style-name="P431">_<text:tab/></text:p>
      <text:p text:style-name="P432"/>
      <text:p text:style-name="P433"><text:span text:style-name="T434">3.4</text:span><text:span text:style-name="T435">.<text:s/></text:span><text:span text:style-name="T436">nurodykite, ar nukentėjęs vaikas anksčiau buvo patyręs smurtą nuo to paties ar kito asmens; jei taip, trumpai aprašykite ankstesnių įvykių aplinkybes ir teiktą pagalbą</text:span></text:p>
      <text:p text:style-name="P437">_<text:tab/></text:p>
      <text:p text:style-name="P438">_<text:tab/></text:p>
      <text:p text:style-name="P439"/>
      <text:p text:style-name="P440"><text:span text:style-name="T441">4</text:span><text:span text:style-name="T442">. Informacija apie galimai smurtavusį asmenį, jei jis tos pačios vaikų globos institucijos globotinis (rūpintinis):</text:span></text:p>
      <text:p text:style-name="P443"><text:span text:style-name="T444">4.1</text:span><text:span text:style-name="T445">.<text:s/></text:span><text:span text:style-name="T446">vardas, pavardė</text:span></text:p>
      <text:p text:style-name="P447">_<text:tab/></text:p>
      <text:p text:style-name="P448">_<text:tab/></text:p>
      <text:p text:style-name="P449"/>
      <text:p text:style-name="P450"><text:span text:style-name="T451">4.2</text:span><text:span text:style-name="T452">.<text:s/></text:span><text:span text:style-name="T453">gimimo data</text:span></text:p>
      <text:p text:style-name="P454">_<text:tab/></text:p>
      <text:p text:style-name="P455">_<text:tab/></text:p>
      <text:p text:style-name="P456"/>
      <text:p text:style-name="P457"><text:span text:style-name="T458">4.3</text:span><text:span text:style-name="T459">.<text:s/></text:span><text:span text:style-name="T460">vaikų globos institucijos grupės (šeimynos) pavadinimas</text:span></text:p>
      <text:p text:style-name="P461">_<text:tab/></text:p>
      <text:p text:style-name="P462">_<text:tab/></text:p>
      <text:p text:style-name="P463"/>
      <text:p text:style-name="P464"><text:span text:style-name="T465">4.4</text:span><text:span text:style-name="T466">.<text:s/></text:span><text:span text:style-name="T467">VTAS, kurio teikimu nustatyta vaiko globa (rūpyba), ir vaiko globos (rūpybos) vietos VTAS, jei vaiko globos (rūpybos) vieta nustatyta ne tos savivaldybės, kurios VTAS teikimu nustatyta vaiko globa (rūpyba), teritorijoje</text:span></text:p>
      <text:p text:style-name="P468">_<text:tab/></text:p>
      <text:p text:style-name="P469">_<text:tab/></text:p>
      <text:p text:style-name="P470"/>
      <text:p text:style-name="P471"><text:span text:style-name="T472">4.5</text:span><text:span text:style-name="T473">.<text:s/></text:span><text:span text:style-name="T474">nurodykite globos (rūpybos) nustatymo datą ir rūšį (jei turite, pridėkite paskutinės vaiko globos (rūpybos) peržiūros akto kopiją)</text:span></text:p>
      <text:p text:style-name="P475">_<text:tab/></text:p>
      <text:p text:style-name="P476">_<text:tab/></text:p>
      <text:p text:style-name="P477"/>
      <text:p text:style-name="P478"><text:span text:style-name="T479">4.6</text:span><text:span text:style-name="T480">. jei galimai smurtavusiam globotiniui (rūpintiniui) po ypatingo atvejo taikytos poveikio priemonės, nurodykite, kada ir kokios</text:span></text:p>
      <text:p text:style-name="P481">_<text:tab/></text:p>
      <text:p text:style-name="P482">_<text:tab/></text:p>
      <text:p text:style-name="P483"/>
      <text:p text:style-name="P484"><text:span text:style-name="T485">4.7</text:span><text:span text:style-name="T486">.<text:s/></text:span><text:span text:style-name="T487">nurodykite, kokia pirminė pagalba (medicininė, socialinė, psichologinė ir kt.) ir paslaugos (vienkartinės ar tęstinės ir kaip dažnai), kokiu tikslu po ypatingo atvejo suteiktos galimai smurtavusiam globotiniui (rūpintiniui)</text:span></text:p>
      <text:p text:style-name="P488">_<text:tab/></text:p>
      <text:p text:style-name="P489">_<text:tab/></text:p>
      <text:p text:style-name="P490"/>
      <text:p text:style-name="P491"><text:span text:style-name="T492">5</text:span><text:span text:style-name="T493">. Tolesnės pagalbos galimai smurtavusiam asmeniui organizavimas, jei jis tos pačios vaikų globos institucijos globotinis (rūpintinis):</text:span></text:p>
      <text:p text:style-name="P494"><text:span text:style-name="T495">5.1</text:span><text:span text:style-name="T496">. nurodykite, kokia pagalba (medicininė, socialinė, psichologinė ir kt.) ir paslaugos (vienkartinės ar tęstinės ir kaip dažnai), kokiu tikslu po ypatingo atvejo galimai smurtavusiam globotiniui (rūpintiniui) teikiamos ir kokias jas planuojama teikti ateityje</text:span></text:p>
      <text:p text:style-name="P497">_<text:tab/></text:p>
      <text:p text:style-name="P498">_<text:tab/></text:p>
      <text:p text:style-name="P499"/>
      <text:p text:style-name="P500"><text:span text:style-name="T501">5.2</text:span><text:span text:style-name="T502">. nurodykite, kas ir kada sudarė pagalbos galimai smurtavusiam globotiniui (rūpintiniui) planą (pridėkite dokumento kopiją)</text:span></text:p>
      <text:p text:style-name="P503">_<text:tab/></text:p>
      <text:p text:style-name="P504">_<text:tab/></text:p>
      <text:p text:style-name="P505"/>
      <text:p text:style-name="P506"><text:span text:style-name="T507">5.3</text:span><text:span text:style-name="T508">.<text:s/></text:span><text:span text:style-name="T509">nurodykite įstaigas (institucijas), specialistus, su kuriais bendradarbiaujama, teikiant ar organizuojant pagalbą galimai smurtavusiam globotiniui (rūpintiniui)</text:span></text:p>
      <text:p text:style-name="P510">_<text:tab/></text:p>
      <text:p text:style-name="P511">_<text:tab/></text:p>
      <text:p text:style-name="P512"/>
      <text:p text:style-name="P513"><text:span text:style-name="T514">5.4</text:span><text:span text:style-name="T515">.<text:s/></text:span><text:span text:style-name="T516">nurodykite, ar galimai smurtavęs globotinis (rūpintinis) anksčiau turėjo elgesio ar emocijų sunkumų; jei taip, nurodykite sunkumus ir kokių priemonių buvo imtasi</text:span></text:p>
      <text:p text:style-name="P517">_<text:tab/></text:p>
      <text:p text:style-name="P518">_<text:tab/></text:p>
      <text:p text:style-name="P519"/>
      <text:p text:style-name="P520"><text:span text:style-name="T521">6</text:span><text:span text:style-name="T522">. Nurodykite priemones, kurių vaikų globos institucijoje imtasi, išnagrinėjus ypatingą atvejį, siekiant išvengti ir (ar) sumažinti ypatingo atvejo pasekmes, kitiems globotiniams (rūpintiniams)</text:span></text:p>
      <text:p text:style-name="P523">_<text:tab/></text:p>
      <text:p text:style-name="P524">_<text:tab/></text:p>
      <text:p text:style-name="P525"/>
      <text:p text:style-name="P526"><text:span text:style-name="T527">7</text:span><text:span text:style-name="T528">. Nurodykite, kokios prevencinės priemonės taikomos, siekiant išvengti tokių atvejų ateityje</text:span></text:p>
      <text:p text:style-name="P529">_<text:tab/></text:p>
      <text:p text:style-name="P530">_<text:tab/></text:p>
      <text:p text:style-name="P531"/>
      <text:p text:style-name="P532"><text:span text:style-name="T533">8</text:span><text:span text:style-name="T534">.<text:s/></text:span><text:span text:style-name="T535">Nurodykite galimus sunkumus, jų sprendimų būdus, organizuojant pagalbą bei teikiant paslaugas</text:span></text:p>
      <text:soft-page-break/>
      <text:p text:style-name="P536">_<text:tab/></text:p>
      <text:p text:style-name="P537">_<text:tab/></text:p>
      <text:p text:style-name="P538"/>
      <text:p text:style-name="P539"><text:span text:style-name="T540">9</text:span><text:span text:style-name="T541">.<text:s/></text:span><text:span text:style-name="T542">Nurodykite dėl ypatingo atvejo priimtus sprendimus, nustatytus terminus, atliktus veiksmus bei atsakingas institucijas ir specialistus</text:span></text:p>
      <text:p text:style-name="P543">_<text:tab/></text:p>
      <text:p text:style-name="P544">_<text:tab/></text:p>
      <text:p text:style-name="P545"/>
      <text:p text:style-name="P546"><text:span text:style-name="T547">10</text:span><text:span text:style-name="T548">. Kita svarbi informacija</text:span></text:p>
      <text:p text:style-name="P549">_<text:tab/></text:p>
      <text:p text:style-name="P550">_<text:tab/></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Aktą surašė<text:s/></text:p>
          </table:table-cell>
          <table:table-cell table:style-name="TableCell562">
            <text:p text:style-name="P563"/>
          </table:table-cell>
          <table:table-cell table:style-name="TableCell564">
            <text:p text:style-name="P565">__________</text:p>
            <text:p text:style-name="P566">(parašas)</text:p>
          </table:table-cell>
          <table:table-cell table:style-name="TableCell567">
            <text:p text:style-name="P568"/>
          </table:table-cell>
          <table:table-cell table:style-name="TableCell569">
            <text:p text:style-name="P570">_____________</text:p>
            <text:p text:style-name="P571">(vardas, pavardė)</text:p>
          </table:table-cell>
        </table:table-row>
      </table:table>
      <text:p text:style-name="P572"/>
      <text:p text:style-name="P573">Aktą surašiusio specialisto kontaktiniai duomenys <text:s/>__________________________</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Įstaigos vadovas</text:p>
          </table:table-cell>
          <table:table-cell table:style-name="TableCell584">
            <text:p text:style-name="P585"/>
          </table:table-cell>
          <table:table-cell table:style-name="TableCell586">
            <text:p text:style-name="P587">__________</text:p>
            <text:p text:style-name="P588">(parašas)</text:p>
          </table:table-cell>
          <table:table-cell table:style-name="TableCell589">
            <text:p text:style-name="P590"/>
          </table:table-cell>
          <table:table-cell table:style-name="TableCell591">
            <text:p text:style-name="P592">_____________</text:p>
            <text:p text:style-name="P593">(vardas, pavardė)</text:p>
          </table:table-cell>
        </table:table-row>
      </table:table>
      <text:p text:style-name="P594"/>
      <text:p text:style-name="P595"><text:span text:style-name="T596">_________________</text:span></text:p>
      <text:p text:style-name="P597"/>
      <text:soft-page-break/>
      <text:p text:style-name="P598">Informavimo apie ypatingus atvejus, susijusius su<text:s/></text:p>
      <text:p text:style-name="P599">galimais vaiko teisių pažeidimais, tvarkos aprašo<text:s/></text:p>
      <text:p text:style-name="P600"><text:span text:style-name="T601">4</text:span><text:span text:style-name="T602"><text:s/>priedas<text:s/></text:span></text:p>
      <text:p text:style-name="P603"/>
      <text:p text:style-name="P604"><text:span text:style-name="T605">INFORMAVIMO APIE YPATINGUS ATVEJUS, SUSIJUSIUS SU GALIMAIS<text:s/></text:span><text:span text:style-name="T606">VAIKO, AUGANČIO ŠEIMOJE, GLOBĖJŲ ŠEIMOJE, ŠEIMYNOJE</text:span><text:span text:style-name="T607">, TEISIŲ PAŽEIDIMAIS, AKTAS</text:span></text:p>
      <text:p text:style-name="P608">(PILDO VTAS)</text:p>
      <text:p text:style-name="P609"/>
      <text:p text:style-name="P610">20 <text:s text:c="2"/> m.______________d. Nr.____</text:p>
      <text:p text:style-name="P611">___________________</text:p>
      <text:p text:style-name="P612">(sudarymo vieta)</text:p>
      <text:p text:style-name="P613"/>
      <text:p text:style-name="P614"><text:span text:style-name="T615">1</text:span><text:span text:style-name="T616">. Duomenys apie vaiką:</text:span></text:p>
      <text:p text:style-name="P617"><text:span text:style-name="T618">1.1</text:span><text:span text:style-name="T619">. vardas, pavardė</text:span></text:p>
      <text:p text:style-name="P620">_<text:tab/></text:p>
      <text:p text:style-name="P621">_<text:tab/></text:p>
      <text:p text:style-name="P622"/>
      <text:p text:style-name="P623"><text:span text:style-name="T624">1.2</text:span><text:span text:style-name="T625">. gimimo data</text:span></text:p>
      <text:p text:style-name="P626">_<text:tab/></text:p>
      <text:p text:style-name="P627">_<text:tab/></text:p>
      <text:p text:style-name="P628"/>
      <text:p text:style-name="P629"><text:span text:style-name="T630">1.3</text:span><text:span text:style-name="T631">. vaiko gyvenamoji vieta (adresas)</text:span></text:p>
      <text:p text:style-name="P632">_<text:tab/></text:p>
      <text:p text:style-name="P633">_<text:tab/></text:p>
      <text:p text:style-name="P634"/>
      <text:p text:style-name="P635"><text:span text:style-name="T636">1.4</text:span><text:span text:style-name="T637">. vaikas auga (pažymėkite tinkantį variantą, šalia nurodykite svarbias aplinkybes):</text:span></text:p>
      <text:p text:style-name="P638"><text:span text:style-name="T639"></text:span><text:span text:style-name="T640">[]</text:span><text:span text:style-name="T641"><text:s/>šeimoje (jei šeima įrašyta į socialinės rizikos šeimų, auginančių nepilnamečius vaikus, apskaitą, nurodykite įrašymo datą, priežastis)</text:span></text:p>
      <text:p text:style-name="P642">_<text:tab/></text:p>
      <text:p text:style-name="P643">_<text:tab/></text:p>
      <text:p text:style-name="P644"/>
      <text:p text:style-name="P645"><text:span text:style-name="T646"></text:span><text:span text:style-name="T647">[]</text:span><text:span text:style-name="T648"><text:s/>globėjų (rūpintojų) šeimoje (nurodykite globos (rūpybos) nustatymo datą ir rūšį)</text:span></text:p>
      <text:p text:style-name="P649">_<text:tab/></text:p>
      <text:p text:style-name="P650">_<text:tab/></text:p>
      <text:p text:style-name="P651"/>
      <text:p text:style-name="P652"><text:span text:style-name="T653"></text:span><text:span text:style-name="T654">[]</text:span><text:span text:style-name="T655"><text:s/>šeimynoje (nurodykite globos (rūpybos) nustatymo datą ir rūšį)</text:span></text:p>
      <text:p text:style-name="P656">_<text:tab/></text:p>
      <text:p text:style-name="P657">_<text:tab/></text:p>
      <text:p text:style-name="P658"/>
      <text:p text:style-name="P659"><text:span text:style-name="T660">1.5</text:span><text:span text:style-name="T661">. VTAS, kurio teikimu nustatyta vaiko globa (rūpyba), jei vaiko globos (rūpybos) vieta nustatyta ne tos savivaldybės VTAS, kurio veiklos teritorijoje įvyko ypatingas atvejis</text:span></text:p>
      <text:p text:style-name="P662">_<text:tab/></text:p>
      <text:p text:style-name="P663">_<text:tab/></text:p>
      <text:p text:style-name="Normal"/>
      <text:p text:style-name="P664"><text:span text:style-name="T665">2</text:span><text:span text:style-name="T666">. Duomenys apie ypatingo atvejo aplinkybes:</text:span></text:p>
      <text:p text:style-name="P667"><text:span text:style-name="T668">2.1</text:span><text:span text:style-name="T669">. įvykio dalyviai, vieta, laikas ir kitos žinomos aplinkybės</text:span></text:p>
      <text:p text:style-name="P670">_<text:tab/></text:p>
      <text:p text:style-name="P671">_<text:tab/></text:p>
      <text:p text:style-name="P672"/>
      <text:p text:style-name="P673"><text:span text:style-name="T674">2.2</text:span><text:span text:style-name="T675">.<text:s/></text:span><text:span text:style-name="T676">nurodykite, kokius sužalojimus vaikas patyrė</text:span></text:p>
      <text:soft-page-break/>
      <text:p text:style-name="P677">_<text:tab/></text:p>
      <text:p text:style-name="P678">_<text:tab/></text:p>
      <text:p text:style-name="P679"/>
      <text:p text:style-name="P680"><text:span text:style-name="T681">2.3</text:span><text:span text:style-name="T682">.<text:s/></text:span><text:span text:style-name="T683">informacija apie galimai smurtavusį asmenį</text:span></text:p>
      <text:p text:style-name="P684">_<text:tab/></text:p>
      <text:p text:style-name="P685">_<text:tab/></text:p>
      <text:p text:style-name="P686"/>
      <text:p text:style-name="P687"><text:span text:style-name="T688">2.4</text:span><text:span text:style-name="T689">. nurodykite, kada ir kokios įstaigos (institucijos) informuotos apie ypatingą atvejį</text:span></text:p>
      <text:p text:style-name="P690">_<text:tab/></text:p>
      <text:p text:style-name="P691">_<text:tab/></text:p>
      <text:p text:style-name="P692"/>
      <text:p text:style-name="P693"><text:span text:style-name="T694">2.5</text:span><text:span text:style-name="T695">. nurodykite, kokia pirminė pagalba (medicininė, socialinė, psichologinė ir kt.) ir paslaugos (vienkartinės ar tęstinės ir kaip dažnai), kokiu tikslu po ypatingo atvejo suteiktos vaikui, jo šeimai ar šeimynai</text:span></text:p>
      <text:p text:style-name="P696">_<text:tab/></text:p>
      <text:p text:style-name="P697">_<text:tab/></text:p>
      <text:p text:style-name="Normal"/>
      <text:p text:style-name="P698"><text:span text:style-name="T699">3</text:span><text:span text:style-name="T700">. Nukentėjusio vaiko šeima ar šeimyna:</text:span></text:p>
      <text:p text:style-name="P701"><text:span text:style-name="T702">3.1</text:span><text:span text:style-name="T703">. vaiko tėvų, globėjų (rūpintojų) vardai ir pavardės</text:span></text:p>
      <text:p text:style-name="P704">_<text:tab/></text:p>
      <text:p text:style-name="P705">_<text:tab/></text:p>
      <text:p text:style-name="P706"/>
      <text:p text:style-name="P707"><text:span text:style-name="T708">3.2</text:span><text:span text:style-name="T709">.<text:s/></text:span><text:span text:style-name="T710">kiti šeimos ar šeimynos nepilnamečiai vaikai (vardai, pavardės, amžius, vaikų įstatyminiai atstovai)</text:span></text:p>
      <text:p text:style-name="P711">_<text:tab/></text:p>
      <text:p text:style-name="P712">_<text:tab/></text:p>
      <text:p text:style-name="P713"/>
      <text:p text:style-name="P714"><text:span text:style-name="T715">3.3</text:span><text:span text:style-name="T716">.<text:s/></text:span><text:span text:style-name="T717">nurodykite žinomą informaciją apie galimus ankstesnius</text:span><text:span text:style-name="T718"><text:s/></text:span><text:span text:style-name="T719">smurto atvejus prieš vaiką ar kitus šeimos ar šeimynos narius</text:span></text:p>
      <text:p text:style-name="P720">_<text:tab/></text:p>
      <text:p text:style-name="P721">_<text:tab/></text:p>
      <text:p text:style-name="P722"/>
      <text:p text:style-name="P723"><text:span text:style-name="T724">3.4</text:span><text:span text:style-name="T725">. jei šeimai, šeimynai teikiamos socialinės paslaugos, nurodykite, kokiu tikslu, kokie pasiekti darbo su šeima ar šeimyna rezultatai</text:span></text:p>
      <text:p text:style-name="P726">_<text:tab/></text:p>
      <text:p text:style-name="P727">_<text:tab/></text:p>
      <text:p text:style-name="P728"/>
      <text:p text:style-name="P729"><text:span text:style-name="T730">3.5</text:span><text:span text:style-name="T731">.<text:s/></text:span><text:span text:style-name="T732">jei šeimai ar šeimynai anksčiau taikytos poveikio priemonės, nurodykite, kokios ir kada</text:span></text:p>
      <text:p text:style-name="P733">_<text:tab/></text:p>
      <text:p text:style-name="P734">_<text:tab/></text:p>
      <text:p text:style-name="P735"/>
      <text:p text:style-name="P736"><text:span text:style-name="T737">3.6</text:span><text:span text:style-name="T738">.<text:s/></text:span><text:span text:style-name="T739">jei vaikas globojamas (rūpinamas) šeimoje ar šeimynoje, nurodykite informaciją apie vaiko globėją (rūpintoją), jų giminystės ryšį su globojamu (rūpinamu) vaiku (pridėkite paskutinės vaiko globos (rūpybos) peržiūros akto kopiją)</text:span></text:p>
      <text:p text:style-name="P740">_<text:tab/></text:p>
      <text:p text:style-name="P741">_<text:tab/></text:p>
      <text:p text:style-name="P742"/>
      <text:p text:style-name="P743"><text:span text:style-name="T744">4</text:span><text:span text:style-name="T745">. Tolesnės pagalbos nukentėjusiam vaikui organizavimas ir teikimas:</text:span></text:p>
      <text:p text:style-name="P746"><text:span text:style-name="T747">4.1</text:span><text:span text:style-name="T748">.<text:s/></text:span><text:span text:style-name="T749">nurodykite, kokia pagalba (medicininė, socialinė, psichologinė ir kt.) ir paslaugos</text:span><text:span text:style-name="T750"><text:s/></text:span><text:span text:style-name="T751">(vienkartinės ar tęstinės ir kaip dažnai), kokiu tikslu po ypatingo atvejo vaikui, jo šeimai ar šeimynai teikiamos ir kokias planuojama teikti</text:span></text:p>
      <text:soft-page-break/>
      <text:p text:style-name="P752">_<text:tab/></text:p>
      <text:p text:style-name="P753">_<text:tab/></text:p>
      <text:p text:style-name="P754"/>
      <text:p text:style-name="P755"><text:span text:style-name="T756">4.2</text:span><text:span text:style-name="T757">.<text:s/></text:span><text:span text:style-name="T758">nurodykite, kas ir kada sudarė pagalbos nukentėjusiam vaikui planą (pridėkite dokumento kopiją)</text:span></text:p>
      <text:p text:style-name="P759">_<text:tab/></text:p>
      <text:p text:style-name="P760">_<text:tab/></text:p>
      <text:p text:style-name="P761"/>
      <text:p text:style-name="P762"><text:span text:style-name="T763">4.3</text:span><text:span text:style-name="T764">. nurodykite įstaigas (institucijas), specialistus, su kuriais bendradarbiaujama, siekiant užtikrinti vaiko teisę į sveiką ir saugią aplinką bei tolesnę pagalbą</text:span></text:p>
      <text:p text:style-name="P765">_<text:tab/></text:p>
      <text:p text:style-name="P766">_<text:tab/></text:p>
      <text:p text:style-name="P767"/>
      <text:p text:style-name="P768"><text:span text:style-name="T769">5</text:span><text:span text:style-name="T770">. Informacija apie galimai smurtavusį asmenį, jei jis nepilnametis:</text:span></text:p>
      <text:p text:style-name="P771"><text:span text:style-name="T772">5.1</text:span><text:span text:style-name="T773">.<text:s/></text:span><text:span text:style-name="T774">vardas, pavardė</text:span></text:p>
      <text:p text:style-name="P775">_<text:tab/></text:p>
      <text:p text:style-name="P776">_<text:tab/></text:p>
      <text:p text:style-name="P777"/>
      <text:p text:style-name="P778"><text:span text:style-name="T779">5.2</text:span><text:span text:style-name="T780">.<text:s/></text:span><text:span text:style-name="T781">gimimo data</text:span></text:p>
      <text:p text:style-name="P782">_<text:tab/></text:p>
      <text:p text:style-name="P783">_<text:tab/></text:p>
      <text:p text:style-name="P784"/>
      <text:p text:style-name="P785"><text:span text:style-name="T786">5.3</text:span><text:span text:style-name="T787">.<text:s/></text:span><text:span text:style-name="T788">vaikas auga (pažymėkite tinkantį variantą, šalia nurodykite svarbias aplinkybes):</text:span></text:p>
      <text:p text:style-name="P789"><text:span text:style-name="T790">⬜</text:span><text:span text:style-name="T791">[]</text:span><text:span text:style-name="T792"><text:s/>šeimoje (jei šeima įrašyta į socialinės rizikos šeimų, auginančių nepilnamečius vaikus, apskaitą, nurodykite įrašymo datą, priežastis)</text:span></text:p>
      <text:p text:style-name="P793">_<text:tab/></text:p>
      <text:p text:style-name="P794">_<text:tab/></text:p>
      <text:p text:style-name="P795"><text:span text:style-name="T796">⬜</text:span><text:span text:style-name="T797">[]</text:span><text:span text:style-name="T798"><text:s/>globėjų (rūpintojų) šeimoje</text:span><text:span text:style-name="T799"><text:s/></text:span><text:span text:style-name="T800">(nurodykite globos (rūpybos) nustatymo datą ir rūšį)</text:span><text:span text:style-name="T801"><text:s/></text:span></text:p>
      <text:p text:style-name="P802">_<text:tab/></text:p>
      <text:p text:style-name="P803">_<text:tab/></text:p>
      <text:p text:style-name="P804"><text:span text:style-name="T805">⬜</text:span><text:span text:style-name="T806">[]</text:span><text:span text:style-name="T807"><text:s/>šeimynoje (nurodykite globos (rūpybos) nustatymo datą ir rūšį)</text:span></text:p>
      <text:p text:style-name="P808">_<text:tab/></text:p>
      <text:p text:style-name="P809">_<text:tab/></text:p>
      <text:p text:style-name="P810"><text:span text:style-name="T811">⬜</text:span><text:span text:style-name="T812">[]</text:span><text:span text:style-name="T813"><text:s/>vaikų globos institucijoje (nurodykite globos (rūpybos) nustatymo datą ir rūšį, institucijos, grupės (šeimynos) pavadinimą)</text:span></text:p>
      <text:p text:style-name="P814">_<text:tab/></text:p>
      <text:p text:style-name="P815">_<text:tab/></text:p>
      <text:p text:style-name="P816"/>
      <text:p text:style-name="P817"><text:span text:style-name="T818">5.4</text:span><text:span text:style-name="T819">. VTAS, kurio teikimu nustatyta vaiko globa (rūpyba), jei vaiko globos (rūpybos) vieta nustatyta ne tos savivaldybės VTAS, kurio veiklos teritorijoje įvyko ypatingas atvejis</text:span></text:p>
      <text:p text:style-name="P820">_<text:tab/></text:p>
      <text:p text:style-name="P821">_<text:tab/></text:p>
      <text:p text:style-name="P822"/>
      <text:p text:style-name="P823"><text:span text:style-name="T824">5.5</text:span><text:span text:style-name="T825">. jei galimai smurtavusio vaiko šeima ar šeimyna žinoma VTAS, nurodykite priežastis</text:span></text:p>
      <text:p text:style-name="P826">_<text:tab/></text:p>
      <text:p text:style-name="P827">_<text:tab/></text:p>
      <text:p text:style-name="P828"/>
      <text:p text:style-name="P829"><text:span text:style-name="T830">5.6</text:span><text:span text:style-name="T831">.<text:s/></text:span><text:span text:style-name="T832">jei galimai smurtavusiam vaikui po ypatingo atvejo taikytos poveikio priemonės, nurodykite, kokios ir kada</text:span></text:p>
      <text:p text:style-name="P833">_<text:tab/></text:p>
      <text:p text:style-name="P834">_<text:tab/></text:p>
      <text:p text:style-name="P835"/>
      <text:p text:style-name="P836"><text:span text:style-name="T837">5.7</text:span><text:span text:style-name="T838">.<text:s/></text:span><text:span text:style-name="T839">jei galimai smurtavusio vaiko šeimai ar šeimynai anksčiau taikytos poveikio priemonės, nurodykite, kokios ir kada</text:span></text:p>
      <text:p text:style-name="P840">_<text:tab/></text:p>
      <text:p text:style-name="P841">_<text:tab/></text:p>
      <text:p text:style-name="P842"/>
      <text:p text:style-name="P843"><text:span text:style-name="T844">5.8</text:span><text:span text:style-name="T845">.<text:s/></text:span><text:span text:style-name="T846">nurodykite, kokia pirminė pagalba (medicininė, socialinė, psichologinė ir kt.) ir paslaugos (vienkartinės ar tęstinės ir kaip dažnai), kokiu tikslu po ypatingo atvejo suteiktos galimai smurtavusiam vaikui, jo šeimai ar šeimynai</text:span></text:p>
      <text:p text:style-name="P847">_<text:tab/></text:p>
      <text:p text:style-name="P848">_<text:tab/></text:p>
      <text:p text:style-name="P849"/>
      <text:p text:style-name="P850"><text:span text:style-name="T851">6</text:span><text:span text:style-name="T852">. Tolesnės pagalbos galimai smurtavusiam vaikui organizavimas</text:span></text:p>
      <text:p text:style-name="P853"><text:span text:style-name="T854">6.1</text:span><text:span text:style-name="T855">.<text:s/></text:span><text:span text:style-name="T856">nurodykite, kokia pagalba (medicininė, socialinė, psichologinė ir kt.) ir paslaugos (vienkartinės ar tęstinės ir kaip dažnai), kokiu tikslu po ypatingo įvykio galimai smurtavusiam vaikui, jo šeimai ar šeimynai teikiamos bei kokias planuojama teikti</text:span></text:p>
      <text:p text:style-name="P857">_<text:tab/></text:p>
      <text:p text:style-name="P858">_<text:tab/></text:p>
      <text:p text:style-name="P859"/>
      <text:p text:style-name="P860"><text:span text:style-name="T861">6.2</text:span><text:span text:style-name="T862">.<text:s/></text:span><text:span text:style-name="T863">nurodykite, kas ir kada sudarė pagalbos galimai smurtavusiam vaikui planą (pridėkite dokumento kopiją)</text:span></text:p>
      <text:p text:style-name="P864">_<text:tab/></text:p>
      <text:p text:style-name="P865">_<text:tab/></text:p>
      <text:p text:style-name="P866"/>
      <text:p text:style-name="P867"><text:span text:style-name="T868">6.3</text:span><text:span text:style-name="T869">. nurodykite įstaigas (institucijas), specialistus, su kuriais bendradarbiaujama, teikiant ar organizuojant pagalbą galimai smurtavusiam vaikui</text:span></text:p>
      <text:p text:style-name="P870">_<text:tab/></text:p>
      <text:p text:style-name="P871">_<text:tab/></text:p>
      <text:p text:style-name="P872"/>
      <text:p text:style-name="P873"><text:span text:style-name="T874">6.4</text:span><text:span text:style-name="T875">.<text:s/></text:span><text:span text:style-name="T876">jei vaikas globojamas (rūpinamas) šeimoje ar šeimynoje, nurodykite informaciją apie vaiko globėją (rūpintoją), jų giminystės ryšį su globojamu (rūpinamu) vaiku (pridėkite paskutinės vaiko globos (rūpybos) peržiūros akto kopiją)</text:span></text:p>
      <text:p text:style-name="P877">_<text:tab/></text:p>
      <text:p text:style-name="P878">_<text:tab/></text:p>
      <text:p text:style-name="P879"/>
      <text:p text:style-name="P880"><text:span text:style-name="T881">7</text:span><text:span text:style-name="T882">. Nurodykite galimus sunkumus, jų sprendimų būdus, organizuojant pagalbą bei teikiant paslaugas</text:span></text:p>
      <text:p text:style-name="P883">_<text:tab/></text:p>
      <text:p text:style-name="P884">_<text:tab/></text:p>
      <text:p text:style-name="P885"/>
      <text:p text:style-name="P886"><text:span text:style-name="T887">8</text:span><text:span text:style-name="T888">. Nurodykite dėl ypatingo atvejo priimtus sprendimus, nustatytus terminus, atliktus veiksmus bei atsakingas institucijas ir specialistus</text:span></text:p>
      <text:p text:style-name="P889">_<text:tab/></text:p>
      <text:p text:style-name="P890">_<text:tab/></text:p>
      <text:p text:style-name="P891"/>
      <text:p text:style-name="P892"><text:span text:style-name="T893">9</text:span><text:span text:style-name="T894">. Kita svarbi informacija</text:span></text:p>
      <text:p text:style-name="P895">_<text:tab/></text:p>
      <text:p text:style-name="P896">_<text:tab/></text:p>
      <text:p text:style-name="P897"/>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Aktą surašė<text:s/></text:p>
          </table:table-cell>
          <table:table-cell table:style-name="TableCell906">
            <text:p text:style-name="P907">__________</text:p>
            <text:soft-page-break/>
            <text:p text:style-name="P908">(parašas)</text:p>
          </table:table-cell>
          <table:table-cell table:style-name="TableCell909">
            <text:p text:style-name="P910">_____________</text:p>
            <text:soft-page-break/>
            <text:p text:style-name="P911">(vardas, pavardė)</text:p>
          </table:table-cell>
        </table:table-row>
      </table:table>
      <text:p text:style-name="P912"/>
      <text:p text:style-name="P913">Aktą surašiusio specialisto kontaktiniai duomenys <text:s/>__________________________</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VTAS vadovas</text:p>
          </table:table-cell>
          <table:table-cell table:style-name="TableCell922">
            <text:p text:style-name="P923">__________</text:p>
            <text:p text:style-name="P924">(parašas)</text:p>
          </table:table-cell>
          <table:table-cell table:style-name="TableCell925">
            <text:p text:style-name="P926">_____________</text:p>
            <text:p text:style-name="P927">(vardas, pavardė)</text:p>
          </table:table-cell>
        </table:table-row>
      </table:table>
      <text:p text:style-name="P928"/>
      <text:p text:style-name="P929"><text:span text:style-name="T9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 PRIE SOCIALINĖS APSAUGOS IR DARBO MINISTERIJOS DIREKTORIAUS</dc:title>
    <meta:initial-creator>Rima</meta:initial-creator>
    <dc:creator>adlibuser</dc:creator>
    <meta:creation-date>2018-07-31T06:01:00Z</meta:creation-date>
    <dc:date>2018-07-31T06:01:00Z</dc:date>
    <meta:template xlink:href="Normal.dotm" xlink:type="simple"/>
    <meta:editing-cycles>2</meta:editing-cycles>
    <meta:editing-duration>PT0S</meta:editing-duration>
    <meta:document-statistic meta:page-count="16" meta:paragraph-count="218" meta:word-count="2598" meta:character-count="21896" meta:row-count="650" meta:non-whitespace-character-count="19516"/>
  </office:meta>
</office:document-meta>
</file>